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986in" style:page-number="1">
        <style:tab-stops>
          <style:tab-stop style:type="left" style:position="-3.0076in"/>
          <style:tab-stop style:type="left" style:position="-2.693in"/>
          <style:tab-stop style:type="left" style:position="-2.5868in"/>
          <style:tab-stop style:type="left" style:position="-2.4847in"/>
          <style:tab-stop style:type="left" style:position="-2.3784in"/>
          <style:tab-stop style:type="left" style:position="0.338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5986in">
        <style:tab-stops>
          <style:tab-stop style:type="left" style:position="-3.0076in"/>
          <style:tab-stop style:type="left" style:position="-2.693in"/>
          <style:tab-stop style:type="left" style:position="-2.5868in"/>
          <style:tab-stop style:type="left" style:position="-2.4847in"/>
          <style:tab-stop style:type="left" style:position="-2.3784in"/>
        </style:tab-stops>
      </style:paragraph-properties>
      <style:text-properties style:font-size-complex="12pt"/>
    </style:style>
    <style:style style:name="P55" style:parent-style-name="Normal" style:family="paragraph">
      <style:paragraph-properties fo:margin-left="3.5986in">
        <style:tab-stops>
          <style:tab-stop style:type="left" style:position="-3.0076in"/>
        </style:tab-stops>
      </style:paragraph-properties>
      <style:text-properties style:font-size-complex="12pt"/>
    </style:style>
    <style:style style:name="P56" style:parent-style-name="Normal" style:family="paragraph">
      <style:paragraph-properties fo:line-height="150%"/>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text-properties fo:font-size="10pt" style:font-size-asian="10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center">
        <style:tab-stops>
          <style:tab-stop style:type="left" style:position="0.8861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9395in" fo:text-indent="-0.4472in">
        <style:tab-stops>
          <style:tab-stop style:type="left" style:position="-0.25in"/>
          <style:tab-stop style:type="left" style:position="0.045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left="0.25in" fo:text-indent="0.2423in">
        <style:tab-stops>
          <style:tab-stop style:type="left" style:position="0.63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25in" fo:text-indent="0.2423in">
        <style:tab-stops>
          <style:tab-stop style:type="left" style:position="0.5375in"/>
          <style:tab-stop style:type="left" style:position="0.63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151515"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0.6895in">
        <style:tab-stops>
          <style:tab-stop style:type="left" style:position="0.1965in"/>
        </style:tab-stops>
      </style:paragraph-properties>
    </style:style>
    <style:style style:name="P174" style:parent-style-name="Normal" style:family="paragraph">
      <style:paragraph-properties fo:border="0in solid #FFFFFF" fo:padding="0.4305in" style:shadow="#000000 0in 0in"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border="0in solid #FFFFFF" fo:padding="0.4305in" style:shadow="#000000 0in 0in"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margin-left="0.6895in">
        <style:tab-stops>
          <style:tab-stop style:type="left" style:position="0.1965in"/>
        </style:tab-stops>
      </style:paragraph-properties>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1.4395in" fo:text-indent="-0.9472in">
        <style:tab-stops>
          <style:tab-stop style:type="left" style:position="-1.0458in"/>
          <style:tab-stop style:type="left" style:position="-0.652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2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0.0986in" fo:text-indent="0.3944in">
        <style:tab-stops>
          <style:tab-stop style:type="left" style:position="0.6888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151515" style:font-size-complex="12pt"/>
    </style:style>
    <style:style style:name="T253" style:parent-style-name="DefaultParagraphFont" style:family="text">
      <style:text-properties fo:color="#151515"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style:tab-stops>
          <style:tab-stop style:type="left" style:position="0in"/>
          <style:tab-stop style:type="left" style:position="0.5909in"/>
          <style:tab-stop style:type="left" style:position="0.8861in"/>
          <style:tab-stop style:type="left" style:position="0.9847in"/>
        </style:tab-stops>
      </style:paragraph-properties>
    </style:style>
    <style:style style:name="P259" style:parent-style-name="Normal" style:family="paragraph">
      <style:paragraph-properties fo:text-align="center"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border="0in solid #FFFFFF" fo:padding="0.4305in" style:shadow="#000000 0in 0in"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border="0in solid #FFFFFF" fo:padding="0.4305in" style:shadow="#000000 0in 0in" fo:text-align="center" fo:text-indent="0.4923in"/>
      <style:text-properties fo:font-weight="bold" style:font-weight-asian="bold"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border="0in solid #FFFFFF" fo:padding="0.4305in" style:shadow="#000000 0in 0in"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order="0in solid #FFFFFF" fo:padding="0.4305in" style:shadow="#000000 0in 0in"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border="0in solid #FFFFFF" fo:padding="0.4305in" style:shadow="#000000 0in 0in"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style>
    <style:style style:name="P312"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style>
    <style:style style:name="P313" style:parent-style-name="Normal" style:family="paragraph">
      <style:paragraph-properties fo:widows="0" fo:orphans="0" fo:text-align="justify" fo:text-indent="0.3937in">
        <style:tab-stops>
          <style:tab-stop style:type="left" style:position="0.5909in"/>
        </style:tab-stops>
      </style:paragraph-properties>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order="0in solid #FFFFFF" fo:padding="0.4305in" style:shadow="#000000 0in 0in"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border="0in solid #FFFFFF" fo:padding="0.4305in" style:shadow="#000000 0in 0in"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order="0in solid #FFFFFF" fo:padding="0.4305in" style:shadow="#000000 0in 0in"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border="0in solid #FFFFFF" fo:padding="0.4305in" style:shadow="#000000 0in 0in"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P34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P350" style:parent-style-name="Normal" style:family="paragraph">
      <style:paragraph-properties fo:border="0in solid #FFFFFF" fo:padding="0.4305in" style:shadow="#000000 0in 0in" fo:text-align="justify"/>
    </style:style>
    <style:style style:name="P351" style:parent-style-name="Normal" style:family="paragraph">
      <style:paragraph-properties fo:border="0in solid #FFFFFF" fo:padding="0.4305in" style:shadow="#000000 0in 0in"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line-height="150%" fo:margin-left="1.3791in" fo:text-indent="-1.3791in">
        <style:tab-stops>
          <style:tab-stop style:type="left" style:position="-1.3791in"/>
          <style:tab-stop style:type="left" style:position="-0.7881in"/>
          <style:tab-stop style:type="left" style:position="-0.493in"/>
          <style:tab-stop style:type="left" style:position="-0.3944in"/>
        </style:tab-stops>
      </style:paragraph-properties>
      <style:text-properties fo:font-weight="bold" style:font-weight-asian="bold" style:font-size-complex="12pt"/>
    </style:style>
    <style:style style:name="P3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border="0in solid #FFFFFF" fo:padding="0.4305in" style:shadow="#000000 0in 0in"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3in">
        <style:tab-stops>
          <style:tab-stop style:type="left" style:position="0in"/>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405"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border="0in solid #FFFFFF" fo:padding="0.4305in" style:shadow="#000000 0in 0in" fo:text-align="justify" fo:text-indent="0.3937in"/>
      <style:text-properties style:font-size-complex="12pt" style:language-asian="lt" style:country-asian="LT"/>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border="0in solid #FFFFFF" fo:padding="0.4305in" style:shadow="#000000 0in 0in" fo:text-align="justify" fo:text-indent="0.4923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order="0in solid #FFFFFF" fo:padding="0.4305in" style:shadow="#000000 0in 0in"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with-next="alway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keep-with-next="alway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with-next="always" fo:text-align="justify" fo:text-indent="0.4923in">
        <style:tab-stops>
          <style:tab-stop style:type="left" style:position="0.6895in"/>
        </style:tab-stops>
      </style:paragraph-properties>
    </style:style>
    <style:style style:name="P449" style:parent-style-name="Normal" style:family="paragraph">
      <style:paragraph-properties fo:border="0in solid #FFFFFF" fo:padding="0.4305in" style:shadow="#000000 0in 0in"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in solid #FFFFFF" fo:padding="0.4305in" style:shadow="#000000 0in 0in"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Times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order="0in solid #FFFFFF" fo:padding="0.4305in" style:shadow="#000000 0in 0in" fo:text-align="justify" fo:text-indent="0.4923in"/>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border="0in solid #FFFFFF" fo:padding="0.4305in" style:shadow="#000000 0in 0in"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order="0in solid #FFFFFF" fo:padding="0.4305in" style:shadow="#000000 0in 0in" fo:text-align="center" fo:text-indent="0.3937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border="0in solid #FFFFFF" fo:padding="0.4305in" style:shadow="#000000 0in 0in" fo:text-align="center" fo:text-indent="0.3937in"/>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border="0in solid #FFFFFF" fo:padding="0.4305in" style:shadow="#000000 0in 0in" fo:text-align="center" fo:text-indent="0.3937in"/>
      <style:text-properties fo:font-weight="bold" style:font-weight-asian="bold" style:font-size-complex="12pt" style:language-asian="lt" style:country-asian="LT"/>
    </style:style>
    <style:style style:name="P521" style:parent-style-name="Normal" style:family="paragraph">
      <style:paragraph-properties fo:border="0in solid #FFFFFF" fo:padding="0.4305in" style:shadow="#000000 0in 0in"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border="0in solid #FFFFFF" fo:padding="0.4305in" style:shadow="#000000 0in 0in"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border="0in solid #FFFFFF" fo:padding="0.4305in" style:shadow="#000000 0in 0in"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border="0in solid #FFFFFF" fo:padding="0.4305in" style:shadow="#000000 0in 0in"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keep-with-next="always" fo:text-align="justify" fo:text-indent="0.3937in">
        <style:tab-stops>
          <style:tab-stop style:type="left" style:position="0.4923in"/>
          <style:tab-stop style:type="left" style:position="0.6895in"/>
        </style:tab-stops>
      </style:paragraph-properties>
    </style:style>
    <style:style style:name="P558" style:parent-style-name="Normal" style:family="paragraph">
      <style:paragraph-properties fo:border="0in solid #FFFFFF" fo:padding="0.4305in" style:shadow="#000000 0in 0in"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border="0in solid #FFFFFF" fo:padding="0.4305in" style:shadow="#000000 0in 0in"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564"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416in"/>
          <style:tab-stop style:type="left" style:position="0.6895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P59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599" style:parent-style-name="Normal" style:family="paragraph">
      <style:paragraph-properties fo:border="0in solid #FFFFFF" fo:padding="0.4305in" style:shadow="#000000 0in 0in" fo:text-align="justify" fo:margin-left="3.3472in">
        <style:tab-stops/>
      </style:paragraph-properties>
    </style:style>
    <style:style style:name="P600" style:parent-style-name="Normal" style:family="paragraph">
      <style:paragraph-properties fo:border="0in solid #FFFFFF" fo:padding="0.4305in" style:shadow="#000000 0in 0in" fo:text-align="justify" fo:margin-left="3.3472in">
        <style:tab-stops/>
      </style:paragraph-properties>
    </style:style>
    <style:style style:name="P601" style:parent-style-name="Normal" style:family="paragraph">
      <style:paragraph-properties fo:border="0in solid #FFFFFF" fo:padding="0.4305in" style:shadow="#000000 0in 0in" fo:text-align="justify" fo:margin-left="3.3472in">
        <style:tab-stops/>
      </style:paragraph-properties>
    </style:style>
    <style:style style:name="P602" style:parent-style-name="Normal" style:family="paragraph">
      <style:paragraph-properties fo:border="0in solid #FFFFFF" fo:padding="0.4305in" style:shadow="#000000 0in 0in" fo:text-align="justify" fo:margin-left="3.3472in">
        <style:tab-stops/>
      </style:paragraph-properties>
      <style:text-propertie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margin-left="3.3472in">
        <style:tab-stops/>
      </style:paragraph-properties>
    </style:style>
    <style:style style:name="P604" style:parent-style-name="Normal" style:family="paragraph">
      <style:paragraph-properties fo:border="0in solid #FFFFFF" fo:padding="0.4305in" style:shadow="#000000 0in 0in"/>
      <style:text-properties fo:color="#000000" style:font-size-complex="12pt" style:language-asian="lt" style:country-asian="LT"/>
    </style:style>
    <style:style style:name="P605"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606"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612" style:parent-style-name="Normal" style:family="paragraph">
      <style:paragraph-properties fo:border="0in solid #FFFFFF" fo:padding="0.4305in" style:shadow="#000000 0in 0in"/>
      <style:text-properties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0395in"/>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paragraph-properties fo:text-align="center" fo:text-indent="0.0368in"/>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fo:text-indent="0.043in"/>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text-align="justify" fo:text-indent="0.043in"/>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fo:text-indent="0.043in"/>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Arial Unicode MS"/>
    </style:style>
    <style:style style:name="T652" style:parent-style-name="DefaultParagraphFont" style:family="text">
      <style:text-properties style:font-size-complex="12p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fo:text-indent="0.1291in"/>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olumn660" style:family="table-column">
      <style:table-column-properties style:column-width="1.6805in"/>
    </style:style>
    <style:style style:name="TableColumn661" style:family="table-column">
      <style:table-column-properties style:column-width="3.118in"/>
    </style:style>
    <style:style style:name="Table659" style:family="table">
      <style:table-properties style:width="4.7986in" fo:margin-left="1.8472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keep-with-next="always" fo:text-align="end"/>
      <style:text-properties style:font-size-complex="12pt" style:language-asian="lt" style:country-asian="LT"/>
    </style:style>
    <style:style style:name="P665" style:parent-style-name="Normal" style:family="paragraph">
      <style:paragraph-properties fo:keep-with-next="always" fo:text-align="end"/>
      <style:text-properties style:font-size-complex="12pt" style:language-asian="lt" style:country-asian="LT"/>
    </style:style>
    <style:style style:name="P666" style:parent-style-name="Normal" style:family="paragraph">
      <style:paragraph-properties fo:keep-with-next="always" fo:text-align="end"/>
      <style:text-properties style:font-size-complex="12pt" style:language-asian="lt" style:country-asian="LT"/>
    </style:style>
    <style:style style:name="P667" style:parent-style-name="Normal" style:family="paragraph">
      <style:paragraph-properties fo:text-indent="0.0097in"/>
      <style:text-properties style:font-size-complex="12pt" style:language-asian="lt" style:country-asian="LT"/>
    </style:style>
    <style:style style:name="P668" style:parent-style-name="Normal" style:family="paragraph">
      <style:paragraph-properties fo:keep-with-next="always" fo:text-align="center"/>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keep-with-next="always" fo:text-align="center"/>
      <style:text-properties style:font-size-complex="12pt" style:language-asian="lt" style:country-asian="LT"/>
    </style:style>
    <style:style style:name="P671" style:parent-style-name="Normal" style:family="paragraph">
      <style:paragraph-properties fo:keep-with-next="always" fo:text-align="center"/>
      <style:text-properties style:font-size-complex="12pt" style:language-asian="lt" style:country-asian="LT"/>
    </style:style>
    <style:style style:name="P672" style:parent-style-name="Normal" style:family="paragraph">
      <style:paragraph-properties fo:keep-with-next="always" fo:text-align="center"/>
      <style:text-properties style:font-size-complex="12pt" style:language-asian="lt" style:country-asian="LT"/>
    </style:style>
    <style:style style:name="P673" style:parent-style-name="Normal" style:family="paragraph">
      <style:paragraph-properties fo:text-indent="0.0097in"/>
      <style:text-properties style:font-size-complex="12pt" style:language-asian="lt" style:country-asian="LT"/>
    </style:style>
    <style:style style:name="P674" style:parent-style-name="Normal" style:family="paragraph">
      <style:paragraph-properties fo:keep-with-next="always" fo:text-align="center"/>
      <style:text-properties style:font-size-complex="12pt" style:language-asian="lt" style:country-asian="LT"/>
    </style:style>
    <style:style style:name="P675" style:parent-style-name="Normal" style:family="paragraph">
      <style:paragraph-properties fo:text-indent="0.0097in"/>
      <style:text-properties style:font-size-complex="12pt" style:language-asian="lt" style:country-asian="LT"/>
    </style:style>
    <style:style style:name="P676" style:parent-style-name="Normal" style:family="paragraph">
      <style:paragraph-properties fo:keep-with-next="always" fo:text-align="end" fo:text-indent="0.043in"/>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color="#FFFFFF" style:font-size-complex="12pt" style:language-asian="lt" style:country-asian="LT"/>
    </style:style>
    <style:style style:name="P679" style:parent-style-name="Normal" style:master-page-name="MPF3" style:family="paragraph">
      <style:paragraph-properties fo:break-before="page" fo:border="0in solid #FFFFFF" fo:padding="0.4305in" style:shadow="#000000 0in 0in" fo:text-align="justify" fo:margin-left="3.3472in" style:page-number="1">
        <style:tab-stops/>
      </style:paragraph-properties>
    </style:style>
    <style:style style:name="P688" style:parent-style-name="Normal" style:family="paragraph">
      <style:paragraph-properties fo:border="0in solid #FFFFFF" fo:padding="0.4305in" style:shadow="#000000 0in 0in" fo:text-align="justify" fo:margin-left="3.3472in">
        <style:tab-stops/>
      </style:paragraph-properties>
    </style:style>
    <style:style style:name="P689" style:parent-style-name="Normal" style:family="paragraph">
      <style:paragraph-properties fo:border="0in solid #FFFFFF" fo:padding="0.4305in" style:shadow="#000000 0in 0in" fo:text-align="justify" fo:margin-left="3.3472in">
        <style:tab-stops/>
      </style:paragraph-properties>
    </style:style>
    <style:style style:name="P690" style:parent-style-name="Normal" style:family="paragraph">
      <style:paragraph-properties fo:border="0in solid #FFFFFF" fo:padding="0.4305in" style:shadow="#000000 0in 0in" fo:text-align="justify" fo:margin-left="3.3472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border="0in solid #FFFFFF" fo:padding="0.4305in" style:shadow="#000000 0in 0in" fo:text-align="justify" fo:margin-left="3.3472in">
        <style:tab-stops/>
      </style:paragraph-properties>
      <style:text-properties fo:color="#000000" style:font-size-complex="12pt" style:language-asian="lt" style:country-asian="LT"/>
    </style:style>
    <style:style style:name="P693" style:parent-style-name="Normal" style:family="paragraph">
      <style:paragraph-properties fo:border="0in solid #FFFFFF" fo:padding="0.4305in" style:shadow="#000000 0in 0in" fo:text-align="justify" fo:margin-left="3.3472in">
        <style:tab-stops/>
      </style:paragraph-properties>
      <style:text-properties fo:color="#000000" style:font-size-complex="12pt" style:language-asian="lt" style:country-asian="L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indent="0.0097in"/>
      <style:text-properties style:font-size-complex="12pt" fo:language="en" fo:country="US" style:language-asian="lt" style:country-asian="LT"/>
    </style:style>
    <style:style style:name="P697" style:parent-style-name="Normal" style:family="paragraph">
      <style:paragraph-properties fo:keep-with-next="always" fo:text-align="center" fo:text-indent="0.043in"/>
      <style:text-properties style:font-size-complex="12pt" fo:language="en" fo:country="US" style:language-asian="lt" style:country-asian="LT"/>
    </style:style>
    <style:style style:name="P698" style:parent-style-name="Normal" style:family="paragraph">
      <style:paragraph-properties fo:text-indent="0.0097in"/>
      <style:text-properties style:font-size-complex="12pt" fo:language="en" fo:country="U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keep-with-next="always" fo:text-align="center" fo:text-indent="0.043in"/>
      <style:text-properties style:font-size-complex="12pt" fo:language="en" fo:country="US" style:language-asian="lt" style:country-asian="LT"/>
    </style:style>
    <style:style style:name="P702" style:parent-style-name="Normal" style:family="paragraph">
      <style:paragraph-properties fo:text-indent="0.0097in"/>
      <style:text-properties style:font-size-complex="12pt" fo:language="en" fo:country="US" style:language-asian="lt" style:country-asian="LT"/>
    </style:style>
    <style:style style:name="P703" style:parent-style-name="Normal" style:family="paragraph">
      <style:paragraph-properties fo:keep-with-next="always" fo:text-align="center"/>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0097in"/>
      <style:text-properties style:font-size-complex="12pt" fo:language="en" fo:country="US"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0097in"/>
      <style:text-properties style:font-size-complex="12pt" fo:language="en" fo:country="US"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0.0097in"/>
      <style:text-properties style:font-size-complex="12pt" fo:language="en" fo:country="US" style:language-asian="lt" style:country-asian="LT"/>
    </style:style>
    <style:style style:name="P712" style:parent-style-name="Normal" style:family="paragraph">
      <style:paragraph-properties fo:keep-with-next="always" fo:text-align="center"/>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0.0097in"/>
      <style:text-properties style:font-size-complex="12pt" fo:language="en" fo:country="US" style:language-asian="lt" style:country-asian="LT"/>
    </style:style>
    <style:style style:name="P715" style:parent-style-name="Normal" style:family="paragraph">
      <style:paragraph-properties fo:keep-with-next="always" fo:text-align="center" fo:text-indent="0.043in"/>
      <style:text-properties style:font-size-complex="12pt" fo:language="en" fo:country="US" style:language-asian="lt" style:country-asian="LT"/>
    </style:style>
    <style:style style:name="P716" style:parent-style-name="Normal" style:family="paragraph">
      <style:paragraph-properties fo:text-indent="0.0097in"/>
      <style:text-properties style:font-size-complex="12pt" fo:language="en" fo:country="US" style:language-asian="lt" style:country-asian="LT"/>
    </style:style>
    <style:style style:name="P717" style:parent-style-name="Normal" style:family="paragraph">
      <style:paragraph-properties fo:keep-with-next="always" fo:text-indent="0.0861in"/>
      <style:text-properties style:font-size-complex="12pt" fo:language="en" fo:country="US" style:language-asian="lt" style:country-asian="LT"/>
    </style:style>
    <style:style style:name="P718" style:parent-style-name="Normal" style:family="paragraph">
      <style:paragraph-properties fo:text-indent="0.0097in"/>
      <style:text-properties style:font-size-complex="12pt" fo:language="en" fo:country="US" style:language-asian="lt" style:country-asian="LT"/>
    </style:style>
    <style:style style:name="P719" style:parent-style-name="Normal" style:family="paragraph">
      <style:paragraph-properties fo:keep-with-next="always" fo:text-align="justify" fo:text-indent="0.5i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0.0097in"/>
      <style:text-properties style:font-size-complex="12pt" fo:language="en" fo:country="US"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0.0097in"/>
      <style:text-properties style:font-size-complex="12pt" fo:language="en" fo:country="US" style:language-asian="lt" style:country-asian="LT"/>
    </style:style>
    <style:style style:name="P725" style:parent-style-name="Normal" style:family="paragraph">
      <style:paragraph-properties fo:keep-with-next="always" fo:text-align="justify"/>
    </style:style>
    <style:style style:name="T726" style:parent-style-name="DefaultParagraphFont" style:family="text">
      <style:text-properties fo:letter-spacing="0.0694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keep-with-next="always" fo:text-align="justify" fo:text-indent="0.043in"/>
      <style:text-properties style:font-size-complex="12pt" fo:language="en" fo:country="US" style:language-asian="lt" style:country-asian="LT"/>
    </style:style>
    <style:style style:name="P732" style:parent-style-name="Normal" style:family="paragraph">
      <style:paragraph-properties fo:text-indent="0.0097in"/>
      <style:text-properties style:font-size-complex="12pt" fo:language="en" fo:country="US" style:language-asian="lt" style:country-asian="LT"/>
    </style:style>
    <style:style style:name="P733" style:parent-style-name="Normal" style:family="paragraph">
      <style:paragraph-properties fo:keep-with-next="always" fo:text-align="justify" fo:text-indent="0.5354in"/>
      <style:text-properties style:font-size-complex="12pt" fo:language="en" fo:country="US" style:language-asian="lt" style:country-asian="LT"/>
    </style:style>
    <style:style style:name="P734" style:parent-style-name="Normal" style:family="paragraph">
      <style:paragraph-properties fo:text-indent="0.0097in"/>
      <style:text-properties style:font-size-complex="12pt" fo:language="en" fo:country="US" style:language-asian="lt" style:country-asian="LT"/>
    </style:style>
    <style:style style:name="TableColumn736" style:family="table-column">
      <style:table-column-properties style:column-width="1.7708in"/>
    </style:style>
    <style:style style:name="TableColumn737" style:family="table-column">
      <style:table-column-properties style:column-width="3.225in"/>
    </style:style>
    <style:style style:name="Table735" style:family="table">
      <style:table-properties style:width="4.9958in" fo:margin-left="1.8472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keep-with-next="always" fo:text-align="end"/>
      <style:text-properties style:font-size-complex="12pt" style:language-asian="lt" style:country-asian="LT"/>
    </style:style>
    <style:style style:name="P741" style:parent-style-name="Normal" style:family="paragraph">
      <style:paragraph-properties fo:text-indent="0.0097in"/>
      <style:text-properties style:font-size-complex="12pt" style:language-asian="lt" style:country-asian="LT"/>
    </style:style>
    <style:style style:name="P742" style:parent-style-name="Normal" style:family="paragraph">
      <style:paragraph-properties fo:keep-with-next="always" fo:text-align="center"/>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keep-with-next="always" fo:text-align="center"/>
      <style:text-properties style:font-size-complex="12pt" style:language-asian="lt" style:country-asian="LT"/>
    </style:style>
    <style:style style:name="P745" style:parent-style-name="Normal" style:family="paragraph">
      <style:paragraph-properties fo:text-indent="0.0097in"/>
      <style:text-properties style:font-size-complex="12pt" style:language-asian="lt" style:country-asian="LT"/>
    </style:style>
    <style:style style:name="P746" style:parent-style-name="Normal" style:family="paragraph">
      <style:paragraph-properties fo:keep-with-next="always" fo:text-align="center"/>
      <style:text-properties style:font-size-complex="12pt" style:language-asian="lt" style:country-asian="LT"/>
    </style:style>
    <style:style style:name="P747" style:parent-style-name="Normal" style:family="paragraph">
      <style:paragraph-properties fo:keep-with-next="always" fo:text-align="end" fo:text-indent="0.043in"/>
      <style:text-properties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color="#FFFFFF"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color="#FFFFFF" style:font-size-complex="12pt" style:language-asian="lt" style:country-asian="LT"/>
    </style:style>
    <style:style style:name="P752" style:parent-style-name="Normal" style:master-page-name="MPF4" style:family="paragraph">
      <style:paragraph-properties fo:break-before="page" fo:margin-left="7.2847in" style:page-number="1">
        <style:tab-stops/>
      </style:paragraph-properties>
    </style:style>
    <style:style style:name="P761" style:parent-style-name="Normal" style:family="paragraph">
      <style:paragraph-properties fo:margin-left="7.2847in">
        <style:tab-stops/>
      </style:paragraph-properties>
    </style:style>
    <style:style style:name="P762" style:parent-style-name="Normal" style:family="paragraph">
      <style:paragraph-properties fo:margin-left="7.2847in">
        <style:tab-stops/>
      </style:paragraph-properties>
    </style:style>
    <style:style style:name="P763" style:parent-style-name="Normal" style:family="paragraph">
      <style:paragraph-properties fo:margin-left="7.2847in">
        <style:tab-stops/>
      </style:paragraph-properties>
    </style:style>
    <style:style style:name="P764" style:parent-style-name="Normal" style:family="paragraph">
      <style:paragraph-properties fo:margin-left="7.2847in">
        <style:tab-stops/>
      </style:paragraph-properties>
      <style:text-properties style:font-size-complex="12pt" style:language-asian="lt" style:country-asian="LT"/>
    </style:style>
    <style:style style:name="P765" style:parent-style-name="Normal" style:family="paragraph">
      <style:paragraph-properties fo:margin-left="7.2847in">
        <style:tab-stops/>
      </style:paragraph-properties>
      <style:text-properties style:font-size-complex="12pt" style:language-asian="lt" style:country-asian="LT"/>
    </style:style>
    <style:style style:name="P766"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olumn773" style:family="table-column">
      <style:table-column-properties style:column-width="0.7416in"/>
    </style:style>
    <style:style style:name="TableColumn774" style:family="table-column">
      <style:table-column-properties style:column-width="2.3333in"/>
    </style:style>
    <style:style style:name="TableColumn775" style:family="table-column">
      <style:table-column-properties style:column-width="2.1666in"/>
    </style:style>
    <style:style style:name="TableColumn776" style:family="table-column">
      <style:table-column-properties style:column-width="1.25in"/>
    </style:style>
    <style:style style:name="TableColumn777" style:family="table-column">
      <style:table-column-properties style:column-width="1.3333in"/>
    </style:style>
    <style:style style:name="TableColumn778" style:family="table-column">
      <style:table-column-properties style:column-width="1.1666in"/>
    </style:style>
    <style:style style:name="TableColumn779" style:family="table-column">
      <style:table-column-properties style:column-width="1.1479in"/>
    </style:style>
    <style:style style:name="Table772" style:family="table">
      <style:table-properties style:width="10.1395in" fo:margin-left="0.075in" table:align="left"/>
    </style:style>
    <style:style style:name="TableRow780" style:family="table-row">
      <style:table-row-properties/>
    </style:style>
    <style:style style:name="TableCell781" style:family="table-cell">
      <style:table-cell-properties fo:border="0.0138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0.0138in solid #000000"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138in solid #000000"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138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0.0138in solid #000000"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0.0138in solid #000000"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138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top="0.0138in solid #000000"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138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138in solid #000000"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border="0in solid #FFFFFF" fo:padding="0.4305in" style:shadow="#000000 0in 0in" fo:text-align="justify" fo:margin-left="3.3472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color="#FFFFFF" style:font-size-complex="12pt" style:language-asian="lt" style:country-asian="LT"/>
    </style:style>
    <style:style style:name="P895" style:parent-style-name="Normal" style:master-page-name="MPF5" style:family="paragraph">
      <style:paragraph-properties fo:break-before="page" fo:border="0in solid #FFFFFF" fo:padding="0.4305in" style:shadow="#000000 0in 0in" fo:text-align="justify" fo:margin-left="3.3472in" style:page-number="1">
        <style:tab-stops/>
      </style:paragraph-properties>
    </style:style>
    <style:style style:name="P904" style:parent-style-name="Normal" style:family="paragraph">
      <style:paragraph-properties fo:border="0in solid #FFFFFF" fo:padding="0.4305in" style:shadow="#000000 0in 0in" fo:text-align="justify" fo:margin-left="3.3472in">
        <style:tab-stops/>
      </style:paragraph-properties>
    </style:style>
    <style:style style:name="P905" style:parent-style-name="Normal" style:family="paragraph">
      <style:paragraph-properties fo:border="0in solid #FFFFFF" fo:padding="0.4305in" style:shadow="#000000 0in 0in" fo:text-align="justify" fo:margin-left="3.3472in">
        <style:tab-stops/>
      </style:paragraph-properties>
    </style:style>
    <style:style style:name="P906" style:parent-style-name="Normal" style:family="paragraph">
      <style:paragraph-properties fo:border="0in solid #FFFFFF" fo:padding="0.4305in" style:shadow="#000000 0in 0in" fo:text-align="justify" fo:margin-left="3.3472in">
        <style:tab-stops/>
      </style:paragraph-properties>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909"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indent="0.0097in"/>
      <style:text-properties style:font-size-complex="12pt" fo:language="en" fo:country="US" style:language-asian="lt" style:country-asian="LT"/>
    </style:style>
    <style:style style:name="P913" style:parent-style-name="Normal" style:family="paragraph">
      <style:paragraph-properties fo:keep-with-next="always" fo:text-align="center" fo:text-indent="0.043in"/>
      <style:text-properties style:font-size-complex="12pt" fo:language="en" fo:country="US" style:language-asian="lt" style:country-asian="LT"/>
    </style:style>
    <style:style style:name="P914" style:parent-style-name="Normal" style:family="paragraph">
      <style:paragraph-properties fo:text-indent="0.0097in"/>
      <style:text-properties style:font-size-complex="12pt" fo:language="en" fo:country="US"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indent="0.0097in"/>
      <style:text-properties style:font-size-complex="12pt" fo:language="en" fo:country="US" style:language-asian="lt" style:country-asian="LT"/>
    </style:style>
    <style:style style:name="P918" style:parent-style-name="Normal" style:family="paragraph">
      <style:paragraph-properties fo:keep-with-next="always" fo:text-align="center" fo:text-indent="0.043in"/>
      <style:text-properties style:font-size-complex="12pt" fo:language="en" fo:country="US" style:language-asian="lt" style:country-asian="LT"/>
    </style:style>
    <style:style style:name="P919" style:parent-style-name="Normal" style:family="paragraph">
      <style:paragraph-properties fo:text-indent="0.0097in"/>
      <style:text-properties style:font-size-complex="12pt" fo:language="en" fo:country="US" style:language-asian="lt" style:country-asian="LT"/>
    </style:style>
    <style:style style:name="P920" style:parent-style-name="Normal" style:family="paragraph">
      <style:paragraph-properties fo:keep-with-next="alway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indent="0.0097in"/>
      <style:text-properties style:font-size-complex="12pt" fo:language="en" fo:country="US" style:language-asian="lt" style:country-asian="LT"/>
    </style:style>
    <style:style style:name="P923" style:parent-style-name="Normal" style:family="paragraph">
      <style:paragraph-properties fo:keep-with-next="alway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indent="0.0097in"/>
      <style:text-properties style:font-size-complex="12pt" fo:language="en" fo:country="US" style:language-asian="lt" style:country-asian="LT"/>
    </style:style>
    <style:style style:name="P926" style:parent-style-name="Normal" style:family="paragraph">
      <style:paragraph-properties fo:keep-with-next="always" fo:text-align="center"/>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indent="0.0097in"/>
      <style:text-properties style:font-size-complex="12pt" fo:language="en" fo:country="US" style:language-asian="lt" style:country-asian="LT"/>
    </style:style>
    <style:style style:name="P929" style:parent-style-name="Normal" style:family="paragraph">
      <style:paragraph-properties fo:keep-with-next="always" fo:text-align="center"/>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0097in"/>
      <style:text-properties style:font-size-complex="12pt" fo:language="en" fo:country="US" style:language-asian="lt" style:country-asian="LT"/>
    </style:style>
    <style:style style:name="P932" style:parent-style-name="Normal" style:family="paragraph">
      <style:paragraph-properties fo:keep-with-next="always" fo:text-align="center" fo:text-indent="0.043in"/>
      <style:text-properties style:font-size-complex="12pt" fo:language="en" fo:country="US" style:language-asian="lt" style:country-asian="LT"/>
    </style:style>
    <style:style style:name="P933" style:parent-style-name="Normal" style:family="paragraph">
      <style:paragraph-properties fo:text-indent="0.0097in"/>
      <style:text-properties style:font-size-complex="12pt" fo:language="en" fo:country="US" style:language-asian="lt" style:country-asian="LT"/>
    </style:style>
    <style:style style:name="P934" style:parent-style-name="Normal" style:family="paragraph">
      <style:paragraph-properties fo:keep-with-next="always" fo:text-indent="0.0861in"/>
      <style:text-properties style:font-size-complex="12pt" fo:language="en" fo:country="US" style:language-asian="lt" style:country-asian="LT"/>
    </style:style>
    <style:style style:name="P935" style:parent-style-name="Normal" style:family="paragraph">
      <style:paragraph-properties fo:text-indent="0.0097in"/>
      <style:text-properties style:font-size-complex="12pt" fo:language="en" fo:country="US" style:language-asian="lt" style:country-asian="LT"/>
    </style:style>
    <style:style style:name="P936" style:parent-style-name="Normal" style:family="paragraph">
      <style:paragraph-properties fo:keep-with-next="alway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0097in"/>
      <style:text-properties style:font-size-complex="12pt" fo:language="en" fo:country="US" style:language-asian="lt" style:country-asian="LT"/>
    </style:style>
    <style:style style:name="P940" style:parent-style-name="Normal" style:family="paragraph">
      <style:paragraph-properties fo:keep-with-next="always" fo:text-align="center"/>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0.0097in"/>
      <style:text-properties style:font-size-complex="12pt" fo:language="en" fo:country="US" style:language-asian="lt" style:country-asian="LT"/>
    </style:style>
    <style:style style:name="P943" style:parent-style-name="Normal" style:family="paragraph">
      <style:paragraph-properties fo:keep-with-next="always" fo:text-align="justify"/>
    </style:style>
    <style:style style:name="T944" style:parent-style-name="DefaultParagraphFont" style:family="text">
      <style:text-properties fo:letter-spacing="0.0694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style="italic" style:font-style-asian="italic"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P951" style:parent-style-name="Normal" style:family="paragraph">
      <style:paragraph-properties fo:keep-with-next="always" fo:text-align="justify" fo:margin-left="0.5in" fo:text-indent="-0.25in">
        <style:tab-stops/>
      </style:paragraph-properties>
    </style:style>
    <style:style style:name="T952" style:parent-style-name="DefaultParagraphFont" style:family="text">
      <style:text-properties style:font-name="Courier New" style:font-name-complex="Courier New" style:font-size-complex="12pt" style:language-asian="lt" style:country-asian="LT"/>
    </style:style>
    <style:style style:name="T953" style:parent-style-name="DefaultParagraphFont" style:family="text">
      <style:text-properties style:font-name="Courier New" style:font-name-complex="Courier New"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keep-with-next="always" fo:text-align="justify" fo:margin-left="0.5in" fo:text-indent="-0.25in">
        <style:tab-stops/>
      </style:paragraph-properties>
    </style:style>
    <style:style style:name="T959" style:parent-style-name="DefaultParagraphFont" style:family="text">
      <style:text-properties style:font-name="Courier New" style:font-name-complex="Courier New" style:font-size-complex="12pt" style:language-asian="lt" style:country-asian="LT"/>
    </style:style>
    <style:style style:name="T960" style:parent-style-name="DefaultParagraphFont" style:family="text">
      <style:text-properties style:font-name="Courier New" style:font-name-complex="Courier New"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keep-with-next="alway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0.0097in"/>
      <style:text-properties style:font-size-complex="12pt" fo:language="en" fo:country="US" style:language-asian="lt" style:country-asian="LT"/>
    </style:style>
    <style:style style:name="TableColumn970" style:family="table-column">
      <style:table-column-properties style:column-width="1.7715in"/>
    </style:style>
    <style:style style:name="TableColumn971" style:family="table-column">
      <style:table-column-properties style:column-width="3.225in"/>
    </style:style>
    <style:style style:name="Table969" style:family="table">
      <style:table-properties style:width="4.9965in" fo:margin-left="1.8472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keep-with-next="always" fo:text-align="end"/>
      <style:text-properties style:font-size-complex="12pt" style:language-asian="lt" style:country-asian="LT"/>
    </style:style>
    <style:style style:name="P975" style:parent-style-name="Normal" style:family="paragraph">
      <style:paragraph-properties fo:text-indent="0.0097in"/>
      <style:text-properties style:font-size-complex="12pt" style:language-asian="lt" style:country-asian="LT"/>
    </style:style>
    <style:style style:name="P976" style:parent-style-name="Normal" style:family="paragraph">
      <style:paragraph-properties fo:keep-with-next="always" fo:text-align="center"/>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keep-with-next="always" fo:text-align="center"/>
      <style:text-properties style:font-size-complex="12pt" style:language-asian="lt" style:country-asian="LT"/>
    </style:style>
    <style:style style:name="P979" style:parent-style-name="Normal" style:family="paragraph">
      <style:paragraph-properties fo:text-indent="0.0097in"/>
      <style:text-properties style:font-size-complex="12pt" style:language-asian="lt" style:country-asian="LT"/>
    </style:style>
    <style:style style:name="P980" style:parent-style-name="Normal" style:family="paragraph">
      <style:paragraph-properties fo:keep-with-next="always" fo:text-align="center"/>
      <style:text-properties style:font-size-complex="12pt" style:language-asian="lt" style:country-asian="LT"/>
    </style:style>
    <style:style style:name="P981" style:parent-style-name="Normal" style:family="paragraph">
      <style:paragraph-properties fo:text-indent="0.0097in"/>
      <style:text-properties style:font-size-complex="12pt" style:language-asian="lt" style:country-asian="LT"/>
    </style:style>
    <style:style style:name="P982" style:parent-style-name="Normal" style:family="paragraph">
      <style:paragraph-properties fo:keep-with-next="always" fo:text-align="end" fo:text-indent="0.043in"/>
      <style:text-properties style:font-size-complex="12pt" style:language-asian="lt" style:country-asian="LT"/>
    </style:style>
    <style:style style:name="P983" style:parent-style-name="Normal" style:family="paragraph">
      <style:paragraph-properties fo:keep-with-next="always"/>
      <style:text-properties style:font-size-complex="12pt" style:language-asian="lt" style:country-asian="LT"/>
    </style:style>
    <style:style style:name="P984" style:parent-style-name="Normal" style:family="paragraph">
      <style:paragraph-properties fo:keep-with-next="always"/>
      <style:text-properties style:font-size-complex="12pt" style:language-asian="lt" style:country-asian="LT"/>
    </style:style>
    <style:style style:name="P985" style:parent-style-name="Normal" style:family="paragraph">
      <style:paragraph-properties fo:keep-with-next="always"/>
      <style:text-properties style:font-size-complex="12pt" style:language-asian="lt" style:country-asian="LT"/>
    </style:style>
    <style:style style:name="TableColumn987" style:family="table-column">
      <style:table-column-properties style:column-width="1.7715in"/>
    </style:style>
    <style:style style:name="TableColumn988" style:family="table-column">
      <style:table-column-properties style:column-width="3.225in"/>
    </style:style>
    <style:style style:name="Table986" style:family="table">
      <style:table-properties style:width="4.9965in" fo:margin-left="1.8472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keep-with-next="always"/>
      <style:text-properties style:font-size-complex="12pt" style:language-asian="lt" style:country-asian="LT"/>
    </style:style>
    <style:style style:name="P992" style:parent-style-name="Normal" style:family="paragraph">
      <style:paragraph-properties fo:text-indent="0.0097in"/>
      <style:text-properties style:font-size-complex="12pt" style:language-asian="lt" style:country-asian="LT"/>
    </style:style>
    <style:style style:name="P993" style:parent-style-name="Normal" style:family="paragraph">
      <style:paragraph-properties fo:keep-with-next="always" fo:text-align="center"/>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keep-with-next="always" fo:text-align="center"/>
      <style:text-properties style:font-size-complex="12pt" style:language-asian="lt" style:country-asian="LT"/>
    </style:style>
    <style:style style:name="P996" style:parent-style-name="Normal" style:family="paragraph">
      <style:paragraph-properties fo:text-indent="0.0097in"/>
      <style:text-properties style:font-size-complex="12pt" style:language-asian="lt" style:country-asian="LT"/>
    </style:style>
    <style:style style:name="P997" style:parent-style-name="Normal" style:family="paragraph">
      <style:paragraph-properties fo:keep-with-next="always" fo:text-align="center"/>
      <style:text-properties style:font-size-complex="12pt" style:language-asian="lt" style:country-asian="LT"/>
    </style:style>
    <style:style style:name="P998" style:parent-style-name="Normal" style:family="paragraph">
      <style:paragraph-properties fo:keep-with-next="always" fo:text-align="end" fo:text-indent="0.043in"/>
      <style:text-properties style:font-size-complex="12pt" style:language-asian="lt" style:country-asian="LT"/>
    </style:style>
    <style:style style:name="P999"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000" style:parent-style-name="Normal" style:family="paragraph">
      <style:paragraph-properties fo:text-align="center"/>
    </style:style>
    <style:style style:name="T1001" style:parent-style-name="DefaultParagraphFont" style:family="text">
      <style:text-properties fo:color="#FFFFFF" style:font-size-complex="12pt" style:language-asian="lt" style:country-asian="LT"/>
    </style:style>
    <style:style style:name="P1002" style:parent-style-name="Normal" style:master-page-name="MPF6" style:family="paragraph">
      <style:paragraph-properties fo:break-before="page" fo:border="0in solid #FFFFFF" fo:padding="0.4305in" style:shadow="#000000 0in 0in" fo:text-align="justify" fo:margin-left="3.3472in" style:page-number="1">
        <style:tab-stops/>
      </style:paragraph-properties>
      <style:text-properties fo:color="#000000"/>
    </style:style>
    <style:style style:name="P1011"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1012"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1013" style:parent-style-name="Normal" style:family="paragraph">
      <style:paragraph-properties fo:border="0in solid #FFFFFF" fo:padding="0.4305in" style:shadow="#000000 0in 0in" fo:text-align="justify" fo:margin-left="3.3472in">
        <style:tab-stops/>
      </style:paragraph-properties>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center"/>
      <style:text-properties fo:font-weight="bold" style:font-weight-asian="bold" style:font-size-complex="12pt"/>
    </style:style>
    <style:style style:name="TableColumn1020" style:family="table-column">
      <style:table-column-properties style:column-width="0.575in"/>
    </style:style>
    <style:style style:name="TableColumn1021" style:family="table-column">
      <style:table-column-properties style:column-width="4.7159in"/>
    </style:style>
    <style:style style:name="TableColumn1022" style:family="table-column">
      <style:table-column-properties style:column-width="1.0076in"/>
    </style:style>
    <style:style style:name="Table1019" style:family="table">
      <style:table-properties style:width="6.2986in" fo:margin-left="0.075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067"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S7" style:family="section">
      <style:section-properties fo:margin-left="0.1965in" fo:margin-right="-0.3937in" style:writing-mode="lr-tb"/>
    </style:style>
    <style:style style:name="P1069" style:parent-style-name="Normal" style:family="paragraph">
      <style:paragraph-properties fo:border="0in solid #FFFFFF" fo:padding="0.4305in" style:shadow="#000000 0in 0in" fo:text-align="justify" fo:margin-left="3.3472in">
        <style:tab-stops/>
      </style:paragraph-properties>
    </style:style>
    <style:style style:name="P1070" style:parent-style-name="Normal" style:master-page-name="MPF8" style:family="paragraph">
      <style:paragraph-properties fo:break-before="page" fo:border="0in solid #FFFFFF" fo:padding="0.4305in" style:shadow="#000000 0in 0in" fo:text-align="justify" fo:margin-left="3.3472in">
        <style:tab-stops/>
      </style:paragraph-properties>
    </style:style>
    <style:style style:name="P1075" style:parent-style-name="Normal" style:family="paragraph">
      <style:paragraph-properties fo:border="0in solid #FFFFFF" fo:padding="0.4305in" style:shadow="#000000 0in 0in" fo:text-align="justify" fo:margin-left="3.3472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1079" style:parent-style-name="Normal" style:family="paragraph">
      <style:paragraph-properties fo:border="0in solid #FFFFFF" fo:padding="0.4305in" style:shadow="#000000 0in 0in" fo:text-align="justify" fo:margin-left="3.3472in">
        <style:tab-stops/>
      </style:paragraph-properties>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082" style:parent-style-name="Normal" style:family="paragraph">
      <style:paragraph-properties fo:border="0in solid #FFFFFF" fo:padding="0.4305in" style:shadow="#000000 0in 0in" fo:text-align="center"/>
      <style:text-properties fo:font-weight="bold" style:font-weight-asian="bold" style:font-weight-complex="bold" style:font-size-complex="12pt" style:language-asian="lt" style:country-asian="LT"/>
    </style:style>
    <style:style style:name="P1083"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84" style:parent-style-name="Normal" style:family="paragraph">
      <style:paragraph-properties fo:border="0in solid #FFFFFF" fo:padding="0.4305in" style:shadow="#000000 0in 0in" fo:text-align="center"/>
    </style:style>
    <style:style style:name="T1085" style:parent-style-name="DefaultParagraphFont" style:family="text">
      <style:text-properties fo:font-weight="bold" style:font-weight-asian="bold" fo:text-transform="uppercase" style:font-size-complex="12pt" style:language-asian="lt" style:country-asian="LT"/>
    </style:style>
    <style:style style:name="T1086" style:parent-style-name="DefaultParagraphFont" style:family="text">
      <style:text-properties fo:font-weight="bold" style:font-weight-asian="bold" fo:text-transform="uppercase"/>
    </style:style>
    <style:style style:name="T1087" style:parent-style-name="DefaultParagraphFont" style:family="text">
      <style:text-properties fo:font-weight="bold" style:font-weight-asian="bold" fo:text-transform="uppercase"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090"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olumn1092" style:family="table-column">
      <style:table-column-properties style:column-width="0.4152in"/>
    </style:style>
    <style:style style:name="TableColumn1093" style:family="table-column">
      <style:table-column-properties style:column-width="4.6902in"/>
    </style:style>
    <style:style style:name="TableColumn1094" style:family="table-column">
      <style:table-column-properties style:column-width="1.4763in"/>
    </style:style>
    <style:style style:name="Table1091" style:family="table">
      <style:table-properties style:width="6.5819in" fo:margin-left="-0.7in" table:align="center"/>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2.7562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2.7562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end"/>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2.7562in"/>
        </style:tab-stops>
      </style:paragraph-properties>
      <style:text-properties style:font-size-complex="12pt"/>
    </style:style>
    <style:style style:name="TableRow1109" style:family="table-row">
      <style:table-row-properties/>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end"/>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2.7562in"/>
        </style:tab-stops>
      </style:paragraph-properties>
      <style:text-properties style:font-size-complex="12pt"/>
    </style:style>
    <style:style style:name="P111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1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1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1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2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21" style:parent-style-name="Normal" style:family="paragraph">
      <style:paragraph-properties fo:keep-with-next="always"/>
      <style:text-properties style:font-size-complex="12pt" style:language-asian="lt" style:country-asian="LT"/>
    </style:style>
    <style:style style:name="TableColumn1123" style:family="table-column">
      <style:table-column-properties style:column-width="1.7708in"/>
    </style:style>
    <style:style style:name="TableColumn1124" style:family="table-column">
      <style:table-column-properties style:column-width="3.225in"/>
    </style:style>
    <style:style style:name="Table1122" style:family="table">
      <style:table-properties style:width="4.9958in" fo:margin-left="1.8472in" table:align="lef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keep-with-next="always"/>
      <style:text-properties style:font-size-complex="12pt" style:language-asian="lt" style:country-asian="LT"/>
    </style:style>
    <style:style style:name="P1128" style:parent-style-name="Normal" style:family="paragraph">
      <style:paragraph-properties fo:text-indent="0.0097in"/>
      <style:text-properties style:font-size-complex="12pt" style:language-asian="lt" style:country-asian="LT"/>
    </style:style>
    <style:style style:name="P1129" style:parent-style-name="Normal" style:family="paragraph">
      <style:paragraph-properties fo:keep-with-next="always" fo:text-align="center"/>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keep-with-next="always" fo:text-align="center"/>
      <style:text-properties style:font-size-complex="12pt" style:language-asian="lt" style:country-asian="LT"/>
    </style:style>
    <style:style style:name="P1132" style:parent-style-name="Normal" style:family="paragraph">
      <style:paragraph-properties fo:text-indent="0.0097in"/>
      <style:text-properties style:font-size-complex="12pt" style:language-asian="lt" style:country-asian="LT"/>
    </style:style>
    <style:style style:name="P1133" style:parent-style-name="Normal" style:family="paragraph">
      <style:paragraph-properties fo:keep-with-next="always" fo:text-align="center"/>
      <style:text-properties style:font-size-complex="12pt" style:language-asian="lt" style:country-asian="LT"/>
    </style:style>
    <style:style style:name="P1134" style:parent-style-name="Normal" style:family="paragraph">
      <style:paragraph-properties fo:text-indent="0.0097in"/>
      <style:text-properties style:font-size-complex="12pt" style:language-asian="lt" style:country-asian="LT"/>
    </style:style>
    <style:style style:name="P1135" style:parent-style-name="Normal" style:family="paragraph">
      <style:paragraph-properties fo:keep-with-next="always" fo:text-align="end" fo:text-indent="0.043in"/>
      <style:text-properties style:font-size-complex="12pt" style:language-asian="lt" style:country-asian="LT"/>
    </style:style>
    <style:style style:name="P1136"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137" style:parent-style-name="Normal" style:master-page-name="MPF9" style:family="paragraph">
      <style:paragraph-properties fo:break-before="page" fo:border="0in solid #FFFFFF" fo:padding="0.4305in" style:shadow="#000000 0in 0in" fo:text-align="justify" fo:margin-left="3.3472in">
        <style:tab-stops/>
      </style:paragraph-properties>
      <style:text-properties fo:color="#000000"/>
    </style:style>
    <style:style style:name="P1142"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1143" style:parent-style-name="Normal" style:family="paragraph">
      <style:paragraph-properties fo:border="0in solid #FFFFFF" fo:padding="0.4305in" style:shadow="#000000 0in 0in" fo:text-align="justify" fo:margin-left="3.3472in">
        <style:tab-stops/>
      </style:paragraph-properties>
      <style:text-properties fo:color="#000000"/>
    </style:style>
    <style:style style:name="P1144" style:parent-style-name="Normal" style:family="paragraph">
      <style:paragraph-properties fo:border="0in solid #FFFFFF" fo:padding="0.4305in" style:shadow="#000000 0in 0in" fo:text-align="justify" fo:margin-left="3.3472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148"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151" style:parent-style-name="Normal" style:family="paragraph">
      <style:paragraph-properties fo:border="0in solid #FFFFFF" fo:padding="0.4305in" style:shadow="#000000 0in 0in" fo:text-align="center"/>
    </style:style>
    <style:style style:name="T1152" style:parent-style-name="DefaultParagraphFont" style:family="text">
      <style:text-properties fo:font-weight="bold" style:font-weight-asian="bold" fo:text-transform="uppercase" style:font-size-complex="12pt" style:language-asian="lt" style:country-asian="LT"/>
    </style:style>
    <style:style style:name="T1153" style:parent-style-name="DefaultParagraphFont" style:family="text">
      <style:text-properties fo:font-weight="bold" style:font-weight-asian="bold" fo:text-transform="uppercase"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59"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olumn1161" style:family="table-column">
      <style:table-column-properties style:column-width="0.4152in"/>
    </style:style>
    <style:style style:name="TableColumn1162" style:family="table-column">
      <style:table-column-properties style:column-width="4.6902in"/>
    </style:style>
    <style:style style:name="TableColumn1163" style:family="table-column">
      <style:table-column-properties style:column-width="1.4763in"/>
    </style:style>
    <style:style style:name="Table1160" style:family="table">
      <style:table-properties style:width="6.5819in" fo:margin-left="-0.7in" table:align="center"/>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2.7562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2.7562in"/>
        </style:tab-stops>
      </style:paragraph-properties>
      <style:text-properties style:font-size-complex="12pt"/>
    </style:style>
    <style:style style:name="TableRow1171" style:family="table-row">
      <style:table-row-properties/>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end"/>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2.7562in"/>
        </style:tab-stops>
      </style:paragraph-properties>
      <style:text-properties style:font-size-complex="12pt"/>
    </style:style>
    <style:style style:name="TableRow1178" style:family="table-row">
      <style:table-row-properties/>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end"/>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2.7562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2.7562in"/>
        </style:tab-stops>
      </style:paragraph-properties>
      <style:text-properties style:font-size-complex="12pt"/>
    </style:style>
    <style:style style:name="P1185"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8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8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88"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8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1190" style:parent-style-name="Normal" style:family="paragraph">
      <style:paragraph-properties fo:keep-with-next="always"/>
      <style:text-properties style:font-size-complex="12pt" style:language-asian="lt" style:country-asian="LT"/>
    </style:style>
    <style:style style:name="TableColumn1192" style:family="table-column">
      <style:table-column-properties style:column-width="1.7708in"/>
    </style:style>
    <style:style style:name="TableColumn1193" style:family="table-column">
      <style:table-column-properties style:column-width="3.225in"/>
    </style:style>
    <style:style style:name="Table1191" style:family="table">
      <style:table-properties style:width="4.9958in" fo:margin-left="1.8472in" table:align="lef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keep-with-next="always"/>
      <style:text-properties style:font-size-complex="12pt" style:language-asian="lt" style:country-asian="LT"/>
    </style:style>
    <style:style style:name="P1197" style:parent-style-name="Normal" style:family="paragraph">
      <style:paragraph-properties fo:text-indent="0.0097in"/>
      <style:text-properties style:font-size-complex="12pt" style:language-asian="lt" style:country-asian="LT"/>
    </style:style>
    <style:style style:name="P1198" style:parent-style-name="Normal" style:family="paragraph">
      <style:paragraph-properties fo:keep-with-next="always" fo:text-align="center"/>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keep-with-next="always" fo:text-align="center"/>
      <style:text-properties style:font-size-complex="12pt" style:language-asian="lt" style:country-asian="LT"/>
    </style:style>
    <style:style style:name="P1201" style:parent-style-name="Normal" style:family="paragraph">
      <style:paragraph-properties fo:text-indent="0.0097in"/>
      <style:text-properties style:font-size-complex="12pt" style:language-asian="lt" style:country-asian="LT"/>
    </style:style>
    <style:style style:name="P1202" style:parent-style-name="Normal" style:family="paragraph">
      <style:paragraph-properties fo:keep-with-next="always" fo:text-align="center"/>
      <style:text-properties style:font-size-complex="12pt" style:language-asian="lt" style:country-asian="LT"/>
    </style:style>
    <style:style style:name="P1203" style:parent-style-name="Normal" style:family="paragraph">
      <style:paragraph-properties fo:text-indent="0.0097in"/>
      <style:text-properties style:font-size-complex="12pt" style:language-asian="lt" style:country-asian="LT"/>
    </style:style>
    <style:style style:name="P1204" style:parent-style-name="Normal" style:family="paragraph">
      <style:paragraph-properties fo:keep-with-next="always" fo:text-align="end" fo:text-indent="0.043in"/>
      <style:text-properties style:font-size-complex="12pt" style:language-asian="lt" style:country-asian="LT"/>
    </style:style>
    <style:style style:name="P1205"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4</text:span></text:p>
      <text:p text:style-name="P9"/>
      <text:p text:style-name="P10"><text:span text:style-name="T11">Įsakymas paskelbtas: TAR 2020-07-22, i. k. 2020-16206</text:span></text:p>
      <text:p text:style-name="P12"/>
      <text:p text:style-name="P13"/>
      <text:p text:style-name="P14"><text:span text:style-name="T1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DĖL PRETENDENTŲ Į NEPRIKLAUSOMŲ EKSPERTŲ SĄRAŠĄ IR (ARBA) NEPRIKLAUSOMŲ AUTORITETĄ TURINČIŲ ASMENŲ SĄRAŠĄ ATRANKOS TVARKOS APRAŠO PATVIRTINIMO<text:s/></text:p>
      <text:p text:style-name="P20"/>
      <text:p text:style-name="P21"/>
      <text:p text:style-name="P22">2020 m. liepos 20 d. Nr. 1K-249</text:p>
      <text:p text:style-name="P23">Vilnius</text:p>
      <text:p text:style-name="P24"/>
      <text:p text:style-name="P25"/>
      <text:p text:style-name="P26"><text:span text:style-name="T27">Vadovaudamasis L</text:span><text:span text:style-name="T28">ietuvos Respublikos dvigubo apmokestinimo ginčų spre</text:span><text:span text:style-name="T29">ndimo įstatymo</text:span><text:span text:style-name="T30"><text:s/>13 straipsnio 1 dalimi, Lietuvos Respublikos Vyriausybės 2019 m. rugsėjo 18 d. nutarimu Nr. 969 „Dėl įgaliojimų suteikimo įgyvendinant Lietuvos Respublikos dvigubo apmokestinimo ginčų sprendimo įstatymą“ ir atsižvelgdamas į<text:s/></text:span><text:span text:style-name="T31">Konvencijos dėl d</text:span><text:span text:style-name="T32">vigubo apmokestinimo išvengimo koreguojant asocijuotų įmonių pelną<text:s/></text:span><text:span text:style-name="T33">3 straipsnio 1 dalį ir 9 straipsnio 4 dalį,</text:span></text:p>
      <text:p text:style-name="P34"><text:span text:style-name="T35">t v i r t i n u<text:s/></text:span>Pretendentų į Nepriklausomų ekspertų sąrašą ir (arba) Nepriklausomų autoritetą turinčių asmenų sąrašą atrankos tvarkos aprašą (pridedama).<text:s/></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ilius Šapoka</text:span></text:p>
      <text:soft-page-break/>
      <text:p text:style-name="P46"><text:span text:style-name="T53">PATVIRTINTA</text:span></text:p>
      <text:p text:style-name="P54">Lietuvos Respublikos finansų ministro<text:s/></text:p>
      <text:p text:style-name="P55">2020<text:s/>m. liepos 20 d. įsakymu Nr. 1K-249</text:p>
      <text:p text:style-name="P56"/>
      <text:p text:style-name="P57"/>
      <text:p text:style-name="P58"><text:span text:style-name="T59">PRETENDENTŲ Į NEPRIKLAUSOMŲ EKSPERTŲ SĄRAŠĄ IR (ARBA) NEPRIKLAUSOMŲ AUTORITETĄ TURINČIŲ ASMENŲ SĄRAŠĄ ATRANKOS 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1. Pretendentų į Nepriklausomų ekspertų sąrašą ir (arba) Nepriklausomų autoritetą turinčių asmenų sąrašą atrankos tvarkos apraše (toliau –<text:s/><text:span text:style-name="T69">Aprašas) reglamentuojama pretendentų – asmenų, pretenduojančių būti paskirtais Lietuvos nepriklausomais ekspertais į E</text:span><text:span text:style-name="T70">uropos Komisijos tvarkomą Nepriklausomų ekspertų sąrašą (toliau – pretendentas į Nepriklausomų ekspertų sąrašą), ir (arba) asmenų, pretenduojančių būti paskirtais Lietuvos nepriklausomais autoritetą turinčiais ekspertais į Nepriklausomų autoritetą turinčių</text:span><text:span text:style-name="T71"><text:s/>asmenų sąrašą pagal Konvenciją dėl dvigubo apmokestinimo išvengimo koreguojant asocijuotų įmonių pelną (toliau – Konvencija) (toliau – pretendentas į Nepriklausomų autoritetą turinčių asmenų sąrašą), – atrankos tvarka.</text:span></text:p>
      <text:p text:style-name="P72"><text:span text:style-name="T73">2</text:span><text:span text:style-name="T74">.<text:s/></text:span>Pretendentų<text:s/><text:span text:style-name="T75">į Nepriklausomų e</text:span><text:span text:style-name="T76">kspertų sąrašą ir pretendentų į Nepriklausomų autoritetą turinčių asmenų sąrašą atranką organizuoja Lietuvos Respublikos finansų ministerija ir ji<text:s/></text:span><text:span text:style-name="T77">vykdoma etapais –<text:s/></text:span><text:span text:style-name="T78">atrankos skelbimo,<text:s/></text:span><text:span text:style-name="T79">dokumentų dalyvauti atrankoje pateikimo, pretendento į atitinkamą sąrašą</text:span><text:span text:style-name="T80"><text:s/>atitikties vertinimo, pokalbio vykdymo, atrankos rezultatų paskelbimo.</text:span></text:p>
      <text:p text:style-name="P81"><text:span text:style-name="T82">3</text:span><text:span text:style-name="T83">. Apraše vartojamos sąvokos<text:s/></text:span>suprantamos taip, kaip jos apibrėžtos Lietuvos Respublikos d<text:span text:style-name="T84">vigubo apmokestinimo ginčų sprendimo įstatyme ir Konvencijoje.</text:span></text:p>
      <text:p text:style-name="P85"><text:span text:style-name="T86">4</text:span><text:span text:style-name="T87">.</text:span><text:span text:style-name="T88"><text:tab/>Kituose Aprašo skyriu</text:span><text:span text:style-name="T89">ose vartojamas žodis „atranka“ apima tiek pretendentų į Nepriklausomų autoritetą turinčių asmenų sąrašą, tiek pretendentų į Nepriklausomų ekspertų sąrašą atranką arba vieną iš šių atrankų, jeigu tuose skyriuose nenurodyta kitaip. Kituose Aprašo skyriuose v</text:span><text:span text:style-name="T90">artojamas žodis „pretendentas“ apima tiek pretendentą į Nepriklausomų ekspertų sąrašą, tiek pretendentą į Nepriklausomų autoritetą turinčių asmenų sąrašą arba vieną iš jų, jeigu tuose skyriuose nenurodyta kitaip.<text:s/></text:span></text:p>
      <text:p text:style-name="P91"/>
      <text:p text:style-name="P92"><text:span text:style-name="T93">II</text:span><text:span text:style-name="T94"><text:s/>SKYRIUS</text:span></text:p>
      <text:p text:style-name="P95"><text:span text:style-name="T96">ATRANKOS SKELBIMAS</text:span></text:p>
      <text:p text:style-name="P97"/>
      <text:p text:style-name="P98"><text:span text:style-name="T99">5</text:span><text:span text:style-name="T100">.<text:s/></text:span><text:span text:style-name="T101">Pirmoji atranka skelbiama</text:span><text:span text:style-name="T102"><text:s/></text:span><text:span text:style-name="T103">ne vėliau kaip per mėnesį nuo Lietuvos Respublikos finansų ministro įsakymo, kuriuo tvirtinamas Aprašas, įsigaliojimo. Vėliau atranka skelbiama:</text:span></text:p>
      <text:p text:style-name="P104"><text:span text:style-name="T105">5.1</text:span><text:span text:style-name="T106">. ne vėliau kaip likus 4 mėnesiams iki Lietuvos nepriklausomo eksperto,<text:s/></text:span><text:span text:style-name="T107">įrašyto į Europos Komisijos tvarkomą Nepriklausomų ekspertų sąrašą, ar Lietuvos nepriklausomo autoritetą turinčio asmens, įrašyto į Nepriklausomų autoritetą turinčių asmenų sąrašą pagal Konvenciją, kadencijos pabaigos arba</text:span></text:p>
      <text:p text:style-name="P108"><text:span text:style-name="T109">5.2</text:span><text:span text:style-name="T110">. ne vėliau kaip per 30 di</text:span><text:span text:style-name="T111">enų nuo Lietuvos<text:s/></text:span><text:span text:style-name="T112">nepriklausomo</text:span><text:span text:style-name="T113"><text:s/>eksperto, įrašyto<text:s/></text:span><text:span text:style-name="T114">į Europos Komisijos tvarkomą Nepriklausomų ekspertų sąrašą,</text:span><text:span text:style-name="T115"><text:s/>ar<text:s/></text:span><text:span text:style-name="T116">Lietuvos<text:s/></text:span><text:span text:style-name="T117">nepriklausomo autoritetą turinčio asmens,<text:s/></text:span><text:span text:style-name="T118">įrašyto į Nepriklausomų autoritetą turinčių asmenų sąrašą pagal Konvenciją,</text:span><text:span text:style-name="T119"><text:s/>atšaukimo nepasib</text:span><text:span text:style-name="T120">aigus jo kadencijai.</text:span></text:p>
      <text:p text:style-name="P121"><text:span text:style-name="T122">6</text:span><text:span text:style-name="T123">. Apie atranką skelbiama Finansų ministerijos interneto svetainėje www.finmin.lt. Apie atranką gali būti informuojama papildomai, t. y.<text:s/></text:span><text:span text:style-name="T124">per visuomenės informavimo priemones ar informaciją tiesiogiai siunčiant kitoms<text:s/></text:span><text:span text:style-name="T125">Lietuvos Res</text:span><text:span text:style-name="T126">publikos valstybės institucijoms, akademinei ir profesinei bendruomenėms</text:span><text:span text:style-name="T127">.</text:span></text:p>
      <text:p text:style-name="P128"><text:span text:style-name="T129">7</text:span><text:span text:style-name="T130">.</text:span><text:span text:style-name="T131"><text:tab/>Skelbime apie atranką turi būti:<text:s/></text:span></text:p>
      <text:p text:style-name="P132"><text:span text:style-name="T133">7.1</text:span><text:span text:style-name="T134">. nurodytas atrankos skelbimo tikslas;</text:span></text:p>
      <text:p text:style-name="P135"><text:span text:style-name="T136">7.2</text:span><text:span text:style-name="T137">. išvardytos pagrindinės Lietuvos<text:s/></text:span><text:span text:style-name="T138">nepriklausomo</text:span><text:span text:style-name="T139"><text:s/>eksperto ir (arba) Lietuvos nepriklausomo<text:s/></text:span><text:span text:style-name="T140">autoritetą turinčio asmens funkcijos;</text:span></text:p>
      <text:p text:style-name="P141"><text:span text:style-name="T142">7.3</text:span><text:span text:style-name="T143">. nurodyti atitinkami<text:s/></text:span><text:span text:style-name="T144">atrenkamam Lietuvos nepriklausomam ekspertui</text:span><text:span text:style-name="T145"><text:s/>ir (arba) Lietuvos nepriklausomam autoritetą turinčiam asmeniui keliami reikalavimai;</text:span></text:p>
      <text:p text:style-name="P146"><text:span text:style-name="T147">7.4</text:span><text:span text:style-name="T148">. išvardyti atitikties vertinimui atlikti reikaling</text:span><text:span text:style-name="T149">i atrankos dokumentai;</text:span></text:p>
      <text:p text:style-name="P150"><text:span text:style-name="T151">7.5</text:span><text:span text:style-name="T152">. nurodytas atrankos dokumentų pateikimo terminas, atrankos dokumentus priimančio asmens kontaktai (telefonas, elektroninio pašto adresas) ir vieta, kur turi būti pristatyti dokumentai;</text:span></text:p>
      <text:p text:style-name="P153"><text:span text:style-name="T154">7.6</text:span><text:span text:style-name="T155">. pateikta informacija apie<text:s/></text:span><text:span text:style-name="T156">atrankos etapų vykdymo tvarką;</text:span></text:p>
      <text:p text:style-name="P157"><text:span text:style-name="T158">7.7</text:span><text:span text:style-name="T159">. nurodyti kontaktai, kur galima kreiptis dėl informacijos apie atranką patikslinimo;</text:span></text:p>
      <text:p text:style-name="P160"><text:span text:style-name="T161">7.8</text:span><text:span text:style-name="T162">. pateikta informacija apie asmens duomenų tvarkymą pagal teisės aktų, reglamentuojančių asmens duomenų tvarkymą, reikalavimu</text:span><text:span text:style-name="T163">s.</text:span></text:p>
      <text:p text:style-name="P164"><text:span text:style-name="T165">8</text:span><text:span text:style-name="T166">.</text:span><text:span text:style-name="T167"><text:tab/></text:span><text:span text:style-name="T168">Finansų ministras motyvuotu sprendimu gali atšaukti atranką ne vėliau kaip likus 2 darbo dienoms iki prašymų</text:span><text:span text:style-name="T169"><text:s/>leisti dalyvauti atrankoje pateikimo termino pabaigo</text:span><text:span text:style-name="T170">s. Apie atrankos atšaukimą Finansų ministerija atrankos dokumentus pateikusiems<text:s/></text:span><text:span text:style-name="T171">pretendentams praneša jų prašymuose nurodytais elektroninio pašto ar kitais adresais, paskelbia Finansų ministerijos interneto svetainėje (prie skelbimo apie atranką), taip pat kitose visuomenės informavimo priemonėse, kuriose skelbimas apie atranką buvo s</text:span><text:span text:style-name="T172">kelbtas, ir apie tai informuoja kitas Lietuvos Respublikos valstybės institucijas, akademinę ir profesines bendruomenes, kurioms skelbimas apie atrankas buvo siųstas.</text:span></text:p>
      <text:p text:style-name="P173"/>
      <text:p text:style-name="P174"><text:span text:style-name="T175">III</text:span><text:span text:style-name="T176"><text:s/>SKYRIUS</text:span></text:p>
      <text:p text:style-name="P177"><text:span text:style-name="T178">ATRANKOS DOKUMENTŲ PATEIKIMAS<text:s/></text:span></text:p>
      <text:p text:style-name="P179"/>
      <text:p text:style-name="P180"><text:span text:style-name="T181">9</text:span><text:span text:style-name="T182">.</text:span><text:span text:style-name="T183"><text:tab/></text:span><text:span text:style-name="T184">Pretendentas<text:s/></text:span><text:span text:style-name="T185">Finansų ministerij</text:span><text:span text:style-name="T186">ai turi pateikti šiuos dokumentus:</text:span></text:p>
      <text:p text:style-name="P187"><text:span text:style-name="T188">9.1</text:span><text:span text:style-name="T189">.</text:span><text:span text:style-name="T190"><text:tab/></text:span>laisvos formos prašymą<text:s/><text:span text:style-name="T191">leisti dalyvauti atrankoje, kuriame<text:s/></text:span>turi būti nurodyta atranka, kurioje pretendentas pageidauja dalyvauti (ar tik pretendentų į Nepriklausomų ekspertų sąrašą atrankoje, ar tik pretendentų į Nepriklausomų autoritetą turinčių asmenų sąrašą atrankoje, ar abiejose atrankose), taip pat nurodyti kontaktai (pageidautina elektroninio pašto adresas ir telefono numeris), kuriais asmeniui būtų galima teikti su atranka susijusią informaciją<text:span text:style-name="T192">;</text:span></text:p>
      <text:p text:style-name="P193">9.2.<text:tab/><text:s/><text:span text:style-name="T194">asmens tapatybę patvirtinantį dokumentą;</text:span></text:p>
      <text:p text:style-name="P195"><text:span text:style-name="T196">9.3</text:span><text:span text:style-name="T197">. gyvenimo aprašymą, kuriame pateikiama informacija apie pretendento kompetenciją (nurodoma informacija apie darbo patirtį mokesčių ar įmonių teisės srityje arba mokestinių ginčų sprendimo teismo ar ne teismo</text:span><text:span text:style-name="T198"><text:s/>tvarka patirtį, arba finansinio, teisinio ar ekonominio pedagoginio darbo stažą, taip pat informacija apie patirtį kontroliuojamųjų sandorių kainodaros srityje (vykdant pretendentų atranką į Nepriklausomų ekspertų sąrašą, patirtis kontroliuojamųjų sandori</text:span><text:span text:style-name="T199">ų kainodaros srityje neprivaloma, ji bus laikoma privalumu);</text:span><text:s/></text:p>
      <text:p text:style-name="P200">Papunkčio pakeitimai:</text:p>
      <text:p text:style-name="P201"><text:span text:style-name="T202">Nr.<text:s/></text:span><text:a xlink:href="https://www.e-tar.lt/portal/legalAct.html?documentId=6adbb0f0c45c11eba2bad9a0748ee64d" office:target-frame-name="_top" xlink:show="replace"><text:span text:style-name="T203">1K-204</text:span></text:a><text:span text:style-name="T204">, 2021-06-03, paskelbta TAR 2021-06-03, i. k. 2021-12749</text:span></text:p>
      <text:p text:style-name="Normal"/>
      <text:p text:style-name="P205">9.4.<text:tab/>užpildytą atitikties nepriekaištingos reputacijos reikalavimams ir nepriklausomumo deklaraciją pagal Aprašo 1 priede pateiktą formą<text:span text:style-name="T206">;</text:span></text:p>
      <text:p text:style-name="P207">9.5.<text:tab/>įsipareigojimą pagal Aprašo 2 priede pateiktą formą;</text:p>
      <text:p text:style-name="P208">9.6.<text:tab/>išsilavinimą patvirtinančius dokumentus;</text:p>
      <text:p text:style-name="P209">9.7.<text:tab/>darbo patirtį (stažą) patvirtinančius dokumentus;</text:p>
      <text:p text:style-name="P210">9.8.<text:tab/><text:span text:style-name="T211">asmens privačių interesų deklaracijos kopiją;</text:span></text:p>
      <text:p text:style-name="P212">9.9.<text:tab/>asmens nuolatinę gyvenamąją vietą įrodančius dokumentus (taikoma pretendentui į Nepriklausomų autoritetą turinčių asmenų sąrašą).</text:p>
      <text:p text:style-name="P213"><text:span text:style-name="T214">10</text:span><text:span text:style-name="T215">. J</text:span><text:span text:style-name="T216">eigu pretendentas į Nepriklausomų autoritetą turinčių asmenų sąrašą, laimėjęs</text:span><text:s/>pretendentų į Nepriklausomų autoritetą turinčių asmenų sąrašą atranką, pageidauja Konvencijoje nustatyta tvarka būti paskirtas patariamosios komisijos pirmininku, jis Finansų ministerijai taip pat turi pateikti papildomus dokumentus ir informaciją, reikalingus įsitikinti, kad jis atitinka skyrimo į Lietuvos Aukščiausiojo Teismo ar Lietuvos vyriausiojo administracinio teismo arba Lietuvos<text:s/><text:soft-page-break/>Respublikos Konstitucinio Teismo teisėjų pareigas reikalavimus ar yra<text:s/><text:span text:style-name="T217">pripažintos kompetencijos teisininkas</text:span>. Toks atranką laimėjęs asmuo atsako už pagal šį punktą Finansų ministerijai pateiktos informacijos ir dokumentų nuolatinį aktualumą ir teisingumą.<text:s/></text:p>
      <text:p text:style-name="P218"><text:span text:style-name="T219">11</text:span><text:span text:style-name="T220">. Jeigu vienu metu vykdoma pretendent</text:span><text:span text:style-name="T221">ų<text:s/></text:span>į Nepriklausomų ekspertų sąrašą atranka ir pretendentų į Nepriklausomų autoritetą turinčių asmenų sąrašą atranka ir asmuo pageidauja dalyvauti abiejose atrankose, atrankos dokumentų nereikia dubliuoti.<text:s/></text:p>
      <text:p text:style-name="P222"><text:span text:style-name="T223">12</text:span><text:span text:style-name="T224">. Atrankos<text:s/></text:span><text:span text:style-name="T225">dokumentai teikiami skelbime apie<text:s/></text:span><text:span text:style-name="T226">atranką nurodytam<text:s/></text:span><text:span text:style-name="T227">atrankos dokumentus priimančiam asmeniui</text:span><text:span text:style-name="T228"><text:s/>tiesiogiai, registruotuoju paštu ar elektroniniu paštu. Jeigu pretendentai pateikia dokumentus asmeniškai, atrankos dokumentus priimantis asmuo padaro Aprašo 9.2 ir 9.6 papunkčiuose nurodytų dokume</text:span><text:span text:style-name="T229">ntų kopijas, o dokumentų originalus grąžina pretendentui dokumentų priėmimo metu.</text:span></text:p>
      <text:p text:style-name="P230"><text:span text:style-name="T231">13</text:span><text:span text:style-name="T232">.<text:s/></text:span><text:span text:style-name="T233">Jeigu dokumentai siunčiami Finansų ministerijai registruotuoju arba elektroniniu paštu (prašymai, siunčiami elektroniniu paštu, turi būti pasirašyti elektroniniu para</text:span><text:span text:style-name="T234">šu), pateikiamos Aprašo 9.2 ir 9.6<text:s/></text:span><text:span text:style-name="T235">papunkčiuose<text:s/></text:span><text:span text:style-name="T236">nurodytų dokumentų kopijos. Šių d</text:span><text:span text:style-name="T237">okumentų originalus Finansų ministerijos prašymu pateikia atranką laimėjęs pretendentas.<text:s/></text:span><text:span text:style-name="T238">Sutikrinus dokumentų originalus su jų kopijomis, dokumentų originalai grąžinami atrank</text:span><text:span text:style-name="T239">ą laimėjusiam pretendentui.</text:span><text:s/></text:p>
      <text:p text:style-name="P240">Punkto pakeitimai:</text:p>
      <text:p text:style-name="P241"><text:span text:style-name="T242">Nr.<text:s/></text:span><text:a xlink:href="https://www.e-tar.lt/portal/legalAct.html?documentId=e7eaf0c04f3f11eb9dc7b575f08e8bea" office:target-frame-name="_top" xlink:show="replace"><text:span text:style-name="T243">1K-2</text:span></text:a><text:span text:style-name="T244">, 2021-01-05, paskelbta TAR 2021-01-05, i. k. 2021-00122</text:span></text:p>
      <text:p text:style-name="Normal"/>
      <text:p text:style-name="P245"><text:span text:style-name="T246">14</text:span><text:span text:style-name="T247">. Pretendento pateikti dokumentai<text:s/></text:span><text:span text:style-name="T248">registruojami prašymų ir kitų pateiktų dokumentų registracijos žurnale (Aprašo 3 priedas).</text:span></text:p>
      <text:p text:style-name="P249"><text:span text:style-name="T250">15</text:span><text:span text:style-name="T251">. Atrankos dokumentai teikiami<text:s/></text:span><text:span text:style-name="T252">10 darbo dienų nuo atrankos paskelbimo Finansų ministerijos interneto svetainėje dienos. Šis terminas finansų ministro sprendimu</text:span><text:span text:style-name="T253"><text:s/>gali būti pratęstas papildomam 10 darbo dienų terminui,<text:s/></text:span><text:span text:style-name="T254">jeigu į paskelbtą skelbimą apie atranką atsiliepia mažiau asmenų, nei Lietuva turi paskirti į Nepriklausomų ekspertų sąrašą arba į<text:s/></text:span><text:span text:style-name="T255">Nepriklausomų autoritetą turinčių asmenų sąrašą</text:span><text:span text:style-name="T256">. Tokiu atveju Finans</text:span><text:span text:style-name="T257">ų ministerijos interneto svetainėje skelbiamas patikslintas skelbimas apie atranką.</text:span></text:p>
      <text:p text:style-name="P258"/>
      <text:p text:style-name="P259"><text:span text:style-name="T260">IV</text:span><text:span text:style-name="T261"><text:s/>SKYRIUS</text:span></text:p>
      <text:p text:style-name="P262"><text:span text:style-name="T263">ATRANKOS KOMISIJA</text:span></text:p>
      <text:p text:style-name="P264"/>
      <text:p text:style-name="P265"><text:span text:style-name="T266">16</text:span><text:span text:style-name="T267">. Finansų ministras sudaro nuolatinę atrankos komisiją iš ne mažiau kaip 5 tikrųjų narių ir 5 pakaitinių narių ir prireikus ją<text:s/></text:span><text:span text:style-name="T268">keičia bei paskiria atrankos komisijos pirmininką (iš tikrųjų narių) ir jį pavaduojantį asmenį (iš pakaitinių narių). Finansų ministras taip pat nurodo, kuris Finansų ministerijos administracijos padalinys bus atrankos komisijos sekretoriatu, t. y. techniš</text:span><text:span text:style-name="T269">kai aptarnaus (pasirūpins atrankos komisijos posėdžiams reikalingomis patalpomis ir kitomis techninėmis priemonėmis, atrankos komisijos posėdžių darbotvarkės klausimų medžiagos pateikimu atrankos komisijos nariams, pretendentų pakvietimu į atranką, posėdži</text:span><text:span text:style-name="T270">ų protokolavimu, protokolų pasirašymo organizavimu, jų registravimu ir saugojimu Finansų ministerijoje ir kitais panašaus techninio pobūdžio klausimais) atrankos komisiją, taip pat atliks Aprašo 27 punkte nurodytą funkciją. Tokio Finansų ministerijos admin</text:span><text:span text:style-name="T271">istracijos padalinio vadovas turi informuoti atrankos komisijos pirmininką apie savo darbuotoją (-us), kuris (-ie) atliks atrankos komisijos sekretoriaus funkcijas.</text:span></text:p>
      <text:p text:style-name="P272"><text:span text:style-name="T273">17</text:span><text:span text:style-name="T274">. Atrankos komisijos uždavinys – atrinkti pretendentus, kurie finansų ministro bus te</text:span><text:span text:style-name="T275">ikiami Lietuvos Respublikos Vyriausybei skirti Lietuvos nepriklausomais ekspertais<text:s/></text:span>ir (arba)<text:s/><text:span text:style-name="T276">finansų ministro bus teikiami Vyriausybei siūlyti Europos Sąjungos Tarybos generaliniam sekretoriui skirti juos į Nepriklausomų autoritetą turinčių asmenų sąrašą.<text:s/></text:span><text:span text:style-name="T277">Vienos atrankos metu gali būti atrinkta vienas ar daugiau pretendentų į<text:s/></text:span>Nepriklausomų ekspertų sąrašą ir (arba)<text:s/><text:span text:style-name="T278">Nepriklausomų autoritetą turinčių asmenų sąrašą, taip pat į skirtingus sąrašus gali būti atrinktas tas pats pretendentas.</text:span></text:p>
      <text:p text:style-name="P279"><text:span text:style-name="T280">Atrankos komisija savo</text:span><text:span text:style-name="T281"><text:s/>veikloje vadovaujasi Konvencija, Dvigubo apmokestinimo ginčų sprendimo įstatymu ir Aprašu.</text:span></text:p>
      <text:p text:style-name="P282"><text:span text:style-name="T283">18</text:span><text:span text:style-name="T284">. Visi atrankos komisijos nariai ir sekretorius, pradėdami eiti pareigas, pasirašo Aprašo 4 priede nustatytos formos pasižadėjimą neatskleisti asmens duomenų<text:s/></text:span><text:span text:style-name="T285">ir pretendentams vertinti atrankos komisijos sukurtų klausimų, užduočių ir atsakymų turinio.</text:span></text:p>
      <text:p text:style-name="P286"><text:span text:style-name="T287">19</text:span><text:span text:style-name="T288">. Atrankos komisijos narys turi nusišalinti pats arba jį nušalina atrankos komisijos pirmininkas, kai atrankos komisija sprendžia klausimus dėl pretendento,<text:s/></text:span><text:span text:style-name="T289">kuris yra atrankos komisijos nario sutuoktinis (sutuoktinė), sugyventinis (sugyventinė), tėvas (motina), įtėvis (įmotė), vaikas (įvaikis), brolis (įbrolis), sesuo (įseserė), senelis (senelė), vaikaitis (vaikaitė), ir tai pažymima atrankos komisijos posėdži</text:span><text:span text:style-name="T290">o protokole.</text:span></text:p>
      <text:p text:style-name="P291"><text:span text:style-name="T292">20</text:span><text:span text:style-name="T293">. Atrankos komisijos posėdis vyksta, jeigu jame dalyvauja daugiau kaip pusė atrankos komisijos narių. Kai atrankos komisijos posėdyje dėl svarbių priežasčių negali dalyvauti tikrasis narys, jį pakeičia pakaitinis narys.<text:s/></text:span></text:p>
      <text:p text:style-name="P294"><text:span text:style-name="T295">20</text:span><text:span text:style-name="T296">1</text:span><text:span text:style-name="T297">. Atranko</text:span><text:span text:style-name="T298">s komisijos posėdžiai atrankos komisijos pirmininko sprendimu vykdomi posėdžio dalyviams fiziškai susirenkant posėdžio darbotvarkėje nurodytu adresu arba nuotoliniu būdu, kai posėdyje dalyvaujama naudojantis elektroninių ryšių priemonėmis, arba</text:span><text:span text:style-name="T299"><text:s/></text:span><text:span text:style-name="T300">mišriu būdu</text:span><text:span text:style-name="T301">, kai dalis posėdžio dalyvių fiziškai susirenka posėdžio darbotvarkėje nurodytu adresu, o kita posėdžio dalyvių dalis dalyvauja naudodamasi techninėmis ir elektroninių ryšių priemonėmis.</text:span><text:s/></text:p>
      <text:p text:style-name="P302">Papildyta punktu:</text:p>
      <text:p text:style-name="P303"><text:span text:style-name="T304">Nr.<text:s/></text:span><text:a xlink:href="https://www.e-tar.lt/portal/legalAct.html?documentId=e7eaf0c04f3f11eb9dc7b575f08e8bea" office:target-frame-name="_top" xlink:show="replace"><text:span text:style-name="T305">1K-2</text:span></text:a><text:span text:style-name="T306">, 2021-01-05, paskelbta TAR 2021-01-05, i. k. 2021-00122</text:span></text:p>
      <text:p text:style-name="Normal"/>
      <text:p text:style-name="P307"><text:span text:style-name="T308">21</text:span><text:span text:style-name="T309">. Atrankos komisijos posėdžiuose, kuriuose vykdomas atrankos pokalbis, stebėtojo teisėmis gali dalyvauti visuomenės atstovai. Prašymą st</text:span><text:span text:style-name="T310">ebėtojo teisėmis dalyvauti atrankos komisijos posėdyje visuomenės atstovai, susipažinę su skelbime apie atranką pateikta informacija, pateikia atrankos komisijos sekretoriui.</text:span></text:p>
      <text:p text:style-name="P311">Apie atrankos komisijos posėdžio datą, laiką ir vietą (jeigu atrankos pokalbį numatoma vykdyti naudojantis techninėmis ir elektroninių ryšių priemonėmis, – apie atrankos komisijos posėdžiui naudojamas priemones) pranešama prašymus pateikusiems visuomenės atstovams jų nurodytais elektroninio pašto adresais ne vėliau kaip likus vienai darbo dienai iki atrankos komisijos posėdžio. Jeigu atrankos pokalbį numatoma vykdyti naudojantis techninėmis ir elektroninių ryšių priemonėmis, visuomenės atstovams taip pat išsiunčiamas Aprašo 4 priede nustatytos formos pasižadėjimas neatskleisti asmens duomenų paslapties, pretendentams užduotų klausimų, užduočių ir atsakymų turinio bei nurodoma jį pasirašyti ir pateikti atrankos komisijos sekretoriui iki atrankos komisijos posėdžio pradžios. <text:s/></text:p>
      <text:p text:style-name="P312">Jeigu daug visuomenės atstovų pateikia prašymus stebėtojo teisėmis dalyvauti atrankos komisijos posėdyje ir nustatoma, kad visi norintieji netilps į patalpas, kuriose vyks atrankos komisijos posėdis, pirmenybė leisti stebėti atrankos komisijos posėdį nustatoma pagal prašymo stebėtojo teisėmis dalyvauti atrankos komisijos posėdyje pateikimo laiką. Prašymus pateikusiems visuomenės atstovams, kuriems nebus leidžiama stebėti atrankos komisijos posėdžio, apie tai jų nurodytais elektroninio pašto adresais pranešama ne vėliau kaip likus vienai darbo dienai iki atrankos komisijos posėdžio pradžios nurodant tokio sprendimo priežastis.</text:p>
      <text:p text:style-name="P313"><text:span text:style-name="T314">Jeigu atrankos pokalbis vykdomas naudojantis techninėmis ir elektroninių ryšių priemonėmis, stebėtojų skaičius neribojamas.</text:span><text:s/></text:p>
      <text:p text:style-name="P315">Punkto pakeitimai:</text:p>
      <text:p text:style-name="P316"><text:span text:style-name="T317">Nr.<text:s/></text:span><text:a xlink:href="https://www.e-tar.lt/portal/legalAct.html?documentId=e7eaf0c04f3f11eb9dc7b575f08e8bea" office:target-frame-name="_top" xlink:show="replace"><text:span text:style-name="T318">1K-2</text:span></text:a><text:span text:style-name="T319">, 2021-01-05, paskelbta TAR 2021-01-05, i. k. 2021-00122</text:span></text:p>
      <text:p text:style-name="Normal"/>
      <text:p text:style-name="P320"><text:span text:style-name="T321">22</text:span><text:span text:style-name="T322">. Atrankos komisijos posėdyje stebėtojo teisėmis dalyvaujantys visuomenės atstovai atrankos komisijos sekretoriui prieš posėdį privalo pate</text:span><text:span text:style-name="T323">ikti (parodyti) galiojantį asmens tapatybę patvirtinantį dokumentą ir pasirašyti Aprašo 4 priede nustatytos formos pasižadėjimą neatskleisti asmens duomenų paslapties, pretendentams užduotų klausimų, užduočių ir atsakymų turinio.<text:s/></text:span><text:span text:style-name="T324">Atrankos</text:span><text:span text:style-name="T325"><text:s/>komisijos sekreto</text:span><text:span text:style-name="T326">riui patikrinus asmens tapatybę, asmens tapatybę patvirtinantis dokumentas grąžinamas visuomenės atstovui.</text:span><text:span text:style-name="T327"><text:s/></text:span><text:span text:style-name="T328">Pasižadėjimas pridedamas prie atrankos komisijos posėdžio protokolo.</text:span></text:p>
      <text:soft-page-break/>
      <text:p text:style-name="P329"><text:span text:style-name="T330">J</text:span><text:span text:style-name="T331">eigu atrankos komisijos posėdis vykdomas naudojantis techninėmis ir elektroninių ryšių priemonėmis,<text:s/></text:span><text:span text:style-name="T332">stebėtojo asmens tapatybė nustatoma naudojantis techninėmis ir elektroninių ryšių priemonėmis.</text:span></text:p>
      <text:p text:style-name="P333">Punkto pakeitimai:</text:p>
      <text:p text:style-name="P334"><text:span text:style-name="T335">Nr.<text:s/></text:span><text:a xlink:href="https://www.e-tar.lt/portal/legalAct.html?documentId=e7eaf0c04f3f11eb9dc7b575f08e8bea" office:target-frame-name="_top" xlink:show="replace"><text:span text:style-name="T336">1K-2</text:span></text:a><text:span text:style-name="T337">, 2021-01-05, paskelbta TAR 2021-01-05, i. k. 2021-00122</text:span></text:p>
      <text:p text:style-name="Normal"/>
      <text:p text:style-name="P338"><text:span text:style-name="T339">23</text:span><text:span text:style-name="T340">. Atrankos komisijos posėdyje stebėtojo teisėmis dalyvaujantys visuomenės atstovai turi teis</text:span><text:span text:style-name="T341">ę stebėti atrankos eigą. Atrankos komisijos posėdžio metu jiems draudžiama naudoti garso ar vaizdo įrašymo įrangą ir kitas technines priemones. Minėtas technines priemones naudojantys ar atrankos komisijos darbui trukdantys stebėtojai atrankos komisijos pi</text:span><text:span text:style-name="T342">rmininko sprendimu gali būti pašalinami iš atrankos komisijos posėdžio, informacija apie tai pažymima atrankos komisijos posėdžio protokole.<text:s/></text:span><text:span text:style-name="T343">Pašalintas visuomenės atstovas atrankos komisijos akivaizdoje turi sunaikinti atrankos metu techninėmis priemonėmis</text:span><text:span text:style-name="T344"><text:s/>užfiksuotą informaciją.</text:span></text:p>
      <text:p text:style-name="P345"><text:span text:style-name="T346">24</text:span><text:span text:style-name="T347">.<text:s/></text:span>Sprendimus atrankos komisija priima posėdžiuose. Jiems pirmininkauja atrankos komisijos pirmininkas, o jo nesant – jį pavaduojantis asmuo.</text:p>
      <text:p text:style-name="P348">25. Atrankos komisijos sprendimai priimami paprastąja atrankos komisijos narių balsų dauguma atviru balsavimu. Atrankos komisijos narių balsams pasiskirsčius po lygiai, lemiamas yra atrankos komisijos pirmininko ar jį pavaduojančio asmens balsas.</text:p>
      <text:p text:style-name="P349">26. Balsavimo rezultatai ir priimti sprendimai fiksuojami atrankos komisijos posėdžio<text:s/>protokole. <text:s/></text:p>
      <text:p text:style-name="P350"/>
      <text:p text:style-name="P351"><text:span text:style-name="T352">V</text:span><text:span text:style-name="T353"><text:s/>SKYRIUS</text:span></text:p>
      <text:p text:style-name="P354"><text:span text:style-name="T355">PRETENDENTŲ ATITIKTIES VERTINIMAS<text:s/></text:span></text:p>
      <text:p text:style-name="P356"/>
      <text:p text:style-name="P357">27. Atrankos<text:s/><text:span text:style-name="T358">komisijos sekretorius per 5 darbo dienas nuo Aprašo 15 punkte nurodyto termino pabaigos patikrina, ar pateikti visi atrankos dokumentai, ir šiuos dokumentus pateikia<text:s/></text:span><text:span text:style-name="T359">vertinti atrankos komisijos pirmininkui ar jį pavaduojančiam asmeniui bei nurodo, kokių dokumentų trūksta.</text:span></text:p>
      <text:p text:style-name="P360"><text:span text:style-name="T361">28</text:span><text:span text:style-name="T362">. Dėl pretendento atitikties<text:s/></text:span>Dvigubo apmokestinimo ginčų sprendimo įstatymo<text:span text:style-name="T363"><text:s/>13 straipsnio 1 dalyje nepriklausomam ekspertui keliamiems reikalavimams ir (arba) pretendento atitikties Konvencijos 9 straipsnio 4 dalies reikalavimams sprendžia atrankos komisija.<text:s/></text:span><text:span text:style-name="T364">Atitikties rezultatai įrašomi atrankos komisijos posėdžio protokole.<text:s/></text:span></text:p>
      <text:p text:style-name="P365"><text:span text:style-name="T366">Laikoma, kad pretendentas į Nepriklausomų autoritetą turinčių asmenų sąrašą yra kompetentingas, jeigu jis atitinka Dvigubo apmokestinimo ginčų sprendimo įstatymo 13 straipsnio 1 dalyje nustatytus reikalavimus, keliamus pretendentams<text:s/></text:span><text:span text:style-name="T367">į Nepriklausomų ekspert</text:span><text:span text:style-name="T368">ų sąrašą</text:span><text:span text:style-name="T369">, taip pat <text:s/>turi patirties</text:span><text:span text:style-name="T370"><text:s/>kontroliuojamųjų sandorių kainodaros srityje. Pretendentas</text:span><text:span text:style-name="T371"><text:s/>negali būti laikomas atitinkantis nepriklausomumo reikalavimų ir skiriamas<text:s/></text:span><text:span text:style-name="T372">į Nepriklausomų autoritetą turinčių asmenų sąrašą, jeigu yra Dvigubo apmokestinimo ginč</text:span><text:span text:style-name="T373">ų sprendimo įstatymo 13 straipsnio 3 dalies 1 ir 3 punktuose nurodytų aplinkybių</text:span><text:span text:style-name="T374">.</text:span></text:p>
      <text:p text:style-name="P375">Punkto pakeitimai:</text:p>
      <text:p text:style-name="P376"><text:span text:style-name="T377">Nr.<text:s/></text:span><text:a xlink:href="https://www.e-tar.lt/portal/legalAct.html?documentId=6adbb0f0c45c11eba2bad9a0748ee64d" office:target-frame-name="_top" xlink:show="replace"><text:span text:style-name="T378">1K-204</text:span></text:a><text:span text:style-name="T379">, 2021-06-03, paskelbta TAR 2021-06-03, i. k. 2</text:span><text:span text:style-name="T380">021-12749</text:span></text:p>
      <text:p text:style-name="Normal"/>
      <text:p text:style-name="P381"><text:span text:style-name="T382">29</text:span><text:span text:style-name="T383">. Jeigu pateikti ne visi atrankos dokumentai arba pateiktuose atrankos dokumentuose esama trūkumų – trūksta informacijos, yra netikslumų ar kyla abejonių dėl nurodytos informacijos tikrumo – ir informacijos tikrumą būtų galima pagrįsti kit</text:span><text:span text:style-name="T384">ais dokumentais, pretendentui nurodomi trūkumai ir nustatomas terminas (ne trumpesnis negu 5 darbo dienos) jiems pašalinti bei nurodoma, kokiu būdu pateikti dokumentus.</text:span></text:p>
      <text:p text:style-name="P385"><text:span text:style-name="T386">30</text:span><text:span text:style-name="T387">. Pretendentas, kuris atitinka Dvigubo apmokestinimo ginčų sprendimo įstatymo 13 </text:span><text:span text:style-name="T388">straipsnio 1 dalyje nepriklausomam ekspertui keliamus reikalavimus ir (arba) Konvencijos 9 straipsnio 4 dalyje keliamus reikalavimus, kviečiamas dalyvauti atrankos pokalbyje. Ne vėliau kaip likus 5 darbo dienoms iki atrankos komisijos posėdžio, kuriame bus</text:span><text:span text:style-name="T389"><text:s/>vykdomas atrankos pokalbis, pradžios šiems pretendentams jų prašymuose nurodytais elektroninio pašto ar kitais<text:s/></text:span><text:soft-page-break/><text:span text:style-name="T390">adresais pranešama apie jų dokumentų atitikimą, atrankos pokalbio datą, laiką ir vietą. Jeigu atrankos pokalbį numatoma vykdyti naudojantis tech</text:span><text:span text:style-name="T391">ninėmis ir elektroninių ryšių priemonėmis, taip pat informuojama apie atrankos komisijos posėdžiui naudojamas priemones.</text:span><text:s/></text:p>
      <text:p text:style-name="P392">Punkto pakeitimai:</text:p>
      <text:p text:style-name="P393"><text:span text:style-name="T394">Nr.<text:s/></text:span><text:a xlink:href="https://www.e-tar.lt/portal/legalAct.html?documentId=e7eaf0c04f3f11eb9dc7b575f08e8bea" office:target-frame-name="_top" xlink:show="replace"><text:span text:style-name="T395">1K-2</text:span></text:a><text:span text:style-name="T396">, 2021-01</text:span><text:span text:style-name="T397">-05, paskelbta TAR 2021-01-05, i. k. 2021-00122</text:span></text:p>
      <text:p text:style-name="Normal"/>
      <text:p text:style-name="P398"><text:span text:style-name="T399">31</text:span><text:span text:style-name="T400">. Nekviečiami dalyvauti atrankos pokalbyje pretendentai ne vėliau kaip per 5 darbo dienas nuo atitikties vertinimo atrankos komisijos posėdyje<text:s/></text:span><text:span text:style-name="T401">jų prašymuose nurodytais elektroninio pašto ar kitais adre</text:span><text:span text:style-name="T402">sais<text:s/></text:span><text:span text:style-name="T403">informuojami apie tokio sprendimo priežastis.</text:span></text:p>
      <text:p text:style-name="P404"/>
      <text:p text:style-name="P405"><text:span text:style-name="T406">VI</text:span><text:span text:style-name="T407"><text:s/>SKYRIUS</text:span></text:p>
      <text:p text:style-name="P408"><text:span text:style-name="T409">ATRANKOS POKALBIS</text:span></text:p>
      <text:p text:style-name="P410"/>
      <text:p text:style-name="P411"><text:span text:style-name="T412">32</text:span><text:span text:style-name="T413">. Atrankos komisijos posėdis, kuriame bus vykdomas atrankos pokalbis, turi būti organizuojamas ne anksčiau nei po 5 darbo dienų nuo kvietimo dalyvauti atrankos pokalbyje pretendentams išsiuntimo dienos.<text:s/></text:span></text:p>
      <text:p text:style-name="P414"><text:span text:style-name="T415">33</text:span><text:span text:style-name="T416">. Atrankos pokalbio metu įvertinamos pretenden</text:span><text:span text:style-name="T417">to žinios ir ekspertiniai įgūdžiai, taip pat gali būti tikrinamas jo gebėjimas panaudoti turimas žinias ir įgūdžius praktikoje. Atrankos pokalbis vykdomas su kiekvienu pretendentu individualiai, kiekvienam iš jų, atsižvelgiant į sąrašą, į kurį pretenduoja,</text:span><text:span text:style-name="T418"><text:s/>užduodami vienodi klausimai, taip pat gali būti užduodami tikslinamieji klausimai. Pretendentui atrankos pokalbio metu taip pat gali būti žodžiu pateikiama (-os) vienoda (-os) visiems pretendentams užduotis (-ys), kuri (-ios) leidžia prognozuoti pretenden</text:span><text:span text:style-name="T419">to elgesį realiose darbo situacijose, patikrinti jo turimus įgūdžius.</text:span></text:p>
      <text:p text:style-name="P420">34.<text:s/><text:span text:style-name="T421">Atrankos pokalbis pradedamas pretendentams praneštu laiku. Esant dideliam pretendentų skaičiui, atrankos pokalbis gali būti vykdomas kelias dienas.<text:s/></text:span></text:p>
      <text:p text:style-name="P422"><text:span text:style-name="T423">35</text:span><text:span text:style-name="T424">. Pretendentai dalyvaut</text:span><text:span text:style-name="T425">i atrankos pokalbyje kviečiami pagal pavardes abėcėlės tvarka.</text:span><text:s/></text:p>
      <text:p text:style-name="P426">Punkto pakeitimai:</text:p>
      <text:p text:style-name="P427"><text:span text:style-name="T428">Nr.<text:s/></text:span><text:a xlink:href="https://www.e-tar.lt/portal/legalAct.html?documentId=e7eaf0c04f3f11eb9dc7b575f08e8bea" office:target-frame-name="_top" xlink:show="replace"><text:span text:style-name="T429">1K-2</text:span></text:a><text:span text:style-name="T430">, 2021-01-05, paskelbta TAR 2021-01-05, i. k. 2021-00122</text:span></text:p>
      <text:p text:style-name="Normal"/>
      <text:p text:style-name="P431"><text:span text:style-name="T432">36</text:span><text:span text:style-name="T433">.<text:s/></text:span><text:span text:style-name="T434">Pretendentai, atvykdami į atrankos pokalbį, privalo turėti galiojantį asmens tapatybę patvirtinantį dokumentą ir jį pateikti (parodyti) atrankos komisijos sekretoriui. Atrankos k</text:span><text:span text:style-name="T435">omisijos sekretoriui patikrinus asmens tapatybę, asmens tapatybę patvirtinanti</text:span><text:span text:style-name="T436">s dokumentas grąžinamas pretendentui</text:span><text:span text:style-name="T437">.</text:span><text:s/>Pretendentams, nepateikusiems šio dokumento, atrankos komisija neleidžia dalyvauti atrankoje<text:s/><text:span text:style-name="T438">ir tai pažymima atrankos komisijos posėdžio protokole</text:span>.</text:p>
      <text:p text:style-name="P439"><text:span text:style-name="T440">Jeigu atrankos pokalbis vykdomas naudojantis techninėmis ir elektronin</text:span><text:span text:style-name="T441">ių ryšių priemonėmis, pretendento asmens tapatybė nustatoma naudojantis techninėmis ir elektroninių ryšių priemonėmis.</text:span></text:p>
      <text:p text:style-name="P442">Punkto pakeitimai:</text:p>
      <text:p text:style-name="P443"><text:span text:style-name="T444">Nr.<text:s/></text:span><text:a xlink:href="https://www.e-tar.lt/portal/legalAct.html?documentId=e7eaf0c04f3f11eb9dc7b575f08e8bea" office:target-frame-name="_top" xlink:show="replace"><text:span text:style-name="T445">1K-2</text:span></text:a><text:span text:style-name="T446">, 2021-01-05</text:span><text:span text:style-name="T447">, paskelbta TAR 2021-01-05, i. k. 2021-00122</text:span></text:p>
      <text:p text:style-name="Normal"/>
      <text:p text:style-name="P448">37. Prieš pradedant atrankos pokalbį pretendentai žodžiu supažindinami su atrankos pokalbio eiga.</text:p>
      <text:p text:style-name="P449"><text:span text:style-name="T450">38</text:span><text:span text:style-name="T451">. Atrankos pokalbio metu<text:s/></text:span><text:span text:style-name="T452">kiekvienas atrankos komisijos narys pretendentų atsakymus vertina<text:s/></text:span><text:span text:style-name="T453">individualiai – nuo 1 iki 10 balų, atsižvelgdamas į Aprašo 5 priede pateiktas vertinimo gaires. Blogiausias įvertinimas yra 1 balas, geriausias – 10 balų. Įvertinę kiekvieno pretendento atsakymus, atrankos komisijos nariai pildo atrankos pokalbio individua</text:span><text:span text:style-name="T454">laus vertinimo lentelę (</text:span><text:span text:style-name="T455">jeigu vykdoma pretendentų į<text:s/></text:span><text:span text:style-name="T456">Nepriklausomų ekspertų sąrašą</text:span><text:span text:style-name="T457"><text:s/>atranka</text:span><text:span text:style-name="T458">, individualaus vertinimo lentelė<text:s/></text:span>pildoma pagal Aprašo 6 priedą, jeigu į<text:s/><text:span text:style-name="T459">Nepriklausomų autoritetą turinčių asmenų sąrašą,</text:span><text:span text:style-name="T460"><text:s/>– pagal Aprašo 7 priedą). Atrankos<text:s/></text:span><text:span text:style-name="T461">komisijos<text:s/></text:span><text:span text:style-name="T462">narių užpildytos ir pasirašytos individualaus vertinimo lentelės pridedamos prie atrankos komisijos posėdžio protokolo.</text:span></text:p>
      <text:p text:style-name="P463"><text:span text:style-name="T464">39</text:span><text:span text:style-name="T465">. Atrankos pokalbio metu atrankos komisijos narių nurodyti individualaus vertinimo balai sumuojami ir dalijami iš atrankos komisij</text:span><text:span text:style-name="T466">os narių skaičiaus.<text:s/></text:span><text:span text:style-name="T467">Vertinimo balai apvalinami iki šimtosios dalies.<text:s/></text:span><text:span text:style-name="T468">Atrankos pokalbio laimėtojas yra daugiausia balų, bet ne mažiau kaip 6 balus,<text:s/></text:span><text:soft-page-break/><text:span text:style-name="T469">surinkęs pretendentas.</text:span><text:span text:style-name="T470"><text:s/>Jeigu atranka vykdoma siekiant atrinkti daugiau nei vieną<text:s/></text:span><text:span text:style-name="T471">Lietuvos nepriklausomą<text:s/></text:span><text:span text:style-name="T472">ekspe</text:span><text:span text:style-name="T473">rtą</text:span><text:span text:style-name="T474"><text:s/>į Nepriklausomų ekspertų sąrašą arba daugiau nei vieną<text:s/></text:span><text:span text:style-name="T475">Lietuvos<text:s/></text:span><text:span text:style-name="T476">nepriklausomą autoritetą turintį asmenį<text:s/></text:span><text:span text:style-name="T477">į<text:s/></text:span><text:span text:style-name="T478">Nepriklausomų autoritetą turinčių asmenų sąrašą, laimėjusiais laikomas atitinkamas skaičius pretendentų, surinkusių daugiau kaip 6 balus, pagal re</text:span><text:span text:style-name="T479">zultatų eilę.</text:span></text:p>
      <text:p text:style-name="P480"><text:span text:style-name="T481">40</text:span><text:span text:style-name="T482">. Jeigu keli pretendentai į Nepriklausomų ekspertų sąrašą surenka vienodą didžiausią balų skaičių, vertinama šių pretendentų gyvenimo aprašymuose nurodyta turima papildoma kompetencija (</text:span><text:span text:style-name="T483">patirtis kontroliuojamųjų sandorių kainodaros srit</text:span><text:span text:style-name="T484">yje ir jų turimos ekspertinės žinios</text:span><text:span text:style-name="T485">). Jeigu keli pretendentai į Nepriklausomų autoritetą turinčių asmenų sąrašą surenka vienodą didžiausią balų skaičių, vertinama<text:s/></text:span><text:span text:style-name="T486">patirties kontroliuojamųjų sandorių kainodaros srityje trukmė</text:span><text:span text:style-name="T487">. Jeigu, įvertinus pretendentų<text:s/></text:span><text:span text:style-name="T488">kompetenciją, atrankos komisijos nariams balsuojant dėl tinkamiausio (-ių) pretendento (-ų), atrankos komisijos narių balsai pasiskirsto po lygiai, lemiamas yra atrankos komisijos pirmininko ar jį pavaduojančio asmens balsas.</text:span><text:s/></text:p>
      <text:p text:style-name="P489">Punkto pakeitimai:</text:p>
      <text:p text:style-name="P490"><text:span text:style-name="T491">Nr.<text:s/></text:span><text:a xlink:href="https://www.e-tar.lt/portal/legalAct.html?documentId=6adbb0f0c45c11eba2bad9a0748ee64d" office:target-frame-name="_top" xlink:show="replace"><text:span text:style-name="T492">1K-204</text:span></text:a><text:span text:style-name="T493">, 2021-06-03, paskelbta TAR 2021-06-03, i. k. 2021-12749</text:span></text:p>
      <text:p text:style-name="Normal"/>
      <text:p text:style-name="P494"><text:span text:style-name="T495">41</text:span><text:span text:style-name="T496">. Atrankos pokalbio metu pretendentams pateikti klausimai ir atsakymai į juos neviešinami. Tai</text:span><text:span text:style-name="T497">p pat pretendentams neviešinami ir kito pretendento atsakymai į pateiktus klausimus.<text:s/></text:span></text:p>
      <text:p text:style-name="P498"><text:span text:style-name="T499">42</text:span><text:span text:style-name="T500">. Atrankos pokalbio eigai fiksuoti ir vertinimo objektyvumui užtikrinti gali būti daromas skaitmeninis garso ir (ar) vaizdo įrašas, kuris perkeliamas į skaitmeninę laikmeną, pridedamas prie atrankos komisijos posėdžio, kuriame vyko atrankos pokalbis, proto</text:span><text:span text:style-name="T501">kolo ir saugomas Finansų ministerijoje. <text:s/></text:span></text:p>
      <text:p text:style-name="P502"><text:span text:style-name="T503">43</text:span><text:span text:style-name="T504">. Balų skaičiavimą ir rezultatų paskelbimą turi teisę stebėti visi atrankos komisijos posėdyje dalyvavę pretendentai ir stebėtojai (</text:span><text:span text:style-name="T505">jeigu atrankos komisijos posėdis vykdomas naudojantis techninėmis ir elektro</text:span><text:span text:style-name="T506">ninių ryšių priemonėmis, sudaroma galimybė pretendentams ir stebėtojams stebėti rezultatų paskelbimą)</text:span><text:span text:style-name="T507">. Jeigu vykdoma pretendentų ir į Nepriklausomų ekspertų sąrašą, ir į Nepriklausomų autoritetą turinčių asmenų sąrašą atranka, pretendentai ir stebėtojai ga</text:span><text:span text:style-name="T508">li dalyvauti skaičiuojant balus ir skelbiant rezultatus tik dėl to sąrašo, į kurį pretendavo ar kurio atrankos rezultatų stebėti atvyko. Skelbiant atrankos rezultatus nedalyvavę pretendentai apie rezultatus informuojami jų prašymuose nurodytais elektronini</text:span><text:span text:style-name="T509">o pašto ar kitais adresais.</text:span><text:s/></text:p>
      <text:p text:style-name="P510">Punkto pakeitimai:</text:p>
      <text:p text:style-name="P511"><text:span text:style-name="T512">Nr.<text:s/></text:span><text:a xlink:href="https://www.e-tar.lt/portal/legalAct.html?documentId=e7eaf0c04f3f11eb9dc7b575f08e8bea" office:target-frame-name="_top" xlink:show="replace"><text:span text:style-name="T513">1K-2</text:span></text:a><text:span text:style-name="T514">, 2021-01-05, paskelbta TAR 2021-01-05, i. k. 2021-00122</text:span></text:p>
      <text:p text:style-name="Normal"/>
      <text:p text:style-name="P515"><text:span text:style-name="T516">VII</text:span><text:span text:style-name="T517"><text:s/>SKYRIUS</text:span></text:p>
      <text:p text:style-name="P518"><text:span text:style-name="T519">ATRANKOS REZULTATAI</text:span></text:p>
      <text:p text:style-name="P520"/>
      <text:p text:style-name="P521"><text:span text:style-name="T522">44</text:span><text:span text:style-name="T523">. Atrankos komisija, apibendrinusi atrankos pokalbio rezultatus, skelbia atrankos rezultatus – atrinktus pretendentus tą pačią atrankos pokalbio dieną arba paskutinę atrankos pokalbio dieną, jeigu atrankos pokalbis Aprašo 34 punkte nurodytu atveju vykdyta</text:span><text:span text:style-name="T524">s kelias dienas.</text:span></text:p>
      <text:p text:style-name="P525"><text:span text:style-name="T526">45</text:span><text:span text:style-name="T527">.<text:s/></text:span><text:span text:style-name="T528">Atrankos rezultatai įrašomi atrankos komisijos posėdžio protokole, kurį pasirašo atrankos pokalbyje dalyvavę komisijos nariai ir šį protokolą surašęs asmuo (atrankos komisijos sekretorius).<text:s/></text:span></text:p>
      <text:p text:style-name="P529"><text:span text:style-name="T530">46</text:span><text:span text:style-name="T531">. Atrankos komisijai atrinkus pret</text:span><text:span text:style-name="T532">endentą (-us) į<text:s/></text:span><text:span text:style-name="T533">Nepriklausomų ekspertų sąrašą</text:span><text:span text:style-name="T534">, Finansų ministerija parengia ir teikia Vyriausybei nutarimo dėl Lietuvos nepriklausomo (-ų) eksperto (-ų) skyrimo į<text:s/></text:span><text:span text:style-name="T535">Europos Komisijos tvarkomą Nepriklausomų ekspertų sąrašą</text:span><text:span text:style-name="T536"><text:s/>projektą.<text:s/></text:span></text:p>
      <text:p text:style-name="P537"><text:span text:style-name="T538">Atrankos komisijai atrink</text:span><text:span text:style-name="T539">us pretendentą (-us) į Nepriklausomų autoritetą turinčių asmenų sąrašą, Finansų ministerija parengia ir teikia Vyriausybei nutarimo dėl siūlymo skirti<text:s/></text:span><text:span text:style-name="T540">Lietuvos<text:s/></text:span><text:span text:style-name="T541">nepriklausomą (-us) autoritetą turintį (-čius) asmenį (-is) į Nepriklausomų autoritetą turinčių<text:s/></text:span><text:span text:style-name="T542">asmenų sąrašą projektą. Įsigaliojus nutarimui, Finansų ministerija ne vėliau kaip per 5 darbo dienas jį pateikia<text:s/></text:span><text:span text:style-name="T543">Europos Sąjungos Tarybos generaliniam sekretoriatui.</text:span></text:p>
      <text:p text:style-name="P544"><text:span text:style-name="T545">47</text:span><text:span text:style-name="T546">.<text:s/></text:span><text:span text:style-name="T547">Jeigu atrinktas (-i) pretendentas (-ai) iki nutarimo projekto pateikimo Vyriausybe</text:span><text:span text:style-name="T548">i atsisako būti paskirtas (-i)<text:s/></text:span><text:span text:style-name="T549">nepriklausomu<text:s/></text:span><text:span text:style-name="T550">ekspertu</text:span><text:span text:style-name="T551"><text:s/>į Nepriklausomų ekspertų sąrašą arba<text:s/></text:span><text:soft-page-break/><text:span text:style-name="T552">nepriklausomu autoritetą turinčiu asmeniu<text:s/></text:span><text:span text:style-name="T553">į<text:s/></text:span><text:span text:style-name="T554">Nepriklausomų autoritetą turinčių asmenų sąrašą</text:span><text:span text:style-name="T555">, eiti pareigas siūloma kitam (-iems) iš eilės pagal rezultatų eilę<text:s/></text:span><text:span text:style-name="T556">pretendentui (-ams), surinkusiam (-iems) ne mažiau nei 6 balus.</text:span></text:p>
      <text:p text:style-name="P557"/>
      <text:p text:style-name="P558"><text:span text:style-name="T559">VIII</text:span><text:span text:style-name="T560"><text:s/>SKYRIUS</text:span></text:p>
      <text:p text:style-name="P561"><text:span text:style-name="T562">BAIGIAMOSIOS NUOSTATOS</text:span></text:p>
      <text:p text:style-name="P563"/>
      <text:p text:style-name="P564"><text:span text:style-name="T565">48</text:span><text:span text:style-name="T566">. Paskelbus atrankos rezultatus, visi atrankoje dalyvavę pretendentai turi teisę susipažinti su atrankos komisijos posėdžių protokolais, savo<text:s/></text:span><text:span text:style-name="T567">atrankos pokalbio dalies skaitmeniniu garso ir (ar) vaizdo įrašu, jeigu toks buvo darytas.</text:span></text:p>
      <text:p text:style-name="P568"><text:span text:style-name="T569">Atrankos komisijos posėdžių<text:s/></text:span><text:span text:style-name="T570">protokolai ir kiti atrankos komisijos veiklos dokumentai saugomi trejus metus nuo atrankos pabaigos Finansų ministerijoje.</text:span></text:p>
      <text:p text:style-name="P571"><text:span text:style-name="T572">49</text:span><text:span text:style-name="T573">. Finansų ministerijos veiksmai ar neveikimas, taip pat<text:s/></text:span>atrankos komisijos sprendimai, veikimas ar neveikimas gali būti skundžiami teismui Lietuvos Respublikos administracinių bylų teisenos įstatymo nustatyta tvarka. Atrankos komisijai šiuo atveju atstovauja<text:s/><text:span text:style-name="T574">Finansų ministerija.</text:span></text:p>
      <text:p text:style-name="P575"><text:span text:style-name="T576">50</text:span><text:span text:style-name="T577">. Duomenys apie pretendentus viešai neskelbiami.<text:s/></text:span></text:p>
      <text:p text:style-name="P578"><text:span text:style-name="T579">51</text:span><text:span text:style-name="T580">. Aprašo nustatyta tvarka gauti asmens duomenys pretendentų atrankos ir vidaus administravimo tikslais tvarkomi laikantis 2016 m. balandžio 27 d. Europos Parlamento ir Ta</text:span><text:span text:style-name="T581">rybos reglamento (ES) 2016/679 dėl fizinių asmenų apsaugos tvarkant asmens duomenis ir dėl laisvo tokių duomenų judėjimo ir kuriuo panaikinama Direktyva 95/46/EB (Bendrasis duomenų apsaugos reglamentas) ir Lietuvos Respublikos asmens duomenų teisinės apsau</text:span><text:span text:style-name="T582">gos įstatymo nustatytų reikalavimų.</text:span></text:p>
      <text:p text:style-name="P583"><text:span text:style-name="T584">52</text:span><text:span text:style-name="T585">. Aprašo nustatyta tvarka gauti d</text:span><text:span text:style-name="T586">okumentai ir duomenys tvarkomi ir saugomi vadovaujantis Lietuvos Respublikos dokumentų ir archyvų įstatymu ir jo įgyvendinamaisiais teisės aktais.</text:span></text:p>
      <text:p text:style-name="P587"><text:span text:style-name="T588">____________________________</text:span></text:p>
      <text:p text:style-name="P589"/>
      <text:p text:style-name="P590"/>
      <text:p text:style-name="P599">Pretendentų į Nepriklausomų ekspertų sąrašą ir<text:s/></text:p>
      <text:p text:style-name="P600">(arba) Nepriklausomų autoritetą turinčių asmenų<text:s/></text:p>
      <text:p text:style-name="P601">sąrašą atrankos tvarkos aprašo</text:p>
      <text:p text:style-name="P602">1 priedas</text:p>
      <text:p text:style-name="P603"/>
      <text:p text:style-name="P604"/>
      <text:p text:style-name="P605">(Deklaracijos forma)</text:p>
      <text:p text:style-name="P606"/>
      <text:p text:style-name="P607"><text:span text:style-name="T608">_____________________________________________</text:span></text:p>
      <text:p text:style-name="P609"><text:span text:style-name="T610">(vardas, pavardė)</text:span></text:p>
      <text:p text:style-name="P611"/>
      <text:p text:style-name="P612"/>
      <text:p text:style-name="P613"><text:span text:style-name="T614">ATITIKTIES NEPRIEKAIŠTINGOS REPUTACIJOS REIKALAVIMAMS IR<text:s/></text:span><text:span text:style-name="T615">nepriklausomumo</text:span><text:span text:style-name="T616"><text:s/>D</text:span><text:span text:style-name="T617">EKLARACIJA</text:span></text:p>
      <text:p text:style-name="P618"/>
      <text:p text:style-name="P619">__________________________________________</text:p>
      <text:p text:style-name="P620"><text:span text:style-name="T621">(data)</text:span></text:p>
      <text:p text:style-name="P622"/>
      <text:p text:style-name="P623"><text:span text:style-name="T624">1</text:span><text:span text:style-name="T625">. Ar įsiteisėjusiu<text:s/></text:span><text:span text:style-name="T626">apkaltinamuoju</text:span><text:span text:style-name="T627"><text:s/>teismo nuosprendžiu esate pripažintas (-a)<text:s/></text:span><text:span text:style-name="T628">kaltu (-a) dėl padarytos nusikalstamos</text:span><text:span text:style-name="T629"><text:s/>veikos ir teistumas neišnykęs ar nepanaikintas?</text:span></text:p>
      <text:p text:style-name="P630">_____________________________________________________________________________</text:p>
      <text:p text:style-name="P631"/>
      <text:p text:style-name="P632"><text:span text:style-name="T633">2</text:span><text:span text:style-name="T634">. Ar buvote atleistas (-a)<text:s/></text:span><text:span text:style-name="T635">iš teisėjo, prokuroro, auditoriaus, notaro, antstolio, vidaus tarnybos sistemos pareigūno pareig</text:span><text:span text:style-name="T636">ų ar iš valstybės tarnybos arba išbrauktas iš Lietuvos Respublikoje praktikuojančių advokatų sąrašo už šiurkščius profesinės ar tarnybinės veiklos pažeidimus, jeigu po šio atleidimo ar išbraukimo nepraėjo penkeri metai?</text:span></text:p>
      <text:p text:style-name="P637"><text:span text:style-name="T638">____________________________________</text:span><text:span text:style-name="T639">_________________________________________</text:span></text:p>
      <text:p text:style-name="P640"/>
      <text:p text:style-name="P641"><text:span text:style-name="T642">3</text:span><text:span text:style-name="T643">. Ar piktnaudžiaujate<text:s/></text:span><text:span text:style-name="T644">psichotropinėmis, narkotinėmis, toksinėmis medžiagomis, alkoholiu ar kitomis psichiką veikiančiomis medžiagomis</text:span><text:span text:style-name="T645">?</text:span></text:p>
      <text:p text:style-name="P646">_____________________________________________________________________________</text:p>
      <text:p text:style-name="P647"/>
      <text:p text:style-name="P648"><text:span text:style-name="T649">4</text:span><text:span text:style-name="T650">. Ar priklausote<text:s/></text:span>kuriai nors iš Europos Sąjungos valstybių narių arba<text:s/><text:span text:style-name="T651">vienai iš susitariančių valstybių, kurioms taikoma Konvencija<text:s/></text:span><text:span text:style-name="T652">dėl dvigubo apmokestinimo išvengimo koreguojant asocijuotų įmonių pelną,</text:span><text:s/>mokesčių administravimo institucijų ar vykdote veiklą jos vardu (Lietuvoje – bet kokios pareigos Valstybinėje mokesčių inspekcijoje)? Jeigu taip, kuriai?</text:p>
      <text:p text:style-name="P653">_____________________________________________________________________________</text:p>
      <text:p text:style-name="P654"/>
      <text:p text:style-name="P655"><text:span text:style-name="T656">5</text:span><text:span text:style-name="T657">. Ar esate įmonės,<text:s/></text:span>kurios veikla yra teikti konsultacijas<text:s/>mokesčių klausimais, darbuotojas? Jeigu taip, kurios?</text:p>
      <text:p text:style-name="Normal"><text:span text:style-name="T658">_____________________________________________________________________________</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
            <text:p text:style-name="P665"/>
            <text:p text:style-name="P666">_________________</text:p>
            <text:p text:style-name="P667"/>
            <text:p text:style-name="P668">(parašas)</text:p>
          </table:table-cell>
          <table:table-cell table:style-name="TableCell669">
            <text:p text:style-name="P670"/>
            <text:p text:style-name="P671"/>
            <text:p text:style-name="P672">__________________________________</text:p>
            <text:p text:style-name="P673"/>
            <text:p text:style-name="P674">(vardas ir pavardė)</text:p>
            <text:p text:style-name="P675"/>
            <text:p text:style-name="P676"/>
          </table:table-cell>
        </table:table-row>
      </table:table>
      <text:p text:style-name="Normal"/>
      <text:p text:style-name="P677"><text:span text:style-name="T678">_____________________________</text:span></text:p>
      <text:soft-page-break/>
      <text:p text:style-name="P679">Pretendentų į Nepriklausomų ekspertų sąrašą ir</text:p>
      <text:p text:style-name="P688">(arba) Nepriklausomų autoritetą turinčių asmenų</text:p>
      <text:p text:style-name="P689">sąrašą atrankos tvarkos aprašo<text:s/></text:p>
      <text:p text:style-name="P690"><text:span text:style-name="T691">2 priedas</text:span></text:p>
      <text:p text:style-name="P692"/>
      <text:p text:style-name="P693"/>
      <text:p text:style-name="P694"><text:span text:style-name="T695">(Įsipareigojimo forma)</text:span></text:p>
      <text:p text:style-name="P696"/>
      <text:p text:style-name="P697"/>
      <text:p text:style-name="P698"/>
      <text:p text:style-name="P699"><text:span text:style-name="T700">ĮSIPAREIGOJIMAS</text:span></text:p>
      <text:p text:style-name="P701"/>
      <text:p text:style-name="P702"/>
      <text:p text:style-name="P703"><text:span text:style-name="T704">__________________</text:span></text:p>
      <text:p text:style-name="P705"/>
      <text:p text:style-name="P706"><text:span text:style-name="T707">(data)<text:s/></text:span></text:p>
      <text:p text:style-name="P708"/>
      <text:p text:style-name="P709"><text:span text:style-name="T710">__________________</text:span></text:p>
      <text:p text:style-name="P711"/>
      <text:p text:style-name="P712"><text:span text:style-name="T713">(sudarymo vieta)</text:span></text:p>
      <text:p text:style-name="P714"/>
      <text:p text:style-name="P715"/>
      <text:p text:style-name="P716"/>
      <text:p text:style-name="P717"/>
      <text:p text:style-name="P718"/>
      <text:p text:style-name="P719"><text:span text:style-name="T720">Aš, _____________________________________________________________________________,</text:span></text:p>
      <text:p text:style-name="P721"/>
      <text:p text:style-name="P722"><text:span text:style-name="T723">(vardas ir pavardė)</text:span></text:p>
      <text:p text:style-name="P724"/>
      <text:p text:style-name="P725"><text:span text:style-name="T726">įsipareigoj</text:span><text:span text:style-name="T727">u</text:span>, laimėjęs (-usi) atranką, visą nepriklausomo eksperto kadencijos laikotarpį, taip pat pasibaigus kadencijai per dvylikos mėnesių laikotarpį nuo patariamosios komisijos nuomonės konkrečioje byloje dėl ginčo pateikimo dienos ir (arba) visą<text:s/><text:span text:style-name="T728">nepriklausomo aut</text:span><text:span text:style-name="T729">oritetą turinčio asmens kadenciją<text:s/></text:span>atskleisti interesų konfliktus Lietuvos Respublikos finansų ministerijai, įskaitant informaciją apie aplinkybes, nurodytas Lietuvos Respublikos dvigubo apmokestinimo ginčų sprendimo įstatymo 13 straipsnio 3 dalies 1 ir 2 punktuose, bet neapsiribojant šia informacija, taip pat visą nepriklausomo eksperto kadencijos laikotarpį ir (arba) visą<text:s/><text:span text:style-name="T730">nepriklausomo autoritetą turinčio asmens veiklos</text:span><text:s/>laikotarpį pranešti Finansų ministerijai apie Dvigubo apmokestinimo ginčų sprendimo įstatymo 13 straipsnio 2 dalyje nurodytas aplinkybes, kurioms esant nebebūčiau laikomas (-a) atitinkančiu (-ia) nepriekaištingos reputacijos reikalavimus.<text:s/></text:p>
      <text:p text:style-name="P731"/>
      <text:p text:style-name="P732"/>
      <text:p text:style-name="P733"/>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_________________</text:p>
            <text:p text:style-name="P741"/>
            <text:p text:style-name="P742">(parašas)</text:p>
          </table:table-cell>
          <table:table-cell table:style-name="TableCell743">
            <text:p text:style-name="P744">____________________________________</text:p>
            <text:p text:style-name="P745"/>
            <text:p text:style-name="P746">(vardas ir pavardė)</text:p>
            <text:p text:style-name="P747"/>
          </table:table-cell>
        </table:table-row>
      </table:table>
      <text:p text:style-name="P748"><text:span text:style-name="T749">___________________</text:span></text:p>
      <text:p text:style-name="P750"><text:span text:style-name="T751">_____________________________</text:span></text:p>
      <text:soft-page-break/>
      <text:p text:style-name="P752">Pretendentų į Nepriklausomų ekspertų</text:p>
      <text:p text:style-name="P761">sąrašą ir (arba) Nepriklausomų autoritetą</text:p>
      <text:p text:style-name="P762">turinčių asmenų sąrašą atrankos tvarkos</text:p>
      <text:p text:style-name="P763">aprašo</text:p>
      <text:p text:style-name="P764">3 priedas</text:p>
      <text:p text:style-name="P765"/>
      <text:p text:style-name="P766">(Prašymų ir kitų<text:s/>pateiktų dokumentų registracijos žurnalo forma)</text:p>
      <text:p text:style-name="P767"/>
      <text:p text:style-name="P768"><text:span text:style-name="T769">PRAŠYMŲ IR KITŲ PATEIKTŲ DOKUMENTŲ REGISTRACIJOS ŽURNALAS</text:span></text:p>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text:span text:style-name="T785">Asmenų, pageidaujančių dalyvauti pretendentų į Nepriklausomų ekspertų sąrašą ir (arba) Nepriklausomų autoritetą turinčių asmenų sąrašą<text:s/></text:span><text:span text:style-name="T786">atrankoje</text:span><text:span text:style-name="T787">, vardas ir pavardė</text:span></text:p>
          </table:table-cell>
          <table:table-cell table:style-name="TableCell788">
            <text:p text:style-name="P789">Pateikti dokumentai<text:s/></text:p>
          </table:table-cell>
          <table:table-cell table:style-name="TableCell790">
            <text:p text:style-name="P791">Prašymo ir kitų dokumentų pateikimo data</text:p>
          </table:table-cell>
          <table:table-cell table:style-name="TableCell792">
            <text:p text:style-name="P793"/>
            <text:p text:style-name="P794">Prašymą ir kitus dokumentus priėmusio asmens vardas, pavardė ir parašas</text:p>
          </table:table-cell>
          <table:table-cell table:style-name="TableCell795">
            <text:p text:style-name="P796"><text:span text:style-name="T797">Asmenų, pageidaujančių dalyvauti pretendentų į Nepriklausomų ekspertų sąrašą ir (arba) Nepri</text:span><text:span text:style-name="T798">klausomų autoritetą turinčių asmenų sąrašą atrankoje</text:span><text:span text:style-name="T799">, parašas</text:span></text:p>
          </table:table-cell>
          <table:table-cell table:style-name="TableCell800">
            <text:p text:style-name="P801">Pastabo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text:span text:style-name="T894">____________________________</text:span></text:p>
      <text:soft-page-break/>
      <text:p text:style-name="P895">Pretendentų į Nepriklausomų ekspertų sąrašą ir<text:s/>(arba)</text:p>
      <text:p text:style-name="P904">Nepriklausomų autoritetą turinčių asmenų sąrašą</text:p>
      <text:p text:style-name="P905">atrankos tvarkos aprašo<text:s/></text:p>
      <text:p text:style-name="P906"><text:span text:style-name="T907">4 priedas</text:span></text:p>
      <text:p text:style-name="P908"/>
      <text:p text:style-name="P909"/>
      <text:p text:style-name="P910"><text:span text:style-name="T911">(Pasižadėjimo forma)</text:span></text:p>
      <text:p text:style-name="P912"/>
      <text:p text:style-name="P913"/>
      <text:p text:style-name="P914"/>
      <text:p text:style-name="P915"><text:span text:style-name="T916">PASIŽADĖJIMAS</text:span></text:p>
      <text:p text:style-name="P917"/>
      <text:p text:style-name="P918"/>
      <text:p text:style-name="P919"/>
      <text:p text:style-name="P920"><text:span text:style-name="T921">__________________</text:span></text:p>
      <text:p text:style-name="P922"/>
      <text:p text:style-name="P923"><text:span text:style-name="T924">(data)<text:s/></text:span></text:p>
      <text:p text:style-name="P925"/>
      <text:p text:style-name="P926"><text:span text:style-name="T927">__________________</text:span></text:p>
      <text:p text:style-name="P928"/>
      <text:p text:style-name="P929"><text:span text:style-name="T930">(sudarymo vieta)</text:span></text:p>
      <text:p text:style-name="P931"/>
      <text:p text:style-name="P932"/>
      <text:p text:style-name="P933"/>
      <text:p text:style-name="P934"/>
      <text:p text:style-name="P935"/>
      <text:p text:style-name="P936"><text:span text:style-name="T937">Aš,<text:s/></text:span><text:span text:style-name="T938">_____________________________________________________________________________,</text:span></text:p>
      <text:p text:style-name="P939"/>
      <text:p text:style-name="P940"><text:span text:style-name="T941">(vardas ir pavardė)</text:span></text:p>
      <text:p text:style-name="P942"/>
      <text:p text:style-name="P943"><text:span text:style-name="T944">pasižad</text:span><text:span text:style-name="T945">u</text:span><text:span text:style-name="T946"><text:s/></text:span><text:span text:style-name="T947">neatskleisti<text:s/></text:span><text:span text:style-name="T948">(</text:span><text:span text:style-name="T949">pažymimas (-i) pasirinktas variantas(-ai)</text:span><text:span text:style-name="T950">)</text:span></text:p>
      <text:p text:style-name="P951"><text:span text:style-name="T952">o</text:span><text:span text:style-name="T953"><text:tab/></text:span><text:span text:style-name="T954">asmenų, pretenduojančių būti paskirtų<text:s/></text:span><text:span text:style-name="T955">į<text:s/></text:span><text:span text:style-name="T956">Nepriklausomų autoritetą turinčių asmenų sąrašą pagal<text:s/></text:span><text:span text:style-name="T957">Konvenciją dėl dvigubo apmokestinimo išvengimo koreguojant asocijuotų įmonių pelną,<text:s/></text:span></text:p>
      <text:p text:style-name="P958"><text:span text:style-name="T959">o</text:span><text:span text:style-name="T960"><text:tab/></text:span><text:span text:style-name="T961">asmenų, pretenduojančių būti paskirtų<text:s/></text:span><text:span text:style-name="T962">į Europos Komisijos tvarkomą Nepriklausomų ekspertų sąrašą</text:span><text:span text:style-name="T963">,</text:span><text:span text:style-name="T964"><text:s/></text:span></text:p>
      <text:p text:style-name="P965"><text:span text:style-name="T966">duomenų ir jiems</text:span><text:span text:style-name="T967"><text:s/>vertinti parengtų klausimų, užduočių ir atsakymų turinio.</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_________________</text:p>
            <text:p text:style-name="P975"/>
            <text:p text:style-name="P976">(parašas)</text:p>
          </table:table-cell>
          <table:table-cell table:style-name="TableCell977">
            <text:p text:style-name="P978">____________________________________</text:p>
            <text:p text:style-name="P979"/>
            <text:p text:style-name="P980">(vardas ir pavardė)</text:p>
            <text:p text:style-name="P981"/>
            <text:p text:style-name="P982"/>
          </table:table-cell>
        </table:table-row>
      </table:table>
      <text:p text:style-name="P983"/>
      <text:p text:style-name="P984">Atrankos komisijos<text:s/></text:p>
      <text:p text:style-name="P985">sekretorius <text:s text:c="2"/></text:p>
      <table:table table:style-name="Table986">
        <table:table-columns>
          <table:table-column table:style-name="TableColumn987"/>
          <table:table-column table:style-name="TableColumn988"/>
        </table:table-columns>
        <table:table-row table:style-name="TableRow989">
          <table:table-cell table:style-name="TableCell990">
            <text:p text:style-name="P991">_________________</text:p>
            <text:p text:style-name="P992"/>
            <text:p text:style-name="P993">(parašas)</text:p>
          </table:table-cell>
          <table:table-cell table:style-name="TableCell994">
            <text:p text:style-name="P995">____________________________________</text:p>
            <text:p text:style-name="P996"/>
            <text:p text:style-name="P997">(vardas ir pavardė)</text:p>
            <text:p text:style-name="P998"/>
          </table:table-cell>
        </table:table-row>
      </table:table>
      <text:p text:style-name="P999"/>
      <text:p text:style-name="P1000"><text:span text:style-name="T1001">_____________________________</text:span></text:p>
      <text:soft-page-break/>
      <text:p text:style-name="P1002">Pretendentų į Nepriklausomų ekspertų sąrašą</text:p>
      <text:p text:style-name="P1011">ir (arba) Nepriklausomų autoritetą turinčių</text:p>
      <text:p text:style-name="P1012">asmenų sąrašą atrankos tvarkos aprašo<text:s/></text:p>
      <text:p text:style-name="P1013"><text:span text:style-name="T1014">5 priedas</text:span></text:p>
      <text:p text:style-name="P1015"/>
      <text:p text:style-name="P1016">ATRANKOS<text:s/>POKALBIO VERTINIMO GAIRĖS</text:p>
      <text:p text:style-name="P1017"/>
      <text:p text:style-name="P1018"/>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Atsakymo į klausimą (užduoties atlikimo) rezultatas</text:p>
          </table:table-cell>
          <table:table-cell table:style-name="TableCell1028">
            <text:p text:style-name="P1029">Įvertinimas (balai)</text:p>
          </table:table-cell>
        </table:table-row>
        <table:table-row table:style-name="TableRow1030">
          <table:table-cell table:style-name="TableCell1031">
            <text:p text:style-name="P1032">1.</text:p>
          </table:table-cell>
          <table:table-cell table:style-name="TableCell1033">
            <text:p text:style-name="P1034">Klausimas atsakytas (užduotis atlikta) išsamiai, atskleista klausimo (užduoties) esmė, atsakymas (sprendimas) dėstomas aiškiai ir nuosekliai,<text:s/>paprašius pateikti puikiai klausimo (užduoties) esmę atskleidžiantys praktiniai pavyzdžiai, parodyta turima konkrečios srities kompetencija.</text:p>
          </table:table-cell>
          <table:table-cell table:style-name="TableCell1035">
            <text:p text:style-name="Normal"><text:span text:style-name="T1036">8</text:span><text:span text:style-name="T1037">–</text:span><text:span text:style-name="T1038">10</text:span></text:p>
          </table:table-cell>
        </table:table-row>
        <table:table-row table:style-name="TableRow1039">
          <table:table-cell table:style-name="TableCell1040">
            <text:p text:style-name="P1041">2.</text:p>
          </table:table-cell>
          <table:table-cell table:style-name="TableCell1042">
            <text:p text:style-name="P1043">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044">
            <text:p text:style-name="Normal"><text:span text:style-name="T1045">5</text:span><text:span text:style-name="T1046">–</text:span><text:span text:style-name="T1047">7</text:span></text:p>
          </table:table-cell>
        </table:table-row>
        <table:table-row table:style-name="TableRow1048">
          <table:table-cell table:style-name="TableCell1049">
            <text:p text:style-name="P1050">3.</text:p>
          </table:table-cell>
          <table:table-cell table:style-name="TableCell1051">
            <text:p text:style-name="P1052">Atsakymas (sprendimas) beveik nesusijęs su klausimo (užduoties) esme, visiškai neaiškus,<text:s/>nenuoseklus, paprašius nepateikta praktinių pavyzdžių arba pateikti visiškai klausimo (užduoties) esmės neatskleidžiantys praktiniai pavyzdžiai.</text:p>
          </table:table-cell>
          <table:table-cell table:style-name="TableCell1053">
            <text:p text:style-name="Normal"><text:span text:style-name="T1054">2</text:span><text:span text:style-name="T1055">–</text:span><text:span text:style-name="T1056">4</text:span></text:p>
          </table:table-cell>
        </table:table-row>
        <table:table-row table:style-name="TableRow1057">
          <table:table-cell table:style-name="TableCell1058">
            <text:p text:style-name="P1059">4.</text:p>
          </table:table-cell>
          <table:table-cell table:style-name="TableCell1060">
            <text:p text:style-name="P1061">Atsakymas (sprendimas) visiškai nesusijęs su klausimo (užduoties) esme arba į klausimą neatsakyta<text:s/>(užduotis neatlikta), paprašius nepateikta jokių praktinių pavyzdžių.</text:p>
          </table:table-cell>
          <table:table-cell table:style-name="TableCell1062">
            <text:p text:style-name="Normal"><text:span text:style-name="T1063">0</text:span><text:span text:style-name="T1064">–</text:span><text:span text:style-name="T1065">1</text:span></text:p>
          </table:table-cell>
        </table:table-row>
      </table:table>
      <text:p text:style-name="P1066"/>
      <text:p text:style-name="P1067"><text:span text:style-name="T1068">_____________________</text:span></text:p>
      <text:section text:name="Sect7" text:style-name="S7">
        <text:p text:style-name="P1069"/>
      </text:section>
      <text:soft-page-break/>
      <text:p text:style-name="P1070">Pretendentų į Nepriklausomų ekspertų sąrašą ir</text:p>
      <text:p text:style-name="P1075">(<text:span text:style-name="T1076">arba) Nepriklausomų autoritetą turinčių<text:s/></text:span><text:span text:style-name="T1077">asmenų</text:span></text:p>
      <text:p text:style-name="P1078">sąrašą atrankos tvarkos aprašo<text:s/></text:p>
      <text:p text:style-name="P1079"><text:span text:style-name="T1080">6 priedas</text:span></text:p>
      <text:p text:style-name="P1081"/>
      <text:p text:style-name="P1082">(Vertinimo lentelės forma)</text:p>
      <text:p text:style-name="P1083"/>
      <text:p text:style-name="P1084"><text:span text:style-name="T1085">PRETENDENTŲ Į</text:span><text:span text:style-name="T1086"><text:s/>Europos Komisijos tvarkomą Nepriklausomų ekspertų sąrašą</text:span><text:span text:style-name="T1087"><text:s/></text:span><text:span text:style-name="T1088">ATRANKOS POKALBIO INDIVIDUALAUS VERTINIMO LENTELĖ</text:span></text:p>
      <text:p text:style-name="P1089"/>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Pretendento vardas ir pavardė</text:p>
          </table:table-cell>
          <table:table-cell table:style-name="TableCell1100">
            <text:p text:style-name="P1101">Atrankos<text:s/>pokalbio įvertinimas balai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
      <text:p text:style-name="P1118"/>
      <text:p text:style-name="P1119"/>
      <text:p text:style-name="P1120"/>
      <text:p text:style-name="P1121">Atrankos komisijos narys<text:tab/><text:tab/></text:p>
      <table:table table:style-name="Table1122">
        <table:table-columns>
          <table:table-column table:style-name="TableColumn1123"/>
          <table:table-column table:style-name="TableColumn1124"/>
        </table:table-columns>
        <table:table-row table:style-name="TableRow1125">
          <table:table-cell table:style-name="TableCell1126">
            <text:p text:style-name="P1127">_________________</text:p>
            <text:p text:style-name="P1128"/>
            <text:p text:style-name="P1129">(parašas)</text:p>
          </table:table-cell>
          <table:table-cell table:style-name="TableCell1130">
            <text:p text:style-name="P1131">____________________________________</text:p>
            <text:p text:style-name="P1132"/>
            <text:p text:style-name="P1133">(vardas ir pavardė)</text:p>
            <text:p text:style-name="P1134"/>
            <text:p text:style-name="P1135"/>
          </table:table-cell>
        </table:table-row>
      </table:table>
      <text:p text:style-name="P1136"/>
      <text:soft-page-break/>
      <text:p text:style-name="P1137">Pretendentų į Nepriklausomų ekspertų sąrašą ir</text:p>
      <text:p text:style-name="P1142">(arba) Nepriklausomų<text:s/>autoritetą turinčių asmenų</text:p>
      <text:p text:style-name="P1143">sąrašą atrankos tvarkos aprašo<text:s/></text:p>
      <text:p text:style-name="P1144"><text:span text:style-name="T1145">7</text:span><text:span text:style-name="T1146"><text:s/>priedas</text:span></text:p>
      <text:p text:style-name="P1147"/>
      <text:p text:style-name="P1148"><text:span text:style-name="T1149">(Vertinimo lentelės forma)</text:span></text:p>
      <text:p text:style-name="P1150"/>
      <text:p text:style-name="P1151"><text:span text:style-name="T1152">PRETENDENTŲ Į nepriklausomų autoritetą turinčių asmenų sąrašą pagal<text:s/></text:span><text:span text:style-name="T1153">Konvenciją</text:span><text:span text:style-name="T1154"><text:s/></text:span><text:span text:style-name="T1155">DĖL DVIGUBO APMOKESTINIMO IŠVENGIMO KOREGUOJANT ASOCIJUOTŲ ĮMONIŲ PELNĄ</text:span><text:span text:style-name="T1156"><text:s/></text:span><text:span text:style-name="T1157">ATRANKOS POKALBIO INDIVIDUALAUS VERTINIMO LENTELĖ</text:span></text:p>
      <text:p text:style-name="P1158"/>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Pretendento vardas ir pavardė</text:p>
          </table:table-cell>
          <table:table-cell table:style-name="TableCell1169">
            <text:p text:style-name="P1170">Atrankos pokalbio įvertinimas balai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
      <text:p text:style-name="P1187"/>
      <text:p text:style-name="P1188"/>
      <text:p text:style-name="P1189"/>
      <text:p text:style-name="P1190">Atrankos komisijos narys<text:tab/><text:tab/></text:p>
      <table:table table:style-name="Table1191">
        <table:table-columns>
          <table:table-column table:style-name="TableColumn1192"/>
          <table:table-column table:style-name="TableColumn1193"/>
        </table:table-columns>
        <table:table-row table:style-name="TableRow1194">
          <table:table-cell table:style-name="TableCell1195">
            <text:p text:style-name="P1196">_________________</text:p>
            <text:p text:style-name="P1197"/>
            <text:p text:style-name="P1198">(parašas)</text:p>
          </table:table-cell>
          <table:table-cell table:style-name="TableCell1199">
            <text:p text:style-name="P1200">____________________________________</text:p>
            <text:p text:style-name="P1201"/>
            <text:p text:style-name="P1202">(vardas ir pavardė)</text:p>
            <text:p text:style-name="P1203"/>
            <text:p text:style-name="P1204"/>
          </table:table-cell>
        </table:table-row>
      </table:table>
      <text:p text:style-name="P1205"/>
      <text:p text:style-name="P1206"/>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finansų ministerija, Įsakymas</text:span></text:p>
      <text:p text:style-name="P1216"><text:span text:style-name="T1217">Nr.<text:s/></text:span><text:a xlink:href="https://www.e-tar.lt/portal/legalAct.html?documentId=e7eaf0c04f3f11eb9dc7b575f08e8bea" office:target-frame-name="_top" xlink:show="replace"><text:span text:style-name="T1218">1K-2</text:span></text:a><text:span text:style-name="T1219">, 2021-01-05, paskelbta TAR 2021-01-05, i. k. 2021-00122</text:span></text:p>
      <text:p text:style-name="P1220"><text:span text:style-name="T1221">Dėl finansų<text:s/></text:span><text:span text:style-name="T1222">ministro 2020 m. liepos 20 d. įsakymo Nr. 1K-249 „Dėl Pretendentų į nepriklausomų ekspertų sąrašą ir (arba) nepriklausomų autoritetą turinčių asmenų sąrašą atrankos tvarkos aprašo patvirtinimo“ pakeitimo</text:span></text:p>
      <text:p text:style-name="P1223"/>
      <text:p text:style-name="P1224"><text:span text:style-name="T1225">2.</text:span></text:p>
      <text:p text:style-name="P1226"><text:span text:style-name="T1227">Lietuvos Respublikos finansų ministerija, Įsakym</text:span><text:span text:style-name="T1228">as</text:span></text:p>
      <text:p text:style-name="P1229"><text:span text:style-name="T1230">Nr.<text:s/></text:span><text:a xlink:href="https://www.e-tar.lt/portal/legalAct.html?documentId=6adbb0f0c45c11eba2bad9a0748ee64d" office:target-frame-name="_top" xlink:show="replace"><text:span text:style-name="T1231">1K-204</text:span></text:a><text:span text:style-name="T1232">, 2021-06-03, paskelbta TAR 2021-06-03, i. k. 2021-12749</text:span></text:p>
      <text:p text:style-name="P1233"><text:span text:style-name="T1234">Dėl finansų ministro 2020 m. liepos 20 d. įsakymo Nr. 1KI-249 „Dėl Pretendentų į<text:s/></text:span><text:span text:style-name="T1235">nepriklausomų ekspertų sąrašą ir (arba) nepriklausomų autoritetą turinčių asmenų sąrašą atrankos tvarkos aprašo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53" style:parent-style-name="Normal" style:family="paragraph">
      <style:paragraph-properties>
        <style:tab-stops>
          <style:tab-stop style:type="center" style:position="2.884in"/>
          <style:tab-stop style:type="right" style:position="5.768in"/>
        </style:tab-stops>
      </style:paragraph-properties>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6" style:parent-style-name="DefaultParagraphFont" style:family="text">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9" style:parent-style-name="DefaultParagraphFont" style:family="text">
      <style:text-properties style:language-asian="lt" style:country-asian="L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tab-stops>
          <style:tab-stop style:type="center" style:position="2.884in"/>
          <style:tab-stop style:type="right" style:position="5.768in"/>
        </style:tab-stops>
      </style:paragraph-propertie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fo:text-align="end" fo:margin-right="0.1576in"/>
      <style:text-properties style:language-asian="lt" style:country-asian="LT"/>
    </style:style>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9" style:parent-style-name="Normal" style:family="paragraph">
      <style:paragraph-properties fo:text-align="end" fo:margin-right="0.1576in"/>
      <style:text-properties style:language-asian="lt" style:country-asian="LT"/>
    </style:style>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592"><draw:frame draw:style-name="F593" text:anchor-type="paragraph" svg:y="0.0006in" draw:z-index="0"><draw:text-box fo:min-height="0in" fo:min-width="0in"><text:p text:style-name="P591"><text:span text:style-name="T594"><text:page-number text:fixed="false">2</text:page-number></text:span></text:p></draw:text-box></draw:frame></text:p>
      </style:header>
      <style:footer>
        <text:p text:style-name="P595"/>
      </style:footer>
    </style:master-page>
    <style:master-page style:next-style-name="MP2" style:name="MPF2" style:page-layout-name="PL2">
      <style:header>
        <text:p text:style-name="P596"/>
        <text:p text:style-name="P597"/>
      </style:header>
      <style:footer>
        <text:p text:style-name="P598"/>
      </style:footer>
    </style:master-page>
    <style:master-page style:name="MP3" style:page-layout-name="PL3">
      <style:header>
        <text:p text:style-name="P681"><draw:frame draw:style-name="F682" text:anchor-type="paragraph" svg:y="0.0006in" draw:z-index="0"><draw:text-box fo:min-height="0in" fo:min-width="0in"><text:p text:style-name="P680"><text:span text:style-name="T683"><text:page-number text:fixed="false">2</text:page-number></text:span></text:p></draw:text-box></draw:frame></text:p>
      </style:header>
      <style:footer>
        <text:p text:style-name="P684"/>
      </style:footer>
    </style:master-page>
    <style:master-page style:next-style-name="MP3" style:name="MPF3" style:page-layout-name="PL3">
      <style:header>
        <text:p text:style-name="P685"/>
        <text:p text:style-name="P686"/>
      </style:header>
      <style:footer>
        <text:p text:style-name="P687"/>
      </style:footer>
    </style:master-page>
    <style:master-page style:name="MP4" style:page-layout-name="PL4">
      <style:header>
        <text:p text:style-name="P754"><draw:frame draw:style-name="F755" text:anchor-type="paragraph" svg:y="0.0006in" draw:z-index="0"><draw:text-box fo:min-height="0in" fo:min-width="0in"><text:p text:style-name="P753"><text:span text:style-name="T756"><text:page-number text:fixed="false">2</text:page-number></text:span></text:p></draw:text-box></draw:frame></text:p>
      </style:header>
      <style:footer>
        <text:p text:style-name="P757"/>
      </style:footer>
    </style:master-page>
    <style:master-page style:next-style-name="MP4" style:name="MPF4" style:page-layout-name="PL4">
      <style:header>
        <text:p text:style-name="P758"/>
        <text:p text:style-name="P759"/>
      </style:header>
      <style:footer>
        <text:p text:style-name="P760"/>
      </style:footer>
    </style:master-page>
    <style:master-page style:name="MP5" style:page-layout-name="PL5">
      <style:header>
        <text:p text:style-name="P897"><draw:frame draw:style-name="F898" text:anchor-type="paragraph" svg:y="0.0006in" draw:z-index="0"><draw:text-box fo:min-height="0in" fo:min-width="0in"><text:p text:style-name="P896"><text:span text:style-name="T899"><text:page-number text:fixed="false">2</text:page-number></text:span></text:p></draw:text-box></draw:frame></text:p>
      </style:header>
      <style:footer>
        <text:p text:style-name="P900"/>
      </style:footer>
    </style:master-page>
    <style:master-page style:next-style-name="MP5" style:name="MPF5" style:page-layout-name="PL5">
      <style:header>
        <text:p text:style-name="P901"/>
        <text:p text:style-name="P902"/>
      </style:header>
      <style:footer>
        <text:p text:style-name="P903"/>
      </style:footer>
    </style:master-page>
    <style:master-page style:name="MP6" style:page-layout-name="PL6">
      <style:header>
        <text:p text:style-name="P1004"><draw:frame draw:style-name="F1005" text:anchor-type="paragraph" svg:y="0.0006in" draw:z-index="0"><draw:text-box fo:min-height="0in" fo:min-width="0in"><text:p text:style-name="P1003"><text:span text:style-name="T1006"><text:page-number text:fixed="false">2</text:page-number></text:span></text:p></draw:text-box></draw:frame></text:p>
      </style:header>
      <style:footer>
        <text:p text:style-name="P1007"/>
      </style:footer>
    </style:master-page>
    <style:master-page style:next-style-name="MP6" style:name="MPF6" style:page-layout-name="PL6">
      <style:header>
        <text:p text:style-name="P1008"/>
        <text:p text:style-name="P1009"/>
      </style:header>
      <style:footer>
        <text:p text:style-name="P1010"/>
      </style:footer>
    </style:master-page>
    <style:master-page style:name="MP8" style:page-layout-name="PL8">
      <style:header>
        <text:p text:style-name="P1071"/>
      </style:header>
      <style:footer>
        <text:p text:style-name="P1072"/>
      </style:footer>
    </style:master-page>
    <style:master-page style:next-style-name="MP8" style:name="MPF8" style:page-layout-name="PL8">
      <style:header>
        <text:p text:style-name="P1073"/>
        <text:p text:style-name="P1074"/>
      </style:header>
      <style:footer>
        <text:p text:style-name="Footer"/>
      </style:footer>
    </style:master-page>
    <style:master-page style:name="MP9" style:page-layout-name="PL9">
      <style:header>
        <text:p text:style-name="P1138"/>
      </style:header>
      <style:footer>
        <text:p text:style-name="P1139"/>
      </style:footer>
    </style:master-page>
    <style:master-page style:next-style-name="MP9" style:name="MPF9" style:page-layout-name="PL9">
      <style:header>
        <text:p text:style-name="P1140"/>
        <text:p text:style-name="P114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Šerepkaitė</meta:initial-creator>
    <dc:creator>adlibuser</dc:creator>
    <meta:creation-date>2021-06-08T18:06:00Z</meta:creation-date>
    <dc:date>2021-06-08T18:06:00Z</dc:date>
    <meta:print-date>2008-12-29T11:20:00Z</meta:print-date>
    <meta:template xlink:href="Normal.dotm" xlink:type="simple"/>
    <meta:editing-cycles>2</meta:editing-cycles>
    <meta:editing-duration>PT0S</meta:editing-duration>
    <meta:document-statistic meta:page-count="16" meta:paragraph-count="191" meta:word-count="5046" meta:character-count="38211" meta:row-count="654" meta:non-whitespace-character-count="33356"/>
  </office:meta>
</office:document-meta>
</file>