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P10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P12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6</text:span></text:p>
      <text:p text:style-name="P3"/>
      <text:p text:style-name="P4"><text:span text:style-name="T5">Sprendimas paskelbtas: TAR 2022-05-26, i. k. 2022-11078</text:span></text:p>
      <text:p text:style-name="P6"/>
      <text:p text:style-name="P7"><text:span text:style-name="T8"><draw:frame draw:style-name="a0" draw:name="Paveikslėlis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FINANSINIŲ NORMATYVŲ 2022 M. BIRŽŲ RAJONO <text:s/>LEGAILIŲ GLOBOS NAMUOSE PATVIRTINIMO</text:h>
      <text:h text:style-name="P14" text:outline-level="4"/>
      <text:h text:style-name="P15" text:outline-level="4"><text:span text:style-name="T16">2022 m. gegužės 26 d. </text:span><text:span text:style-name="T17">Nr.</text:span><text:s/><text:span text:style-name="T18">T-128</text:span></text:h>
      <text:h text:style-name="P19" text:outline-level="4">Biržai</text:h>
      <text:h text:style-name="P20" text:outline-level="4"/>
      <text:h text:style-name="P21" text:outline-level="4"/>
      <text:p text:style-name="P22"><text:span text:style-name="T23">Vadovaudamasi <text:s/>Lietuvos <text:s/>Respublikos <text:s/>vietos <text:s/>savivaldos <text:s/>įstatymo <text:s/>16 <text:s text:c="2"/>straipsnio <text:s text:c="3"/>4 dalimi, Lietuvos Respublikos biudžetinių įstaigų įstatymo 4 straipsnio 3 dalies 7 punktu ir 4 dalimi, Socialinių paslaugų finansavimo ir lėšų apskaičiav</text:span><text:span text:style-name="T24">imo metodikos, patvirtintos Lietuvos Respublikos Vyriausybės 2006 m. spalio 10 d. nutarimu Nr. 978 „Dėl Socialinių paslaugų finansavimo ir lėšų apskaičiavimo metodikos patvirtinimo“, 28 punktu, Biržų rajono savivaldybės taryba</text:span></text:p>
      <text:p text:style-name="P25"><text:span text:style-name="T26">n u s p r e n d ž i a:</text:span></text:p>
      <text:p text:style-name="P27"><text:span text:style-name="T28">Patv</text:span><text:span text:style-name="T29">irtinti finansinius normatyvus 2022 m. Biržų rajono Legailių globos namuose:</text:span></text:p>
      <text:p text:style-name="P30"><text:span text:style-name="T31">1</text:span><text:span text:style-name="T32">. Vienos paros maitinimo išlaidų normatyvą vienam asmeniui – 6,33 Eur;</text:span></text:p>
      <text:p text:style-name="P33">Punkto pakeitimai:</text:p>
      <text:p text:style-name="P34"><text:span text:style-name="T35">Nr.<text:s/></text:span><text:a xlink:href="https://www.e-tar.lt/portal/legalAct.html?documentId=aa4f94b06ca111edbc04912defe897d1" office:target-frame-name="_top" xlink:show="replace"><text:span text:style-name="T36">T-260</text:span></text:a><text:span text:style-name="T37">, 2022-11-25, paskelbta TAR 2022-11-25, i. k. 2022-23897</text:span></text:p>
      <text:p text:style-name="Normal"/>
      <text:p text:style-name="P38"><text:span text:style-name="T39">2</text:span><text:span text:style-name="T40">. Vienos paros išlaidų medikamentams normatyvą vienam asmeniui – 0,83 Eur;</text:span></text:p>
      <text:p text:style-name="P41"><text:span text:style-name="T42">3</text:span><text:span text:style-name="T43">. Vienos<text:s/></text:span><text:span text:style-name="T44">paros išlaidų medikamentams normatyvą vienam asmeniui su sunkia negalia – 1,01 Eur;</text:span></text:p>
      <text:p text:style-name="P45"><text:span text:style-name="T46">4</text:span><text:span text:style-name="T47">. Vieno mėnesio patalynės ir aprangos normatyvą vienam asmeniui – 17,37 Eur.</text:span></text:p>
      <text:p text:style-name="P48"/>
      <text:p text:style-name="P49"/>
      <text:p text:style-name="P50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7"/>Vytas Jareck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Biržų rajono savival</text:span><text:span text:style-name="T66">dybės taryba, Sprendimas</text:span></text:p>
      <text:p text:style-name="P67"><text:span text:style-name="T68">Nr.<text:s/></text:span><text:a xlink:href="https://www.e-tar.lt/portal/legalAct.html?documentId=aa4f94b06ca111edbc04912defe897d1" office:target-frame-name="_top" xlink:show="replace"><text:span text:style-name="T69">T-260</text:span></text:a><text:span text:style-name="T70">, 2022-11-25, paskelbta TAR 2022-11-25, i. k. 2022-23897</text:span></text:p>
      <text:p text:style-name="P71"><text:span text:style-name="T72">Dėl finansinių normatyvų 2022 m. Biržų rajono Legailių globos<text:s/></text:span><text:span text:style-name="T73">namuose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Kvedaraite</meta:initial-creator>
    <dc:creator>adlibuser</dc:creator>
    <meta:creation-date>2022-12-04T19:34:00Z</meta:creation-date>
    <dc:date>2022-12-04T19:34:00Z</dc:date>
    <meta:template xlink:href="Normal.dotm" xlink:type="simple"/>
    <meta:editing-cycles>2</meta:editing-cycles>
    <meta:editing-duration>PT0S</meta:editing-duration>
    <meta:document-statistic meta:page-count="2" meta:paragraph-count="43" meta:word-count="226" meta:character-count="1681" meta:row-count="74" meta:non-whitespace-character-count="1498"/>
  </office:meta>
</office:document-meta>
</file>