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18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P2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5" style:parent-style-name="Normal" style:family="paragraph">
      <style:paragraph-properties fo:widows="0" fo:orphans="0" fo:text-align="justify" fo:text-indent="0.5909in"/>
      <style:text-properties fo:hyphenate="false"/>
    </style:style>
    <style:style style:name="T9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fo:text-indent="0.5909in"/>
      <style:text-properties fo:hyphenate="false"/>
    </style:style>
    <style:style style:name="T10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5" style:parent-style-name="Normal" style:family="paragraph">
      <style:paragraph-properties fo:widows="0" fo:orphans="0" fo:text-align="justify" fo:text-indent="0.5909in"/>
      <style:text-properties fo:hyphenate="false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9" style:parent-style-name="Normal" style:family="paragraph">
      <style:paragraph-properties fo:widows="0" fo:orphans="0" fo:text-align="justify" fo:text-indent="0.5909in"/>
      <style:text-properties fo:hyphenate="false"/>
    </style:style>
    <style:style style:name="T11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P126" style:parent-style-name="Normal" style:family="paragraph">
      <style:paragraph-properties fo:widows="0" fo:orphans="0" fo:text-align="justify" fo:text-indent="0.602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fo:color="#000000" style:font-size-complex="12pt" style:language-asian="zh" style:country-asian="CN"/>
    </style:style>
    <style:style style:name="P129" style:parent-style-name="Normal" style:family="paragraph">
      <style:paragraph-properties fo:widows="0" fo:orphans="0" fo:text-align="justify" fo:text-indent="0.6215in"/>
      <style:text-properties fo:hyphenate="false"/>
    </style:style>
    <style:style style:name="T130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T1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9-09 iki 2017-12-22</text:span></text:p>
      <text:p text:style-name="P9"/>
      <text:p text:style-name="P10"><text:span text:style-name="T11">Sprendimas paskelbtas: TAR 2017-06-29, i. k. 2017-10995</text:span></text:p>
      <text:p text:style-name="P12"/>
      <text:p text:style-name="P13"><text:span text:style-name="T14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RAJONO SAVIVALDYBĖS TARYBA</text:span></text:p>
      <text:p text:style-name="P17"/>
      <text:p text:style-name="P18"><text:span text:style-name="T19">SPRENDIMAS</text:span></text:p>
      <text:p text:style-name="P20">DĖL KELEIVIŲ VEŽIMO REGULIARIAIS REISAIS VIETINIO (MIESTO IR PRIEMIESČIO) SUSISIEKIMO MARŠRUTAIS<text:s/>TARIFŲ NUSTATYMO</text:p>
      <text:p text:style-name="P21"/>
      <text:p text:style-name="P22">2017 m. birželio 27 d. Nr. T-226</text:p>
      <text:p text:style-name="P23">Šiauliai</text:p>
      <text:p text:style-name="P24"/>
      <text:p text:style-name="P25"/>
      <text:p text:style-name="P26"/>
      <text:p text:style-name="P27"><text:span text:style-name="T28">Vadovaudamasi Lietuvos Respublikos kelių transporto kodekso 16 straipsnio 2 dalimi, Lietuvos Respublikos vietos savivaldos įstatymo 16 straipsnio 2 dalies 37 punktu, 18 straipsnio 1 dalimi ir atsižvelgdama į Šiaulių rajono savivaldybės teritorijoje dirbanč</text:span><text:span text:style-name="T29">ių vežėjų prašymus, Šiaulių rajono savivaldybės taryba <text:s/>n u s p r e n d ž i a:</text:span></text:p>
      <text:p text:style-name="P30"><text:span text:style-name="T31">1</text:span><text:span text:style-name="T32">. Nustatyti keleivių vežimo reguliariais reisais vietinio (miesto ir priemiesčio) susisiekimo maršrutais tarifus:</text:span></text:p>
      <text:p text:style-name="P33"><text:span text:style-name="T34">1.1</text:span><text:span text:style-name="T35">. Kuršėnų miesto maršrutais:</text:span></text:p>
      <text:p text:style-name="P36"><text:span text:style-name="T37">1.1.1</text:span><text:span text:style-name="T38">. vienkartinio<text:s/></text:span><text:span text:style-name="T39">važiavimo bilieto kaina vienam keleiviui – 0,40 Eur su PVM;</text:span></text:p>
      <text:p text:style-name="P40"><text:span text:style-name="T41">1.1.2</text:span><text:span text:style-name="T42">. vienkartinio važiavimo bilieto su 80 proc. nuolaida kaina vienam keleiviui – 0,08 Eur su PVM;</text:span></text:p>
      <text:p text:style-name="P43"><text:span text:style-name="T44">1.1.3</text:span><text:span text:style-name="T45">. vienkartinio važiavimo bilieto su 50 proc. nuolaida kaina vienam keleiviui – 0,2</text:span><text:span text:style-name="T46">0 Eur su PVM;</text:span></text:p>
      <text:p text:style-name="P47"><text:span text:style-name="T48">1.1.4</text:span><text:span text:style-name="T49">. nuolatinio mėnesinio bilieto kaina vienam keleiviui – 12,00 Eur <text:s/>su PVM;</text:span></text:p>
      <text:p text:style-name="P50"><text:span text:style-name="T51">1.1.5</text:span><text:span text:style-name="T52">. vardinio nuolatinio mėnesinio bilieto su 80 proc. nuolaida kaina vienam keleiviui – 2,40 Eur su PVM;</text:span></text:p>
      <text:p text:style-name="P53"><text:span text:style-name="T54">1.1.6</text:span><text:span text:style-name="T55">. vardinio nuolatinio mėnesinio bilie</text:span><text:span text:style-name="T56">to su 50 proc. nuolaida kaina vienam keleiviui – 6,00 Eur su PVM;</text:span></text:p>
      <text:p text:style-name="P57"><text:span text:style-name="T58">1.1.7</text:span><text:span text:style-name="T59">. 2017 m. rugsėjo 16 d.:</text:span></text:p>
      <text:p text:style-name="P60"><text:span text:style-name="T61">1.1.7.1</text:span><text:span text:style-name="T62">. vienkartinio važiavimo bilieto kaina vienam keleiviui – 0,00 Eur su PVM tarifą;<text:s/></text:span></text:p>
      <text:p text:style-name="P63"><text:span text:style-name="T64">1.1.7.2</text:span><text:span text:style-name="T65">. vienkartinio važiavimo bilieto su 80 proc. nuolaida</text:span><text:span text:style-name="T66"><text:s/>kaina vienam keleiviui – 0,00 Eur su PVM;</text:span></text:p>
      <text:p text:style-name="P67"><text:span text:style-name="T68">1.1.7.3</text:span><text:span text:style-name="T69">. vienkartinio važiavimo bilieto su 50 proc. nuolaida kaina vienam keleiviui – 0,00 Eur su PVM.</text:span><text:s/></text:p>
      <text:p text:style-name="P70">Papildyta papunkčiu:</text:p>
      <text:p text:style-name="P71"><text:span text:style-name="T72">Nr.<text:s/></text:span><text:a xlink:href="https://www.e-tar.lt/portal/legalAct.html?documentId=08d98fa093bc11e7b23ac1559fb02b2d" office:target-frame-name="_top" xlink:show="replace"><text:span text:style-name="T73">T-274</text:span></text:a><text:span text:style-name="T74">, 2017-09-05, paskelbta TAR 2017-09-08, i. k. 2017-14338</text:span></text:p>
      <text:p text:style-name="Normal"/>
      <text:p text:style-name="P75"><text:span text:style-name="T76">1.2</text:span><text:span text:style-name="T77">. Priemiesčio maršrutais:</text:span></text:p>
      <text:p text:style-name="P78"><text:span text:style-name="T79">1.2.1</text:span><text:span text:style-name="T80">. Kuršėnai–Šiauliai ir Šiauliai–Kuršėnai bilieto kaina vienam keleiviui – 1,40 Eur su PVM;</text:span></text:p>
      <text:p text:style-name="P81"><text:span text:style-name="T82">1.2.2</text:span><text:span text:style-name="T83">. Kuršėnai–Šiauliai ir<text:s/></text:span><text:span text:style-name="T84">Šiauliai–Kuršėnai bilieto su 80 proc. nuolaida kaina vienam keleiviui – 0,28 Eur su PVM;</text:span></text:p>
      <text:p text:style-name="P85"><text:span text:style-name="T86">1.2.3</text:span><text:span text:style-name="T87">. Kuršėnai–Šiauliai ir Šiauliai–Kuršėnai bilieto su 50 proc. nuolaida kaina vienam keleiviui – 0,70 <text:s/>Eur su PVM;</text:span></text:p>
      <text:p text:style-name="P88"><text:span text:style-name="T89">1.2.4</text:span><text:span text:style-name="T90">. Šiauliai–Joniškis, Šiauliai–Pakruo</text:span><text:span text:style-name="T91">jis – 0,07 Eur už 1 km su PVM;</text:span></text:p>
      <text:p text:style-name="P92"><text:span text:style-name="T93">1.2.5</text:span><text:span text:style-name="T94">. Šiauliai–Joniškis, Šiauliai–Pakruojis su 80 proc. nuolaida kaina vienam keleiviui – 0,014 Eur už 1 km su PVM;</text:span></text:p>
      <text:p text:style-name="P95"><text:span text:style-name="T96">1.2.6</text:span><text:span text:style-name="T97">. Šiauliai–Joniškis, Šiauliai–Pakruojis <text:s/>su 50 proc. nuolaida kaina vienam keleiviui – 0,035 Eu</text:span><text:span text:style-name="T98">r už 1 km su PVM;</text:span></text:p>
      <text:p text:style-name="P99"><text:span text:style-name="T100">1.2.7</text:span><text:span text:style-name="T101">. Šiauliai–Radviliškis – 0,06 Eur už 1 km su PVM;</text:span></text:p>
      <text:p text:style-name="P102"><text:span text:style-name="T103">1.2.8</text:span><text:span text:style-name="T104">. Šiauliai–Radviliškis su 80 proc. nuolaida kaina vienam keleiviui – 0,012 Eur už 1 km su PVM;</text:span></text:p>
      <text:p text:style-name="P105"><text:span text:style-name="T106">1.2.9</text:span><text:span text:style-name="T107">. Šiauliai–Radviliškis su 50 proc. nuolaida kaina vienam keleiviui</text:span><text:span text:style-name="T108"><text:s/>– 0,03 Eur už 1 km su PVM;</text:span></text:p>
      <text:p text:style-name="P109"><text:span text:style-name="T110">1.2.10</text:span><text:span text:style-name="T111">. Šiauliai–Radviliškis maršrutiniams taksi – 0,05 Eur už 1 km su PVM;</text:span></text:p>
      <text:p text:style-name="P112"><text:span text:style-name="T113">1.2.11</text:span><text:span text:style-name="T114">. kitais priemiesčio maršrutais – 0,08 Eur už 1 km su PVM;</text:span></text:p>
      <text:p text:style-name="P115"><text:span text:style-name="T116">1.2.12</text:span><text:span text:style-name="T117">. kitais priemiesčio maršrutais su 80 proc. nuolaida kaina vienam kel</text:span><text:span text:style-name="T118">eiviui – 0,016 Eur už 1 km su PVM;</text:span></text:p>
      <text:p text:style-name="P119"><text:span text:style-name="T120">1.2.13</text:span><text:span text:style-name="T121">. kitais priemiesčio maršrutais su 50 proc. nuolaida kaina vienam keleiviui – 0,04 Eur už 1 km su PVM.</text:span></text:p>
      <text:p text:style-name="P122"><text:span text:style-name="T123">2</text:span><text:span text:style-name="T124">. Pripažinti netekusiu galios Šiaulių rajono savivaldybės tarybos 2014 m. gruodžio 11 d. sprendimą Nr. T-291 „Dėl keleivių vežimo reguliariais reisais vietinio (miesto ir priemiesčio) susisiekimo maršrutais tarifų nustatymo“ su visais pakeitimais. <text:s text:c="8"/></text:span><text:span text:style-name="T125"><text:s text:c="2"/></text:span></text:p>
      <text:p text:style-name="P126"><text:span text:style-name="T127">3</text:span><text:span text:style-name="T128">. Nustatyti, kad šis sprendimas įsigalioja nuo 2017 m. rugpjūčio 1 d.</text:span></text:p>
      <text:p text:style-name="P129"><text:span text:style-name="T130">Šis sprendimas skelbiamas Teisės aktų registre ir gali būti skundžiamas Lietuvos Respublikos administracinių bylų teisenos įstatymo nustatyta tvarka.<text:s/></text:span></text:p>
      <text:p text:style-name="P131"/>
      <text:p text:style-name="P132"/>
      <text:p text:style-name="P133"/>
      <text:p text:style-name="P134"><text:span text:style-name="T135">Savivaldybės me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ntanas Bezar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Šiaulių rajono savivaldybės taryba, Sprendimas</text:span></text:p>
      <text:p text:style-name="P151"><text:span text:style-name="T152">Nr.<text:s/></text:span><text:a xlink:href="https://www.e-tar.lt/portal/legalAct.html?documentId=08d98fa093bc11e7b23ac1559fb02b2d" office:target-frame-name="_top" xlink:show="replace"><text:span text:style-name="T153">T-274</text:span></text:a><text:span text:style-name="T154">, 2017-09-05, paskelbta TAR 2017-09-08, i. k. 2017-14338</text:span></text:p>
      <text:p text:style-name="P155"><text:span text:style-name="T156">Dėl<text:s/></text:span><text:span text:style-name="T157">Šiaulių rajono savivaldybės tarybos 2017 m. birželio 27 d. sprendimo Nr. T-226 „Dėl keleivių vežimo reguliariais reisais vietinio (miesto ir priemiesčio) susisiekimo maršrutais tarifų nustaty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1-08T13:16:00Z</meta:creation-date>
    <dc:date>2018-01-08T13:16:00Z</dc:date>
    <meta:print-date>2015-05-07T10:2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39" meta:character-count="4212" meta:row-count="148" meta:non-whitespace-character-count="3717"/>
  </office:meta>
</office:document-meta>
</file>