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TimesLT" fo:color="#000000" style:font-size-complex="12pt"/>
    </style:style>
    <style:style style:name="P17" style:parent-style-name="Normal" style:family="paragraph">
      <style:paragraph-properties fo:text-align="center"/>
      <style:text-properties fo:font-weight="bold" style:font-weight-asian="bold" fo:font-size="11pt" style:font-size-asian="11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indent="5.1437in">
        <style:tab-stops>
          <style:tab-stop style:type="left" style:position="5.1437in"/>
        </style:tab-stops>
      </style:paragraph-properties>
      <style:text-properties style:font-size-complex="12pt"/>
    </style:style>
    <style:style style:name="P25" style:parent-style-name="Normal" style:family="paragraph">
      <style:paragraph-properties fo:text-align="center">
        <style:tab-stops>
          <style:tab-stop style:type="left" style:position="1.4527in"/>
          <style:tab-stop style:type="center" style:position="3.2979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7395in" fo:text-indent="-0.25in">
        <style:tab-stops>
          <style:tab-stop style:type="left" style:position="-0.24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5958in"/>
          <style:tab-stop style:type="left" style:position="6.875in"/>
        </style:tab-stops>
      </style:paragraph-properties>
    </style:style>
    <style:style style:name="P50" style:parent-style-name="Normal" style:family="paragraph">
      <style:paragraph-properties fo:text-align="justify">
        <style:tab-stops>
          <style:tab-stop style:type="right" style:position="6.5958in"/>
          <style:tab-stop style:type="left" style:position="6.875in"/>
        </style:tab-stops>
      </style:paragraph-properties>
    </style:style>
    <style:style style:name="P51" style:parent-style-name="Normal" style:family="paragraph">
      <style:paragraph-properties fo:text-align="justify">
        <style:tab-stops>
          <style:tab-stop style:type="right" style:position="6.5958in"/>
          <style:tab-stop style:type="left" style:position="6.875in"/>
        </style:tab-stops>
      </style:paragraph-properties>
    </style:style>
    <style:style style:name="P52" style:parent-style-name="Normal" style:family="paragraph">
      <style:paragraph-properties fo:text-align="justify">
        <style:tab-stops>
          <style:tab-stop style:type="right" style:position="6.8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style:style>
    <style:style style:name="P56"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59"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60"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61" style:parent-style-name="Normal" style:family="paragraph">
      <style:paragraph-properties fo:text-align="justify" style:vertical-align="middle" fo:text-indent="0.2166in"/>
      <style:text-properties fo:text-transform="uppercase" style:font-size-complex="12pt" fo:hyphenate="false"/>
    </style:style>
    <style:style style:name="P62" style:parent-style-name="Normal" style:family="paragraph">
      <style:paragraph-properties fo:text-align="justify" style:vertical-align="middle" fo:text-indent="0.2166in"/>
      <style:text-properties fo:text-transform="uppercase" style:font-size-complex="12pt" fo:hyphenate="false"/>
    </style:style>
    <style:style style:name="P63" style:parent-style-name="Normal" style:family="paragraph">
      <style:paragraph-properties fo:text-align="justify" style:vertical-align="middle" fo:text-indent="0.2166in"/>
      <style:text-properties fo:text-transform="uppercase"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fo:font-size="10pt" style:font-size-asian="10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ext-properties fo:hyphenate="false"/>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style:vertical-align="middle" fo:text-indent="0.2166in"/>
      <style:text-properties style:font-size-complex="12pt" fo:hyphenate="false"/>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fo:letter-spacing="-0.0006in" style:font-size-complex="12pt"/>
    </style:style>
    <style:style style:name="P12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2166in"/>
      <style:text-properties fo:hyphenate="false"/>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together="always" fo:text-align="center" style:vertical-align="middle" fo:text-indent="0.0493in"/>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style:vertical-align="middle" fo:text-indent="0.2166in"/>
      <style:text-properties style:font-size-complex="12pt" fo:hyphenate="false"/>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27in" style:font-size-complex="12p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fo:letter-spacing="-0.0034in" style:font-size-complex="12pt"/>
    </style:style>
    <style:style style:name="T178" style:parent-style-name="DefaultParagraphFont" style:family="text">
      <style:text-properties fo:letter-spacing="-0.0034in" style:font-size-complex="12pt"/>
    </style:style>
    <style:style style:name="T179" style:parent-style-name="DefaultParagraphFont" style:family="text">
      <style:text-properties fo:letter-spacing="-0.0006in" style:font-size-complex="12pt"/>
    </style:style>
    <style:style style:name="T180" style:parent-style-name="DefaultParagraphFont" style:family="text">
      <style:text-properties fo:letter-spacing="-0.0034in" style:font-size-complex="12pt"/>
    </style:style>
    <style:style style:name="T181" style:parent-style-name="DefaultParagraphFont" style:family="text">
      <style:text-properties fo:letter-spacing="-0.0034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fo:letter-spacing="-0.0034in" style:font-size-complex="12pt"/>
    </style:style>
    <style:style style:name="T222" style:parent-style-name="DefaultParagraphFont" style:family="text">
      <style:text-properties fo:letter-spacing="-0.0034in" style:font-size-complex="12pt"/>
    </style:style>
    <style:style style:name="T223" style:parent-style-name="DefaultParagraphFont" style:family="text">
      <style:text-properties fo:letter-spacing="-0.002in" style:font-size-complex="12pt"/>
    </style:style>
    <style:style style:name="T224" style:parent-style-name="DefaultParagraphFont" style:family="text">
      <style:text-properties fo:letter-spacing="-0.0034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34in" style:font-size-complex="12pt"/>
    </style:style>
    <style:style style:name="P227" style:parent-style-name="Normal" style:family="paragraph">
      <style:paragraph-properties fo:text-align="justify" style:vertical-align="middle" fo:text-indent="0.4923in"/>
      <style:text-properties fo:hyphenate="false"/>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letter-spacing="-0.0034in" style:font-size-complex="12pt"/>
    </style:style>
    <style:style style:name="T230" style:parent-style-name="DefaultParagraphFont" style:family="text">
      <style:text-properties fo:letter-spacing="-0.0034in"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letter-spacing="-0.002in" style:font-size-complex="12pt"/>
    </style:style>
    <style:style style:name="T233" style:parent-style-name="DefaultParagraphFont" style:family="text">
      <style:text-properties fo:letter-spacing="-0.002in"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fo:color="#000000" style:font-size-complex="12pt" fo:background-color="#FFFFFF" fo:language="en" fo:country="U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34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34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6.6%"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fo:background-color="#FFFFFF"/>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text-align="center" style:vertical-align="middle"/>
      <style:text-properties fo:hyphenate="false"/>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keep-together="always" fo:text-align="center" style:vertical-align="middle"/>
      <style:text-properties fo:hyphenate="false"/>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justify" style:vertical-align="middle" fo:text-indent="0.2166in"/>
      <style:text-properties style:font-size-complex="12pt" fo:hyphenate="false"/>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2166in"/>
      <style:text-properties fo:hyphenate="false"/>
    </style:style>
    <style:style style:name="P345" style:parent-style-name="Normal" style:family="paragraph">
      <style:paragraph-properties fo:keep-together="always" fo:text-align="center" style:vertical-align="middle"/>
      <style:text-properties fo:hyphenate="false"/>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keep-together="always" fo:text-align="center" style:vertical-align="middle" fo:text-indent="0.0493in"/>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justify" style:vertical-align="middle" fo:text-indent="0.2166in"/>
      <style:text-properties style:font-size-complex="12pt" fo:hyphenate="false"/>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2166in"/>
      <style:text-properties fo:hyphenate="false"/>
    </style:style>
    <style:style style:name="P376" style:parent-style-name="Normal" style:family="paragraph">
      <style:paragraph-properties fo:keep-together="always" fo:text-align="center" style:vertical-align="middle"/>
      <style:text-properties fo:hyphenate="false"/>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keep-together="always" fo:text-align="center" style:vertical-align="middle"/>
      <style:text-properties fo:hyphenate="false"/>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justify" style:vertical-align="middle" fo:text-indent="0.2166in"/>
      <style:text-properties style:font-size-complex="12pt" fo:hyphenate="false"/>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fo:letter-spacing="-0.0027in" style:font-size-complex="12pt"/>
    </style:style>
    <style:style style:name="T384" style:parent-style-name="DefaultParagraphFont" style:family="text">
      <style:text-properties fo:letter-spacing="-0.0027in" style:font-size-complex="12pt"/>
    </style:style>
    <style:style style:name="T385" style:parent-style-name="DefaultParagraphFont" style:family="text">
      <style:text-properties fo:letter-spacing="-0.0027in" style:font-size-complex="12pt"/>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4923in"/>
      <style:text-properties fo:hyphenate="false"/>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fo:text-align="justify" style:vertical-align="middle" fo:text-indent="0.4923in"/>
      <style:text-properties fo:hyphenate="false"/>
    </style:style>
    <style:style style:name="T400" style:parent-style-name="DefaultParagraphFont" style:family="text">
      <style:text-properties fo:letter-spacing="-0.0006in"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06in" style:font-size-complex="12pt"/>
    </style:style>
    <style:style style:name="P405" style:parent-style-name="Normal" style:family="paragraph">
      <style:paragraph-properties fo:text-align="center" style:vertical-align="middle"/>
      <style:text-properties fo:hyphenate="false"/>
    </style:style>
    <style:style style:name="T406" style:parent-style-name="DefaultParagraphFont" style:family="text">
      <style:text-properties style:font-size-complex="12pt"/>
    </style:style>
    <style:style style:name="P407" style:parent-style-name="Normal" style:family="paragraph">
      <style:paragraph-properties fo:break-before="page"/>
    </style:style>
    <style:style style:name="P40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09" style:parent-style-name="DefaultParagraphFont" style:family="text">
      <style:text-properties style:font-size-complex="12pt"/>
    </style:style>
    <style:style style:name="P41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41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41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413" style:parent-style-name="Normal" style:family="paragraph">
      <style:paragraph-properties fo:text-align="justify" fo:text-indent="0.2166in" fo:background-color="#FFFFFF"/>
      <style:text-properties style:font-size-complex="12pt" style:language-asian="lt" style:country-asian="LT"/>
    </style:style>
    <style:style style:name="P414" style:parent-style-name="Normal" style:family="paragraph">
      <style:paragraph-properties fo:text-align="justify" fo:text-indent="0.2659in" fo:background-color="#FFFFFF"/>
      <style:text-properties style:font-size-complex="12pt" style:language-asian="lt" style:country-asian="LT"/>
    </style:style>
    <style:style style:name="P415" style:parent-style-name="Normal" style:family="paragraph">
      <style:paragraph-properties fo:text-align="center" fo:background-color="#FFFFFF"/>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text-align="center" fo:text-indent="0.0493in" fo:background-color="#FFFFFF"/>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center" fo:background-color="#FFFFFF"/>
      <style:text-properties fo:font-weight="bold" style:font-weight-asian="bold" style:font-weight-complex="bold" fo:text-transform="uppercase" style:font-size-complex="12pt" style:language-asian="lt" style:country-asian="LT"/>
    </style:style>
    <style:style style:name="P421" style:parent-style-name="Normal" style:family="paragraph">
      <style:paragraph-properties fo:text-align="center" fo:background-color="#FFFFFF"/>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align="center" fo:background-color="#FFFFFF"/>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P426" style:parent-style-name="Normal" style:family="paragraph">
      <style:paragraph-properties fo:text-align="justify" fo:text-indent="0.2659in" fo:background-color="#FFFFFF"/>
      <style:text-properties style:font-size-complex="12pt" style:language-asian="lt" style:country-asian="LT"/>
    </style:style>
    <style:style style:name="P427" style:parent-style-name="Normal" style:family="paragraph">
      <style:paragraph-properties fo:text-align="justify" fo:text-indent="0.4923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2659in" fo:background-color="#FFFFFF"/>
    </style:style>
    <style:style style:name="P460" style:parent-style-name="Normal" style:family="paragraph">
      <style:paragraph-properties fo:text-align="center" fo:background-color="#FFFFFF"/>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text-align="center" fo:background-color="#FFFFFF"/>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text-align="justify" fo:text-indent="0.2659in" fo:background-color="#FFFFFF"/>
      <style:text-properties style:font-size-complex="12pt" style:language-asian="lt" style:country-asian="LT"/>
    </style:style>
    <style:style style:name="P466" style:parent-style-name="Normal" style:family="paragraph">
      <style:paragraph-properties fo:text-align="justify" fo:text-indent="0.5909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2659in" fo:background-color="#FFFFFF"/>
    </style:style>
    <style:style style:name="P491" style:parent-style-name="Normal" style:family="paragraph">
      <style:paragraph-properties fo:text-align="center" fo:background-color="#FFFFFF"/>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P494" style:parent-style-name="Normal" style:family="paragraph">
      <style:paragraph-properties fo:text-align="center" fo:background-color="#FFFFFF"/>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text-align="justify" fo:text-indent="0.2659in" fo:background-color="#FFFFFF"/>
      <style:text-properties style:font-size-complex="12pt" style:language-asian="lt" style:country-asian="LT"/>
    </style:style>
    <style:style style:name="P497" style:parent-style-name="Normal" style:family="paragraph">
      <style:paragraph-properties fo:text-align="justify" fo:text-indent="0.5909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3.6423in"/>
          <style:tab-stop style:type="left" style:position="-1.2798in"/>
          <style:tab-stop style:type="left" style:position="0.78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fo:background-color="#FFFFFF" fo:language="en" fo:country="US"/>
    </style:style>
    <style:style style:name="T508" style:parent-style-name="DefaultParagraphFont" style:family="text">
      <style:text-properties fo:color="#000000" style:font-size-complex="12pt" fo:language="en" fo:country="US"/>
    </style:style>
    <style:style style:name="T509" style:parent-style-name="DefaultParagraphFont" style:family="text">
      <style:text-properties fo:color="#000000" style:font-size-complex="12pt" fo:language="en" fo:country="US"/>
    </style:style>
    <style:style style:name="T510" style:parent-style-name="DefaultParagraphFont" style:family="text">
      <style:text-properties fo:color="#000000" style:font-size-complex="12pt" fo:background-color="#FFFFFF" fo:language="en" fo:country="U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fo:background-color="#FFFFFF"/>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fo:background-color="#FFFFFF"/>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P558" style:parent-style-name="Normal" style:family="paragraph">
      <style:paragraph-properties fo:text-align="justify" fo:text-indent="0.5909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fo:background-color="#FFFFFF"/>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fo:background-color="#FFFFFF"/>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fo:background-color="#FFFFFF"/>
      <style:text-properties style:font-size-complex="12pt" style:language-asian="lt" style:country-asian="LT"/>
    </style:style>
    <style:style style:name="P579" style:parent-style-name="Normal" style:family="paragraph">
      <style:paragraph-properties fo:text-align="justify" fo:text-indent="0.5909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fo:background-color="#FFFFFF"/>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3.6423in"/>
          <style:tab-stop style:type="left" style:position="-1.2798in"/>
          <style:tab-stop style:type="left" style:position="0.7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fo:background-color="#FFFFFF"/>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fo:background-color="#FFFFFF"/>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fo:background-color="#FFFFFF"/>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fo:background-color="#FFFFFF"/>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3.6423in"/>
          <style:tab-stop style:type="left" style:position="-1.2798in"/>
          <style:tab-stop style:type="left" style:position="0.78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fo:background-color="#FFFFFF"/>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fo:background-color="#FFFFFF"/>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fo:background-color="#FFFFFF"/>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fo:background-color="#FFFFFF"/>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background-color="#FFFFFF"/>
      <style:text-properties style:font-size-complex="12pt" style:language-asian="lt" style:country-asian="LT"/>
    </style:style>
    <style:style style:name="P674" style:parent-style-name="Normal" style:family="paragraph">
      <style:paragraph-properties fo:text-align="justify" fo:background-color="#FFFFFF"/>
      <style:text-properties style:font-size-complex="12pt" style:language-asian="lt" style:country-asian="LT"/>
    </style:style>
    <style:style style:name="P675" style:parent-style-name="Normal" style:family="paragraph">
      <style:paragraph-properties fo:text-align="justify" fo:background-color="#FFFFFF"/>
      <style:text-properties style:font-size-complex="12pt" style:language-asian="lt" style:country-asian="LT"/>
    </style:style>
    <style:style style:name="P676" style:parent-style-name="Normal" style:family="paragraph">
      <style:paragraph-properties fo:text-align="justify" fo:background-color="#FFFFFF"/>
      <style:text-properties style:font-size-complex="12pt" style:language-asian="lt" style:country-asian="LT"/>
    </style:style>
    <style:style style:name="P677" style:parent-style-name="Normal" style:family="paragraph">
      <style:paragraph-properties fo:text-align="justify" fo:background-color="#FFFFFF"/>
      <style:text-properties style:font-size-complex="12pt" style:language-asian="lt" style:country-asian="LT"/>
    </style:style>
    <style:style style:name="P678" style:parent-style-name="Normal" style:family="paragraph">
      <style:paragraph-properties fo:text-align="justify" fo:text-indent="0.5909in" fo:background-color="#FFFFFF"/>
      <style:text-properties style:font-size-complex="12pt" style:language-asian="lt" style:country-asian="LT"/>
    </style:style>
    <style:style style:name="P679" style:parent-style-name="Normal" style:family="paragraph">
      <style:paragraph-properties fo:text-align="justify" fo:text-indent="0.5909in" fo:background-color="#FFFFFF"/>
    </style:style>
    <style:style style:name="P680" style:parent-style-name="Normal" style:family="paragraph">
      <style:paragraph-properties fo:text-align="center" fo:background-color="#FFFFFF"/>
    </style:style>
    <style:style style:name="T681" style:parent-style-name="DefaultParagraphFont" style:family="text">
      <style:text-properties fo:font-weight="bold" style:font-weight-asian="bold" style:font-weight-complex="bold" fo:text-transform="uppercase" style:font-size-complex="12pt" style:language-asian="lt" style:country-asian="LT"/>
    </style:style>
    <style:style style:name="T682" style:parent-style-name="DefaultParagraphFont" style:family="text">
      <style:text-properties fo:font-weight="bold" style:font-weight-asian="bold" style:font-weight-complex="bold" fo:text-transform="uppercase" style:font-size-complex="12pt" style:language-asian="lt" style:country-asian="LT"/>
    </style:style>
    <style:style style:name="P683" style:parent-style-name="Normal" style:family="paragraph">
      <style:paragraph-properties fo:text-align="center" fo:background-color="#FFFFFF"/>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align="justify" fo:text-indent="0.2659in" fo:background-color="#FFFFFF"/>
      <style:text-properties style:font-size-complex="12pt" style:language-asian="lt" style:country-asian="LT"/>
    </style:style>
    <style:style style:name="P686" style:parent-style-name="Normal" style:family="paragraph">
      <style:paragraph-properties fo:text-align="justify" fo:text-indent="0.5909in" fo:background-color="#FFFFFF"/>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fo:background-color="#FFFFFF"/>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fo:background-color="#FFFFFF"/>
    </style:style>
    <style:style style:name="T698" style:parent-style-name="DefaultParagraphFont" style:family="text">
      <style:text-properties fo:letter-spacing="-0.0006in" style:font-size-complex="12pt" style:language-asian="lt" style:country-asian="LT"/>
    </style:style>
    <style:style style:name="T699" style:parent-style-name="DefaultParagraphFont" style:family="text">
      <style:text-properties fo:letter-spacing="-0.0006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06in" style:font-size-complex="12pt" style:language-asian="lt" style:country-asian="LT"/>
    </style:style>
    <style:style style:name="P702" style:parent-style-name="Normal" style:family="paragraph">
      <style:paragraph-properties fo:text-align="center" fo:background-color="#FFFFFF"/>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indent="0.0493in" fo:background-color="#FFFFFF"/>
      <style:text-properties style:font-size-complex="12pt" style:language-asian="lt" style:country-asian="L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2-18 iki 2016-03-31</text:span></text:p>
      <text:p text:style-name="P10"/>
      <text:p text:style-name="P11"><text:span text:style-name="T12">Įsakymas paskelbtas: TAR 2014-07-07, i. k. 2014-09861</text:span></text:p>
      <text:p text:style-name="P13"/>
      <text:p text:style-name="P14"><text:s/></text:p>
      <text:p text:style-name="P15"><text:span text:style-name="T16"><draw:frame draw:z-index="0" draw:id="id0" draw:style-name="a1" draw:name="Picture 1" text:anchor-type="as-char" svg:x="0in" svg:y="0in" svg:width="0.43611in" svg:height="0.5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text:span text:style-name="T19">LIETUVOS RESPUBLIKOS SVEIKATOS APSAUGOS<text:s/></text:span><text:span text:style-name="T20">ministras</text:span></text:p>
      <text:p text:style-name="P21"/>
      <text:p text:style-name="P22">ĮSAKYMAS</text:p>
      <text:p text:style-name="P23">DĖL ASMENS SVEIKATOS PRIEŽIŪROS ĮSTAIGŲ, TEIKIANČIŲ ŽMOGAUS<text:s/>AUDINIŲ, LĄSTELIŲ, ORGANŲ DONORYSTĖS IR TRANSPLANTACIJOS PASLAUGAS, PLANINIŲ IR NEPLANINIŲ PATIKRinimų ATLIKIMO TAISYKLių patvirtinimo</text:p>
      <text:p text:style-name="P24"/>
      <text:p text:style-name="P25">2014 m. liepos 4 d. Nr. V-767</text:p>
      <text:p text:style-name="P26">Vilnius</text:p>
      <text:p text:style-name="P27"/>
      <text:p text:style-name="P28"/>
      <text:p text:style-name="P29"><text:span text:style-name="T30">Vadovaudamasis Lietuvos Respublikos žmogaus audinių, ląstelių, organų donorystė</text:span><text:span text:style-name="T31">s ir transplantacijos įstatymo 10 straipsnio 3 dalimi:</text:span></text:p>
      <text:p text:style-name="P32"><text:span text:style-name="T33">1</text:span><text:span text:style-name="T34">. T v i r t i n u (pridedamas):</text:span></text:p>
      <text:p text:style-name="P35"><text:span text:style-name="T36">1.1</text:span><text:span text:style-name="T37">. Asmens sveikatos priežiūros įstaigų, teikiančių žmogaus audinių, ląstelių, organų donorystės ir transplantacijos paslaugas, planinių patikrinimų atlikimo tai</text:span><text:span text:style-name="T38">sykles;</text:span></text:p>
      <text:p text:style-name="P39"><text:span text:style-name="T40">1.2</text:span><text:span text:style-name="T41">.<text:s/></text:span><text:span text:style-name="T42">Asmens sveikatos priežiūros įstaigų, teikiančių žmogaus audinių, ląstelių ir organų donorystės ir transplantacijos paslaugas, neplaninių patikrinimų atlikimo taisykles.</text:span></text:p>
      <text:p text:style-name="P43"><text:span text:style-name="T44">2</text:span><text:span text:style-name="T45">. P a v e d u <text:s/>įsakymo vykdymą kontroliuoti viceministrui pagal veiklos sritį.</text:span></text:p>
      <text:p text:style-name="P46"><text:span text:style-name="T47">3</text:span><text:span text:style-name="T48">. N u s t a t a u, kad šis įsakymas įsigalioja 2014 m. lapkričio 1 d.</text:span></text:p>
      <text:p text:style-name="P49"/>
      <text:p text:style-name="P50"/>
      <text:p text:style-name="P51"/>
      <text:p text:style-name="P52"><text:span text:style-name="T53">Sveikatos apsaugos ministras</text:span><text:span text:style-name="T54"><text:tab/>Vytenis Povilas Andriukaitis</text:span></text:p>
      <text:p text:style-name="P55"/>
      <text:p text:style-name="P56"><text:span text:style-name="T57">PATVIRTINTA</text:span></text:p>
      <text:p text:style-name="P58">Lietuvos Respublikos<text:s/>sveikatos apsaugos ministro<text:s/></text:p>
      <text:p text:style-name="P59">2014 m. liepos 4 d.<text:s/></text:p>
      <text:p text:style-name="P60">įsakymu Nr. V-767</text:p>
      <text:p text:style-name="P61"/>
      <text:p text:style-name="P62"/>
      <text:p text:style-name="P63"/>
      <text:p text:style-name="P64"><text:span text:style-name="T65">asmens sveikatos priežiūros įstaigų, teikiančių žmogaus audinių, ląstelių, organų donorystės ir transplantacijos paslaugas, PLANINIŲ patikrinimų ATLIKIMO TAISYKLĖS</text:span></text:p>
      <text:p text:style-name="P66"/>
      <text:p text:style-name="P67"><text:span text:style-name="T68">I</text:span><text:span text:style-name="T69"><text:s/>SKYRIUS</text:span></text:p>
      <text:p text:style-name="P70"><text:span text:style-name="T71">BENDRO</text:span><text:span text:style-name="T72">SIOS NUOSTATOS</text:span></text:p>
      <text:p text:style-name="P73"/>
      <text:p text:style-name="P74"><text:span text:style-name="T75">1</text:span><text:span text:style-name="T76">. Asmens sveikatos priežiūros įstaigų, teikiančių žmogaus audinių, ląstelių, organų donorystės ir transplantacijos paslaugas, planinių patikrinimų atlikimo taisyklės (toliau – Taisyklės) nustato Nacionalinio transplantacijos biuro prie</text:span><text:span text:style-name="T77"><text:s/>Sveikatos apsaugos ministerijos (toliau – Biuras) planuojamų tikrinti asmens sveikatos priežiūros įstaigų, teikiančių žmogaus audinių, ląstelių, organų donorystės ir transplantacijos paslaugas (toliau – ASP įstaigos), sąrašų sudarymo kriterijus ir planini</text:span><text:span text:style-name="T78">ų patikrinimų (toliau – planiniai patikrinimai) periodiškumą, taip pat pasirengimo planiniams patikrinimams, jų atlikimo, planinių patikrinimų rezultatų įforminimo ir poveikio priemonių taikymo tvarką.</text:span></text:p>
      <text:p text:style-name="P79"><text:span text:style-name="T80">2</text:span><text:span text:style-name="T81">. Šiose taisyklėse vartojamos sąvokos atitinka są</text:span><text:span text:style-name="T82">vokas, vartojamas Lietuvos Respublikos žmogaus audinių, ląstelių, organų donorystės ir transplantacijos įstatyme (toliau – Žmogaus audinių, ląstelių, organų donorystės ir transplantacijos įstatymas), Lietuvos Respublikos viešojo administravimo įstatyme <text:s/>(t</text:span><text:span text:style-name="T83">oliau – Viešojo administravimo įstatymas) ir jų pagrindu priimtuose kituose teisės aktuose.</text:span></text:p>
      <text:p text:style-name="P84"><text:span text:style-name="T85">3</text:span><text:span text:style-name="T86">. Planiniai patikrinimai atliekami vadovaujantis Žmogaus audinių, ląstelių, organų donorystės ir transplantacijos įstatymu, Viešojo administravimo įstatymu, jų</text:span><text:span text:style-name="T87"><text:s/>pagrindu priimtais teisės aktais, Taisyklėmis bei laikantis minimalios ir proporcingos priežiūros naštos, nediskriminavimo, planavimo, viešumo, metodinės pagalbos teikimo ir funkcijų atskyrimo principų.</text:span></text:p>
      <text:p text:style-name="P88"><text:span text:style-name="T89">4</text:span><text:span text:style-name="T90">. Viešumo principas netaikomas, jeigu informaci</text:span><text:span text:style-name="T91">jos atskleidimas trukdo siekti ASP įstaigos veiklos priežiūros tikslų arba gali būti pažeisti kituose teisės aktuose nustatyti konfidencialumo reikalavimai.</text:span></text:p>
      <text:p text:style-name="P92"><text:span text:style-name="T93">5</text:span><text:span text:style-name="T94">. Metodinės pagalbos teikimo principas netaikomas ASP įstaigų veiklos patikrinimų metu, jeigu<text:s/></text:span><text:span text:style-name="T95">jo taikymas trukdo siekti ASP įstaigos veiklos priežiūros tikslų, susijusių su teisės aktų reikalavimų laikymosi priežiūra, ir laikytis specialiuosiuose priežiūrą reglamentuojančiuose įstatymuose ir jų įgyvendinamuosiuose teisės aktuose, Europos Sąjungos t</text:span><text:span text:style-name="T96">eisės aktuose ar Lietuvos Respublikos tarptautinėse sutartyse įtvirtintų atitinkamai priežiūrai keliamų reikalavimų.</text:span></text:p>
      <text:p text:style-name="P97"><text:span text:style-name="T98">6</text:span><text:span text:style-name="T99">. Taisyklėmis vadovaujasi Biuro direktorius, priimdamas sprendimus atlikti planinius patikrinimus, ir jo įgalioti patikrinimus atlikti</text:span><text:span text:style-name="T100"><text:s/>pareigūnai,</text:span><text:span text:style-name="T101"><text:s/></text:span><text:span text:style-name="T102">atlikdami planinius patikrinimus, rengdami išvadas, ASP įstaigos, kuriose atliekami planiniai patikrinimai.</text:span></text:p>
      <text:p text:style-name="P103"/>
      <text:p text:style-name="P104"><text:span text:style-name="T105">II</text:span><text:span text:style-name="T106"><text:s/>SKYRIUS</text:span></text:p>
      <text:p text:style-name="P107"><text:span text:style-name="T108">planuojamų tikrinti ASP Įstaigų sąrašų sudarymo kriterijAI IR planinių patikrinimų PERIODIŠKUMAS</text:span></text:p>
      <text:p text:style-name="P109"/>
      <text:p text:style-name="P110"><text:span text:style-name="T111">7</text:span><text:span text:style-name="T112">. ASP įstaigų<text:s/></text:span><text:span text:style-name="T113">planiniai patikrinimai atliekami siekiant įvertinti informaciją apie ASPĮ įstaigą ir suteikti jai metodinę pagalbą.</text:span></text:p>
      <text:p text:style-name="P114"><text:span text:style-name="T115">8</text:span><text:span text:style-name="T116">. Kitais metais planuojamų tikrinti ASP įstaigų sąrašą Biuro direktorius tvirtina įsakymu ir užtikrina jo paskelbimą Biuro interneto sv</text:span><text:span text:style-name="T117">etainėje www.transplantacija.lt.</text:span></text:p>
      <text:p text:style-name="P118"><text:span text:style-name="T119">9</text:span><text:span text:style-name="T120">.</text:span><text:span text:style-name="T121"><text:s/>Planuojamų tikrinti ASP įstaigų sąrašas gali būti tikslinamas motyvuotu Biuro direktoriaus sprendimu pagal kaupiamą informaciją ir duomenis apie ASP įstaigų bei planuojamų tikrinti ASPĮ įstaigų sąrašų sudarymo kriter</text:span><text:span text:style-name="T122">ijus ir prioritetus, nustatytus Lietuvos Respublikos sveikatos apsaugos ministro tvirtinamame Biuro metiniame veiklos plane.</text:span></text:p>
      <text:p text:style-name="P123"><text:span text:style-name="T124">10</text:span><text:span text:style-name="T125">. Planine tvarka tikrinamų<text:s/></text:span><text:span text:style-name="T126">ASP įstaigų</text:span><text:span text:style-name="T127"><text:s/>sąrašas sudaromas atsižvelgiant į šiuos kriterijus:</text:span></text:p>
      <text:p text:style-name="P128"><text:span text:style-name="T129">10.1. veiklos dokumento (leidimo,<text:s/></text:span><text:span text:style-name="T130">licencijos, liudijimo ar pan.) išdavimo datą;</text:span></text:p>
      <text:p text:style-name="P131"><text:span text:style-name="T132">10.2</text:span><text:span text:style-name="T133">. ankstesnių patikrinimų datą, jų rezultatus;</text:span></text:p>
      <text:p text:style-name="P134"><text:span text:style-name="T135">10.3</text:span><text:span text:style-name="T136">. ASP įstaigos veiklos apimtis bei esminius įvykius, turėjusius įtakos jos vykdomai veiklai;</text:span></text:p>
      <text:p text:style-name="P137"><text:span text:style-name="T138">10.4</text:span><text:span text:style-name="T139">.<text:s/></text:span><text:span text:style-name="T140">ASP įstaigos</text:span><text:span text:style-name="T141">, kuriose per paskutinius 1 kalen</text:span><text:span text:style-name="T142">dorinius metus, buvusius prieš einamuosius kalendorinius metus, nebuvo pagrindo inicijuoti neplaninio patikrinimo, planine tvarka tikrinamos ne dažniau kaip 1 kartą per 2 metus;</text:span></text:p>
      <text:p text:style-name="P143"><text:span text:style-name="T144">10.5</text:span><text:span text:style-name="T145">.<text:s/></text:span><text:span text:style-name="T146">ASP įstaigos</text:span><text:span text:style-name="T147">, kuriose per paskutinius 1 kalendorinius metus, buvusiu</text:span><text:span text:style-name="T148">s prieš einamuosius kalendorinius metus, buvo atliktas neplaninis patikrinimas, planine tvarka tikrinamos ne rečiau kaip 1 kartą per 1 metus.</text:span></text:p>
      <text:p text:style-name="P149"><text:span text:style-name="T150">11</text:span><text:span text:style-name="T151">. Planuojamų tikrinti ASP įstaigų sąrašas ne vėliau kaip kitą dieną <text:s/>po Biuro direktoriaus įsakymo įsigali</text:span><text:span text:style-name="T152">ojimo dienos paskelbiamas Biuro interneto svetainėje.</text:span></text:p>
      <text:p text:style-name="P153"/>
      <text:p text:style-name="P154"><text:span text:style-name="T155">Iii</text:span><text:span text:style-name="T156"><text:s/>SKYRIUS</text:span></text:p>
      <text:p text:style-name="P157"><text:span text:style-name="T158">PASIRENGIMAS planiniams patikrinimams IR JŲ ATLIKIMAS</text:span></text:p>
      <text:p text:style-name="P159"/>
      <text:p text:style-name="P160"><text:span text:style-name="T161">12</text:span><text:span text:style-name="T162">. Biuras, prieš pradėdamas<text:s/></text:span><text:span text:style-name="T163">ASP įstaigos</text:span><text:span text:style-name="T164"><text:s/>planinį patikrinimą, likus ne mažiau kaip 10 darbo dienų, privalo<text:s/></text:span><text:span text:style-name="T165">ASP įstaigą</text:span><text:span text:style-name="T166"><text:s/>raštu arba elektroniniu būdu informuoti apie numatomą vykdyti planinį patikrinimą ir nurodyti atliekamo patikrinimo:</text:span></text:p>
      <text:p text:style-name="P167"><text:span text:style-name="T168">12.1</text:span><text:span text:style-name="T169">. pagrindą;</text:span></text:p>
      <text:p text:style-name="P170"><text:span text:style-name="T171">12.2</text:span><text:span text:style-name="T172">. terminą;</text:span></text:p>
      <text:p text:style-name="P173"><text:span text:style-name="T174">12.3</text:span><text:span text:style-name="T175">. dalyką;</text:span></text:p>
      <text:p text:style-name="P176"><text:span text:style-name="T177">12.4</text:span><text:span text:style-name="T178">. preliminarų dokumentų, kuriuos<text:s/></text:span><text:span text:style-name="T179">ASP įstaiga</text:span><text:span text:style-name="T180"><text:s/>turi pateikti patikrinimą atli</text:span><text:span text:style-name="T181">ekantiems asmenims, sąrašą. Jeigu planinio patikrinimo metu</text:span><text:span text:style-name="T182"><text:s/>nustatoma, kad patikrinimui atlikti būtini ir kiti dokumentai, planinį patikrinimą atliekantys asmenys turi teisę pareikalauti, kad<text:s/></text:span><text:span text:style-name="T183">ASP įstaiga</text:span><text:span text:style-name="T184"><text:s/>pateiktų reikiamus dokumentus, tačiau tik tokius, ku</text:span><text:span text:style-name="T185">riuos rengti numatyta teisės aktuose ar šiam reikalavimui įvykdyti nereikėtų neproporcingai didelių darbo ir laiko sąnaudų.</text:span></text:p>
      <text:p text:style-name="P186"><text:span text:style-name="T187">13</text:span><text:span text:style-name="T188">. Biurui gavus informacijos arba ASP įstaigos vadovui raštu informavus apie tai, kad nurodytą dieną jau yra numatyti du ar d</text:span><text:span text:style-name="T189">augiau viešojo administravimo subjektų planiniai ASP įstaigų patikrinimai, su ASP įstaigos vadovu suderinama kita patikrinimo data arba atliekamas bendras dviejų ar daugiau viešojo administravimo subjektų patikrinimas, jeigu patikrinimo objektas ir forma y</text:span><text:span text:style-name="T190">ra tarpusavyje susiję.</text:span></text:p>
      <text:p text:style-name="P191"><text:span text:style-name="T192">14</text:span><text:span text:style-name="T193">. Biuro direktoriaus sprendimas atlikti planinį patikrinimą įforminamas įsakymu, kuriame nurodoma:</text:span></text:p>
      <text:p text:style-name="P194"><text:span text:style-name="T195">14.1</text:span><text:span text:style-name="T196">. planinio patikrinimo atlikimo pagrindas;<text:s/></text:span></text:p>
      <text:p text:style-name="P197"><text:span text:style-name="T198">14.2</text:span><text:span text:style-name="T199">. planinį patikrinimą atliksiančių pareigūnų pareigos, vardai ir pavar</text:span><text:span text:style-name="T200">dės;</text:span></text:p>
      <text:p text:style-name="P201"><text:span text:style-name="T202">14.3</text:span><text:span text:style-name="T203">. planinio patikrinimo data;</text:span></text:p>
      <text:p text:style-name="P204"><text:span text:style-name="T205">14.4</text:span><text:span text:style-name="T206">. planinio patikrinimo atlikimo trukmė;</text:span></text:p>
      <text:p text:style-name="P207"><text:span text:style-name="T208">14.5</text:span><text:span text:style-name="T209">. planinio patikrinimo tikslas;</text:span></text:p>
      <text:p text:style-name="P210"><text:span text:style-name="T211">14.6</text:span><text:span text:style-name="T212">. planinio patikrinimo dalykas;</text:span></text:p>
      <text:p text:style-name="P213"><text:span text:style-name="T214">14.7</text:span><text:span text:style-name="T215">. planinio patikrinimo išvados pateikimo terminas.</text:span></text:p>
      <text:p text:style-name="P216"><text:span text:style-name="T217">15</text:span><text:span text:style-name="T218">. Atvykę atlikti pl</text:span><text:span text:style-name="T219">aninio patikrinimo, Biuro <text:s/>pareigūnai privalo:</text:span></text:p>
      <text:p text:style-name="P220"><text:span text:style-name="T221">15.1</text:span><text:span text:style-name="T222">. pateikti tarnybinius <text:s/>pažymėjimus</text:span><text:span text:style-name="T223"><text:s/></text:span><text:span text:style-name="T224">bei prisistatyti tikrinamos<text:s/></text:span><text:span text:style-name="T225">ASP įstaigos</text:span><text:span text:style-name="T226"><text:s/>vadovui ar jo įgaliotam asmeniui;</text:span></text:p>
      <text:p text:style-name="P227"/>
      <text:p text:style-name="P228"><text:span text:style-name="T229">15.2</text:span><text:span text:style-name="T230">. pateikti teisės aktų nustatyta tvarka įformintą Taisyklių 14 punkte nurodyto sprendimo atlikti planinį patikrinimą kopiją.<text:s/></text:span></text:p>
      <text:p text:style-name="P231"><text:span text:style-name="T232">16</text:span><text:span text:style-name="T233">. Tikrinama<text:s/></text:span><text:span text:style-name="T234">ASP įstaiga</text:span><text:span text:style-name="T235"><text:s/>turi teisę neteikti pareigūnams dokumentų, jeigu tuos pačius dokumentus ji yra pateikusi nors vien</text:span><text:span text:style-name="T236">am kitam priežiūrą atliekančiam subjektui. Atsisakydama teikti dokumentus,</text:span><text:span text:style-name="T237"><text:s/></text:span><text:span text:style-name="T238">ASP įstaiga</text:span><text:span text:style-name="T239"><text:s/>turi raštu nurodyti, kokiam priežiūrą atliekančiam subjektui šie dokumentai yra pateikti.</text:span></text:p>
      <text:p text:style-name="P240"><text:span text:style-name="T241">17</text:span><text:span text:style-name="T242">.<text:s/></text:span><text:span text:style-name="T243">ASP įstaigos patikrinimo</text:span><text:span text:style-name="T244"><text:s/>trukmė priklauso nuo faktinių planinio patikri</text:span><text:span text:style-name="T245">nimo eigos aplinkybių, bet negali būti ilgesnė nei 14 darbo dienų. Esant nenumatytoms aplinkybėms ir motyvuotam poreikiui pratęsti planinio patikrinimo trukmę, Biuro direktorius turi teisę pratęsti planinio patikrinimo trukmę, bet ne daugiau kaip iki 30 da</text:span><text:span text:style-name="T246">rbo dienų. Pratęsus patikrinimo trukmę, tikrinamos<text:s/></text:span><text:span text:style-name="T247">ASP įstaigos</text:span><text:span text:style-name="T248"><text:s/>vadovas apie tai informuojamas ne vėliau kaip kitą darbo dieną nuo sprendimo pratęsti patikrinimo trukmę priėmimo dienos.</text:span></text:p>
      <text:p text:style-name="P249"><text:span text:style-name="T250">18</text:span><text:span text:style-name="T251">. Kol planinis patikrinimas nėra baigtas, informacija apie atlie</text:span><text:span text:style-name="T252">kamą planinį patikrinimą visuomenės informavimo priemonėms, kitiems su planiniu patikrinimu nesusijusiems asmenims neteikiama, išskyrus atvejus, kai planinį patikrinimą atliekantis Biuras gali teikti informaciją apie atliekamo planinio patikrinimo faktą.<text:s/></text:span></text:p>
      <text:p text:style-name="P253"><text:span text:style-name="T254">19</text:span><text:span text:style-name="T255">. Atlikdamas planinį patikrinimą, pareigūnas turi teisę:</text:span></text:p>
      <text:p text:style-name="P256"><text:span text:style-name="T257">19.1</text:span><text:span text:style-name="T258">. pateikę tarnybinį pažymėjimą ir Biuro direktoriaus ar jo įgalioto asmens išduotą pavedimą, įeiti į ASP įstaigą, kurios atžvilgiu atliekami priežiūros veiksmai, patalpas;<text:s/></text:span></text:p>
      <text:p text:style-name="P259"><text:span text:style-name="T260">19.2</text:span><text:span text:style-name="T261">. reikalauti parodyti, laikinai iki 30 dienų paimti patikrinimui atlikti reikalingus dokumentus ir gauti padarytas jų kopijas, gauti kitą veiklos priežiūros veiksmams atlikti reikalingą informaciją iš ASP įstaigų, kurių veiklos priežiūra yra atliekama;<text:s/></text:span></text:p>
      <text:p text:style-name="P262"><text:span text:style-name="T263">19.3</text:span><text:span text:style-name="T264">.<text:s/></text:span><text:span text:style-name="T265">veiklos priežiūros veiksmams atlikti pasitelkti Biuro direktoriaus pakviestus Lietuvos ir užsienio šalių sveikatos priežiūros specialistus ir kitus specialistus, jų pasitelkimo tvarką<text:s/></text:span><text:span text:style-name="T266">nustato sveikatos apsaugos ministras;”</text:span></text:p>
      <text:p text:style-name="P267">Punkto pakeitimai:</text:p>
      <text:p text:style-name="P268"><text:span text:style-name="T269">Nr.<text:s/></text:span><text:a xlink:href="https://www.e-tar.lt/portal/legalAct.html?documentId=ff176f70684b11e58e1ab2c84776483b" office:target-frame-name="_top" xlink:show="replace"><text:span text:style-name="T270">V-1093</text:span></text:a><text:span text:style-name="T271">, 2015-09-28, paskelbta TAR 2015-10-02, i. k. 2015-14661</text:span></text:p>
      <text:p text:style-name="Normal"/>
      <text:p text:style-name="P272"><text:span text:style-name="T273">19.4</text:span><text:span text:style-name="T274">. turėti kitų teisės aktuose nustatytų teisių.</text:span></text:p>
      <text:p text:style-name="P275"><text:span text:style-name="T276">20</text:span><text:span text:style-name="T277">.<text:s/></text:span><text:span text:style-name="T278">Atliekant planinį patikrinimą<text:s/></text:span><text:span text:style-name="T279">užpildomas Biuro direktoriaus įsakymu patvirtintos formos klausimynas (toliau – klausimynas).</text:span></text:p>
      <text:p text:style-name="P280"><text:span text:style-name="T281">21</text:span><text:span text:style-name="T282">.<text:s/></text:span><text:span text:style-name="T283">Atlikdami planinį patikrinimą, pareigūnai, atvykę į<text:s/></text:span><text:span text:style-name="T284">ASP įstaigą</text:span><text:span text:style-name="T285">, naudojasi savo teisėmis tiek, kiek tai susiję su jiems pavestomis tikrinimo funkcijomis</text:span><text:span text:style-name="T286">.</text:span></text:p>
      <text:p text:style-name="P287"><text:span text:style-name="T288">22</text:span><text:span text:style-name="T289">. Pareigūnai tikrina ASP įstaigos veiklą tik tiek, kiek ji yra susijusi su Žmogaus audinių, ląstelių, organų donorystės ir transplantacijos įstatyme ir jį įgyvendinančiuose teisės aktuose nustatytų reikalavimų, pareigų ir nuostatų laikymusi, užtikrin</text:span><text:span text:style-name="T290">ant visapusišką su galimo pažeidimo padarymu susijusių aplinkybių ištyrimą.</text:span><text:s/></text:p>
      <text:p text:style-name="P291">Punkto pakeitimai:</text:p>
      <text:p text:style-name="P292"><text:span text:style-name="T293">Nr.<text:s/></text:span><text:a xlink:href="https://www.e-tar.lt/portal/legalAct.html?documentId=ff176f70684b11e58e1ab2c84776483b" office:target-frame-name="_top" xlink:show="replace"><text:span text:style-name="T294">V-1093</text:span></text:a><text:span text:style-name="T295">, 2015-09-28, paskelbta TAR 2015-10-02, i. k. 2015-1</text:span><text:span text:style-name="T296">4661</text:span></text:p>
      <text:p text:style-name="Normal"/>
      <text:p text:style-name="P297"><text:span text:style-name="T298">23</text:span><text:span text:style-name="T299">. Jei planinį patikrinimą atliekantiems pareigūnams dėl objektyvių priežasčių nepavyksta atlikti planinio patikrinimo per Biuro direktoriaus sprendime nustatytą planinio patikrinimo laiką, planinį patikrinimą atliekantys pareigūnai iki Biuro di</text:span><text:span text:style-name="T300">rektoriaus sprendime nustatyto planinio patikrinimo laiko pabaigos privalo kreiptis į Biuro direktorių ir pateikti jam argumentuotą prašymą pratęsti planinio patikrinimo atlikimo terminą ir (ar) skirti papildomų pareigūnų planiniam patikrinimui atlikti.</text:span></text:p>
      <text:p text:style-name="P301"><text:span text:style-name="T302">23</text:span><text:span text:style-name="T303">1</text:span><text:span text:style-name="T304">.</text:span><text:span text:style-name="T305"><text:s/></text:span><text:span text:style-name="T306">Kai<text:s/></text:span><text:span text:style-name="T307">planinis patikrinimas atliekamas pasitelkus Biuro direktoriaus pakviestus Lietuvos ir užsienio šalių sveikatos priežiūros specialistus ir kitus specialistus, galutinį sprendimą dėl planinio patikrinimo išvados priima Biuro pareigūnai.”</text:span></text:p>
      <text:p text:style-name="P308">Papildyta<text:s/>punktu:</text:p>
      <text:p text:style-name="P309"><text:span text:style-name="T310">Nr.<text:s/></text:span><text:a xlink:href="https://www.e-tar.lt/portal/legalAct.html?documentId=0145c490d58e11e583a295d9366c7ab3" office:target-frame-name="_top" xlink:show="replace"><text:span text:style-name="T311">V-266</text:span></text:a><text:span text:style-name="T312">, 2016-02-17, paskelbta TAR 2016-02-17, i. k. 2016-03016</text:span></text:p>
      <text:p text:style-name="Normal"/>
      <text:p text:style-name="P313"><text:span text:style-name="T314">IV</text:span><text:span text:style-name="T315"><text:s/>SKYRIUS</text:span></text:p>
      <text:p text:style-name="P316"><text:span text:style-name="T317">PLANINIŲ PATIKrinimų REZULTATŲ ĮFORMINIMAS</text:span></text:p>
      <text:p text:style-name="P318"/>
      <text:p text:style-name="P319"><text:span text:style-name="T320">24</text:span><text:span text:style-name="T321">. Atlikę planin</text:span><text:span text:style-name="T322">į patikrinimą, pareigūnai parengia ir surašo Biuro direktoriaus įsakymu patvirtintos formos patikrinimo aktą (toliau – patikrinimo aktas), kuriame nurodo:</text:span></text:p>
      <text:p text:style-name="P323"><text:span text:style-name="T324">24.1</text:span><text:span text:style-name="T325">. teisės aktą (-us), konkretų jo straipsnį (-ius), punktą (-us), dalį (-is) ir jame įtvirtintus</text:span><text:span text:style-name="T326"><text:s/>reikalavimus, kurių ASP įstaiga nesilaikė;</text:span></text:p>
      <text:p text:style-name="P327"><text:span text:style-name="T328">24.2</text:span><text:span text:style-name="T329">. terminą, per kurį ASP įstaiga turi pašalinti nustatytą (-us) pažeidimą (-us);</text:span></text:p>
      <text:p text:style-name="P330"><text:span text:style-name="T331">24.3</text:span><text:span text:style-name="T332">. priemones, kurių turi imtis ASP įstaiga, siekdama pašalinti nustatytą (-us) <text:s text:c="5"/>pažeidimą (-us).</text:span></text:p>
      <text:p text:style-name="P333"><text:span text:style-name="T334">24.4</text:span><text:span text:style-name="T335">. planinį patikrinimą atlikusių Biuro pareigūnų <text:s/>pareigas, vardus ir pavardes, parašus.</text:span></text:p>
      <text:p text:style-name="P336"><text:span text:style-name="T337">25</text:span><text:span text:style-name="T338">. Patikrinimo aktas pildomas dviem egzemplioriais, jį pasirašo Biuro direktorius. ASP įstaigos vadovas ar jo įgaliotas asmuo supažindinamas su patikrinimo aktu<text:s/></text:span><text:span text:style-name="T339">pasirašytinai per 3 darbo dienas nuo jo pasirašymo dienos. Vienas patikrinimo akto egzempliorius paliekamas ASP įstaigoje.<text:s/></text:span></text:p>
      <text:p text:style-name="P340"><text:span text:style-name="T341">26</text:span><text:span text:style-name="T342">. Jeigu ASP įstaigos vadovas ar jo įgaliotas asmuo atsisako pasirašyti patikrinimo aktą, tai pažymima patikrinimo akte ir jis<text:s/></text:span><text:span text:style-name="T343">per 2 darbo dienas išsiunčiamas ASP įstaigai (jeigu ASP įstaiga yra Lietuvos nacionalinei sveikatos sistemai priklausanti viešoji įstaiga – ir jos steigėjui) registruotu laišku.</text:span></text:p>
      <text:p text:style-name="P344"/>
      <text:p text:style-name="P345"><text:span text:style-name="T346">V</text:span><text:span text:style-name="T347"><text:s/>SKYRIUS</text:span></text:p>
      <text:p text:style-name="P348"><text:span text:style-name="T349">POVEIKIO PRIEMONIŲ TAIKYMAS</text:span></text:p>
      <text:p text:style-name="P350"/>
      <text:p text:style-name="P351"><text:span text:style-name="T352">27</text:span><text:span text:style-name="T353">. Atliekant pirmųjų ASP<text:s/></text:span><text:span text:style-name="T354">įstaigos veiklos metų pirmąjį planinį patikrinimą, ASP įstaigai dėl nustatytų pažeidimų poveikio priemonės netaikomos. Ši išlyga netaikoma, jeigu poveikio priemonės yra būtinos ir neišvengiamos siekiant užkirsti kelią žalos visuomenei ar kitų asmenų intere</text:span><text:span text:style-name="T355">sams arba aplinkai atsiradimui.</text:span></text:p>
      <text:p text:style-name="P356"><text:span text:style-name="T357">28</text:span><text:span text:style-name="T358">. Apie nurodytų pažeidimų (neatitikimų) pašalinimą ASP įstaiga privalo pranešti Biurui per nurodytą laiką, pateikdama pažeidimų (neatitikimų) pašalinimą įrodančius dokumentus. ASP įstaigai nepateikus pažeidimų (neatiti</text:span><text:span text:style-name="T359">kimų) pašalinimą įrodančių dokumentų per patikrinimo akte nurodytą terminą, patikrinimą atlikęs pareigūnas nedelsdamas apie tai tarnybiniu pranešimu informuoja Biuro direktorių.</text:span></text:p>
      <text:p text:style-name="P360"><text:span text:style-name="T361">29</text:span><text:span text:style-name="T362">. Biuro direktorius, vadovaudamasis Asmens sveikatos priežiūros įstaigų,</text:span><text:span text:style-name="T363"><text:s/>teikiančių žmogaus audinių, ląstelių ir organų donorystės ir transplantacijos paslaugas, neplaninių patikrų atlikimo taisyklių 6.3 papunkčiu, priima sprendimą atlikti neplaninį ASPĮ įstaigos patikrinimą.</text:span></text:p>
      <text:p text:style-name="P364"><text:span text:style-name="T365">30</text:span><text:span text:style-name="T366">. Planinio patikrinimo metu nustačius Žmogaus</text:span><text:span text:style-name="T367"><text:s/>audinių, ląstelių, organų donorystės ir transplantacijos įstatymo, jį įgyvendinančių teisės aktų pažeidimų (neatitikimų) ir ASP įstaigai neįvykdžius Taisyklių 24.2 papunktyje nurodyto įpareigojimo ištaisyti nustatytus pažeidimus (neatitikimus) per patikri</text:span><text:span text:style-name="T368">nimo akte nustatytą terminą, jeigu juos dar buvo galima ištaisyti, Biuras<text:s/></text:span><text:span text:style-name="T369">turi teisę kreiptis į Valstybinę ligonių kasą prie Sveikatos apsaugos ministerijos dėl apmokėjimo už paslaugas sustabdymo ir (ar) Valstybinę akreditavimo sveikatos priežiūros veiklai</text:span><text:span text:style-name="T370"><text:s/>tarnybą prie Sveikatos apsaugos ministerijos dėl atitinkamos licencijos stabdymo (galiojimo panaikinimo).</text:span></text:p>
      <text:p text:style-name="P371"><text:span text:style-name="T372">31</text:span><text:span text:style-name="T373">. Jeigu Biuro pareigūnai, atlikę patikrinimą, įtaria, kad ASP įstaigos pažeidimai turi nusikalstamos veikos požymių arba galimai susiję su kitų</text:span><text:span text:style-name="T374"><text:s/>teisės aktų nei Žmogaus audinių, ląstelių, organų donorystės ir transplantacijos įstatymo ir jį įgyvendinančių teisės aktų pažeidimais, apie tai per 5 darbo dienas informuoja kompetentingas institucijas.</text:span></text:p>
      <text:p text:style-name="P375"/>
      <text:p text:style-name="P376"><text:span text:style-name="T377">VI</text:span><text:span text:style-name="T378"><text:s/>SKYRIUS</text:span></text:p>
      <text:p text:style-name="P379"><text:span text:style-name="T380">BAIGIAMOSIOS NUOSTATOS</text:span></text:p>
      <text:p text:style-name="P381"/>
      <text:p text:style-name="P382"><text:span text:style-name="T383">32</text:span><text:span text:style-name="T384">. B</text:span><text:span text:style-name="T385">iuras kaupia tikrintų ASP įstaigų duomenis, keičiasi šiais duomenimis su kitais viešojo administravimo subjektais.<text:s/></text:span></text:p>
      <text:p text:style-name="P386"><text:span text:style-name="T387">33</text:span><text:span text:style-name="T388">. Biuro pareigūnai teisės aktuose nustatyta tvarka kartą per ketvirtį rengia ir Biuro direktoriui teikia vykdytų planinių patikrinimų<text:s/></text:span><text:span text:style-name="T389">ataskaitas.</text:span></text:p>
      <text:p text:style-name="P390"><text:span text:style-name="T391">34</text:span><text:span text:style-name="T392">. Biuro pareigūnai, nelaukdami ataskaitinio laikotarpio pabaigos, teikia Biuro direktoriui informaciją, susijusią su ASP įstaigos priežiūra, jeigu kyla abejonių dėl teisės aktų reikalavimų pagrįstumo ar poreikis tobulinti jų nuostatas.</text:span></text:p>
      <text:p text:style-name="P393"><text:span text:style-name="T394">35</text:span><text:span text:style-name="T395">. Visi su patikrinimais susiję dokumentai saugomi laikantis Lietuvos Respublikos įstatymų ir kitų teisės aktų nustatytų reikalavimų.</text:span></text:p>
      <text:p text:style-name="P396"><text:span text:style-name="T397">36</text:span><text:span text:style-name="T398">. Planinio patikrinimo veiksmai ir sprendimai skundžiami teisės aktų nustatyta tvarka.</text:span></text:p>
      <text:p text:style-name="P399"><text:span text:style-name="T400">37</text:span><text:span text:style-name="T401">. Planininį patikrin</text:span><text:span text:style-name="T402">imą atlikę</text:span><text:span text:style-name="T403"><text:s/>pareigūnai</text:span><text:span text:style-name="T404">, pažeidę Taisyklių nuostatas, atsako Lietuvos Respublikos teisės aktų nustatyta tvarka.</text:span></text:p>
      <text:p text:style-name="P405"><text:span text:style-name="T406">__________________</text:span></text:p>
      <text:p text:style-name="P407"/>
      <text:p text:style-name="P408"><text:span text:style-name="T409">PATVIRTINTA</text:span></text:p>
      <text:p text:style-name="P410">Lietuvos Respublikos sveikatos apsaugos ministro<text:s/></text:p>
      <text:p text:style-name="P411">2014 m. liepos 4 d.</text:p>
      <text:p text:style-name="P412">įsakymu Nr. V-767</text:p>
      <text:p text:style-name="P413"/>
      <text:p text:style-name="P414"/>
      <text:p text:style-name="P415"><text:span text:style-name="T416">ASMENS<text:s/></text:span><text:span text:style-name="T417">SVEIKATOS PRIEŽIŪROS ĮSTAIGŲ, TEIKIANČIŲ ŽMOGAUS AUDINIŲ, </text:span><text:span text:style-name="T418"><text:line-break/>LĄSTELIŲ IR ORGANŲ DONORYSTĖS IR TRANSPLANTACIJOS PASLAUGAS, NEPLANINIŲ PATIKRinimų ATLIKIMO TAISYKLĖS</text:span></text:p>
      <text:p text:style-name="P419"/>
      <text:p text:style-name="P420"/>
      <text:p text:style-name="P421"><text:span text:style-name="T422">I</text:span><text:span text:style-name="T423"><text:s/>SKYRIUS</text:span></text:p>
      <text:p text:style-name="P424"><text:span text:style-name="T425">BENDROSIOS NUOSTATOS</text:span></text:p>
      <text:p text:style-name="P426"/>
      <text:p text:style-name="P427"><text:span text:style-name="T428">1</text:span><text:span text:style-name="T429">. Asmens sveikatos priežiūros įstaigų, teikiančių ž</text:span><text:span text:style-name="T430">mogaus audinių, ląstelių ir organų donorystės ir transplantacijos paslaugas, neplaninių patikrinimų atlikimo taisyklės (toliau – Taisyklės) nustato Nacionalinio transplantacijos biuro prie Sveikatos apsaugos ministerijos (toliau – Biuras) atliekamų asmens<text:s/></text:span><text:span text:style-name="T431">sveikatos priežiūros įstaigų, teikiančių žmogaus audinių, ląstelių ir organų donorystės ir transplantacijos paslaugas (toliau – ASP įstaigos), neplaninių patikrinimų (toliau – neplaninis patikrinimas) pagrindus, tvarką ir trukmę, tikrinamų ASP įstaigų atra</text:span><text:span text:style-name="T432">nkos kriterijus.</text:span></text:p>
      <text:p text:style-name="P433"><text:span text:style-name="T434">2</text:span><text:span text:style-name="T435">. Šiose taisyklėse vartojamos sąvokos atitinka sąvokas, vartojamas Lietuvos Respublikos žmogaus audinių, ląstelių, organų donorystės ir transplantacijos įstatyme (toliau – Žmogaus audinių, ląstelių, organų donorystės ir transplantacij</text:span><text:span text:style-name="T436">os įstatymas), Lietuvos Respublikos viešojo administravimo įstatyme (toliau – Viešojo administravimo įstatymas) ir jų pagrindu priimtuose kituose teisės aktuose.</text:span></text:p>
      <text:p text:style-name="P437"><text:span text:style-name="T438">3</text:span><text:span text:style-name="T439">. Neplaniniai ASP įstaigos patikrinimai atliekami vadovaujantis Žmogaus audinių,<text:s/></text:span><text:span text:style-name="T440">ląstelių, organų donorystės ir transplantacijos įstatymu, Viešojo administravimo įstatymu, jų pagrindu priimtais teisės aktais, šiomis Taisyklėmis ir laikantis minimalios ir proporcingos priežiūros naštos, nediskriminavimo, viešumo principų.</text:span></text:p>
      <text:p text:style-name="P441"><text:span text:style-name="T442">4</text:span><text:span text:style-name="T443">. Viešumo</text:span><text:span text:style-name="T444"><text:s/>principas netaikomas, jeigu informacijos atskleidimas trukdo siekti ASP įstaigos veiklos priežiūros tikslų arba gali būti pažeisti kituose teisės aktuose nustatyti konfidencialumo reikalavimai.<text:s/></text:span></text:p>
      <text:p text:style-name="P445"><text:span text:style-name="T446">5</text:span><text:span text:style-name="T447">. Šiomis Taisyklėmis vadovaujasi:</text:span></text:p>
      <text:p text:style-name="P448"><text:span text:style-name="T449">5.1</text:span><text:span text:style-name="T450">. Biuro direktor</text:span><text:span text:style-name="T451">ius ir jo įgalioti asmenys, priimdami sprendimus atlikti neplaninius patikrinimus;</text:span></text:p>
      <text:p text:style-name="P452"><text:span text:style-name="T453">5.2</text:span><text:span text:style-name="T454">. Biuro pareigūnai, atlikdami neplaninius patikrinimus ir rengdami ASP įstaigų neplaninių patikrinimų aktus;</text:span></text:p>
      <text:p text:style-name="P455"><text:span text:style-name="T456">5.3</text:span><text:span text:style-name="T457">. ASP įstaigos, kuriose atliekami neplaniniai pati</text:span><text:span text:style-name="T458">krinimai.</text:span></text:p>
      <text:p text:style-name="P459"/>
      <text:p text:style-name="P460"><text:span text:style-name="T461">II</text:span><text:span text:style-name="T462"><text:s/>SKYRIUS</text:span></text:p>
      <text:p text:style-name="P463"><text:span text:style-name="T464">NEPLANINIŲ PATIKrinimų atlikimo PAGRINDAI</text:span></text:p>
      <text:p text:style-name="P465"/>
      <text:p text:style-name="P466"><text:span text:style-name="T467">6</text:span><text:span text:style-name="T468">. Neplaninis patikrinimas atliekamas:</text:span></text:p>
      <text:p text:style-name="P469"><text:span text:style-name="T470">6.1</text:span><text:span text:style-name="T471">. gavus kito kompetentingo viešojo administravimo subjekto rašytinį motyvuotą prašymą ar pavedimą ar kitos valstybės kompetentingos ins</text:span><text:span text:style-name="T472">titucijos prašymą atlikti ASP įstaigos veiklos patikrinimą;<text:s/></text:span></text:p>
      <text:p text:style-name="P473"><text:span text:style-name="T474">6.2</text:span><text:span text:style-name="T475">. turint informacijos ar kilus pagrįstų įtarimų dėl ASP įstaigos veiklos, kuri gali prieštarauti teisės aktams ar neatitikti teisės aktų reikalavimų;<text:s/></text:span></text:p>
      <text:p text:style-name="P476"><text:span text:style-name="T477">6.3</text:span><text:span text:style-name="T478">. siekiant užtikrinti, kad<text:s/></text:span><text:span text:style-name="T479">buvo pašalinti anksčiau Biuro atliktos ASP įstaigos veiklos patikrinimo metu nustatyti teisės aktų pažeidimai ir įgyvendinti priimti sprendimai;</text:span></text:p>
      <text:p text:style-name="P480"><text:span text:style-name="T481">6.4</text:span><text:span text:style-name="T482">. įstatyme ar Vyriausybės priimtame teisės akte nustatytu neplaninio patikrinimo atlikimo pagrindu.</text:span></text:p>
      <text:p text:style-name="P483"><text:span text:style-name="T484">7</text:span><text:span text:style-name="T485">. Neplaninis patikrinimas pagal gautą anoniminį skundą dėl konkrečios ASP įstaigos veiksmų ar neveikimo atliekamas tik tuo atveju, jei yra motyvuotas Biuro direktoriaus sprendimas dėl konkretaus anoniminio skundo patikrinimo.<text:s/></text:span></text:p>
      <text:p text:style-name="P486"><text:span text:style-name="T487">8</text:span><text:span text:style-name="T488">. Esant šių Taisyklių</text:span><text:span text:style-name="T489"><text:s/>6 punkte nurodytiems pagrindams neplaniniai patikrinimai atliekami visose ASP įstaigose.</text:span></text:p>
      <text:p text:style-name="P490"/>
      <text:p text:style-name="P491"><text:span text:style-name="T492">III</text:span><text:span text:style-name="T493"><text:s/>SKYRIUS</text:span></text:p>
      <text:p text:style-name="P494"><text:span text:style-name="T495">NEPLANINIŲ PATIKRinimų ORGANIZAVIMO TVARKA IR TRUKMĖ</text:span></text:p>
      <text:p text:style-name="P496"/>
      <text:p text:style-name="P497"><text:span text:style-name="T498">9</text:span><text:span text:style-name="T499">. Biuro direktoriaus motyvuotas sprendimas atlikti neplaninį patikrinimą įforminamas įsa</text:span><text:span text:style-name="T500">kymu, kuriame nurodoma:<text:s/></text:span></text:p>
      <text:p text:style-name="P501"><text:span text:style-name="T502">9.1</text:span><text:span text:style-name="T503">. neplaninio patikrinimo atlikimo pagrindas, nurodytas Taisyklių 6 punkte;</text:span></text:p>
      <text:p text:style-name="P504"><text:span text:style-name="T505">9.2</text:span><text:span text:style-name="T506">.<text:s/></text:span><text:span text:style-name="T507">neplaninį patikrinimą atliksiančių Biuro pareigūnų pareigos, vardai ir pavardės. Biuro direktorius turi teisę neplaniniam patikrinimui atlikti pasitelkti kompetentingus Lietuvos ar užsienio šalių sveikatos priežiūros specialistus ir kitus specialistus,<text:s/></text:span><text:span text:style-name="T508">jų<text:s/></text:span><text:span text:style-name="T509">pasitelkimo tvarką<text:s/></text:span><text:span text:style-name="T510">nustato sveikatos apsaugos ministras;”</text:span></text:p>
      <text:p text:style-name="P511">Punkto pakeitimai:</text:p>
      <text:p text:style-name="P512"><text:span text:style-name="T513">Nr.<text:s/></text:span><text:a xlink:href="https://www.e-tar.lt/portal/legalAct.html?documentId=ff176f70684b11e58e1ab2c84776483b" office:target-frame-name="_top" xlink:show="replace"><text:span text:style-name="T514">V-1093</text:span></text:a><text:span text:style-name="T515">, 2015-09-28, paskelbta TAR 2015-10-02, i. k. 2015-14661</text:span></text:p>
      <text:p text:style-name="Normal"/>
      <text:p text:style-name="P516"><text:span text:style-name="T517">9.3</text:span><text:span text:style-name="T518">.<text:s/></text:span><text:span text:style-name="T519">neplaninio patikrinimo data;</text:span></text:p>
      <text:p text:style-name="P520"><text:span text:style-name="T521">9.4</text:span><text:span text:style-name="T522">. neplaninio patikrinimo atlikimo trukmė;</text:span></text:p>
      <text:p text:style-name="P523"><text:span text:style-name="T524">9.5</text:span><text:span text:style-name="T525">. neplaninio patikrinimo tikslas (nurodoma konkreti patikrinimo tema);</text:span></text:p>
      <text:p text:style-name="P526"><text:span text:style-name="T527">9.6</text:span><text:span text:style-name="T528">. neplaninio patikrinimo akto pateikimo terminas.</text:span></text:p>
      <text:p text:style-name="P529"><text:span text:style-name="T530">10</text:span><text:span text:style-name="T531">. Neplaninis patikrinimas atliekama</text:span><text:span text:style-name="T532">s šia tvarka:</text:span></text:p>
      <text:p text:style-name="P533"><text:span text:style-name="T534">10.1</text:span><text:span text:style-name="T535">. Biuro direktoriui priėmus sprendimą atlikti neplaninį patikrinimą, ne vėliau kaip per 3 darbo dienas nuo jo priėmimo, jeigu nėra šių Taisyklių 10.2 papunktyje nurodytos sąlygos, ASP įstaigos vadovas apie būsimą patikrinimą informuojam</text:span><text:span text:style-name="T536">as faksu arba elektroniniu paštu. Neplaninis patikrinimas vykdomas nepaisant to, ar ASP įstaigos vadovas patvirtino šio pranešimo gavimą ar ne;</text:span></text:p>
      <text:p text:style-name="P537"><text:span text:style-name="T538">10.2</text:span><text:span text:style-name="T539">. iš anksto apie Biuro veiksmus ASP įstaiga gali būti neinformuojama, jeigu toks pranešimas gali sutrukd</text:span><text:span text:style-name="T540">yti veiksmingai atlikti neplaninį patikrinimą.</text:span></text:p>
      <text:p text:style-name="P541"><text:span text:style-name="T542">11</text:span><text:span text:style-name="T543">. </text:span><text:span text:style-name="T544">ASP įstaiga turi teisę neteikti Biuro pareigūnams dokumentų, jeigu tuos pačius dokumentus jos yra pateikusios nors vienam kitam priežiūrą atliekančiam subjektui. Atsisakydamos teikti dokumentus, ASP<text:s/></text:span><text:span text:style-name="T545">įstaigos turi raštu nurodyti, kokiam priežiūrą atliekančiam subjektui šie dokumentai yra pateikti.</text:span></text:p>
      <text:p text:style-name="P546"><text:span text:style-name="T547">12</text:span><text:span text:style-name="T548">. ASP įstaigos patikrinimo trukmė priklauso nuo faktinių neplaninio patikrinimo eigos aplinkybių, bet negali būti ilgesnė kaip 14 darbo dienų. Esant ne</text:span><text:span text:style-name="T549">numatytoms aplinkybėms ir motyvuotam poreikiui pratęsti neplaninio patikrinimo trukmę, sprendimą atlikti neplaninį patikrinimą priėmęs Biuro direktorius turi teisę pratęsti neplaninio patikrinimo trukmę, bet ne daugiau kaip iki 30 darbo dienų.</text:span></text:p>
      <text:p text:style-name="P550"><text:span text:style-name="T551">13</text:span><text:span text:style-name="T552">. Biur</text:span><text:span text:style-name="T553">o pareigūnai atvykę atlikti neplaninio patikrinimo, privalo:</text:span></text:p>
      <text:p text:style-name="P554"><text:span text:style-name="T555">13.1</text:span><text:span text:style-name="T556">.</text:span><text:span text:style-name="T557"> pateikti tarnybinius pažymėjimus;</text:span></text:p>
      <text:p text:style-name="P558"><text:span text:style-name="T559">13.2</text:span><text:span text:style-name="T560">. pristatyti neplaninio patikrinimo tikslą;</text:span></text:p>
      <text:p text:style-name="P561"><text:span text:style-name="T562">13.3</text:span><text:span text:style-name="T563">. nurodyti, kokius tikrinamos ASP įstaigos dokumentus ir objektus planuoja tikrinti;</text:span></text:p>
      <text:p text:style-name="P564"><text:span text:style-name="T565">13.4</text:span><text:span text:style-name="T566">. nurodyti, kada planuoja baigti neplaninį patikrinimą.</text:span></text:p>
      <text:p text:style-name="P567"><text:span text:style-name="T568">14</text:span><text:span text:style-name="T569">. Sprendimo atlikti neplaninį patikrinimą teisės aktų nustatyta tvarka patvirtinta kopija ASP įstaigos vadovui pateikiama visais atvejais, nepaisant to, ar jis buvo iš anksto informuotas apie<text:s/></text:span><text:span text:style-name="T570">neplaninio patikrinimo atlikimą ar ne.</text:span></text:p>
      <text:p text:style-name="P571"><text:span text:style-name="T572">15</text:span><text:span text:style-name="T573">. Kol neplaninis patikrinimas nėra baigtas, informacija apie atliekamą neplaninį patikrinimą visuomenės informavimo priemonėms, kitiems su neplaniniu patikrinimu nesusijusiems asmenims neteikiama, išskyrus atvej</text:span><text:span text:style-name="T574">us, kai neplaninį patikrinimą atliekantis subjektas gali teikti informaciją apie atliekamo neplaninio patikrinimo faktą, kai tai daroma ne priežiūrą atliekančio subjekto iniciatyva.</text:span></text:p>
      <text:p text:style-name="P575"><text:span text:style-name="T576">16</text:span><text:span text:style-name="T577">. ASP įstaiga turi teisę:</text:span></text:p>
      <text:p text:style-name="P578"/>
      <text:p text:style-name="P579"><text:span text:style-name="T580">16.1</text:span><text:span text:style-name="T581">. atsiradus naujų duomenų, bet kuri</text:span><text:span text:style-name="T582">uo neplaninio patikrinimo metu susipažinti su jais ir pateikti savo paaiškinimus dėl jų per 5 darbo dienas nuo susipažinimo su naujais duomenimis;</text:span></text:p>
      <text:p text:style-name="P583"><text:span text:style-name="T584">16.2</text:span><text:span text:style-name="T585">. įstatymų nustatyta tvarka skųsti Biuro direktoriaus sprendimą atlikti neplaninį patikrinimą. Sprend</text:span><text:span text:style-name="T586">imo atlikti neplaninį patikrinimą apskundimas nesustabdo neplaninio patikrinimo atlikimo.</text:span></text:p>
      <text:p text:style-name="P587"><text:span text:style-name="T588">17</text:span><text:span text:style-name="T589">. Atlikdami neplaninį patikrinimą Biuro pareigūnai turi teisę:</text:span></text:p>
      <text:p text:style-name="P590"><text:span text:style-name="T591">17.1</text:span><text:span text:style-name="T592">. pateikę tarnybinius pažymėjimus ir Biuro vadovo ar jo įgalioto asmens išduotą pavedimą,</text:span><text:span text:style-name="T593"><text:s/>įeiti į ASP įstaigų, kurių veiklos priežiūra yra atliekama, patalpas;</text:span></text:p>
      <text:p text:style-name="P594"><text:span text:style-name="T595">17.2</text:span><text:span text:style-name="T596">. reikalauti parodyti, laikinai iki 30 dienų paimti patikrinimui atlikti reikalingus dokumentus ir gauti padarytas jų kopijas, gauti kitą veiklos priežiūros veiksmams atlikti re</text:span><text:span text:style-name="T597">ikalingą informaciją iš ASPĮ įstaigų, kurių veiklos priežiūra yra atliekama;<text:s/></text:span></text:p>
      <text:p text:style-name="P598"><text:span text:style-name="T599">17.3</text:span><text:span text:style-name="T600">. veiklos priežiūros veiksmams atlikti pasitelkti Biuro direktoriaus pakviestus Lietuvos ir užsienio šalių sveikatos priežiūros specialistus ir kitus specialistus;</text:span></text:p>
      <text:p text:style-name="P601"><text:span text:style-name="T602">17.4</text:span><text:span text:style-name="T603">. turėti kitų teisės aktuose nustatytų teisių.</text:span></text:p>
      <text:p text:style-name="P604"><text:span text:style-name="T605">18</text:span><text:span text:style-name="T606">. Atlikdami patikrinimą Biuro pareigūnai ar kitų kompetentingų įstaigų, organizacijų, institucijų atstovai, atvykę į ASP įstaigą, naudojasi savo teisėmis tiek, kiek tai susiję su jiems pavestomis tik</text:span><text:span text:style-name="T607">rinimo funkcijomis.<text:s/></text:span></text:p>
      <text:p text:style-name="P608"><text:span text:style-name="T609">19</text:span><text:span text:style-name="T610">.<text:s/></text:span><text:span text:style-name="T611">Biuro pareigūnai tikrina ASP įstaigų veiklą tik tiek, kiek ji yra susijusi su Žmogaus audinių, ląstelių, organų donorystės ir transplantacijos įstatyme ir jį įgyvendinančiuose teisės aktuose nustatytų reikalavimų, pareigų ir nu</text:span><text:span text:style-name="T612">ostatų laikymusi</text:span><text:span text:style-name="T613">, užtikrinant visapusišką su galimo pažeidimo padarymu susijusių aplinkybių ištyrimą</text:span><text:span text:style-name="T614">. Kai, esant poreikiui, pasitelkiami kitų kompetentingų įstaigų, organizacijų, institucijų atstovai, ASP įstaigų veikla tikrinama papildomai tiek, kiek ji s</text:span><text:span text:style-name="T615">usijusi su pasitelktų atstovų kompetencija, užtikrinant visapusišką su galimo pažeidimo padarymu susijusių aplinkybių ištyrimą.”</text:span></text:p>
      <text:p text:style-name="P616">Punkto pakeitimai:</text:p>
      <text:p text:style-name="P617"><text:span text:style-name="T618">Nr.<text:s/></text:span><text:a xlink:href="https://www.e-tar.lt/portal/legalAct.html?documentId=ff176f70684b11e58e1ab2c84776483b" office:target-frame-name="_top" xlink:show="replace"><text:span text:style-name="T619">V-1093</text:span></text:a><text:span text:style-name="T620">, 2015-09-28, paskelbta TAR 2015-10-02, i. k. 2015-14661</text:span></text:p>
      <text:p text:style-name="Normal"/>
      <text:p text:style-name="P621"><text:span text:style-name="T622">20</text:span><text:span text:style-name="T623">. Neplaninis patikrinimas baigiamas parengus ASP įstaigos neplaninio patikrinimo aktą, kuriame nurodoma:</text:span></text:p>
      <text:p text:style-name="P624"><text:span text:style-name="T625">20.1</text:span><text:span text:style-name="T626">. kokie dokumentai buvo vertinami;</text:span></text:p>
      <text:p text:style-name="P627"><text:span text:style-name="T628">20.2</text:span><text:span text:style-name="T629">. išsami informacija apie neplaninio p</text:span><text:span text:style-name="T630">atikrinimo metu nustatytus pažeidimus (neatitikimus);</text:span></text:p>
      <text:p text:style-name="P631"><text:span text:style-name="T632">20.3</text:span><text:span text:style-name="T633">. surašomi kiti neplaninio patikrinimo metu nustatyti reikšmingi faktai;</text:span></text:p>
      <text:p text:style-name="P634"><text:span text:style-name="T635">20.4</text:span><text:span text:style-name="T636">. neplaninio patikrinimo išvados;</text:span></text:p>
      <text:p text:style-name="P637"><text:span text:style-name="T638">20.5</text:span><text:span text:style-name="T639">. neplaninį patikrinimą atlikusių Biuro pareigūnų <text:s/>pareigos, vardai ir<text:s/></text:span><text:span text:style-name="T640">pavardės, parašai;</text:span></text:p>
      <text:p text:style-name="P641"><text:span text:style-name="T642">20.6</text:span><text:span text:style-name="T643">. kai neplaninis patikrinimas atliekamas pasitelkus kitų kompetentingų įstaigų, organizacijų, institucijų atstovus, jų pagal kompetenciją nustatyti tikrintų teisės aktų pažeidimai (neatitikimai), kiti reikšmingi faktai, išvados,<text:s/></text:span><text:span text:style-name="T644">įpareigojimai ir (ar) rekomendacijos, pareigos, vardai ir pavardės, parašai nurodomi tame pačiame neplaninio patikrinimo akte.</text:span></text:p>
      <text:p text:style-name="P645"><text:span text:style-name="T646">20.7</text:span><text:span text:style-name="T647">. Kai<text:s/></text:span><text:span text:style-name="T648">neplaninis patikrinimas atliekamas pasitelkus Biuro direktoriaus pakviestus Lietuvos ir užsienio šalių sveikatos pr</text:span><text:span text:style-name="T649">iežiūros specialistus ir kitus specialistus, galutinį sprendimą dėl neplaninio patikrinimo išvados priima Biuro pareigūnai.”</text:span></text:p>
      <text:p text:style-name="P650">Papildyta punktu:</text:p>
      <text:p text:style-name="P651"><text:span text:style-name="T652">Nr.<text:s/></text:span><text:a xlink:href="https://www.e-tar.lt/portal/legalAct.html?documentId=0145c490d58e11e583a295d9366c7ab3" office:target-frame-name="_top" xlink:show="replace"><text:span text:style-name="T653">V-266</text:span></text:a><text:span text:style-name="T654">, 2016</text:span><text:span text:style-name="T655">-02-17, paskelbta TAR 2016-02-17, i. k. 2016-03016</text:span></text:p>
      <text:p text:style-name="Normal"/>
      <text:p text:style-name="P656"><text:span text:style-name="T657">21</text:span><text:span text:style-name="T658">. Biuro direktorius, susipažinęs ir pasirašęs ASP įstaigos neplaninio patikrinimo aktą, priima sprendimą, įpareigojantį ASP įstaigą per 15 darbo dienų ištaisyti nustatytus pažeidimus (neatitikimus</text:span><text:span text:style-name="T659">) ir pateikti Biurui tai patvirtinančius dokumentus, kai nustatytus pažeidimus (neatitikimus) dar galima ištaisyti. Biuro direktoriaus sprendime gali būti ir rekomendacijų ASP įstaigai.</text:span></text:p>
      <text:p text:style-name="P660"><text:span text:style-name="T661">22</text:span><text:span text:style-name="T662">. ASP įstaigos vadovas ar jo įgaliotas asmuo pasirašytinai supaž</text:span><text:span text:style-name="T663">indinamas per 3 darbo dienas nuo Taisyklių 21 punkte nurodytų dokumentų pasirašymo dienos.</text:span></text:p>
      <text:p text:style-name="P664"><text:span text:style-name="T665">23</text:span><text:span text:style-name="T666">. Neplaninio patikrinimo metu nustačius Žmogaus audinių, ląstelių, organų donorystės ir transplantacijos įstatymo, jį įgyvendinančių teisės aktų pažeidimų<text:s/></text:span><text:span text:style-name="T667">(neatitikimų) ir ASP įstaigai neįvykdžius šių Taisyklių 21 punkte nurodyto įpareigojimo ištaisyti nustatytus pažeidimus (neatitikimus) per nustatytą terminą, kai nustatytus pažeidimus (neatitikimus) dar buvo galima ištaisyti, Biuras per 5 darbo dienas turi</text:span><text:span text:style-name="T668"><text:s/>teisę kreiptis į Valstybinę ligonių kasą prie Sveikatos apsaugos ministerijos dėl apmokėjimo už paslaugas sustabdymo ir (ar) Valstybinę akreditavimo sveikatos priežiūros veiklai tarnybą prie Sveikatos apsaugos ministerijos dėl atitinkamos licencijos stabd</text:span><text:span text:style-name="T669">ymo (galiojimo panaikinimo).</text:span></text:p>
      <text:p text:style-name="P670"><text:span text:style-name="T671">24</text:span><text:span text:style-name="T672">. Jeigu Biuras, atlikęs ASP įstaigos patikrinimą, nustato teisės aktų, reglamentuojančių žmogaus audinių, ląstelių ir organų donorystės ir transplantacijos procesą, pažeidimų, turi teisę,</text:span></text:p>
      <text:p text:style-name="P673"/>
      <text:p text:style-name="P674"/>
      <text:p text:style-name="P675"/>
      <text:p text:style-name="P676"/>
      <text:p text:style-name="P677">vadovaudamasis Nacionalinio<text:s/>transplantacijos biuro prie Sveikatos apsaugos ministerijos nuostatų, patvirtintų Lietuvos Respublikos sveikatos apsaugos ministro 2011 m. gegužės 20 d. įsakymu Nr. V-509 „Dėl Nacionalinio transplantacijos biuro prie Sveikatos apsaugos ministerijos nuostatų patvirtinimo“, 11.1.5 papunkčiu, surašyti administracinio teisės pažeidimo protokolą ir prireikus kreiptis į teisėsaugos institucijas.</text:p>
      <text:p text:style-name="P678"/>
      <text:p text:style-name="P679"/>
      <text:p text:style-name="P680"><text:span text:style-name="T681">IV</text:span><text:span text:style-name="T682"><text:s/>SKYRIUS</text:span></text:p>
      <text:p text:style-name="P683"><text:span text:style-name="T684">BAIGIAMOSIOS NUOSTATOS</text:span></text:p>
      <text:p text:style-name="P685"/>
      <text:p text:style-name="P686"><text:span text:style-name="T687">25</text:span><text:span text:style-name="T688">. Biuras, panaudodamas turimus išteklius, kaupia tikrintų ASP įstaigų<text:s/></text:span><text:span text:style-name="T689">duomenis, keičiasi šiais duomenimis su kitais viešojo administravimo subjektais.</text:span></text:p>
      <text:p text:style-name="P690"><text:span text:style-name="T691">26</text:span><text:span text:style-name="T692">. Visi su patikrinimu susiję dokumentai saugomi laikantis Lietuvos Respublikos įstatymų ir kitų teisės aktų nustatytų reikalavimų.</text:span></text:p>
      <text:p text:style-name="P693"><text:span text:style-name="T694">27</text:span><text:span text:style-name="T695">. Neplaninio patikrinimo veiksma</text:span><text:span text:style-name="T696">i ir sprendimai skundžiami teisės aktų nustatyta tvarka.</text:span></text:p>
      <text:p text:style-name="P697"><text:span text:style-name="T698">28</text:span><text:span text:style-name="T699">. </text:span><text:span text:style-name="T700">Biuro pareigūnai</text:span><text:span text:style-name="T701">, pažeidę šių Taisyklių nuostatas, atsako Lietuvos Respublikos teisės aktų nustatyta tvarka.</text:span></text:p>
      <text:p text:style-name="P702"><text:span text:style-name="T703">___________________</text:span></text:p>
      <text:p text:style-name="P704"/>
      <text:p text:style-name="Normal"/>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sveikatos<text:s/></text:span><text:span text:style-name="T714">apsaugos ministerija, Įsakymas</text:span></text:p>
      <text:p text:style-name="P715"><text:span text:style-name="T716">Nr.<text:s/></text:span><text:a xlink:href="https://www.e-tar.lt/portal/legalAct.html?documentId=ff176f70684b11e58e1ab2c84776483b" office:target-frame-name="_top" xlink:show="replace"><text:span text:style-name="T717">V-1093</text:span></text:a><text:span text:style-name="T718">, 2015-09-28, paskelbta TAR 2015-10-02, i. k. 2015-14661</text:span></text:p>
      <text:p text:style-name="P719"><text:span text:style-name="T720">Dėl Lietuvos Respublikos sveikatos apsaugos ministro 2014 m.</text:span><text:span text:style-name="T721"><text:s/>liepos 4 d. įsakymo Nr. V-767 „Dėl Asmens sveikatos priežiūros įstaigų, teikiančių žmogaus audinių, ląstelių, organų donorystės ir transplantacijos paslaugas, planinių ir neplaninių patikrinimų atlikimo taisyklių patvirtinimo” pakeitimo</text:span></text:p>
      <text:p text:style-name="P722"/>
      <text:p text:style-name="P723"><text:span text:style-name="T724">2.</text:span></text:p>
      <text:p text:style-name="P725"><text:span text:style-name="T726">Lietuvos Respu</text:span><text:span text:style-name="T727">blikos sveikatos apsaugos ministerija, Įsakymas</text:span></text:p>
      <text:p text:style-name="P728"><text:span text:style-name="T729">Nr.<text:s/></text:span><text:a xlink:href="https://www.e-tar.lt/portal/legalAct.html?documentId=0145c490d58e11e583a295d9366c7ab3" office:target-frame-name="_top" xlink:show="replace"><text:span text:style-name="T730">V-266</text:span></text:a><text:span text:style-name="T731">, 2016-02-17, paskelbta TAR 2016-02-17, i. k. 2016-03016</text:span></text:p>
      <text:p text:style-name="P732"><text:span text:style-name="T733">Dėl Lietuvos Respublikos sveikatos apsaugos<text:s/></text:span><text:span text:style-name="T734">ministro 2014 m. liepos 4 d. įsakymo Nr. V-767 „Dėl Asmens sveikatos priežiūros įstaigų, teikiančių žmogaus audinių, ląstelių, organų donorystės ir transplantacijos paslaugas, planinių ir neplaninių patikrinimų atlikimo taisyklių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6-12-09T07:29:00Z</meta:creation-date>
    <dc:date>2016-12-09T07:29:00Z</dc:date>
    <meta:print-date>2014-04-23T10:43:00Z</meta:print-date>
    <meta:template xlink:href="Normal.dotm" xlink:type="simple"/>
    <meta:editing-cycles>2</meta:editing-cycles>
    <meta:editing-duration>PT0S</meta:editing-duration>
    <meta:document-statistic meta:page-count="10" meta:paragraph-count="312" meta:word-count="4010" meta:character-count="29042" meta:row-count="1333" meta:non-whitespace-character-count="25344"/>
  </office:meta>
</office:document-meta>
</file>