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name-asian="Calibri" fo:color="#C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5in" style:page-number="1">
        <style:tab-stops/>
      </style:paragraph-properties>
      <style:text-properties style:font-size-complex="12pt"/>
    </style:style>
    <style:style style:name="P36" style:parent-style-name="Normal" style:family="paragraph">
      <style:paragraph-properties fo:margin-left="4.5in">
        <style:tab-stops/>
      </style:paragraph-properties>
      <style:text-properties style:font-size-complex="12pt"/>
    </style:style>
    <style:style style:name="P37" style:parent-style-name="Normal" style:family="paragraph">
      <style:paragraph-properties fo:margin-left="4.5in">
        <style:tab-stops/>
      </style:paragraph-properties>
      <style:text-properties style:font-size-complex="12pt"/>
    </style:style>
    <style:style style:name="P38" style:parent-style-name="Normal" style:family="paragraph">
      <style:paragraph-properties fo:margin-left="4.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text-properties fo:font-weight="bold" style:font-weight-asian="bold"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text:display="none"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style:text-properties fo:font-size="11pt" style:font-size-asian="11pt"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color="#7030A0" style:font-size-complex="12pt"/>
    </style:style>
    <style:style style:name="T136" style:parent-style-name="DefaultParagraphFont" style:family="text">
      <style:text-properties fo:color="#7030A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color="#7030A0" style:font-size-complex="12pt"/>
    </style:style>
    <style:style style:name="T142" style:parent-style-name="DefaultParagraphFont" style:family="text">
      <style:text-properties fo:color="#7030A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punctuation-wrap="simple" fo:text-align="justify" style:vertical-align="baseline"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7030A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fo:color="#7030A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C00000"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background-color="#FFFFFF"/>
    </style:style>
    <style:style style:name="T329" style:parent-style-name="DefaultParagraphFont" style:family="text">
      <style:text-properties fo:color="#000000" fo:background-color="#FFFFFF"/>
    </style:style>
    <style:style style:name="P330" style:parent-style-name="Normal" style:family="paragraph">
      <style:paragraph-properties style:punctuation-wrap="simple" fo:text-align="justify" style:vertical-align="baseline" fo:line-height="150%" fo:text-indent="0.5in"/>
    </style:style>
    <style:style style:name="T331" style:parent-style-name="DefaultParagraphFont" style:family="text">
      <style:text-properties fo:color="#000000" fo:background-color="#FFFFFF"/>
    </style:style>
    <style:style style:name="T332" style:parent-style-name="DefaultParagraphFont" style:family="text">
      <style:text-properties fo:color="#000000"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per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6.6%" style:font-size-complex="12pt"/>
    </style:style>
    <style:style style:name="T431" style:parent-style-name="DefaultParagraphFont" style:family="text">
      <style:text-properties style:font-name-asian="Calibri"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style:punctuation-wrap="simple" fo:text-align="justify" style:vertical-align="baseline" fo:line-height="150%"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per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per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style:text-properties style:font-name-asian="Calibri" fo:font-weight="bold" style:font-weight-asian="bold" style:font-weight-complex="bold"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fo:font-weight="bold" style:font-weight-asian="bold" style:font-weight-complex="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weight-complex="bold" style:font-size-complex="12pt"/>
    </style:style>
    <style:style style:name="P550" style:parent-style-name="Normal" style:family="paragraph">
      <style:paragraph-properties fo:text-align="center"/>
      <style:text-properties style:font-name-asian="Calibri"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fo:letter-spacing="-0.0013in" style:font-size-complex="12pt"/>
    </style:style>
    <style:style style:name="T566" style:parent-style-name="DefaultParagraphFont" style:family="text">
      <style:text-properties style:font-name-asian="Calibri" fo:letter-spacing="-0.0013in" style:font-size-complex="12pt"/>
    </style:style>
    <style:style style:name="T567" style:parent-style-name="DefaultParagraphFont" style:family="text">
      <style:text-properties style:font-name-asian="Calibri" fo:letter-spacing="-0.0013in"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line-height="150%"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style:font-size-complex="12pt"/>
    </style:style>
    <style:style style:name="P580" style:parent-style-name="Normal" style:master-page-name="MPF2" style:family="paragraph">
      <style:paragraph-properties fo:break-before="page" fo:margin-left="4.2145in" style:page-number="1">
        <style:tab-stops/>
      </style:paragraph-properties>
      <style:text-properties style:font-name-asian="Calibri"/>
    </style:style>
    <style:style style:name="P582" style:parent-style-name="Normal" style:family="paragraph">
      <style:paragraph-properties fo:margin-left="4.2145in">
        <style:tab-stops/>
      </style:paragraph-properties>
      <style:text-properties style:font-name-asian="Calibri"/>
    </style:style>
    <style:style style:name="P583" style:parent-style-name="Normal" style:family="paragraph">
      <style:paragraph-properties fo:margin-left="4.2145in">
        <style:tab-stops/>
      </style:paragraph-properties>
    </style:style>
    <style:style style:name="T584" style:parent-style-name="DefaultParagraphFont" style:family="text">
      <style:text-properties style:font-name-asian="Calibri"/>
    </style:style>
    <style:style style:name="P585" style:parent-style-name="Normal" style:family="paragraph">
      <style:paragraph-properties fo:margin-left="4.2333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center"/>
      <style:text-properties style:font-name-asian="Calibri"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style:style>
    <style:style style:name="P592" style:parent-style-name="Normal" style:family="paragraph">
      <style:text-properties style:font-name-asian="Calibri" fo:font-size="8pt" style:font-size-asian="8pt" style:font-size-complex="8pt"/>
    </style:style>
    <style:style style:name="P593" style:parent-style-name="Normal" style:family="paragraph">
      <style:paragraph-properties fo:text-align="center"/>
      <style:text-properties style:font-name-asian="Calibri" fo:font-size="10pt" style:font-size-asian="10pt"/>
    </style:style>
    <style:style style:name="TableColumn595" style:family="table-column">
      <style:table-column-properties style:column-width="3.1597in"/>
    </style:style>
    <style:style style:name="TableColumn596" style:family="table-column">
      <style:table-column-properties style:column-width="3.1611in"/>
    </style:style>
    <style:style style:name="Table594" style:family="table">
      <style:table-properties style:width="6.3208in" fo:margin-left="0.1972in" table:align="left"/>
    </style:style>
    <style:style style:name="TableRow597" style:family="table-row">
      <style:table-row-properties style:min-row-height="0.1333in"/>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style:text-properties style:font-name-asian="Calibri" fo:font-size="10pt" style:font-size-asian="10pt"/>
    </style:style>
    <style:style style:name="TableRow600" style:family="table-row">
      <style:table-row-properties style:min-row-height="0.1715in"/>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style:font-name-asian="Calibri" fo:font-size="10pt" style:font-size-asian="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style:font-name-asian="Calibri" fo:font-size="10pt" style:font-size-asian="10pt"/>
    </style:style>
    <style:style style:name="TableRow605" style:family="table-row">
      <style:table-row-properties style:min-row-height="0.1854in"/>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font-size-complex="12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style:text-properties style:font-name-asian="Calibri" fo:font-size="10pt" style:font-size-asian="10pt" style:font-size-complex="12pt"/>
    </style:style>
    <style:style style:name="TableRow611" style:family="table-row">
      <style:table-row-properties style:min-row-height="0.0895in"/>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ext-properties style:font-name-asian="Calibri" fo:font-size="10pt" style:font-size-asian="10pt" style:font-size-complex="12pt"/>
    </style:style>
    <style:style style:name="TableRow614" style:family="table-row">
      <style:table-row-properties style:min-row-height="0.2194in"/>
    </style:style>
    <style:style style:name="TableCell615" style:family="table-cell">
      <style:table-cell-properties fo:border-top="0.0069in solid #000000" fo:border-left="none" fo:border-bottom="none" fo:border-right="none" fo:padding-top="0in" fo:padding-left="0.075in" fo:padding-bottom="0in" fo:padding-right="0.075in"/>
    </style:style>
    <style:style style:name="P616" style:parent-style-name="Normal" style:family="paragraph">
      <style:paragraph-properties fo:text-align="center"/>
      <style:text-properties style:font-name-asian="Calibri" fo:font-size="10pt" style:font-size-asian="10pt" style:font-size-complex="12pt"/>
    </style:style>
    <style:style style:name="TableRow617" style:family="table-row">
      <style:table-row-properties style:min-row-height="0.0534in"/>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center"/>
      <style:text-properties style:font-name-asian="Calibri" fo:font-size="10pt" style:font-size-asian="10pt" style:font-size-complex="12pt"/>
    </style:style>
    <style:style style:name="TableRow620" style:family="table-row">
      <style:table-row-properties style:min-row-height="0.1291in"/>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font-size-complex="12pt"/>
    </style:style>
    <style:style style:name="TableRow623" style:family="table-row">
      <style:table-row-properties style:min-row-height="0.1048in"/>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style:font-name-asian="Calibri" fo:font-size="10pt" style:font-size-asian="10pt" style:font-size-complex="12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ext-properties style:font-name-asian="Calibri" fo:font-size="10pt" style:font-size-asian="10pt" style:font-size-complex="12pt"/>
    </style:style>
    <style:style style:name="TableRow628" style:family="table-row">
      <style:table-row-properties style:min-row-height="0.3006in"/>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font-size-complex="12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font-size-complex="12pt"/>
    </style:style>
    <style:style style:name="P633" style:parent-style-name="Normal" style:family="paragraph">
      <style:text-properties style:font-name-asian="Calibri" fo:font-size="10pt" style:font-size-asian="10pt"/>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weight-complex="bold"/>
    </style:style>
    <style:style style:name="T638" style:parent-style-name="DefaultParagraphFont" style:family="text">
      <style:text-properties style:font-name-asian="Calibri" fo:font-weight="bold" style:font-weight-asian="bold" style:font-weight-complex="bold"/>
    </style:style>
    <style:style style:name="P639" style:parent-style-name="Normal" style:family="paragraph">
      <style:paragraph-properties fo:text-align="center"/>
      <style:text-properties style:font-name-asian="Calibri" fo:font-size="10pt" style:font-size-asian="10pt"/>
    </style:style>
    <style:style style:name="P640" style:parent-style-name="Normal" style:family="paragraph">
      <style:paragraph-properties fo:text-align="center"/>
      <style:text-properties style:font-name-asian="Calibri" fo:font-size="10pt" style:font-size-asian="10pt"/>
    </style:style>
    <style:style style:name="P641" style:parent-style-name="Normal" style:family="paragraph">
      <style:text-properties style:font-name-asian="Calibri" fo:font-weight="bold" style:font-weight-asian="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justify" fo:margin-left="4.627in">
        <style:tab-stops/>
      </style:paragraph-properties>
    </style:style>
    <style:style style:name="T645" style:parent-style-name="DefaultParagraphFont" style:family="text">
      <style:text-properties style:font-name-asian="Calibri" fo:font-weight="bold" style:font-weight-asian="bold" style:font-weight-complex="bold" fo:font-size="10pt" style:font-size-asian="10pt"/>
    </style:style>
    <style:style style:name="T646" style:parent-style-name="DefaultParagraphFont" style:family="text">
      <style:text-properties style:font-name="Wingdings" style:font-name-asian="Wingdings" style:font-name-complex="Wingdings"/>
    </style:style>
    <style:style style:name="T647" style:parent-style-name="DefaultParagraphFont" style:family="text">
      <style:text-properties style:font-name="Calibri" style:font-name-asian="Calibri"/>
    </style:style>
    <style:style style:name="P648" style:parent-style-name="Normal" style:family="paragraph">
      <style:paragraph-properties fo:text-align="justify" fo:line-height="150%" fo:text-indent="0.5909in"/>
    </style:style>
    <style:style style:name="T649" style:parent-style-name="DefaultParagraphFont" style:family="text">
      <style:text-properties fo:font-size="11pt" style:font-size-asian="11pt" style:font-size-complex="11pt" fo:language="en" fo:country="U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style>
    <style:style style:name="P654" style:parent-style-name="Normal" style:family="paragraph">
      <style:paragraph-properties fo:line-height="150%" fo:text-indent="0.5909in"/>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fo:font-weight="bold" style:font-weight-asian="bold" style:language-asian="lt" style:country-asian="LT"/>
    </style:style>
    <style:style style:name="P658" style:parent-style-name="Normal" style:family="paragraph">
      <style:paragraph-properties fo:line-height="150%" fo:text-indent="0.5909in"/>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style>
    <style:style style:name="T661" style:parent-style-name="DefaultParagraphFont" style:family="text">
      <style:text-properties style:font-name-asian="Calibri"/>
    </style:style>
    <style:style style:name="P662" style:parent-style-name="Normal" style:family="paragraph">
      <style:paragraph-properties fo:text-align="justify"/>
    </style:style>
    <style:style style:name="T663" style:parent-style-name="DefaultParagraphFont" style:family="text">
      <style:text-properties style:font-name-asian="Calibri" fo:font-size="9.5pt" style:font-size-asian="9.5pt" style:font-size-complex="9.5pt"/>
    </style:style>
    <style:style style:name="T664" style:parent-style-name="DefaultParagraphFont" style:family="text">
      <style:text-properties style:font-name-asian="Calibri" fo:font-weight="bold" style:font-weight-asian="bold" style:font-weight-complex="bold" fo:font-size="10pt" style:font-size-asian="10pt"/>
    </style:style>
    <style:style style:name="T665" style:parent-style-name="DefaultParagraphFont" style:family="text">
      <style:text-properties style:font-name-asian="Calibri" fo:font-size="10pt" style:font-size-asian="10pt"/>
    </style:style>
    <style:style style:name="T666" style:parent-style-name="DefaultParagraphFont" style:family="text">
      <style:text-properties style:font-name-asian="Calibri" fo:font-size="9.5pt" style:font-size-asian="9.5pt" style:font-size-complex="9.5pt"/>
    </style:style>
    <style:style style:name="T667" style:parent-style-name="DefaultParagraphFont" style:family="text">
      <style:text-properties style:font-name-asian="Calibri" fo:font-size="9.5pt" style:font-size-asian="9.5pt" style:font-size-complex="9.5pt"/>
    </style:style>
    <style:style style:name="T668" style:parent-style-name="DefaultParagraphFont" style:family="text">
      <style:text-properties style:font-name-asian="Calibri" fo:font-size="9.5pt" style:font-size-asian="9.5pt" style:font-size-complex="9.5pt"/>
    </style:style>
    <style:style style:name="T669" style:parent-style-name="DefaultParagraphFont" style:family="text">
      <style:text-properties style:font-name-asian="Calibri" fo:font-size="9.5pt" style:font-size-asian="9.5pt" style:font-size-complex="9.5pt"/>
    </style:style>
    <style:style style:name="T670" style:parent-style-name="DefaultParagraphFont" style:family="text">
      <style:text-properties style:font-name-asian="Calibri" fo:font-size="9.5pt" style:font-size-asian="9.5pt" style:font-size-complex="9.5pt"/>
    </style:style>
    <style:style style:name="T671" style:parent-style-name="DefaultParagraphFont" style:family="text">
      <style:text-properties style:font-name-asian="Calibri" fo:font-size="9.5pt" style:font-size-asian="9.5pt" style:font-size-complex="9.5pt"/>
    </style:style>
    <style:style style:name="P672" style:parent-style-name="Normal" style:family="paragraph">
      <style:paragraph-properties fo:text-align="justify"/>
    </style:style>
    <style:style style:name="T673" style:parent-style-name="DefaultParagraphFont" style:family="text">
      <style:text-properties style:font-name-asian="Calibri" fo:font-size="9.5pt" style:font-size-asian="9.5pt" style:font-size-complex="9.5pt"/>
    </style:style>
    <style:style style:name="T674" style:parent-style-name="DefaultParagraphFont" style:family="text">
      <style:text-properties style:font-name-asian="Calibri" fo:font-size="9.5pt" style:font-size-asian="9.5pt" style:font-size-complex="9.5pt"/>
    </style:style>
    <style:style style:name="T675" style:parent-style-name="DefaultParagraphFont" style:family="text">
      <style:text-properties style:font-name-asian="Calibri" fo:font-size="9.5pt" style:font-size-asian="9.5pt" style:font-size-complex="9.5pt"/>
    </style:style>
    <style:style style:name="T676" style:parent-style-name="DefaultParagraphFont" style:family="text">
      <style:text-properties style:font-name-asian="Calibri" fo:font-size="9.5pt" style:font-size-asian="9.5pt" style:font-size-complex="9.5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Calibri" fo:font-size="9.5pt" style:font-size-asian="9.5pt" style:font-size-complex="9.5pt"/>
    </style:style>
    <style:style style:name="T684" style:parent-style-name="DefaultParagraphFont" style:family="text">
      <style:text-properties style:font-name-asian="Calibri" fo:font-size="9.5pt" style:font-size-asian="9.5pt" style:font-size-complex="9.5pt"/>
    </style:style>
    <style:style style:name="T685" style:parent-style-name="DefaultParagraphFont" style:family="text">
      <style:text-properties style:font-name-asian="Calibri" fo:font-size="9.5pt" style:font-size-asian="9.5pt" style:font-size-complex="9.5pt"/>
    </style:style>
    <style:style style:name="T686" style:parent-style-name="DefaultParagraphFont" style:family="text">
      <style:text-properties fo:font-size="9.5pt" style:font-size-asian="9.5pt" style:font-size-complex="9.5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Calibri" fo:font-size="9.5pt" style:font-size-asian="9.5pt" style:font-size-complex="9.5pt"/>
    </style:style>
    <style:style style:name="T695" style:parent-style-name="DefaultParagraphFont" style:family="text">
      <style:text-properties style:font-name-asian="Calibri" fo:font-size="9.5pt" style:font-size-asian="9.5pt" style:font-size-complex="9.5pt"/>
    </style:style>
    <style:style style:name="P696" style:parent-style-name="Normal" style:family="paragraph">
      <style:paragraph-properties fo:text-align="justify"/>
    </style:style>
    <style:style style:name="T697" style:parent-style-name="DefaultParagraphFont" style:family="text">
      <style:text-properties style:font-name-asian="Calibri" fo:font-size="9.5pt" style:font-size-asian="9.5pt" style:font-size-complex="9.5pt"/>
    </style:style>
    <style:style style:name="T698" style:parent-style-name="DefaultParagraphFont" style:family="text">
      <style:text-properties style:font-name-asian="Calibri" fo:font-size="9.5pt" style:font-size-asian="9.5pt" style:font-size-complex="9.5pt"/>
    </style:style>
    <style:style style:name="T699" style:parent-style-name="DefaultParagraphFont" style:family="text">
      <style:text-properties style:font-name-asian="Calibri" fo:font-size="9.5pt" style:font-size-asian="9.5pt" style:font-size-complex="9.5pt"/>
    </style:style>
    <style:style style:name="P700" style:parent-style-name="Normal" style:family="paragraph">
      <style:paragraph-properties fo:text-align="justify"/>
    </style:style>
    <style:style style:name="T701" style:parent-style-name="DefaultParagraphFont" style:family="text">
      <style:text-properties style:font-name-asian="Calibri" fo:font-size="9.5pt" style:font-size-asian="9.5pt" style:font-size-complex="9.5pt"/>
    </style:style>
    <style:style style:name="T702" style:parent-style-name="DefaultParagraphFont" style:family="text">
      <style:text-properties style:font-name-asian="Calibri" fo:font-size="9.5pt" style:font-size-asian="9.5pt" style:font-size-complex="9.5pt"/>
    </style:style>
    <style:style style:name="T703" style:parent-style-name="DefaultParagraphFont" style:family="text">
      <style:text-properties style:font-name-asian="Calibri" fo:font-size="9.5pt" style:font-size-asian="9.5pt" style:font-size-complex="9.5pt"/>
    </style:style>
    <style:style style:name="T704" style:parent-style-name="DefaultParagraphFont" style:family="text">
      <style:text-properties style:font-name="Calibri" style:font-name-asian="Calibri"/>
    </style:style>
    <style:style style:name="T705" style:parent-style-name="DefaultParagraphFont" style:family="text">
      <style:text-properties style:font-name-asian="Calibri" fo:font-size="9.5pt" style:font-size-asian="9.5pt" style:font-size-complex="9.5pt"/>
    </style:style>
    <style:style style:name="P706" style:parent-style-name="Normal" style:family="paragraph">
      <style:paragraph-properties fo:text-align="justify"/>
    </style:style>
    <style:style style:name="T707" style:parent-style-name="DefaultParagraphFont" style:family="text">
      <style:text-properties style:font-name-asian="Calibri" fo:font-size="9.5pt" style:font-size-asian="9.5pt" style:font-size-complex="9.5pt"/>
    </style:style>
    <style:style style:name="T708" style:parent-style-name="DefaultParagraphFont" style:family="text">
      <style:text-properties style:font-name-asian="Calibri" fo:font-size="9.5pt" style:font-size-asian="9.5pt" style:font-size-complex="9.5pt"/>
    </style:style>
    <style:style style:name="T709" style:parent-style-name="DefaultParagraphFont" style:family="text">
      <style:text-properties style:font-name-asian="Calibri" fo:font-size="9.5pt" style:font-size-asian="9.5pt" style:font-size-complex="9.5pt"/>
    </style:style>
    <style:style style:name="T710" style:parent-style-name="DefaultParagraphFont" style:family="text">
      <style:text-properties style:font-name-asian="Calibri" fo:font-size="9.5pt" style:font-size-asian="9.5pt" style:font-size-complex="9.5pt"/>
    </style:style>
    <style:style style:name="T711" style:parent-style-name="DefaultParagraphFont" style:family="text">
      <style:text-properties style:font-name-asian="Calibri" fo:font-size="9.5pt" style:font-size-asian="9.5pt" style:font-size-complex="9.5pt"/>
    </style:style>
    <style:style style:name="P712" style:parent-style-name="Normal" style:family="paragraph">
      <style:paragraph-properties fo:text-align="justify"/>
    </style:style>
    <style:style style:name="T713" style:parent-style-name="DefaultParagraphFont" style:family="text">
      <style:text-properties style:font-name-asian="Calibri" fo:font-size="9.5pt" style:font-size-asian="9.5pt" style:font-size-complex="9.5pt"/>
    </style:style>
    <style:style style:name="T714" style:parent-style-name="DefaultParagraphFont" style:family="text">
      <style:text-properties style:font-name-asian="Calibri" fo:font-size="9.5pt" style:font-size-asian="9.5pt" style:font-size-complex="9.5pt"/>
    </style:style>
    <style:style style:name="P715" style:parent-style-name="Normal" style:family="paragraph">
      <style:paragraph-properties fo:text-align="justify"/>
    </style:style>
    <style:style style:name="T716" style:parent-style-name="DefaultParagraphFont" style:family="text">
      <style:text-properties style:font-name-asian="Calibri" fo:font-size="9.5pt" style:font-size-asian="9.5pt" style:font-size-complex="9.5pt"/>
    </style:style>
    <style:style style:name="T717" style:parent-style-name="DefaultParagraphFont" style:family="text">
      <style:text-properties style:font-name-asian="Calibri" fo:font-size="9.5pt" style:font-size-asian="9.5pt" style:font-size-complex="9.5pt"/>
    </style:style>
    <style:style style:name="T718" style:parent-style-name="DefaultParagraphFont" style:family="text">
      <style:text-properties style:font-name-asian="Calibri" fo:letter-spacing="-0.0027in" fo:font-size="9.5pt" style:font-size-asian="9.5pt" style:font-size-complex="9.5pt"/>
    </style:style>
    <style:style style:name="T719" style:parent-style-name="DefaultParagraphFont" style:family="text">
      <style:text-properties style:font-name-asian="Calibri" fo:letter-spacing="-0.0027in" fo:font-size="9.5pt" style:font-size-asian="9.5pt" style:font-size-complex="9.5pt"/>
    </style:style>
    <style:style style:name="T720" style:parent-style-name="DefaultParagraphFont" style:family="text">
      <style:text-properties style:font-name-asian="Calibri" fo:letter-spacing="-0.0027in" fo:font-size="9.5pt" style:font-size-asian="9.5pt" style:font-size-complex="9.5pt"/>
    </style:style>
    <style:style style:name="P721" style:parent-style-name="Normal" style:family="paragraph">
      <style:paragraph-properties fo:text-align="justify"/>
    </style:style>
    <style:style style:name="T722" style:parent-style-name="DefaultParagraphFont" style:family="text">
      <style:text-properties style:font-name-asian="Calibri" fo:font-size="10pt" style:font-size-asian="10pt"/>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Calibri" fo:font-size="10pt" style:font-size-asian="10pt"/>
    </style:style>
    <style:style style:name="T726" style:parent-style-name="DefaultParagraphFont" style:family="text">
      <style:text-properties style:font-name-asian="Calibri" fo:font-size="10pt" style:font-size-asian="10pt"/>
    </style:style>
    <style:style style:name="T727" style:parent-style-name="DefaultParagraphFont" style:family="text">
      <style:text-properties style:font-name-asian="Calibri"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Calibri" fo:font-size="9.5pt" style:font-size-asian="9.5pt" style:font-size-complex="9.5pt"/>
    </style:style>
    <style:style style:name="T730" style:parent-style-name="DefaultParagraphFont" style:family="text">
      <style:text-properties style:font-name-asian="Calibri" fo:font-size="9.5pt" style:font-size-asian="9.5pt" style:font-size-complex="9.5pt"/>
    </style:style>
    <style:style style:name="T731" style:parent-style-name="DefaultParagraphFont" style:family="text">
      <style:text-properties style:font-name-asian="Calibri" fo:font-size="9.5pt" style:font-size-asian="9.5pt" style:font-size-complex="9.5pt"/>
    </style:style>
    <style:style style:name="T732" style:parent-style-name="DefaultParagraphFont" style:family="text">
      <style:text-properties style:font-name-asian="Calibri" fo:font-size="9.5pt" style:font-size-asian="9.5pt" style:font-size-complex="9.5pt"/>
    </style:style>
    <style:style style:name="T733" style:parent-style-name="DefaultParagraphFont" style:family="text">
      <style:text-properties style:font-name-asian="Calibri" fo:font-size="9.5pt" style:font-size-asian="9.5pt" style:font-size-complex="9.5pt"/>
    </style:style>
    <style:style style:name="T734" style:parent-style-name="DefaultParagraphFont" style:family="text">
      <style:text-properties style:font-name-asian="Calibri" fo:font-size="9.5pt" style:font-size-asian="9.5pt" style:font-size-complex="9.5pt"/>
    </style:style>
    <style:style style:name="T735" style:parent-style-name="DefaultParagraphFont" style:family="text">
      <style:text-properties style:font-name-asian="Calibri" fo:font-size="9.5pt" style:font-size-asian="9.5pt" style:font-size-complex="9.5pt"/>
    </style:style>
    <style:style style:name="T736" style:parent-style-name="DefaultParagraphFont" style:family="text">
      <style:text-properties style:font-name-asian="Calibri" fo:font-size="9.5pt" style:font-size-asian="9.5pt" style:font-size-complex="9.5pt"/>
    </style:style>
    <style:style style:name="T737" style:parent-style-name="DefaultParagraphFont" style:family="text">
      <style:text-properties fo:font-size="9.5pt" style:font-size-asian="9.5pt" style:font-size-complex="9.5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Calibri" fo:font-size="9.5pt" style:font-size-asian="9.5pt" style:font-size-complex="9.5pt"/>
    </style:style>
    <style:style style:name="T744" style:parent-style-name="DefaultParagraphFont" style:family="text">
      <style:text-properties style:font-name-asian="Calibri" fo:font-size="9.5pt" style:font-size-asian="9.5pt" style:font-size-complex="9.5pt"/>
    </style:style>
    <style:style style:name="P745" style:parent-style-name="Normal" style:family="paragraph">
      <style:paragraph-properties fo:text-align="justify"/>
    </style:style>
    <style:style style:name="T746" style:parent-style-name="DefaultParagraphFont" style:family="text">
      <style:text-properties style:font-name-asian="Calibri" fo:font-size="9.5pt" style:font-size-asian="9.5pt" style:font-size-complex="9.5pt"/>
    </style:style>
    <style:style style:name="T747" style:parent-style-name="DefaultParagraphFont" style:family="text">
      <style:text-properties style:font-name-asian="Calibri" fo:font-size="9.5pt" style:font-size-asian="9.5pt" style:font-size-complex="9.5pt"/>
    </style:style>
    <style:style style:name="T748" style:parent-style-name="DefaultParagraphFont" style:family="text">
      <style:text-properties style:font-name-asian="Calibri" fo:font-size="9.5pt" style:font-size-asian="9.5pt" style:font-size-complex="9.5pt"/>
    </style:style>
    <style:style style:name="T749" style:parent-style-name="DefaultParagraphFont" style:family="text">
      <style:text-properties style:font-name-asian="Calibri" fo:font-size="9.5pt" style:font-size-asian="9.5pt" style:font-size-complex="9.5pt"/>
    </style:style>
    <style:style style:name="P750" style:parent-style-name="Normal" style:family="paragraph">
      <style:paragraph-properties fo:text-align="justify"/>
    </style:style>
    <style:style style:name="T751" style:parent-style-name="DefaultParagraphFont" style:family="text">
      <style:text-properties style:font-name-asian="Calibri" fo:font-size="9.5pt" style:font-size-asian="9.5pt" style:font-size-complex="9.5pt"/>
    </style:style>
    <style:style style:name="T752" style:parent-style-name="DefaultParagraphFont" style:family="text">
      <style:text-properties style:font-name-asian="Calibri" fo:font-size="9.5pt" style:font-size-asian="9.5pt" style:font-size-complex="9.5pt"/>
    </style:style>
    <style:style style:name="T753" style:parent-style-name="DefaultParagraphFont" style:family="text">
      <style:text-properties style:font-name-asian="Calibri" fo:letter-spacing="-0.0027in" fo:font-size="9.5pt" style:font-size-asian="9.5pt" style:font-size-complex="9.5pt"/>
    </style:style>
    <style:style style:name="T754" style:parent-style-name="DefaultParagraphFont" style:family="text">
      <style:text-properties style:font-name-asian="Calibri" fo:letter-spacing="-0.0027in" fo:font-size="9.5pt" style:font-size-asian="9.5pt" style:font-size-complex="9.5pt"/>
    </style:style>
    <style:style style:name="T755" style:parent-style-name="DefaultParagraphFont" style:family="text">
      <style:text-properties style:font-name-asian="Calibri" fo:font-size="9.5pt" style:font-size-asian="9.5pt" style:font-size-complex="9.5pt"/>
    </style:style>
    <style:style style:name="P756" style:parent-style-name="Normal" style:family="paragraph">
      <style:paragraph-properties fo:text-align="justify"/>
      <style:text-properties style:font-name-asian="Calibri" fo:font-size="9.5pt" style:font-size-asian="9.5pt" style:font-size-complex="9.5pt"/>
    </style:style>
    <style:style style:name="P757" style:parent-style-name="Normal" style:family="paragraph">
      <style:paragraph-properties fo:text-align="center"/>
      <style:text-properties style:font-name-asian="Calibri" fo:font-weight="bold" style:font-weight-asian="bold"/>
    </style:style>
    <style:style style:name="TableColumn759" style:family="table-column">
      <style:table-column-properties style:column-width="0.3881in"/>
    </style:style>
    <style:style style:name="TableColumn760" style:family="table-column">
      <style:table-column-properties style:column-width="1.8041in"/>
    </style:style>
    <style:style style:name="TableColumn761" style:family="table-column">
      <style:table-column-properties style:column-width="4.6506in"/>
    </style:style>
    <style:style style:name="Table758" style:family="table">
      <style:table-properties style:width="6.843in" fo:margin-left="0in" table:align="left"/>
    </style:style>
    <style:style style:name="TableRow762" style:family="table-row">
      <style:table-row-properties style:min-row-height="0.155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fo:font-size="10pt" style:font-size-asian="10pt"/>
    </style:style>
    <style:style style:name="TableRow769" style:family="table-row">
      <style:table-row-properties style:min-row-height="0.1868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style:style>
    <style:style style:name="TableRow776" style:family="table-row">
      <style:table-row-properties style:min-row-height="0.186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name-asian="Calibri"/>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style:style>
    <style:style style:name="P783" style:parent-style-name="Normal" style:family="paragraph">
      <style:text-properties style:font-name-asian="Calibri" fo:font-size="10pt" style:font-size-asian="10pt"/>
    </style:style>
    <style:style style:name="TableColumn785" style:family="table-column">
      <style:table-column-properties style:column-width="2.8513in" style:use-optimal-column-width="false"/>
    </style:style>
    <style:style style:name="TableColumn786" style:family="table-column">
      <style:table-column-properties style:column-width="1.8701in" style:use-optimal-column-width="false"/>
    </style:style>
    <style:style style:name="TableColumn787" style:family="table-column">
      <style:table-column-properties style:column-width="1.9645in" style:use-optimal-column-width="false"/>
    </style:style>
    <style:style style:name="Table784" style:family="table">
      <style:table-properties style:width="6.6861in" fo:margin-left="0in" table:align="left"/>
    </style:style>
    <style:style style:name="TableRow788" style:family="table-row">
      <style:table-row-properties style:min-row-height="0.3152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asian="Calibri"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style:font-name-asian="Calibri"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name-asian="Calibri" fo:font-size="10pt" style:font-size-asian="10pt"/>
    </style:style>
    <style:style style:name="TableRow795" style:family="table-row">
      <style:table-row-properties style:min-row-height="0.4875in"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asian="Calibri" fo:font-size="10pt" style:font-size-asian="10pt"/>
    </style:style>
    <style:style style:name="P798" style:parent-style-name="Normal" style:family="paragraph">
      <style:paragraph-properties fo:text-indent="1.4722in"/>
      <style:text-properties style:font-name-asian="Calibri"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style:font-name-asian="Calibri"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Calibri" fo:font-size="10pt" style:font-size-asian="10pt"/>
    </style:style>
    <style:style style:name="TableRow803" style:family="table-row">
      <style:table-row-properties style:min-row-height="0.1895in"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name-asian="Calibri"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fo:line-height="115%"/>
      <style:text-properties style:font-name-asian="Calibri"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fo:line-height="115%"/>
      <style:text-properties style:font-name-asian="Calibri" fo:font-size="10pt" style:font-size-asian="10pt"/>
    </style:style>
    <style:style style:name="P810" style:parent-style-name="Normal" style:family="paragraph">
      <style:paragraph-properties fo:margin-right="-0.0006in"/>
      <style:text-properties style:font-name-asian="Calibri" fo:font-size="10pt" style:font-size-asian="10pt"/>
    </style:style>
    <style:style style:name="P811" style:parent-style-name="Normal" style:family="paragraph">
      <style:paragraph-properties fo:text-align="justify"/>
      <style:text-properties style:font-name-asian="Calibri" fo:font-size="9.5pt" style:font-size-asian="9.5pt" style:font-size-complex="9.5pt" style:language-asian="lt" style:country-asian="LT"/>
    </style:style>
    <style:style style:name="P812" style:parent-style-name="Normal" style:family="paragraph">
      <style:paragraph-properties fo:text-align="justify"/>
      <style:text-properties style:font-name-asian="Calibri" fo:font-size="9.5pt" style:font-size-asian="9.5pt" style:font-size-complex="9.5pt" style:language-asian="lt" style:country-asian="LT"/>
    </style:style>
    <style:style style:name="P813" style:parent-style-name="Normal" style:family="paragraph">
      <style:paragraph-properties fo:text-align="justify"/>
      <style:text-properties style:font-name-asian="Calibri" fo:font-size="9.5pt" style:font-size-asian="9.5pt" style:font-size-complex="9.5pt"/>
    </style:style>
    <style:style style:name="P814" style:parent-style-name="Normal" style:family="paragraph">
      <style:paragraph-properties fo:text-align="justify"/>
      <style:text-properties style:font-name-asian="Calibri" fo:font-size="9.5pt" style:font-size-asian="9.5pt" style:font-size-complex="9.5pt"/>
    </style:style>
    <style:style style:name="P815" style:parent-style-name="Normal" style:family="paragraph">
      <style:paragraph-properties fo:text-align="justify"/>
      <style:text-properties style:font-name-asian="Calibri" fo:font-size="9.5pt" style:font-size-asian="9.5pt" style:font-size-complex="9.5pt"/>
    </style:style>
    <style:style style:name="P816" style:parent-style-name="Normal" style:family="paragraph">
      <style:paragraph-properties fo:text-align="justify"/>
      <style:text-properties style:font-name-asian="Calibri" fo:font-size="9.5pt" style:font-size-asian="9.5pt" style:font-size-complex="9.5pt"/>
    </style:style>
    <style:style style:name="P817" style:parent-style-name="Normal" style:family="paragraph">
      <style:paragraph-properties fo:text-align="justify"/>
    </style:style>
    <style:style style:name="T818" style:parent-style-name="DefaultParagraphFont" style:family="text">
      <style:text-properties style:font-name-asian="Calibri" fo:font-size="9.5pt" style:font-size-asian="9.5pt" style:font-size-complex="9.5pt"/>
    </style:style>
    <style:style style:name="T819" style:parent-style-name="DefaultParagraphFont" style:family="text">
      <style:text-properties style:font-name-asian="Calibri" fo:font-size="9.5pt" style:font-size-asian="9.5pt" style:font-size-complex="9.5pt"/>
    </style:style>
    <style:style style:name="P820" style:parent-style-name="Normal" style:family="paragraph">
      <style:paragraph-properties fo:text-align="justify" fo:margin-right="-0.0006in"/>
      <style:text-properties style:font-name-asian="Calibri" fo:font-size="9.5pt" style:font-size-asian="9.5pt" style:font-size-complex="9.5pt"/>
    </style:style>
    <style:style style:name="P821" style:parent-style-name="Normal" style:family="paragraph">
      <style:paragraph-properties fo:text-align="center" fo:margin-right="-0.0006in"/>
    </style:style>
    <style:style style:name="T822" style:parent-style-name="DefaultParagraphFont" style:family="text">
      <style:text-properties style:font-name-asian="Calibri" fo:color="#000000" fo:font-size="9.5pt" style:font-size-asian="9.5pt" style:font-size-complex="9.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830" style:parent-style-name="Normal" style:family="paragraph">
      <style:paragraph-properties fo:margin-left="7.2in">
        <style:tab-stops/>
      </style:paragraph-properties>
      <style:text-properties style:font-name-asian="Calibri" style:font-size-complex="12pt"/>
    </style:style>
    <style:style style:name="P831" style:parent-style-name="Normal" style:family="paragraph">
      <style:paragraph-properties fo:margin-left="7.2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style:vertical-align="middle" fo:line-height="116%"/>
      <style:text-properties fo:hyphenate="false"/>
    </style:style>
    <style:style style:name="T837" style:parent-style-name="DefaultParagraphFont" style:family="text">
      <style:text-properties style:font-name-asian="Calibri" fo:font-weight="bold" style:font-weight-asian="bold" style:font-weight-complex="bold" fo:color="#000000"/>
    </style:style>
    <style:style style:name="P838" style:parent-style-name="Normal" style:family="paragraph">
      <style:text-properties fo:font-size="9pt" style:font-size-asian="9pt" style:font-size-complex="9pt"/>
    </style:style>
    <style:style style:name="P839" style:parent-style-name="Normal" style:family="paragraph">
      <style:paragraph-properties fo:text-align="center" style:vertical-align="middle" fo:line-height="116%"/>
      <style:text-properties style:font-name-asian="Calibri" fo:font-weight="bold" style:font-weight-asian="bold" style:font-weight-complex="bold" fo:color="#000000" fo:hyphenate="false"/>
    </style:style>
    <style:style style:name="P840" style:parent-style-name="Normal" style:family="paragraph">
      <style:text-properties fo:font-size="9pt" style:font-size-asian="9pt" style:font-size-complex="9pt"/>
    </style:style>
    <style:style style:name="TableColumn842" style:family="table-column">
      <style:table-column-properties style:column-width="0.3472in"/>
    </style:style>
    <style:style style:name="TableColumn843" style:family="table-column">
      <style:table-column-properties style:column-width="0.9847in"/>
    </style:style>
    <style:style style:name="TableColumn844" style:family="table-column">
      <style:table-column-properties style:column-width="0.6444in"/>
    </style:style>
    <style:style style:name="TableColumn845" style:family="table-column">
      <style:table-column-properties style:column-width="0.5437in"/>
    </style:style>
    <style:style style:name="TableColumn846" style:family="table-column">
      <style:table-column-properties style:column-width="0.6444in"/>
    </style:style>
    <style:style style:name="TableColumn847" style:family="table-column">
      <style:table-column-properties style:column-width="0.652in"/>
    </style:style>
    <style:style style:name="TableColumn848" style:family="table-column">
      <style:table-column-properties style:column-width="0.8368in"/>
    </style:style>
    <style:style style:name="TableColumn849" style:family="table-column">
      <style:table-column-properties style:column-width="0.675in"/>
    </style:style>
    <style:style style:name="TableColumn850" style:family="table-column">
      <style:table-column-properties style:column-width="0.8819in"/>
    </style:style>
    <style:style style:name="TableColumn851" style:family="table-column">
      <style:table-column-properties style:column-width="0.8833in"/>
    </style:style>
    <style:style style:name="TableColumn852" style:family="table-column">
      <style:table-column-properties style:column-width="0.8833in"/>
    </style:style>
    <style:style style:name="TableColumn853" style:family="table-column">
      <style:table-column-properties style:column-width="0.8833in"/>
    </style:style>
    <style:style style:name="TableColumn854" style:family="table-column">
      <style:table-column-properties style:column-width="1.127in"/>
    </style:style>
    <style:style style:name="Table841" style:family="table">
      <style:table-properties style:width="9.475in" fo:margin-left="0in" table:align="center"/>
    </style:style>
    <style:style style:name="TableRow855" style:family="table-row">
      <style:table-row-properties style:min-row-height="0.996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Calibri" fo:color="#000000"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color="#000000"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fo:color="#000000" fo:font-size="10pt" style:font-size-asian="10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name-asian="Calibri" fo:color="#000000" fo:font-size="10pt" style:font-size-asian="10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asian="Calibri"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color="#000000"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fo:color="#000000" fo:font-size="10pt" style:font-size-asian="10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fo:color="#000000"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name-asian="Calibri" fo:color="#000000" fo:font-size="10pt" style:font-size-asian="10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name-asian="Calibri" fo:color="#000000" fo:font-size="10pt" style:font-size-asian="10pt" style:language-asian="lt" style:country-asian="LT"/>
    </style:style>
    <style:style style:name="T886" style:parent-style-name="DefaultParagraphFont" style:family="text">
      <style:text-properties style:font-name-asian="Calibri" fo:color="#000000" fo:font-size="10pt" style:font-size-asian="10pt" fo:language="en" fo:country="US" style:language-asian="lt" style:country-asian="LT"/>
    </style:style>
    <style:style style:name="TableRow887" style:family="table-row">
      <style:table-row-properties style:min-row-height="0.2194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asian="Calibri"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style:font-name-asian="Calibri" fo:color="#000000"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name-asian="Calibri"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fo:color="#000000"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fo:color="#000000"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Calibri" fo:color="#000000"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style:font-name-asian="Calibri" fo:color="#000000"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style:font-name-asian="Calibri" fo:color="#000000" fo:font-size="10pt" style:font-size-asian="10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style:font-name-asian="Calibri" fo:color="#000000" fo:font-size="10pt" style:font-size-asian="10pt" style:language-asian="lt" style:country-asian="L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style:font-name-asian="Calibri" fo:color="#000000"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fo:color="#000000" fo:font-size="10pt" style:font-size-asian="10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name-asian="Calibri" fo:color="#000000" fo:font-size="10pt" style:font-size-asian="10pt" style:language-asian="lt" style:country-asian="LT"/>
    </style:style>
    <style:style style:name="TableRow914" style:family="table-row">
      <style:table-row-properties style:min-row-height="0.2194in"/>
    </style:style>
    <style:style style:name="TableCell9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style:font-name-asian="Calibri"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0" style:parent-style-name="Normal" style:family="paragraph">
      <style:text-properties style:font-name-asian="Calibri" fo:color="#000000" style:font-size-complex="12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asian="Calibri"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Calibri"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fo:color="#000000"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style:font-name-asian="Calibri"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name-asian="Calibri"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style:font-name-asian="Calibri" fo:color="#000000" style:font-size-complex="12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end"/>
      <style:text-properties style:font-name-asian="Calibri"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style:font-name-asian="Calibri"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name-asian="Calibri" fo:color="#000000"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style:font-name-asian="Calibri" fo:color="#000000" style:font-size-complex="12pt" style:language-asian="lt" style:country-asian="LT"/>
    </style:style>
    <style:style style:name="TableRow941" style:family="table-row">
      <style:table-row-properties style:min-row-height="0.2194in"/>
    </style:style>
    <style:style style:name="TableCell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3" style:parent-style-name="Normal" style:family="paragraph">
      <style:paragraph-properties fo:text-align="end"/>
      <style:text-properties style:font-name-asian="Calibri" style:font-size-complex="12pt" style:language-asian="lt" style:country-asian="L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style:font-name-asian="Calibri"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center"/>
      <style:text-properties style:font-name-asian="Calibri"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name-asian="Calibri"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fo:color="#000000" style:font-size-complex="12pt" style:language-asian="lt" style:country-asian="LT"/>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sian="Calibri" fo:color="#000000" style:font-size-complex="12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style:font-name-asian="Calibri" fo:color="#000000" style:font-size-complex="12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style:font-name-asian="Calibri"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end"/>
      <style:text-properties style:font-name-asian="Calibri"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style:font-name-asian="Calibri"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style:font-name-asian="Calibri" fo:color="#000000" style:font-size-complex="12pt" style:language-asian="lt" style:country-asian="LT"/>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style:font-name-asian="Calibri" fo:color="#000000" style:font-size-complex="12pt" style:language-asian="lt" style:country-asian="LT"/>
    </style:style>
    <style:style style:name="TableRow968" style:family="table-row">
      <style:table-row-properties style:min-row-height="0.2194in"/>
    </style:style>
    <style:style style:name="TableCell9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text-properties style:font-name-asian="Calibri" fo:color="#000000" style:font-size-complex="12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4" style:parent-style-name="Normal" style:family="paragraph">
      <style:text-properties style:font-name-asian="Calibri"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asian="Calibri" fo:color="#000000" style:font-size-complex="12pt" style:language-asian="lt" style:country-asian="LT"/>
    </style:style>
    <style:style style:name="TableCell9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style:font-name-asian="Calibri" fo:color="#000000" style:font-size-complex="12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asian="Calibri" fo:color="#000000"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asian="Calibri"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end"/>
      <style:text-properties style:font-name-asian="Calibri"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style:font-name-asian="Calibri"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end"/>
      <style:text-properties style:font-name-asian="Calibri" fo:color="#000000"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style:font-name-asian="Calibri" fo:color="#000000" style:font-size-complex="12pt" style:language-asian="lt" style:country-asian="LT"/>
    </style:style>
    <style:style style:name="TableRow995" style:family="table-row">
      <style:table-row-properties style:min-row-height="0.2194in"/>
    </style:style>
    <style:style style:name="TableCell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7" style:parent-style-name="Normal" style:family="paragraph">
      <style:paragraph-properties fo:text-align="end"/>
      <style:text-properties style:font-name-asian="Calibri" style:font-size-complex="12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style:font-name-asian="Calibri" fo:color="#000000" style:font-size-complex="12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1" style:parent-style-name="Normal" style:family="paragraph">
      <style:text-properties style:font-name-asian="Calibri" fo:color="#000000" style:font-size-complex="12pt" style:language-asian="lt" style:country-asian="L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asian="Calibri" fo:color="#000000"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color="#000000"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color="#000000" style:font-size-complex="12pt" style:language-asian="lt" style:country-asian="LT"/>
    </style:style>
    <style:style style:name="TableCell1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style:font-name-asian="Calibri"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style:font-name-asian="Calibri"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style:font-name-asian="Calibri"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end"/>
      <style:text-properties style:font-name-asian="Calibri"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sian="Calibri"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end"/>
      <style:text-properties style:font-name-asian="Calibri" fo:color="#000000" style:font-size-complex="12pt" style:language-asian="lt" style:country-asian="LT"/>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sian="Calibri" fo:color="#000000" style:font-size-complex="12pt" style:language-asian="lt" style:country-asian="LT"/>
    </style:style>
    <style:style style:name="TableRow1022" style:family="table-row">
      <style:table-row-properties style:min-row-height="0.2194in"/>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end"/>
      <style:text-properties style:font-name-asian="Calibri" style:font-size-complex="12pt" style:language-asian="lt" style:country-asian="LT"/>
    </style:style>
    <style:style style:name="TableCell10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text-properties style:font-name-asian="Calibri"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28" style:parent-style-name="Normal" style:family="paragraph">
      <style:text-properties style:font-name-asian="Calibri" fo:color="#000000"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style:font-name-asian="Calibri"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asian="Calibri" fo:color="#000000"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Calibri" fo:color="#000000"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style:text-properties style:font-name-asian="Calibri"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center"/>
      <style:text-properties style:font-name-asian="Calibri"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style:text-properties style:font-name-asian="Calibri"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style:font-name-asian="Calibri" fo:color="#000000" style:font-size-complex="12pt" style:language-asian="lt" style:country-asian="LT"/>
    </style:style>
    <style:style style:name="TableCell1043" style:family="table-cell">
      <style:table-cell-properties fo:border="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style:font-name-asian="Calibri" fo:color="#000000"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end"/>
      <style:text-properties style:font-name-asian="Calibri" fo:color="#000000" style:font-size-complex="12pt" style:language-asian="lt" style:country-asian="LT"/>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end"/>
      <style:text-properties style:font-name-asian="Calibri" fo:color="#000000" style:font-size-complex="12pt" style:language-asian="lt" style:country-asian="LT"/>
    </style:style>
    <style:style style:name="TableRow1049" style:family="table-row">
      <style:table-row-properties style:min-row-height="0.2194in"/>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end"/>
      <style:text-properties style:font-name-asian="Calibri"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text-properties style:font-name-asian="Calibri"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55" style:parent-style-name="Normal" style:family="paragraph">
      <style:text-properties style:font-name-asian="Calibri"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fo:color="#000000" style:font-size-complex="12pt" style:language-asian="lt" style:country-asian="LT"/>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sian="Calibri" fo:color="#000000" style:font-size-complex="12pt" style:language-asian="lt" style:country-asian="LT"/>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Calibri" fo:color="#000000" style:font-size-complex="12pt" style:language-asian="lt" style:country-asian="L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Calibri" fo:color="#000000" style:font-size-complex="12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style:font-name-asian="Calibri" fo:color="#000000" style:font-size-complex="12pt" style:language-asian="lt" style:country-asian="LT"/>
    </style:style>
    <style:style style:name="TableCell1070" style:family="table-cell">
      <style:table-cell-properties fo:border="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style:font-name-asian="Calibri"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end"/>
      <style:text-properties style:font-name-asian="Calibri" fo:color="#000000" style:font-size-complex="12pt" style:language-asian="lt" style:country-asian="LT"/>
    </style:style>
    <style:style style:name="TableCell1074" style:family="table-cell">
      <style:table-cell-properties fo:border="0.0069in solid #000000" style:vertical-align="bottom" fo:padding-top="0in" fo:padding-left="0.075in" fo:padding-bottom="0in" fo:padding-right="0.075in" fo:wrap-option="no-wrap"/>
    </style:style>
    <style:style style:name="P1075" style:parent-style-name="Normal" style:family="paragraph">
      <style:paragraph-properties fo:text-align="end"/>
      <style:text-properties style:font-name-asian="Calibri" fo:color="#000000" style:font-size-complex="12pt" style:language-asian="lt" style:country-asian="LT"/>
    </style:style>
    <style:style style:name="TableRow1076" style:family="table-row">
      <style:table-row-properties style:min-row-height="0.2194in"/>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end"/>
      <style:text-properties style:font-name-asian="Calibri" style:font-size-complex="12pt" style:language-asian="lt" style:country-asian="LT"/>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style:font-name-asian="Calibri"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82" style:parent-style-name="Normal" style:family="paragraph">
      <style:text-properties style:font-name-asian="Calibri"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style:font-name-asian="Calibri" fo:color="#000000"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Calibri"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language-asian="lt" style:country-asian="LT"/>
    </style:style>
    <style:style style:name="TableCell1089" style:family="table-cell">
      <style:table-cell-properties fo:border="0.0069in solid #000000" style:vertical-align="bottom" fo:padding-top="0in" fo:padding-left="0.075in" fo:padding-bottom="0in" fo:padding-right="0.075in" fo:wrap-option="no-wrap"/>
    </style:style>
    <style:style style:name="P1090" style:parent-style-name="Normal" style:family="paragraph">
      <style:paragraph-properties fo:text-align="center"/>
      <style:text-properties style:font-name-asian="Calibri" fo:color="#000000" style:font-size-complex="12pt" style:language-asian="lt" style:country-asian="LT"/>
    </style:style>
    <style:style style:name="TableCell10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style:text-properties style:font-name-asian="Calibri" fo:color="#000000"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sian="Calibri" fo:color="#000000" style:font-size-complex="12pt" style:language-asian="lt" style:country-asian="L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end"/>
      <style:text-properties style:font-name-asian="Calibri" fo:color="#000000" style:font-size-complex="12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end"/>
      <style:text-properties style:font-name-asian="Calibri"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end"/>
      <style:text-properties style:font-name-asian="Calibri" fo:color="#000000" style:font-size-complex="12pt" style:language-asian="lt" style:country-asian="L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style:font-name-asian="Calibri" fo:color="#000000" style:font-size-complex="12pt" style:language-asian="lt" style:country-asian="LT"/>
    </style:style>
    <style:style style:name="TableRow1103" style:family="table-row">
      <style:table-row-properties style:min-row-height="0.2194in"/>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end"/>
      <style:text-properties style:font-name-asian="Calibri"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style:font-name-asian="Calibri" fo:color="#000000"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09" style:parent-style-name="Normal" style:family="paragraph">
      <style:text-properties style:font-name-asian="Calibri" fo:color="#000000" style:font-size-complex="12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Calibri" fo:color="#000000"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style:font-name-asian="Calibri" fo:color="#000000"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name-asian="Calibri" fo:color="#000000"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style:text-properties style:font-name-asian="Calibri" fo:color="#000000" style:font-size-complex="12pt" style:language-asian="lt" style:country-asian="LT"/>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end"/>
      <style:text-properties style:font-name-asian="Calibri" fo:color="#000000"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style:font-name-asian="Calibri"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style:font-name-asian="Calibri" fo:color="#000000" style:font-size-complex="12pt" style:language-asian="lt" style:country-asian="LT"/>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style:font-name-asian="Calibri" fo:color="#000000" style:font-size-complex="12pt" style:language-asian="lt" style:country-asian="LT"/>
    </style:style>
    <style:style style:name="P1130" style:parent-style-name="Normal" style:family="paragraph">
      <style:paragraph-properties fo:text-align="center" style:vertical-align="middle" fo:line-height="116%"/>
      <style:text-properties fo:hyphenate="false"/>
    </style:style>
    <style:style style:name="T1131" style:parent-style-name="DefaultParagraphFont" style:family="text">
      <style:text-properties style:font-name-asian="Calibri" fo:color="#000000"/>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Suvestinė redakcija nuo 2021-03-02</text:span></text:p>
      <text:p text:style-name="P4"/>
      <text:p text:style-name="P5"><text:span text:style-name="T6">Įsakymas paskelbtas: TAR 2020-06-10, i. k. 2020-12658</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LAIKINOSIOS VALSTYBĖS PAGALBOS GALVIJŲ LAIKYTOJAMS MOKĖJIMO TAISYKLIŲ PATVIRTINIMO</text:p>
      <text:p text:style-name="P15"/>
      <text:p text:style-name="P16">2020 m. birželio 9 <text:s/>d. <text:s/>Nr. 3D-426<text:s/></text:p>
      <text:p text:style-name="P17">Vilnius</text:p>
      <text:p text:style-name="P18"/>
      <text:p text:style-name="P19">Atsižvelgdamas į 2020 m. kovo 19 d. Europos Komisijos komunikatą Nr. (C(2020) 1863) „Laikinoji valstybės pagalbos priemonių, skirtų ekonomikai remti reaguojant į dabartinį COVID-19 protrūkį, sistema“ su visais pakeitimais,<text:span text:style-name="T20"><text:s/></text:span><text:span text:style-name="T21">Europos Komisijos 2020 m. gruodžio 17 d. patvirtintą pagalbos schemą Nr. SA.60073 (2020/N), kuria pakeista pagalbos schema Nr. SA.57514 (2020/N) Lietuvai dėl laikinosios valstybės pagalbos galvijų laikytojams ir pieno gamintojams, susiduriantie</text:span><text:span text:style-name="T22">ms su ekonominiais sunkumais dėl „Covid-19“ viruso protrūkio,</text:span><text:span text:style-name="T23"><text:s/></text:span>ir vadovaudamasis Lietuvos Respublikos Vyriausybės 2020 m. kovo 14 d. nutarimu Nr. 207 „Dėl karantino Lietuvos Respublikos teritorijoje paskelbimo“,<text:s/></text:p>
      <text:p text:style-name="P24">Preambulės pakeitimai:</text:p>
      <text:p text:style-name="P25"><text:span text:style-name="T26">Nr.<text:s/></text:span><text:a xlink:href="https://www.e-tar.lt/portal/legalAct.html?documentId=cf73d1a07a9211eb9601893677bfd7d8" office:target-frame-name="_top" xlink:show="replace"><text:span text:style-name="T27">3D-136</text:span></text:a><text:span text:style-name="T28">, 2021-03-01, paskelbta TAR 2021-03-01, i. k. 2021-04106</text:span></text:p>
      <text:p text:style-name="Normal"/>
      <text:p text:style-name="P29">t v i r t i n u Laikinosios valstybės pagalbos galvijų laikytojams mokėjimo taisykles (pridedama).</text:p>
      <text:p text:style-name="P30"/>
      <text:p text:style-name="P31"/>
      <text:p text:style-name="P32"/>
      <text:p text:style-name="P33">Žemės<text:s/>ūkio ministras<text:tab/><text:tab/><text:s text:c="69"/>Andrius Palionis</text:p>
      <text:soft-page-break/>
      <text:p text:style-name="P34">PATVIRTINTA</text:p>
      <text:p text:style-name="P36">Lietuvos Respublikos</text:p>
      <text:p text:style-name="P37">žemės ūkio ministro</text:p>
      <text:p text:style-name="P38"><text:span text:style-name="T39">20</text:span><text:span text:style-name="T40">20</text:span><text:span text:style-name="T41"><text:s/>m. birželio<text:s/></text:span><text:span text:style-name="T42">9 d.<text:s/></text:span></text:p>
      <text:p text:style-name="P43">įsakymu Nr. 3D-426</text:p>
      <text:p text:style-name="P44"/>
      <text:p text:style-name="P45"/>
      <text:p text:style-name="P46"><text:span text:style-name="T47">LAIKINOSIOS VALSTYBĖS PAGALBOS GALVIJŲ LAIKYTOJAMS<text:s/></text:span><text:span text:style-name="T48">MOKĖJIMO TAISYKLĖ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aikinosios valstybės pagalbos galvijų laikytojams mokėjimo<text:s/></text:span><text:span text:style-name="T60">taisyklės (toliau – taisyklės) parengtos vadovaujantis 2020 m. kovo 19 d. Europos Komisijos komunikato „Laikinoji valstybės pagalbos priemonių, skirtų ekonomikai remti reaguojant į dabartinį COVID-19 protrūkį, sistema“ su visais pakeitimais (toliau – Komun</text:span><text:span text:style-name="T61">ikatas) specialiaisiais reikalavimais, nurodytais 3.1 skirsnyje, ir bendraisiais reikalavimais, nurodytais 4 skyriuje, Europos Komisijos 2020 m. gruodžio 17 d. patvirtinta pagalbos schema Nr. SA.60073 (2020/N), kuria pakeista pagalbos schema Nr. SA.57514 (</text:span><text:span text:style-name="T62">2020/N) Lietuvai dėl laikinosios valstybės pagalbos galvijų laikytojams ir pieno gamintojams, susiduriantiems su ekonominiais sunkumais dėl „Covid-19“ viruso protrūkio,</text:span><text:span text:style-name="T63"><text:s/></text:span><text:span text:style-name="T64">2014 m. birželio 17 d. Komisijos reglamentu (ES) Nr. 651/2014, kuriuo tam tikrų kategor</text:span><text:span text:style-name="T65">ijų pagalba skelbiama suderinama su vidaus rinka taikant Sutarties107 ir 108 straipsnius, su visais pakeitimais (toliau – Reglamentas (ES) Nr. 651/2014), 2014 m. birželio 25 d. Komisijos reglamentu (ES) Nr. 702/2014, kuriuo skelbiama, kad tam tikrų kategor</text:span><text:span text:style-name="T66">ijų pagalba žemės bei miškų ūkio sektoriuose ir kaimo vietovėse yra suderinama su vidaus rinka pagal Sutarties dėl Europos Sąjungos veikimo107 ir 108 straipsnius, su visais pakeitimais (toliau – Reglamentas (ES) Nr. 702/2014) ir atsižvelgiant į Valstybės p</text:span><text:span text:style-name="T67">agalbos žemės ūkiui, maisto ūkiui, žuvininkystei ir kaimo plėtrai ir kitų iš valstybės biudžeto lėšų finansuojamų priemonių bendrąsias administravimo taisykles, patvirtintas Lietuvos Respublikos žemės ūkio ministro 2010 m. lapkričio 8 d. įsakymu Nr. 3D-979</text:span><text:span text:style-name="T68"><text:s text:c="2"/>„Dėl Valstybės pagalbos žemės ūkiui, maisto ūkiui, žuvininkystei ir kaimo plėtrai ir kitų iš valstybės biudžeto lėšų finansuojamų priemonių bendrųjų administravimo taisyklių patvirtinimo“ (toliau – Bendrosios administravimo taisyklės).</text:span><text:span text:style-name="T69"><text:s/></text:span></text:p>
      <text:p text:style-name="P70">Punkto pakeitimai:</text:p>
      <text:p text:style-name="P71"><text:span text:style-name="T72">Nr.<text:s/></text:span><text:a xlink:href="https://www.e-tar.lt/portal/legalAct.html?documentId=a85a6bd0017d11ebb74de75171d26d52" office:target-frame-name="_top" xlink:show="replace"><text:span text:style-name="T73">3D-669</text:span></text:a><text:span text:style-name="T74">, 2020-09-28, paskelbta TAR 2020-09-29, i. k. 2020-20243</text:span></text:p>
      <text:p text:style-name="P75"><text:span text:style-name="T76">Nr.<text:s/></text:span><text:a xlink:href="https://www.e-tar.lt/portal/legalAct.html?documentId=cf73d1a07a9211eb9601893677bfd7d8" office:target-frame-name="_top" xlink:show="replace"><text:span text:style-name="T77">3D-136</text:span></text:a><text:span text:style-name="T78">, 2021-03-01, paskelbta TAR 2021-03-01, i. k. 2021-04106</text:span></text:p>
      <text:p text:style-name="Normal"/>
      <text:p text:style-name="P79">2. Taisyklių tikslas – palengvinti sunkumus (iš dalies kompensuoti prarastas pajamas), su kuriais susiduria pirminiai galvijų laikytojai dėl COVID-19 viruso protrūkio 2020 m. balandžio–lapkričio mėn., ir nustatyti laikinosios valstybės pagalbos (toliau – pagalba arba parama) galvijų<text:s/><text:soft-page-break/>laikytojams, pardavusiems rinkai galvijus ir patyrusiems nuostolių dėl COVID-19 ligos sukeltos situacijos, administravimo ir mokėjimo tvarką. Šiose taisyklėse terminas „parduotas rinkai“ (toliau – parduotas) suprantamas tik kaip susijęs su pirmuoju pardavimu iš pirminio gamintojo įmonei, užsiimančiai žemės ūkio produktų perdirbimu, arba perpardavėjui. Pagal šias taisykles neteikiama pagalba, kai ūkininkas pats parduoda savo galvijo mėsą vietos rinkoje galutiniams vartotojams (tiesioginiai pardavimai) ir parduodant galviją iš ūkio į ūkį ar kitam ūkio subjektui veisimui arba reguliariai pirminiam pieno / mėsos gaminimui ir pan.<text:s/></text:p>
      <text:p text:style-name="P80">Punkto pakeitimai:</text:p>
      <text:p text:style-name="P81"><text:span text:style-name="T82">Nr.<text:s/></text:span><text:a xlink:href="https://www.e-tar.lt/portal/legalAct.html?documentId=a85a6bd0017d11ebb74de75171d26d52" office:target-frame-name="_top" xlink:show="replace"><text:span text:style-name="T83">3D-669</text:span></text:a><text:span text:style-name="T84">, 2020-09-28, paskelbta TAR 2020-09-29, i. k. 2020-20243</text:span></text:p>
      <text:p text:style-name="Normal"/>
      <text:p text:style-name="P85"><text:span text:style-name="T86">II</text:span><text:span text:style-name="T87"><text:s/>SKY</text:span><text:span text:style-name="T88">RIUS</text:span></text:p>
      <text:p text:style-name="P89"><text:span text:style-name="T90">PAGALBOS DYDIS IR REIKALAVIMAI PAGALBAI GAUTI</text:span></text:p>
      <text:p text:style-name="P91"/>
      <text:p text:style-name="P92"><text:span text:style-name="T93">3</text:span><text:span text:style-name="T94">. Pagalbos dydis galvijų laikytojams, atitinkantiems taisyklėse nustatytus reikalavimus:</text:span></text:p>
      <text:p text:style-name="P95"><text:span text:style-name="T96">3.1</text:span><text:span text:style-name="T97">. 130 Eur už parduotą ne mažiau kaip 12 mėnesių amžiaus mėsinės veislės (grynaveislį, kelių mėsinių veisl</text:span><text:span text:style-name="T98">ių mišrūną) galviją;</text:span></text:p>
      <text:p text:style-name="P99"><text:span text:style-name="T100">3.2</text:span><text:span text:style-name="T101">. 100 Eur už parduotą ne mažiau kaip 6 mėnesių amžiaus pieninės veislės (grynaveislį, kelių pieninių veislių mišrūną), pieninės-mėsinės veislės mišrūną galviją;</text:span></text:p>
      <text:p text:style-name="P102"><text:span text:style-name="T103">3.3</text:span><text:span text:style-name="T104">. 100 Eur už parduotą<text:s/></text:span><text:s/><text:span text:style-name="T105">nuo 6 iki 12 mėnesių amžiaus mėsinės<text:s/></text:span><text:span text:style-name="T106">veislės (grynaveislį, kelių mėsinių veislių mišrūną) atjunkytą veršelį.<text:s/></text:span></text:p>
      <text:p text:style-name="P107"><text:span text:style-name="T108">4</text:span><text:span text:style-name="T109">. Pagalba mokama galvijų laikytojams, atitinkantiems taisyklių<text:s/></text:span><text:span text:style-name="T110">5</text:span><text:span text:style-name="T111"><text:s/>punkte nurodytus reikalavimus, trimis etapais:<text:s/></text:span></text:p>
      <text:p text:style-name="P112"><text:span text:style-name="T113">4.1</text:span><text:span text:style-name="T114">. už galvijus, parduotus nuo 2020 m. balandžio 1 d. iki<text:s/></text:span><text:span text:style-name="T115">2020 m. birželio 30 d.;</text:span></text:p>
      <text:p text:style-name="P116"><text:span text:style-name="T117">4.2</text:span><text:span text:style-name="T118">. už galvijus, parduotus nuo 2020 m. liepos 1 d. iki 2020 m. rugsėjo 30 d.;</text:span></text:p>
      <text:p text:style-name="P119"><text:span text:style-name="T120">4.3</text:span><text:span text:style-name="T121">. už galvijus, parduotus nuo 2020 m. spalio 1 d. iki 2020 m. lapkričio 30 d.</text:span></text:p>
      <text:p text:style-name="P122"><text:span text:style-name="T123">5</text:span><text:span text:style-name="T124">. Pagalba mokama galvijų laikytojams, kurie atitinka visus</text:span><text:span text:style-name="T125"><text:s/>šiuos reikalavimus:</text:span></text:p>
      <text:p text:style-name="P126"><text:span text:style-name="T127">5.1</text:span><text:span text:style-name="T128">. yra užregistruoti Lietuvos Respublikos žemės ūkio ir kaimo verslo registre kaip žemės ūkio valdos (toliau – valda) valdytojai arba partneriai ne vėliau kaip iki 2020 m. birželio 1 d.;</text:span></text:p>
      <text:p text:style-name="P129"><text:span text:style-name="T130">5.2</text:span><text:span text:style-name="T131">. išlaikė galvijus ne mažiau kaip 6 m</text:span><text:span text:style-name="T132">ėnesius ir pardavė juos nuo 2020 m. balandžio 1 d. iki 2020 m. lapkričio 30 d. taisyklių 4 punkte nurodytais pagalbos teikimo etapais (toliau – pagalbos teikimo etapai);<text:s/></text:span></text:p>
      <text:p text:style-name="P133"><text:span text:style-name="T134">5.</text:span><text:span text:style-name="T135">3</text:span><text:span text:style-name="T136">.</text:span><text:span text:style-name="T137"><text:s/>nėra paramos gavėjai pagal Kaimo plėtros 2004–2006 metų plano priemonę „Anks</text:span><text:span text:style-name="T138">tyvo pasitraukimo iš prekinės žemės ūkio gamybos rėmimas“ ir Lietuvos kaimo plėtros 2007–2013 metų programos priemonę „Ankstyvas pasitraukimas iš prekinės žemės ūkio gamybos“;</text:span></text:p>
      <text:p text:style-name="P139"><text:span text:style-name="T140">5.</text:span><text:span text:style-name="T141">4</text:span><text:span text:style-name="T142">.</text:span><text:span text:style-name="T143"><text:s/>pateikė paraišką laikinajai pagalbai gauti (1 priedas) (toliau – paraiš</text:span><text:span text:style-name="T144">ka)</text:span><text:s/><text:span text:style-name="T145">pagal taisyklių 9, 10 ir 11 punktus;<text:s/></text:span></text:p>
      <text:p text:style-name="P146"><text:span text:style-name="T147">5.5</text:span><text:span text:style-name="T148">. 2019 m. gruodžio 31 d. nebuvo laikomi sunkumus patiriančia įmone (įskaitant ir su šiuo galvijų laikytoju Reglamento Nr.<text:s/></text:span><text:span text:style-name="T149">702/2014 1 priedo 3 straipsnyje</text:span><text:span text:style-name="T150"><text:s/>nurodytais ryšiais susijusius ūkio subjektus), kaip a</text:span><text:span text:style-name="T151">pibrėžta<text:s/></text:span><text:span text:style-name="T152">Reglamento (ES) Nr. </text:span><text:span text:style-name="T153">702/2014 2 straipsnio 14 punkte</text:span><text:span text:style-name="T154">.<text:s/></text:span></text:p>
      <text:p text:style-name="P155">Papunkčio pakeitimai:</text:p>
      <text:p text:style-name="P156"><text:span text:style-name="T157">Nr.<text:s/></text:span><text:a xlink:href="https://www.e-tar.lt/portal/legalAct.html?documentId=a85a6bd0017d11ebb74de75171d26d52" office:target-frame-name="_top" xlink:show="replace"><text:span text:style-name="T158">3D-669</text:span></text:a><text:span text:style-name="T159">, 2020-09-28, paskelbta TAR 2020-09-29, i. k. 2020-20243</text:span></text:p>
      <text:p text:style-name="Normal"/>
      <text:p text:style-name="P160"><text:span text:style-name="T161">6</text:span><text:span text:style-name="T162">. Pagalba Lietuvos galvijų laikytojams mokama tik tuomet, jeigu:</text:span></text:p>
      <text:p text:style-name="P163"><text:span text:style-name="T164">6.1</text:span><text:span text:style-name="T165">. 2020 m. balandžio–birželio (pirmojo pagalbos teikimo etapo) bendros vidutinės Lietuvos galvijų laikytojų, pardavusių galvijus, pajamos buvo bent 5 proc. mažesnės negu 2020 m. sausio–</text:span><text:span text:style-name="T166">kovo mėnesiais;</text:span></text:p>
      <text:p text:style-name="P167"><text:span text:style-name="T168">6.2</text:span><text:span text:style-name="T169">. 2020 m. liepos–rugsėjo mėnesių (antrojo pagalbos teikimo etapo) bendros vidutinės Lietuvos galvijų laikytojų, pardavusių galvijus, pajamos,</text:span><text:s/><text:span text:style-name="T170">tenkančios vienam parduotam galvijui, <text:s/>buvo bent 5 proc. mažesnės negu 2020 m. sausio–kovo<text:s/></text:span><text:span text:style-name="T171">mėnesiais;</text:span></text:p>
      <text:p text:style-name="P172"><text:span text:style-name="T173">6.3</text:span><text:span text:style-name="T174">. 2020 m. spalio–lapkričio mėnesių (trečiojo pagalbos teikimo etapo) bendros vidutinės Lietuvos galvijų laikytojų, pardavusių galvijus, pajamos, tenkančios vienam parduotam galvijui,</text:span><text:span text:style-name="T175"><text:s/></text:span><text:span text:style-name="T176">buvo bent 5 proc. mažesnės negu 2020 m. sausio–vasario<text:s/></text:span><text:span text:style-name="T177">mėnesiais;</text:span></text:p>
      <text:p text:style-name="P178"><text:span text:style-name="T179">6.4</text:span><text:span text:style-name="T180">. pajamų už parduotą galviją pokytis apskaičiuojamas sveikųjų skaičių tikslumu.</text:span></text:p>
      <text:p text:style-name="P181">Punkto pakeitimai:</text:p>
      <text:p text:style-name="P182"><text:span text:style-name="T183">Nr.<text:s/></text:span><text:a xlink:href="https://www.e-tar.lt/portal/legalAct.html?documentId=5eeb8420120d11ebb74de75171d26d52" office:target-frame-name="_top" xlink:show="replace"><text:span text:style-name="T184">3D-712</text:span></text:a><text:span text:style-name="T185">, 2020-10-19, paskelbta TAR 2</text:span><text:span text:style-name="T186">020-10-20, i. k. 2020-21680</text:span></text:p>
      <text:p text:style-name="Normal"/>
      <text:p text:style-name="P187"><text:span text:style-name="T188">7</text:span><text:span text:style-name="T189">. Bendra valstybės pagalbos, suteiktos vadovaujantis Komunikato 3.1 papunkčio nuostatomis, suma (neatskaičius mokesčių) vienam galvijų laikytojui (įskaitant ir su šiuo galvijų laikytoju</text:span><text:span text:style-name="T190"><text:s/></text:span><text:span text:style-name="T191">Reglamento Nr.<text:s/></text:span><text:span text:style-name="T192">702/2014 1 priedo 3 s</text:span><text:span text:style-name="T193">traipsnyje</text:span><text:span text:style-name="T194"><text:s/>nurodytais ryšiais susijusius ūkio subjektus) negali viršyti 100 000 Eur. Jeigu apskaičiavus pagalbą būtų viršytas šis maksimalus leistinas pagalbos dydis, prieš priimant sprendimą dėl pagalbos suteikimo apskaičiuota pagalbos suma sumažinama tie</text:span><text:span text:style-name="T195">k, kad nebūtų pažeistas Komunikato 3.1 papunkčio reikalavimas (vertinant, ar neviršijama 100 000 Eur riba, įskaičiuojamos ir kitos anksčiau pagal Komunikato nuostatas išmokėtos valstybės pagalbos sumos per šią ir kitas priemones).</text:span><text:s/></text:p>
      <text:p text:style-name="P196">Punkto pakeitimai:</text:p>
      <text:p text:style-name="P197"><text:span text:style-name="T198">Nr.<text:s/></text:span><text:a xlink:href="https://www.e-tar.lt/portal/legalAct.html?documentId=a85a6bd0017d11ebb74de75171d26d52" office:target-frame-name="_top" xlink:show="replace"><text:span text:style-name="T199">3D-669</text:span></text:a><text:span text:style-name="T200">, 2020-09-28, paskelbta TAR 2020-09-29, i. k. 2020-20243</text:span></text:p>
      <text:p text:style-name="P201"><text:span text:style-name="T202">Nr.<text:s/></text:span><text:a xlink:href="https://www.e-tar.lt/portal/legalAct.html?documentId=cf73d1a07a9211eb9601893677bfd7d8" office:target-frame-name="_top" xlink:show="replace"><text:span text:style-name="T203">3D-136</text:span></text:a><text:span text:style-name="T204">, 2021-03-01, paskelbta TAR 2021-03-01, i. k. 2021-04106</text:span></text:p>
      <text:p text:style-name="Normal"/>
      <text:p text:style-name="P205"><text:span text:style-name="T206">8</text:span><text:span text:style-name="T207">. Pagal taisykles suteikta pagalba sumuojama su valstybės pagalba ir nereikšminga (</text:span><text:span text:style-name="T208">d</text:span><text:span text:style-name="T209">e minimis</text:span><text:span text:style-name="T210">) pagalba</text:span><text:span text:style-name="T211"><text:s/>toms pačioms tinkamoms finansuoti išlaidoms, jei dėl tokio sumavimo neviršijamas didžiausias pagalbos intensyvumas ir didžiausia pagalbos suma.</text:span></text:p>
      <text:p text:style-name="P212"/>
      <text:p text:style-name="P213"><text:span text:style-name="T214">III</text:span><text:span text:style-name="T215"><text:s/>SKYRIUS</text:span></text:p>
      <text:p text:style-name="P216"><text:span text:style-name="T217">ADMINISTRAVIMO PROCEDŪROS</text:span></text:p>
      <text:p text:style-name="P218"/>
      <text:p text:style-name="P219"><text:span text:style-name="T220">9</text:span><text:span text:style-name="T221">. Paraiškos teikiamos rajono, kuriame registruota pareiškėjo</text:span><text:span text:style-name="T222"><text:s/>valda, savivaldybės administracijai (toliau – Savivaldybė):</text:span></text:p>
      <text:p text:style-name="P223"><text:span text:style-name="T224">9.1</text:span><text:span text:style-name="T225">. nuo 2020 m. birželio 11 d. iki 2020 m. liepos 15 d. (įskaitytinai) – už galvijus, parduotus per pirmąjį pagalbos teikimo etapą;</text:span></text:p>
      <text:p text:style-name="P226"><text:span text:style-name="T227">9.2</text:span><text:span text:style-name="T228">. nuo 2020 m. spalio 1 d. iki 2020 m. spalio 15 d. (į</text:span><text:span text:style-name="T229">skaitytinai) –</text:span><text:s/><text:span text:style-name="T230">už galvijus, parduotus per antrąjį pagalbos teikimo etapą;</text:span></text:p>
      <text:p text:style-name="P231"><text:span text:style-name="T232">9.3</text:span><text:span text:style-name="T233">. nuo 2020 m. gruodžio 1 d. iki 2020 m. gruodžio 4 d. (įskaitytinai) – už galvijus, parduotus per trečiąjį pagalbos teikimo etapą;</text:span></text:p>
      <text:p text:style-name="P234"><text:span text:style-name="T235">9.4</text:span><text:span text:style-name="T236">. teikdamas paraišką už pirmąjį ar an</text:span><text:span text:style-name="T237">trąjį pagalbos teikimo etapą, galvijų laikytojas gali vienoje paraiškoje pažymėti, kad prašo pagalbos ir už kitus būsimus pagalbos teikimo etapus, jeigu galvijų laikytojas tais etapais planuoja parduoti galvijus.</text:span></text:p>
      <text:p text:style-name="P238"><text:span text:style-name="T239">10</text:span><text:span text:style-name="T240">. Galvijų laikytojas, pavėlavęs pat</text:span><text:span text:style-name="T241">eikti paraišką dėl svarbios priežasties (nenugalima jėga, liga), gali ją pateikti:<text:s/></text:span></text:p>
      <text:p text:style-name="P242"><text:span text:style-name="T243">10.1</text:span><text:span text:style-name="T244">. iki 2020 m. spalio 30 d. (įskaitytinai) – už galvijus, parduotus per pirmuosius pagalbos teikimo etapus (nuo 2020 m. balandžio 1 d. iki 2020 m. rugsėjo 30 d.);</text:span></text:p>
      <text:p text:style-name="P245"><text:span text:style-name="T246">10</text:span><text:span text:style-name="T247">.2</text:span><text:span text:style-name="T248">. iki 2020 m. gruodžio 7 d. (įskaitytinai) <text:s/>– už galvijus, parduotus per paskutinį pagalbos teikimo etapą (nuo 2020 m. spalio 1 d. iki 2020 m. lapkričio 30 d.).</text:span></text:p>
      <text:p text:style-name="P249"><text:span text:style-name="T250">11</text:span><text:span text:style-name="T251">.<text:s/></text:span><text:span text:style-name="T252">Paraiškos, pateiktos po 10 punkte nurodyto galutinio pagalbos paraiškų priėmimo t</text:span><text:span text:style-name="T253">ermino, nepriimamos.<text:s/></text:span></text:p>
      <text:p text:style-name="P254"><text:span text:style-name="T255">1</text:span><text:span text:style-name="T256">2</text:span><text:span text:style-name="T257">. VĮ Žemės ūkio informacijos ir kaimo verslo c</text:span><text:span text:style-name="T258">entras</text:span><text:span text:style-name="T259"><text:s/>(toliau – Centras):</text:span></text:p>
      <text:p text:style-name="P260"><text:span text:style-name="T261">12.1</text:span><text:span text:style-name="T262">. iki 2020 m. birželio 11 d. Ūkinių gyvūnų registre (toliau – ŪGR), kurio nuostatai patvirtinti <text:s/>Lietuvos Respublikos žemės ūkio ministro 2007 m. spalio 10 d. įsakymu Nr. 3D-451 „Dėl Ūkinių gyvūnų registro nuostatų patvirtinimo“, sukuria elektroninę paraiš</text:span><text:span text:style-name="T263">kos laikinajai valstybės pagalbai gauti formą;</text:span><text:s/></text:p>
      <text:p text:style-name="P264">Papunkčio pakeitimai:</text:p>
      <text:p text:style-name="P265"><text:span text:style-name="T266">Nr.<text:s/></text:span><text:a xlink:href="https://www.e-tar.lt/portal/legalAct.html?documentId=6693ebc0c1ab11ea9815f635b9c0dcef" office:target-frame-name="_top" xlink:show="replace"><text:span text:style-name="T267">3D-512</text:span></text:a><text:span text:style-name="T268">, 2020-07-09, paskelbta TAR 2020-07-09, i. k. 2020-15314</text:span></text:p>
      <text:p text:style-name="Normal"/>
      <text:p text:style-name="P269"><text:span text:style-name="T270">12.2</text:span><text:span text:style-name="T271">.<text:s/></text:span><text:span text:style-name="T272">pasibaigus</text:span><text:span text:style-name="T273"><text:s/>kiekvienam pagalbos teikimo etapui apskaičiuoja vidutines 2020 m. balandžio –birželio, liepos–rugsėjo ir spalio–lapkričio mėnesių (pagalbos teikimo etapų) bendras Lietuvos galvijų laikytojų, pardavusių galvijus, pajamas ir jas palygina su 6 punkte nurodyt</text:span><text:span text:style-name="T274">ų atitinkamų laikotarpių bendromis Lietuvos galvijų laikytojų, pardavusių galvijus, pajamomis bei įvertina taisyklių 6 punkte nurodytą sąlygą. Šią informaciją raštu Centras pateikia Žemės ūkio ministerijai ir Savivaldybėms ne vėliau kaip per 3 darbo dienas</text:span><text:span text:style-name="T275"><text:s/>pasibaigus kiekvienam pagalbos teikimo etapui (atitinkamai iki liepos 3 d., spalio 5 d. ir gruodžio 3 d. imtinai);</text:span></text:p>
      <text:p text:style-name="P276"><text:span text:style-name="T277">12.3</text:span><text:span text:style-name="T278">. pasibaigus kiekvienam, nurodytam 9 punkte, paraiškų teikimo terminui, pagal Savivaldybės ŪGR pateiktą informaciją:</text:span></text:p>
      <text:p text:style-name="P279"><text:span text:style-name="T280">12.3.1</text:span><text:span text:style-name="T281">. patik</text:span><text:span text:style-name="T282">rina pareiškėjų susietumą pagal šių taisyklių 7 punktą.</text:span><text:s/><text:span text:style-name="T283">Jeigu susietiems ūkio subjektams reikia taikyti mažinimą iki 100 000 Eur ribos,<text:s/></text:span><text:span text:style-name="T284">pareiškėjams proporcingai sumažinamos paramos sumos pagal parduotų galvijų, už kuriuos prašoma pagalbos, skaičių;</text:span></text:p>
      <text:p text:style-name="P285"><text:span text:style-name="T286">12.3</text:span><text:span text:style-name="T287">.2</text:span><text:span text:style-name="T288">. <text:s/>įvertina pareiškėjų tinkamumą pagalbai gauti pagal šių taisyklių 5.1–5.4 papunkčių reikalavimus ir vadovaudamasis Suteiktos valstybės pagalbos ir nereikšmingos (</text:span><text:span text:style-name="T289">de minimis</text:span><text:span text:style-name="T290">) pagalbos registro nuostatais, patvirtintais Lietuvos Respublikos Vyriausybės</text:span><text:span text:style-name="T291"><text:s/>2005 m. sausio 19 d. nutarimu Nr. 35 „Dėl Suteiktos valstybės pagalbos ir nereikšmingos (</text:span><text:span text:style-name="T292">de minimis</text:span><text:span text:style-name="T293">) pagalbos registro nuostatų patvirtinimo“ (toliau – Registro nuostatai), ir Suteiktos valstybės pagalbos ir nereikšmingos (</text:span><text:span text:style-name="T294">de minimis</text:span><text:span text:style-name="T295">) pagalbos duomenų tva</text:span><text:span text:style-name="T296">rkymo taisyklėmis, patvirtintomis Lietuvos Respublikos konkurencijos tarybos 2015 m. lapkričio 13 d. nutarimu Nr. 1S-120/2015 „Dėl Suteiktos valstybės pagalbos ir nereikšmingos (</text:span><text:span text:style-name="T297">de minimis</text:span><text:span text:style-name="T298">) pagalbos duomenų tvarkymo taisyklių patvirtinimo“, nustato, ar sut</text:span><text:span text:style-name="T299">eikus pagalbą pagal taisykles nebus pažeisti taisyklių 7 ir 8 punktuose nustatyti reikalavimai, ir atitinkamai pasibaigus pagalbos teikimo etapams ne vėliau kaip iki 2020 m. liepos 31 d., spalio 30 d.,</text:span><text:span text:style-name="T300"><text:s text:c="2"/></text:span><text:span text:style-name="T301">gruodžio 9 d. ir pagal prašymus, kaip nurodyta taisyk</text:span><text:span text:style-name="T302">lių 18 punkte – iki 2021 m. balandžio 15 d.,</text:span><text:span text:style-name="T303"><text:s/></text:span><text:span text:style-name="T304">priima sprendimą dėl pagalbos pagal taisykles skyrimo. Priėmus sprendimą dėl pagalbos skyrimo, pareiškėjas tampa pagalbos gavėju.</text:span><text:span text:style-name="T305"><text:s/></text:span><text:span text:style-name="T306">Sprendimai dėl paveldėtojų (pagal 19</text:span><text:span text:style-name="T307">1</text:span><text:span text:style-name="T308"><text:s/>punktą) priimami iki 2021 m. lapkričio 15 d</text:span><text:span text:style-name="T309">.;</text:span><text:s/></text:p>
      <text:p text:style-name="P310">Papunkčio pakeitimai:</text:p>
      <text:p text:style-name="P311"><text:span text:style-name="T312">Nr.<text:s/></text:span><text:a xlink:href="https://www.e-tar.lt/portal/legalAct.html?documentId=cf73d1a07a9211eb9601893677bfd7d8" office:target-frame-name="_top" xlink:show="replace"><text:span text:style-name="T313">3D-136</text:span></text:a><text:span text:style-name="T314">, 2021-03-01, paskelbta TAR 2021-03-01, i. k. 2021-04106</text:span></text:p>
      <text:p text:style-name="Normal"/>
      <text:p text:style-name="P315"><text:span text:style-name="T316">12.3.</text:span><text:span text:style-name="T317">3</text:span><text:span text:style-name="T318">. Registro nuostatuose nustatyta tvarka pateikia<text:s/></text:span><text:span text:style-name="T319">Suteiktos valstybės pagalbos ir nereikšmingos (</text:span><text:span text:style-name="T320">de minimis</text:span><text:span text:style-name="T321">) pagalbos registrui (toliau – Registras) informaciją apie galvijų laikytojams suteiktą valstybės pagalbą.</text:span><text:span text:style-name="T322"><text:s/></text:span><text:span text:style-name="T323">Registrui pateikti duomenys apie suteiktą pagalbą tikslinami Registro nuostatuose nustatyta<text:s/></text:span><text:span text:style-name="T324">tvarka ir terminais;</text:span></text:p>
      <text:p text:style-name="P325"><text:span text:style-name="T326">12.3.4</text:span><text:span text:style-name="T327">.<text:s/></text:span><text:span text:style-name="T328">vadovaudamasis Komunikato nuostatomis pateikia Žemės ūkio ministerijai<text:s/></text:span><text:s/><text:span text:style-name="T329">Reglamento (ES) Nr. 651/2014 III priede ir Reglamento (ES) Nr. 702/2014 III priede nurodytą informaciją:<text:s/></text:span></text:p>
      <text:p text:style-name="P330"><text:span text:style-name="T331">12.3.4.1</text:span><text:span text:style-name="T332">. apie per praėjusius<text:s/></text:span><text:span text:style-name="T333">pagalbos<text:s/></text:span><text:span text:style-name="T334">teikimo etapus pagalbos gavėjams skirtą pagalbą tuo atveju, jei skirta pagalbos suma pareiškėjui viršija 10 000 Eur sumą, – ne vėliau kaip per 20 darbo dienų pasibaigus pagalbos teikimo etapams</text:span><text:span text:style-name="T335">;</text:span><text:s/></text:p>
      <text:p text:style-name="P336">12.3.4.2. apie iki 2021 m. balandžio 15 d.<text:s/><text:span text:style-name="T337">pagalbos gavė</text:span><text:span text:style-name="T338">jams skirtą pagalbą tuo atveju, jei skirta pagalbos suma pagalbos gavėjui pagal taisykles viršijo 10 000 Eur sumą, – ne vėliau kaip iki 2021 m. gegužės 31 d., o apie paveldėtojams skirtą pagalbą</text:span><text:s/><text:span text:style-name="T339">tuo atveju, jei pagalbos suma paveldėtojui pagal taisykles vi</text:span><text:span text:style-name="T340">ršijo 10 000 Eur sumą, – ne vėliau kaip iki 2021 m. lapkričio 30 d. Informacijos apie pagalbos gavėjams skirtas pagalbos sumas, apie kurias buvo pranešta pagal taisyklių 12.3.4.1 papunktį, teikti nereikia.</text:span><text:s/></text:p>
      <text:soft-page-break/>
      <text:p text:style-name="P341">Papunkčio pakeitimai:</text:p>
      <text:p text:style-name="P342"><text:span text:style-name="T343">Nr.<text:s/></text:span><text:a xlink:href="https://www.e-tar.lt/portal/legalAct.html?documentId=6693ebc0c1ab11ea9815f635b9c0dcef" office:target-frame-name="_top" xlink:show="replace"><text:span text:style-name="T344">3D-512</text:span></text:a><text:span text:style-name="T345">, 2020-07-09, paskelbta TAR 2020-07-09, i. k. 2020-15314</text:span></text:p>
      <text:p text:style-name="P346"><text:span text:style-name="T347">Nr.<text:s/></text:span><text:a xlink:href="https://www.e-tar.lt/portal/legalAct.html?documentId=a85a6bd0017d11ebb74de75171d26d52" office:target-frame-name="_top" xlink:show="replace"><text:span text:style-name="T348">3D-669</text:span></text:a><text:span text:style-name="T349">, 2020-09-28, paskelbta TAR 2020-09-29, i. k. 2020-20243</text:span></text:p>
      <text:p text:style-name="P350"><text:span text:style-name="T351">Nr.<text:s/></text:span><text:a xlink:href="https://www.e-tar.lt/portal/legalAct.html?documentId=cf73d1a07a9211eb9601893677bfd7d8" office:target-frame-name="_top" xlink:show="replace"><text:span text:style-name="T352">3D-136</text:span></text:a><text:span text:style-name="T353">, 2021-03-01, paskelbta TAR 2021-03-01, i. k. 2021-04106</text:span></text:p>
      <text:p text:style-name="Normal"/>
      <text:p text:style-name="P354"><text:span text:style-name="T355">12.4</text:span><text:span text:style-name="T356">.<text:s/></text:span><text:span text:style-name="T357">pasibaigus</text:span><text:span text:style-name="T358"><text:s/>pagalbos teikimo etapui atitinkamai pagal etapus – iki liepos 31 d., spalio 30 d. ir gruodžio 9 d.,<text:s/></text:span><text:span text:style-name="T359">elektroniniu būdu perduoda pagalbos gavėjų su jiems skirta pagalbos suma duomenis Nacionalinei mokėjimo agentūrai prie Žemės ūkio ministerijos (toliau – Ag</text:span><text:span text:style-name="T360">entūra) pagal 2 priede nurodytą formą;</text:span></text:p>
      <text:p text:style-name="P361"><text:span text:style-name="T362">12.5</text:span><text:span text:style-name="T363">.</text:span><text:s/><text:span text:style-name="T364">ne vėliau kaip iki 2021 m. balandžio 15 d.</text:span><text:span text:style-name="T365"><text:s/></text:span><text:span text:style-name="T366">papildomai įtraukia informaciją apie pagalbos gavėjus, kurie pagal taisyklių 18 punktą kreipėsi į Centrą su prašymais ir kuriems priklauso pagalba, o teikiant pagal</text:span><text:span text:style-name="T367">bą paveldėtojams, kaip nurodyta taisyklių 19</text:span><text:span text:style-name="T368">1</text:span><text:span text:style-name="T369"><text:s/>punkte, – ne vėliau kaip iki 2021 m. lapkričio 15 d.,</text:span><text:span text:style-name="T370"><text:s/></text:span><text:span text:style-name="T371">ir elektroniniu būdu perduoda pagalbos gavėjų ir paveldėtojų su jiems skirta ir apskaičiuota pagalbos suma duomenis Agentūrai</text:span><text:s/><text:span text:style-name="T372">pagal 2 priede nurodytą formą;</text:span><text:s/></text:p>
      <text:p text:style-name="P373">Papunkčio pakeitimai:</text:p>
      <text:p text:style-name="P374"><text:span text:style-name="T375">Nr.<text:s/></text:span><text:a xlink:href="https://www.e-tar.lt/portal/legalAct.html?documentId=cf73d1a07a9211eb9601893677bfd7d8" office:target-frame-name="_top" xlink:show="replace"><text:span text:style-name="T376">3D-136</text:span></text:a><text:span text:style-name="T377">, 2021-03-01, paskelbta TAR 2021-03-01, i. k. 2021-04106</text:span></text:p>
      <text:p text:style-name="Normal"/>
      <text:p text:style-name="P378"><text:span text:style-name="T379">12.6</text:span><text:span text:style-name="T380">. elektroniniu būdu pateikia Savivaldybei jos pareiškėjams</text:span><text:span text:style-name="T381"><text:s/>apskaičiuotas paramos sumas.</text:span></text:p>
      <text:p text:style-name="P382"><text:span text:style-name="T383">13</text:span><text:span text:style-name="T384">. Savivaldybė:<text:s/></text:span></text:p>
      <text:p text:style-name="P385"><text:span text:style-name="T386">13.1</text:span><text:span text:style-name="T387">. pasibaigus kiekvienam pagalbos teikimo etapui, gavusi informaciją pagal 12.2 papunktį iš Centro, kad 6 punkte nurodyta sąlyga už praėjusį pagalbos teikimo etapą netenkinama, nedelsdama paraiškų priėmimą nutraukia, o pateikusius paraiškas galvijų laikytoj</text:span><text:span text:style-name="T388">us informuoja, kad pagalba už tą pagalbos teikimo etapą nebus mokama; <text:s/></text:span></text:p>
      <text:p text:style-name="P389"><text:span text:style-name="T390">13.2</text:span><text:span text:style-name="T391">. pagal pareiškėjo pateiktus dokumentus ir duomenis (įskaitant pareiškėjo pateiktus buhalterinės apskaitos dokumentus ir juridinių asmenų registro duomenis) įvertina galvijų la</text:span><text:span text:style-name="T392">ikytojo tinkamumą gauti pagalbą pagal 5.5 papunktyje nurodytą sąlygą: <text:s/></text:span></text:p>
      <text:p text:style-name="P393"><text:span text:style-name="T394">13.2.1</text:span><text:span text:style-name="T395">. jei 5.5 papunkčio sąlyga tenkinama, – Savivaldybė suveda duomenis į ŪGR elektroninę paraiškos formą, pažymi paraiškos pateikimo faktą ir išspausdina du paramos paraiškos egze</text:span><text:span text:style-name="T396">mpliorius. Pareiškėjas ir Savivaldybės darbuotojas parašais patvirtina išspausdintos paramos paraiškos duomenų teisingumą. Pasirašyta paramos paraiška laikoma pateikta. Vienas paramos paraiškos egzempliorius atiduodamas pareiškėjui, kitas saugomas Savivald</text:span><text:span text:style-name="T397">ybėje;<text:s/></text:span></text:p>
      <text:p text:style-name="P398"><text:span text:style-name="T399">13.2.2</text:span><text:span text:style-name="T400">. jei 5.5 papunktyje nurodyta sąlyga netenkinama, – Savivaldybė neįveda duomenų į ŪGR elektroninę paraiškos formą ir nepriima paraiškos;</text:span></text:p>
      <text:p text:style-name="P401"><text:span text:style-name="T402">13.3</text:span><text:span text:style-name="T403">. jeigu pareiškėjas Savivaldybei pateikia paraišką, kurioje nurodo, kad turi susijusių įmon</text:span><text:span text:style-name="T404">ių, kaip tai nustatyta Reglamente (ES) Nr.<text:s/></text:span><text:span text:style-name="T405">702/2014</text:span><text:span text:style-name="T406">,</text:span><text:s/><text:span text:style-name="T407">Savivaldybė įveda į ŪGR susijusių asmenų duomenis ir jų kodus;</text:span><text:s/></text:p>
      <text:p text:style-name="P408">Papunkčio pakeitimai:</text:p>
      <text:p text:style-name="P409"><text:span text:style-name="T410">Nr.<text:s/></text:span><text:a xlink:href="https://www.e-tar.lt/portal/legalAct.html?documentId=a85a6bd0017d11ebb74de75171d26d52" office:target-frame-name="_top" xlink:show="replace"><text:span text:style-name="T411">3D-669</text:span></text:a><text:span text:style-name="T412">, 2020-09</text:span><text:span text:style-name="T413">-28, paskelbta TAR 2020-09-29, i. k. 2020-20243</text:span></text:p>
      <text:p text:style-name="Normal"/>
      <text:p text:style-name="P414"><text:span text:style-name="T415">13.4</text:span><text:span text:style-name="T416">. gavusi iš Centro informaciją apie pareiškėjams apskaičiuotas paramos sumas, informuoja pareiškėjus, jeigu jie kreipiasi dėl minėtos informacijos į Savivaldybę.</text:span></text:p>
      <text:p text:style-name="P417"><text:span text:style-name="T418">14</text:span><text:span text:style-name="T419">. Agentūra:</text:span></text:p>
      <text:p text:style-name="P420"><text:span text:style-name="T421">14.1</text:span><text:span text:style-name="T422">. iki 2020<text:s/></text:span><text:span text:style-name="T423">m. liepos 1 d. pateikia Centrui informaciją apie patvirtintus paramos gavėjus pagal Kaimo plėtros 2004–2006 metų plano priemonę „Ankstyvo pasitraukimo iš prekinės žemės ūkio gamybos rėmimas“ ir Lietuvos kaimo plėtros 2007–2013 metų programos priemonę „Anks</text:span><text:span text:style-name="T424">tyvas pasitraukimas iš prekinės žemės ūkio gamybos“;</text:span></text:p>
      <text:p text:style-name="P425"><text:span text:style-name="T426">14.2</text:span><text:span text:style-name="T427">. elektroniniu būdu iš Centro gavusi visus duomenis už praėjusį pagalbos teikimo etapą <text:s/>apie kiekvienam pagalbos gavėjui apskaičiuotą bendrą pagalbos sumą, užsako pagalbos lėšas ir išmoka jas pag</text:span><text:span text:style-name="T428">albos gavėjams Bendrosiose administravimo taisyklėse nustatyta tvarka. Esant anuliuotiems mokėjimams dėl nekorektiškų banko sąskaitų duomenų, pagalbos lėšas perveda į paskutinę Agentūrai žinomą pagalbos gavėjo banko sąskaitą, į kurią buvo mokėtos kitos par</text:span><text:span text:style-name="T429">amos lėšos, ne vėliau kaip iki 2021 m. gegužės 15 d., teikiant pagalbą taisyklių 18 punkte nurodytais atvejais – iki <text:s/>2021 m. gegužės 15 d., paveldėtojams, kaip nurodyta taisyklių 19 ir 19</text:span><text:span text:style-name="T430">1</text:span><text:span text:style-name="T431"><text:s/>punktuose, – ne vėliau kaip iki 2021 m. gruodžio 15 d.;</text:span><text:s/></text:p>
      <text:p text:style-name="P432">Papunkčio<text:s/>pakeitimai:</text:p>
      <text:p text:style-name="P433"><text:span text:style-name="T434">Nr.<text:s/></text:span><text:a xlink:href="https://www.e-tar.lt/portal/legalAct.html?documentId=a85a6bd0017d11ebb74de75171d26d52" office:target-frame-name="_top" xlink:show="replace"><text:span text:style-name="T435">3D-669</text:span></text:a><text:span text:style-name="T436">, 2020-09-28, paskelbta TAR 2020-09-29, i. k. 2020-20243</text:span></text:p>
      <text:p text:style-name="P437"><text:span text:style-name="T438">Nr.<text:s/></text:span><text:a xlink:href="https://www.e-tar.lt/portal/legalAct.html?documentId=cf73d1a07a9211eb9601893677bfd7d8" office:target-frame-name="_top" xlink:show="replace"><text:span text:style-name="T439">3D-136</text:span></text:a><text:span text:style-name="T440">, 2021-03-01, paskelbta TAR 2021-03-01, i. k. 2021-04106</text:span></text:p>
      <text:p text:style-name="Normal"/>
      <text:p text:style-name="P441"><text:span text:style-name="T442">14.3</text:span><text:span text:style-name="T443">. po kiekvieno pagalbos teikimo etapo (atitinkamai iki 2020 m. rugpjūčio 31 d., 2020 m.<text:s/></text:span><text:span text:style-name="T444">lapkričio 30 d. ir 2021 m. sausio 10 d.), teikiant pagalbą taisyklių 18 punkte nurodytais atvejais (iki <text:s/>2021 m. gegužės 31 d.), paveldėtojams, kaip nurodyta taisyklių 19 ir 19</text:span><text:span text:style-name="T445">1</text:span><text:span text:style-name="T446"><text:s/>punktuose (iki 2021 m. gruodžio 31 d.), Žemės ūkio ministerijai raštu pateikia</text:span><text:span text:style-name="T447"><text:s/>informaciją apie pagal taisykles išmokėtą bendrą pagalbos sumą ir pagalbos gavėjų skaičių;</text:span><text:s/></text:p>
      <text:p text:style-name="P448">Papunkčio pakeitimai:</text:p>
      <text:p text:style-name="P449"><text:span text:style-name="T450">Nr.<text:s/></text:span><text:a xlink:href="https://www.e-tar.lt/portal/legalAct.html?documentId=cf73d1a07a9211eb9601893677bfd7d8" office:target-frame-name="_top" xlink:show="replace"><text:span text:style-name="T451">3D-136</text:span></text:a><text:span text:style-name="T452">, 2021-03-01, paskelbta TAR 2021-</text:span><text:span text:style-name="T453">03-01, i. k. 2021-04106</text:span></text:p>
      <text:p text:style-name="Normal"/>
      <text:p text:style-name="P454"><text:span text:style-name="T455">14.4</text:span><text:span text:style-name="T456">. teikia ataskaitas Žemės ūkio ministerijai Bendrųjų administravimo taisyklių nustatyta tvarka ir terminais ir kitas ataskaitas Lietuvos Respublikos teisės aktų nustatyta tvarka.</text:span></text:p>
      <text:p text:style-name="P457"><text:span text:style-name="T458">15</text:span><text:span text:style-name="T459">. Galvijų laikytojų paraiškos, patei</text:span><text:span text:style-name="T460">ktos pavėluotai, kaip nurodyta taisyklių 10 punkte, administruojamos šia tvarka:</text:span></text:p>
      <text:p text:style-name="P461"><text:span text:style-name="T462">15.1</text:span><text:span text:style-name="T463">. Savivaldybės kartą per savaitę, bet ne vėliau kaip iki 10 punkte nurodytų datų, atlieka veiksmus, nurodytus 13.2–13.3 papunkčiuose;</text:span></text:p>
      <text:p text:style-name="P464"><text:span text:style-name="T465">15.2</text:span><text:span text:style-name="T466">. Centras pagal Savivaldybė</text:span><text:span text:style-name="T467">s ŪGR pateiktą informaciją per 1 mėnesį, bet ne vėliau kaip iki gruodžio 1 d., už pirmuosius pagalbos teikimo etapus, o už trečiąjį pagalbos teikimo etapą – iki gruodžio 9 d., patikrina pareiškėjus, kaip nurodyta 12.3 papunktyje, priima sprendimą dėl pagal</text:span><text:span text:style-name="T468">bos suteikimo bei elektroniniu būdu perduoda pagalbos gavėjų su jiems skirta ir apskaičiuota pagalbos<text:s/></text:span><text:soft-page-break/><text:span text:style-name="T469">suma duomenis Agentūrai pagal 2 priede nurodytą formą ir Savivaldybei, kaip tai numatyta 12.6 papunktyje;</text:span></text:p>
      <text:p text:style-name="P470"><text:span text:style-name="T471">15.3</text:span><text:span text:style-name="T472">. Agentūra, gavusi iš Centro duomenis ap</text:span><text:span text:style-name="T473">ie pagalbos gavėjams skirtą valstybės pagalbą, užsako pagalbos lėšas ir išmoka apskaičiuotą bendrą pagalbos sumą kiekvienam pagalbos gavėjui Bendrosiose administravimo taisyklėse nustatyta tvarka (per dvi savaites nuo duomenų iš Centro gavimo, bet ne vėlia</text:span><text:span text:style-name="T474">u kaip iki 2020 gruodžio 31 d.).</text:span><text:span text:style-name="T475"><text:s/></text:span><text:span text:style-name="T476">Esant anuliuotiems mokėjimams dėl nekorektiškų banko sąskaitų duomenų, pagalbos lėšas perveda į paskutinę Agentūrai žinomą pagalbos gavėjo banko sąskaitą, į kurią buvo mokėtos kitos paramos lėšos, ne vėliau kaip iki 2021 m.</text:span><text:span text:style-name="T477"><text:s/>gegužės 15 d., teikiant pagalbą taisyklių 18 punkte nurodytais atvejais – iki <text:s/>2021 m. gegužės 15 d., paveldėtojams, kaip nurodyta taisyklių 19 ir 19</text:span><text:span text:style-name="T478">1</text:span><text:span text:style-name="T479"><text:s/>punktuose, – ne vėliau kaip iki 2021 m. gruodžio 15 d.</text:span><text:s/></text:p>
      <text:p text:style-name="P480">Papunkčio pakeitimai:</text:p>
      <text:p text:style-name="P481"><text:span text:style-name="T482">Nr.<text:s/></text:span><text:a xlink:href="https://www.e-tar.lt/portal/legalAct.html?documentId=cf73d1a07a9211eb9601893677bfd7d8" office:target-frame-name="_top" xlink:show="replace"><text:span text:style-name="T483">3D-136</text:span></text:a><text:span text:style-name="T484">, 2021-03-01, paskelbta TAR 2021-03-01, i. k. 2021-04106</text:span></text:p>
      <text:p text:style-name="Normal"/>
      <text:p text:style-name="P485"><text:span text:style-name="T486">16</text:span><text:span text:style-name="T487">. Pagalba galvijų laikytojams pradedama mokėti: už pirmąjį pagalbos teikimo etapą – nuo<text:s/></text:span><text:span text:style-name="T488">2020 m. rugpjūčio 24 d., už antrąjį pagalbos teikimo etapą – nuo 2020 m. lapkričio 23 d., už trečiąjį pagalbos teikimo etapą – nuo 2020 m. gruodžio 21 d. Visa pagalba turi būti išmokėta iki 2020 m. gruodžio 31 d., o esant anuliuotiems mokėjimams dėl nekore</text:span><text:span text:style-name="T489">ktiškų banko sąskaitų duomenų ir teikiant pagalbą taisyklių 18 punkte nurodytais atvejais – iki <text:s/>2021 m. gegužės 15 d., teikiant pagalbą paveldėtojams, kaip nurodyta taisyklių 19 ir 19</text:span><text:span text:style-name="T490">1</text:span><text:span text:style-name="T491"><text:s/>punktuose, – iki 2021 m. gruodžio 15 d.</text:span><text:s/></text:p>
      <text:p text:style-name="P492">Punkto pakeitimai:</text:p>
      <text:p text:style-name="P493"><text:span text:style-name="T494">Nr.<text:s/></text:span><text:a xlink:href="https://www.e-tar.lt/portal/legalAct.html?documentId=cf73d1a07a9211eb9601893677bfd7d8" office:target-frame-name="_top" xlink:show="replace"><text:span text:style-name="T495">3D-136</text:span></text:a><text:span text:style-name="T496">, 2021-03-01, paskelbta TAR 2021-03-01, i. k. 2021-04106</text:span></text:p>
      <text:p text:style-name="Normal"/>
      <text:p text:style-name="P497"><text:span text:style-name="T498">17</text:span><text:span text:style-name="T499">. Žemės ūkio ministerija, gavusi 12.3.4 papunktyje nurodytą informaciją, ne vėliau kaip per 12</text:span><text:span text:style-name="T500"><text:s/>mėnesių nuo pagalbos suteikimo dienos pateikia informaciją apie suteiktą pagalbą į Europos Komisijos valstybės pagalbos skaidrumo svetainę adresu https://webgate.ec.europa.eu/competition/transparency/.</text:span></text:p>
      <text:p text:style-name="P501"/>
      <text:p text:style-name="P502"><text:span text:style-name="T503">IV</text:span><text:span text:style-name="T504"><text:s/>SKYRIUS</text:span></text:p>
      <text:p text:style-name="P505"><text:span text:style-name="T506">PAPILDOMOS NUOSTATOS</text:span></text:p>
      <text:p text:style-name="P507"/>
      <text:p text:style-name="P508"><text:span text:style-name="T509">18</text:span><text:span text:style-name="T510">.<text:s/></text:span><text:span text:style-name="T511">Galvijų laikytojas, negavęs pagalbos, per 10 darbo dienų nuo tokių faktų paaiškėjimo, bet ne vėliau kaip iki 2021 m. kovo 31 d., gali raštu kreiptis į Centrą, kad ne dėl jo kaltės, o dėl objektyvių priežasčių (trečiosios šalies klaidingų veiksmų (ar neveik</text:span><text:span text:style-name="T512">imo), techninių klaidų pildant paramos paraiškas ir pan.) nebuvo skirta parama.</text:span><text:s/></text:p>
      <text:p text:style-name="P513">Punkto pakeitimai:</text:p>
      <text:p text:style-name="P514"><text:span text:style-name="T515">Nr.<text:s/></text:span><text:a xlink:href="https://www.e-tar.lt/portal/legalAct.html?documentId=cf73d1a07a9211eb9601893677bfd7d8" office:target-frame-name="_top" xlink:show="replace"><text:span text:style-name="T516">3D-136</text:span></text:a><text:span text:style-name="T517">, 2021-03-01, paskelbta TAR 2021-03-01, i. k. 20</text:span><text:span text:style-name="T518">21-04106</text:span></text:p>
      <text:p text:style-name="Normal"/>
      <text:p text:style-name="P519"><text:span text:style-name="T520">19</text:span><text:span text:style-name="T521">. Galvijų laikytojui, pateikusiam paraišką ir atitikusiam taisyklių nustatytus reikalavimus, bet dar negavusiam pagalbos, mirus, įpėdinis, gavęs paveldėjimo dokumentus (paveldėjimo teisės<text:s/></text:span><text:soft-page-break/><text:span text:style-name="T522">liudijimą, nuosavybės teisės liudijimą ar pan.) ir į</text:span><text:span text:style-name="T523">registruotas valdos valdytoju ar partneriu, iki 2021 m. lapkričio 1 d. pateikia Savivaldybei pagal gyvenamąją vietą arba buveinės adresą laisvos formos prašymą dėl pagalbos skyrimo ir paveldėjimo fakto patvirtinimo dokumentų kopijas, o prašyme nurodo banko</text:span><text:span text:style-name="T524"><text:s/>pavadinimą, kodą ir sąskaitos bei valdos numerį. Savivaldybės darbuotojas, <text:s/>patvirtinęs <text:s/>pateiktus dokumentus, raštu pateikia juos Agentūrai. Po 2021 m. lapkričio 1 d. pateikti prašymai nepriimami, o pareiškėjui skirta pagalba anuliuojama.</text:span><text:s/></text:p>
      <text:p text:style-name="P525">Punkto<text:s/>pakeitimai:</text:p>
      <text:p text:style-name="P526"><text:span text:style-name="T527">Nr.<text:s/></text:span><text:a xlink:href="https://www.e-tar.lt/portal/legalAct.html?documentId=5eeb8420120d11ebb74de75171d26d52" office:target-frame-name="_top" xlink:show="replace"><text:span text:style-name="T528">3D-712</text:span></text:a><text:span text:style-name="T529">, 2020-10-19, paskelbta TAR 2020-10-20, i. k. 2020-21680</text:span></text:p>
      <text:p text:style-name="Normal"/>
      <text:p text:style-name="P530"><text:span text:style-name="T531">19</text:span><text:span text:style-name="T532">1</text:span><text:span text:style-name="T533">. Mirusio galvijų laikytojo įpėdiniui, gavusiam paveldėjimo dokumentus<text:s/></text:span><text:span text:style-name="T534">(paveldėjimo teisės liudijimą, nuosavybės teisės liudijimą ar pan.) ir įsiregistravusiam valdos valdytoju ar partneriu bei pardavusiam mirusio galvijų laikytojo galvijus 5.2 papunktyje nurodytu laikotarpiu, įvertinant 5.2 papunkčio nuostatą – išlaikyti gal</text:span><text:span text:style-name="T535">vijus ne mažiau kaip 6 mėnesius – skaičiuojama sudedant mirusio galvijų laikytojo galvijo laikymo laikotarpį kartu su įpėdinio to paties galvijo laikymo laikotarpiu. Įpėdinis taip pat turi atitikti 5.3–5.5 papunkčių nuostatas.</text:span><text:s/><text:span text:style-name="T536">Dėl šiame punkte aprašyto atv</text:span><text:span text:style-name="T537">ejo įpėdinis iki 2021 m. lapkričio 1 d. Savivaldybei pagal gyvenamąją vietą arba buveinės adresą pateikia paraišką ir prideda paveldėjimo fakto patvirtinimo dokumentų kopijas. Savivaldybės darbuotojas, patvirtinęs pateiktus dokumentus, raštu pateikia juos<text:s/></text:span><text:span text:style-name="T538">Centrui. Po 2021 m. lapkričio 1 d. pateikti prašymai nepriimami.</text:span><text:s/></text:p>
      <text:p text:style-name="P539"/>
      <text:p text:style-name="P540">Papildyta punktu:</text:p>
      <text:p text:style-name="P541"><text:span text:style-name="T542">Nr.<text:s/></text:span><text:a xlink:href="https://www.e-tar.lt/portal/legalAct.html?documentId=5eeb8420120d11ebb74de75171d26d52" office:target-frame-name="_top" xlink:show="replace"><text:span text:style-name="T543">3D-712</text:span></text:a><text:span text:style-name="T544">, 2020-10-19, paskelbta TAR 2020-10-20, i. k. 2020-21680</text:span></text:p>
      <text:p text:style-name="Normal"/>
      <text:p text:style-name="P545"><text:span text:style-name="T546">V</text:span><text:span text:style-name="T547"><text:s/>SKYRIUS</text:span></text:p>
      <text:p text:style-name="P548"><text:span text:style-name="T549">BAIGIAMOSIOS NUOSTATOS</text:span></text:p>
      <text:p text:style-name="P550"/>
      <text:p text:style-name="P551"><text:span text:style-name="T552">20</text:span><text:span text:style-name="T553">. Savivaldybė, Centras ir Agentūra privalo ne trumpiau kaip 10 metų nuo paskutinės pagalbos suteikimo dienos saugoti visą su pagalbos teikimu susijusią informaciją ir dokumentus.</text:span></text:p>
      <text:p text:style-name="P554"><text:span text:style-name="T555">21</text:span><text:span text:style-name="T556">. Informacija apie pagalbos ga</text:span><text:span text:style-name="T557">vėjus ir jiems skirtą pagalbą viešinama Bendrosiose administravimo taisyklėse nustatyta tvarka.<text:s/></text:span></text:p>
      <text:p text:style-name="P558"><text:span text:style-name="T559">22</text:span><text:span text:style-name="T560">. Pasikeitus taisyklėse nurodytiems teisės aktams, tiesiogiai taikomos naujos šių teisės aktų nuostatos.<text:s/></text:span></text:p>
      <text:p text:style-name="P561"><text:span text:style-name="T562">23</text:span><text:span text:style-name="T563">. Pasikeitus šioms taisyklėms, nauji reikalavimai taikomi vienodai visiems paramos gavėjams, išskyrus atvejus, kai žemės ūkio ministro įsakyme <text:s/>numatyta kitaip.</text:span></text:p>
      <text:p text:style-name="P564"><text:span text:style-name="T565">24</text:span><text:span text:style-name="T566">. Galvijų laikytojai, gavę pagalbą neteisėtai, arba asmenys, prisidėję prie neteisėto<text:s/></text:span><text:span text:style-name="T567">pagalbos gavimo (sąmoningai patvirtinę klaidingus duomenis), atsako teisės aktų nustatyta tvarka.</text:span></text:p>
      <text:p text:style-name="P568"><text:span text:style-name="T569">25</text:span><text:span text:style-name="T570">. Agentūra, Centras, Savivaldybės ir jų darbuotojai privalo saugoti pareiškėjų / paramos gavėjų komercines paslaptis, kurias jie sužino, vykdydami taisy</text:span><text:span text:style-name="T571">klėse nurodytas funkcijas, ir<text:s/></text:span><text:soft-page-break/><text:span text:style-name="T572">pareiškėjų / paramos gavėjų sutikimu privalo jas naudoti tik tiems tikslams, dėl kurių jos buvo pateiktos. Agentūra, Centras, Savivaldybės ir jų darbuotojai, atskleidę komercines paslaptis, atsako įstatymų nustatyta tvarka.</text:span></text:p>
      <text:p text:style-name="P573"><text:span text:style-name="T574">26</text:span><text:span text:style-name="T575">. Asmenys, pažeidę šių taisyklių reikalavimus, atsako<text:s/></text:span><text:span text:style-name="T576">Lietuvos Respublikos įstatymų ir kitų<text:s/></text:span><text:span text:style-name="T577">teisės aktų nustatyta tvarka.</text:span></text:p>
      <text:p text:style-name="P578"><text:span text:style-name="T579">_________________</text:span></text:p>
      <text:soft-page-break/>
      <text:p text:style-name="P580">Laikinosios valstybės pagalbos<text:s/></text:p>
      <text:p text:style-name="P582">galvijų laikytojams <text:s/>mokėjimo<text:s/></text:p>
      <text:p text:style-name="P583"><text:span text:style-name="T584">taisyklių</text:span></text:p>
      <text:p text:style-name="P585"><text:span text:style-name="T586">1</text:span><text:span text:style-name="T587"><text:s/>pri</text:span><text:span text:style-name="T588">edas</text:span></text:p>
      <text:p text:style-name="P589"/>
      <text:p text:style-name="P590"><text:span text:style-name="T591">(Paraiškos laikinajai valstybės pagalbai gauti forma)</text:span></text:p>
      <text:p text:style-name="P592"/>
      <text:p text:style-name="P593"/>
      <table:table table:style-name="Table594">
        <table:table-columns>
          <table:table-column table:style-name="TableColumn595"/>
          <table:table-column table:style-name="TableColumn596"/>
        </table:table-columns>
        <table:table-row table:style-name="TableRow597">
          <table:table-cell table:style-name="TableCell598" table:number-columns-spanned="2">
            <text:p text:style-name="P599">(fizinio asmens vardas, pavardė arba juridinio asmens teisinė forma ir pavadinimas)</text:p>
          </table:table-cell>
          <table:covered-table-cell/>
        </table:table-row>
        <table:table-row table:style-name="TableRow600">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fizinio asmens kodas arba juridinio asmens kodas)</text:span></text:p>
          </table:table-cell>
          <table:table-cell table:style-name="TableCell609">
            <text:p text:style-name="P610">(žemės ūkio valdos atpažinties kodas)</text:p>
          </table:table-cell>
        </table:table-row>
        <table:table-row table:style-name="TableRow611">
          <table:table-cell table:style-name="TableCell612" table:number-columns-spanned="2">
            <text:p text:style-name="P613"/>
          </table:table-cell>
          <table:covered-table-cell/>
        </table:table-row>
        <table:table-row table:style-name="TableRow614">
          <table:table-cell table:style-name="TableCell615" table:number-columns-spanned="2">
            <text:p text:style-name="P616">(savivaldybės, seniūnijos, gyvenamosios vietovės, gatvės pavadinimas, namo Nr., buto Nr., pašto indeksas)</text:p>
          </table:table-cell>
          <table:covered-table-cell/>
        </table:table-row>
        <table:table-row table:style-name="TableRow617">
          <table:table-cell table:style-name="TableCell618" table:number-columns-spanned="2">
            <text:p text:style-name="P619"/>
          </table:table-cell>
          <table:covered-table-cell/>
        </table:table-row>
        <table:table-row table:style-name="TableRow620">
          <table:table-cell table:style-name="TableCell621" table:number-columns-spanned="2">
            <text:p text:style-name="P622">(telefono Nr., el. paštas)</text:p>
          </table:table-cell>
          <table:covered-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banko kodas)</text:p>
          </table:table-cell>
          <table:table-cell table:style-name="TableCell631">
            <text:p text:style-name="P632">(atsiskaitomosios sąskaitos Nr.)</text:p>
          </table:table-cell>
        </table:table-row>
      </table:table>
      <text:p text:style-name="P633"/>
      <text:p text:style-name="P634">____________________________ savivaldybės administracijai</text:p>
      <text:p text:style-name="P635"/>
      <text:p text:style-name="P636"><text:span text:style-name="T637">PARAIŠKA</text:span><text:span text:style-name="T638"><text:s/>LAIKINAJAI VALSTYBĖS PAGALBAI GAUTI</text:span></text:p>
      <text:p text:style-name="P639">_____________</text:p>
      <text:p text:style-name="P640">(data)</text:p>
      <text:p text:style-name="P641"/>
      <text:p text:style-name="P642"><text:span text:style-name="T643">Prašau suteikti laikinąją valstybės pagalbą už parduotus galvijus nuo:</text:span><text:s/></text:p>
      <text:p text:style-name="P644"><text:span text:style-name="T645">Turi būti pažymėta <text:s/>„</text:span><text:span text:style-name="T646"></text:span><text:span text:style-name="T647">“</text:span></text:p>
      <text:p text:style-name="P648"><text:span text:style-name="T649"><draw:g draw:z-index="251659264" draw:name="Grupė 6" draw:id="id3" draw:style-name="a4" text:anchor-type="paragraph"><svg:title/><svg:desc/><draw:custom-shape svg:x="5.18681in" svg:y="0.01528in" svg:width="0.3125in" svg:height="0.17706in" draw:id="id0" draw:style-name="a1" draw:name="Stačiakampis 3"><svg:title/><svg:desc/><draw:enhanced-geometry draw:type="non-primitive" svg:viewBox="0 0 21600 21600" draw:enhanced-path="M 0 0 L 21600 0 21600 21600 0 21600 Z N"/></draw:custom-shape><draw:custom-shape svg:x="5.18681in" svg:y="0.29649in" svg:width="0.3125in" svg:height="0.17706in" draw:id="id1" draw:style-name="a2" draw:name="Stačiakampis 4"><svg:title/><svg:desc/><draw:enhanced-geometry draw:type="non-primitive" svg:viewBox="0 0 21600 21600" draw:enhanced-path="M 0 0 L 21600 0 21600 21600 0 21600 Z N"/></draw:custom-shape><draw:custom-shape svg:x="5.18681in" svg:y="0.58961in" svg:width="0.3125in" svg:height="0.17706in" draw:id="id2" draw:style-name="a3" draw:name="Stačiakampis 7"><svg:title/><svg:desc/><draw:enhanced-geometry draw:type="non-primitive" svg:viewBox="0 0 21600 21600" draw:enhanced-path="M 0 0 L 21600 0 21600 21600 0 21600 Z N"/></draw:custom-shape></draw:g></text:span><text:span text:style-name="T650">2020 m. b</text:span><text:span text:style-name="T651">alandžio 1 d. iki<text:s/></text:span><text:span text:style-name="T652">2020 m.<text:s/></text:span><text:span text:style-name="T653">birželio 30 d.</text:span></text:p>
      <text:p text:style-name="P654"><text:span text:style-name="T655">2020 m. l</text:span><text:span text:style-name="T656">iepos 1 d. iki 2020 m. rugsėjo 30 d.</text:span><text:span text:style-name="T657"><text:s/></text:span></text:p>
      <text:p text:style-name="P658"><text:span text:style-name="T659">2020 m. s</text:span><text:span text:style-name="T660">palio 1 d. iki 2020 m. lapkričio 30 d</text:span><text:span text:style-name="T661">.</text:span></text:p>
      <text:p text:style-name="P662"><text:span text:style-name="T663">Aš, pasirašydamas šią paraišką ir pretenduojantis gauti valstybės pagalbą pagal Laikinosios valstybės pagalbos galvijų laikytojams</text:span><text:span text:style-name="T664"><text:s/></text:span><text:span text:style-name="T665">administravimo taisykles (toliau – Taisyklės):</text:span></text:p>
      <text:p text:style-name="Normal"><text:span text:style-name="T666">1</text:span><text:span text:style-name="T667">. Patvirtinu, kad:</text:span></text:p>
      <text:p text:style-name="Normal"><text:span text:style-name="T668">1.1</text:span><text:span text:style-name="T669">. visa paraiškoje pateikta informacija yra teisinga;<text:s/></text:span></text:p>
      <text:p text:style-name="Normal"><text:span text:style-name="T670">1.2</text:span><text:span text:style-name="T671">. esu susipažinęs su Taisyklių reikalavimais;</text:span></text:p>
      <text:p text:style-name="P672"><text:span text:style-name="T673">1.3</text:span><text:span text:style-name="T674">. mano ūkis (įmonė) 2019 m. gruodžio 31 d. nebuvo laikomas sunkumų patiriančia įmone*, kaip apibrėžta 2014 m. birželio 25 d. Komisijos reglame</text:span><text:span text:style-name="T675">nto (ES) Nr. 702/2014, kuriuo skelbiama, kad tam tikrų kategorijų pagalba žemės bei miškų ūkio sektoriuose ir kaimo vietovėse yra suderinama su vidaus rinka pagal Sutarties dėl Europos Sąjungos veikimo 107 ir 108 straipsnius (toliau – Reglamentas (ES) Nr.<text:s/></text:span><text:span text:style-name="T676">702/2014), 2 straipsnio 14 punkte**;</text:span></text:p>
      <text:p text:style-name="P677">Papunkčio pakeitimai:</text:p>
      <text:p text:style-name="P678"><text:span text:style-name="T679">Nr.<text:s/></text:span><text:a xlink:href="https://www.e-tar.lt/portal/legalAct.html?documentId=a85a6bd0017d11ebb74de75171d26d52" office:target-frame-name="_top" xlink:show="replace"><text:span text:style-name="T680">3D-669</text:span></text:a><text:span text:style-name="T681">, 2020-09-28, paskelbta TAR 2020-09-29, i. k. 2020-20243</text:span></text:p>
      <text:p text:style-name="Normal"/>
      <text:p text:style-name="P682"><text:span text:style-name="T683">1.4</text:span><text:span text:style-name="T684">. mano ūkis (įmonė) nėra</text:span><text:span text:style-name="T685"><text:s/>/ yra susijęs su kitais ūkio subjektais, kaip nurodyta <text:s/>Reglamento (ES) Nr. 702/2014 <text:s/>1 priedo 3 straipsnyje.</text:span><text:span text:style-name="T686"><text:s/></text:span></text:p>
      <text:p text:style-name="P687">Papunkčio pakeitimai:</text:p>
      <text:p text:style-name="P688"><text:span text:style-name="T689">Nr.<text:s/></text:span><text:a xlink:href="https://www.e-tar.lt/portal/legalAct.html?documentId=a85a6bd0017d11ebb74de75171d26d52" office:target-frame-name="_top" xlink:show="replace"><text:span text:style-name="T690">3D-669</text:span></text:a><text:span text:style-name="T691">, 2020-09-28,<text:s/></text:span><text:span text:style-name="T692">paskelbta TAR 2020-09-29, i. k. 2020-20243</text:span></text:p>
      <text:p text:style-name="Normal"/>
      <text:p text:style-name="P693"><text:span text:style-name="T694">2</text:span><text:span text:style-name="T695">. Esu informuotas (-a), kad:</text:span></text:p>
      <text:p text:style-name="P696"><text:span text:style-name="T697">2.1</text:span><text:span text:style-name="T698">. Savivaldybė, Centras, Agentūra tikrins pateiktus duomenis kituose valstybės registruose ir duomenų bazėse ir kad esu atsakingas (-a) už reikiamų dokumentų ir (arba) pažy</text:span><text:span text:style-name="T699">mų pateikimą Savivaldybei, Centrui, Agentūrai laiku;</text:span></text:p>
      <text:p text:style-name="P700"><text:span text:style-name="T701">2.2</text:span><text:span text:style-name="T702">. informacija apie mano prašomą ir skirtą (gautą) pagalbą bus viešinama visuomenės informavimo tikslais, taip pat gali būti perduota audito ir tyrimų institucijoms siekiant apsaugoti Europos Sąjun</text:span><text:span text:style-name="T703">gos ir Lietuvos Respublikos interesus</text:span><text:span text:style-name="T704"><text:s/></text:span><text:span text:style-name="T705">Europos Sąjungos ir Lietuvos Respublikos teisės aktuose nustatyta tvarka;</text:span></text:p>
      <text:p text:style-name="P706"><text:span text:style-name="T707">2.3</text:span><text:span text:style-name="T708">. turiu teisę žinoti apie savo asmens duomenų tvarkymą, susipažinti su tvarkomais savo asmens duomenimis ir kaip jie yra tvarkomi, reikal</text:span><text:span text:style-name="T709">auti ištaisyti, sunaikinti, ištrinti savo asmens duomenis („teisė būti pamirštam“) arba sustabdyti savo asmens duomenų tvarkymo veiksmus, apriboti savo asmens duomenų tvarkymą, kai duomenys tvarkomi nesilaikant Europos<text:s/></text:span><text:soft-page-break/><text:span text:style-name="T710">Sąjungos ir Lietuvos Respublikos teis</text:span><text:span text:style-name="T711">ės aktų nuostatų, taip pat nesutikti (teisiškai pagrindžiant), kad būtų tvarkomi mano asmens duomenys, bei teisę į duomenų perkeliamumą;</text:span></text:p>
      <text:p text:style-name="P712"><text:span text:style-name="T713">2.4</text:span><text:span text:style-name="T714">. duomenų valdytoja yra Agentūra;</text:span></text:p>
      <text:p text:style-name="P715"><text:span text:style-name="T716">2.5</text:span><text:span text:style-name="T717">.<text:s/></text:span><text:span text:style-name="T718">paraiškoje valstybės pagalbai gauti ir kituose dokumentuose esantys m</text:span><text:span text:style-name="T719">ano asmens ir kiti duomenys būtų apdorojami ir saugomi pagalbos administravimo informacinėse sistemose ir kad su valstybės pagalbos administravimu susijusios institucijos gautų mano asmens ir kitus duomenis iš kitų juridinių asmenų, registrų ar duomenų baz</text:span><text:span text:style-name="T720">ių pagalbos administravimo klausimais;</text:span></text:p>
      <text:p text:style-name="P721"><text:span text:style-name="T722">2.6</text:span><text:span text:style-name="T723">.Agentūros tvarkomi mano asmens duomenys (kategorijos) bei detalesnė informacija apie mano asmens duomenų tvarkymą yra nurodyta www.nma.lt skiltyje „Asmens duomenų apsauga“;</text:span></text:p>
      <text:p text:style-name="P724"><text:span text:style-name="T725">2.7</text:span><text:span text:style-name="T726">. mano asmens duomenys yra sa</text:span><text:span text:style-name="T727">ugomi iki išmokų mokėjimo, administravimo ir priežiūros laikotarpio pabaigos, vėliau šie duomenys archyvuojami bei perduodami valstybės archyvams;</text:span></text:p>
      <text:p text:style-name="P728"><text:span text:style-name="T729">2.8</text:span><text:span text:style-name="T730">. mano asmens duomenys yra tvarkomi šiais asmens duomenų tvarkymo tikslais bei teisiniais pagrindais:<text:s/></text:span><text:span text:style-name="T731">asmens, teikiančio paramos paraišką tapatybės nustatymo, paramos administravimo, mokėjimo ir kontrolės, paramos viešinimo <text:s/>tikslais įgyvendinant Laikinosios valstybės pagalbos galvijų laikytojams mokėjimo taisyklių nuostatas, 2020 m. kovo 19 d. Europos Kom</text:span><text:span text:style-name="T732">isijos komunikato „Laikinoji valstybės pagalbos priemonių, skirtų ekonomikai remti reaguojant į dabartinį COVID-19 protrūkį, sistema“ su visais pakeitimais specialiuosius reikalavimus, nurodytus 3.1 skirsnyje, ir bendruosius reikalavimus, nurodytus 4 skyri</text:span><text:span text:style-name="T733">uje, 2020 m. birželio 5 d. Europos Komisijos sprendimo Nr. (C (2020) 3896) Lietuvai dėl laikinosios valstybės pagalbos galvijų laikytojams ir pieno gamintojams, susiduriantiems su ekonominiais sunkumais dėl Covid-19 viruso protrūkio, patvirtinimo, Reglamen</text:span><text:span text:style-name="T734">to (ES) Nr. 651/2014, Reglamento (ES) Nr. 702/2014, Valstybės pagalbos žemės ūkiui, maisto ūkiui, žuvininkystei ir kaimo plėtrai ir kitų iš valstybės biudžeto lėšų finansuojamų priemonių bendrųjų administravimo taisyklių, patvirtintų Lietuvos Respublikos ž</text:span><text:span text:style-name="T735">emės ūkio ministro 2010 m. lapkričio 8 d. įsakymu Nr. 3D-979 „Dėl Valstybės pagalbos žemės ūkiui, maisto ūkiui, žuvininkystei ir kaimo plėtrai ir kitų iš valstybės biudžeto lėšų finansuojamų priemonių bendrųjų administravimo taisyklių patvirtinimo“, nuosta</text:span><text:span text:style-name="T736">tas.</text:span><text:span text:style-name="T737"><text:s/></text:span></text:p>
      <text:p text:style-name="P738">Papunkčio pakeitimai:</text:p>
      <text:p text:style-name="P739"><text:span text:style-name="T740">Nr.<text:s/></text:span><text:a xlink:href="https://www.e-tar.lt/portal/legalAct.html?documentId=a85a6bd0017d11ebb74de75171d26d52" office:target-frame-name="_top" xlink:show="replace"><text:span text:style-name="T741">3D-669</text:span></text:a><text:span text:style-name="T742">, 2020-09-28, paskelbta TAR 2020-09-29, i. k. 2020-20243</text:span></text:p>
      <text:p text:style-name="Normal"/>
      <text:p text:style-name="Normal"><text:span text:style-name="T743">3</text:span><text:span text:style-name="T744">. Įsipareigoju:</text:span></text:p>
      <text:p text:style-name="P745"><text:span text:style-name="T746">3.1</text:span><text:span text:style-name="T747">. gavęs Agentūros reikalavimą<text:s/></text:span><text:span text:style-name="T748">(raštą, pranešimą) dėl išmokėtos pagalbos sumos grąžinimo</text:span><text:s/><text:span text:style-name="T749">ir (ar) palūkanų sumokėjimo, per reikalavime nurodytą terminą grąžinti Agentūrai jos išmokėtą pagalbą ir (ar) sumokėti palūkanas;</text:span></text:p>
      <text:p text:style-name="P750"><text:span text:style-name="T751">3.2</text:span><text:span text:style-name="T752">. ne trumpiau kaip 3 (trejus)<text:s/></text:span><text:span text:style-name="T753">metus nuo paramos išmokėjimo sa</text:span><text:span text:style-name="T754">ugoti visus dokumentus, susijusius su nacionalinės pagalbos gavimu.</text:span><text:span text:style-name="T755"><text:s/></text:span></text:p>
      <text:p text:style-name="P756"/>
      <text:p text:style-name="P757">Susijusių ūkio subjektų sąraša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Susijusio ūkio subjekto kodas</text:p>
          </table:table-cell>
          <table:table-cell table:style-name="TableCell767">
            <text:p text:style-name="P768">Susijusio ūkio subjekto pavadinim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Pareiškėjo ar jo įgalioto asmens pareigos)</text:p>
          </table:table-cell>
          <table:table-cell table:style-name="TableCell791">
            <text:p text:style-name="P792">(Parašas)</text:p>
          </table:table-cell>
          <table:table-cell table:style-name="TableCell793">
            <text:p text:style-name="P794">(Vardas,<text:s/>pavardė)</text:p>
          </table:table-cell>
        </table:table-row>
        <table:table-row table:style-name="TableRow795">
          <table:table-cell table:style-name="TableCell796">
            <text:p text:style-name="P797">Sutikrinta ir pateikta ___________</text:p>
            <text:p text:style-name="P798">(data)</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Savivaldybės darbuotojo pareigų pavadinimas)</text:p>
          </table:table-cell>
          <table:table-cell table:style-name="TableCell806">
            <text:p text:style-name="P807">(Parašas)</text:p>
          </table:table-cell>
          <table:table-cell table:style-name="TableCell808">
            <text:p text:style-name="P809">(Vardas, pavardė)</text:p>
          </table:table-cell>
        </table:table-row>
      </table:table>
      <text:p text:style-name="P810"/>
      <text:p text:style-name="P811">* įmone vadinamas bet kuris ekonominę veiklą vykdantis subjektas, kad ir koks jo teisinis statusas.<text:s/></text:p>
      <text:p text:style-name="P812">**Sunkumų patirianti<text:s/>įmonė – įmonė, kuri susiduria su bent viena iš šių aplinkybių:</text:p>
      <text:p text:style-name="P813">a) ribotos turtinės atsakomybės bendrovė, t. y. akcinė bendrovė ar uždaroji akcinė bendrovė (kuri nėra 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814">b) bendrovė, kurioje bent keli nariai turi neribotą turtinę atsakomybę už bendrovės (kuri nėra MVĮ, veikianti trumpiau nei trejus metus) skolą, kurios daugiau nei pusė jos kapitalo, kaip parodyta bendrovės apskaitoje, buvo prarasta dėl sukauptų nuostolių;</text:p>
      <text:p text:style-name="P815">c) jeigu įmonei taikoma kolektyvinė nemokumo procedūra arba ji atitinka nacionalinės teisės kriterijus, kad jos kreditorių prašymu jai būtų pradėta kolektyvinė nemokumo procedūra;</text:p>
      <text:p text:style-name="P816">d) jeigu įmonė gavo sanavimo pagalbą ir dar negrąžino skolos ar baigėsi<text:s/>jos garantijos galiojimas, arba gavo restruktūrizavimo pagalbą ir vis dar laikosi restruktūrizavimo plano;</text:p>
      <text:p text:style-name="P817"><text:span text:style-name="T818">e) įmonė, kuri nėra MVĮ, jeigu per paskutinius dvejus metus: i) įmonės balansinis skolos ir nuosavo kapitalo santykis viršija 7,5 ir ii) įmonės EBIT</text:span><text:span text:style-name="T819">DA (pajamų neatskaičius palūkanų, mokesčių, nusidėvėjimo, ir amortizacijos) palūkanų padengimo santykis yra mažesnis negu 1,0.</text:span></text:p>
      <text:soft-page-break/>
      <text:p text:style-name="P820">***Pildoma, jei ūkis (įmonė) yra susijęs su kitais ūkio subjektais, kaip nurodyta <text:s/>Reglamento (ES) Nr. 702/2014 1 priedo 3 straipsnyje.</text:p>
      <text:p text:style-name="P821"><text:span text:style-name="T822">_________________________________</text:span></text:p>
      <text:p text:style-name="P823">Papunkčio pakeitimai:</text:p>
      <text:p text:style-name="P824"><text:span text:style-name="T825">Nr.<text:s/></text:span><text:a xlink:href="https://www.e-tar.lt/portal/legalAct.html?documentId=a85a6bd0017d11ebb74de75171d26d52" office:target-frame-name="_top" xlink:show="replace"><text:span text:style-name="T826">3D-669</text:span></text:a><text:span text:style-name="T827">, 2020-09-28, paskelbta TAR 2020-09-29, i. k. 2020-20243</text:span></text:p>
      <text:p text:style-name="Normal"/>
      <text:soft-page-break/>
      <text:p text:style-name="P828">Laikinosios pagalbos galvijų laikytojams</text:p>
      <text:p text:style-name="P830">mokėjimo taisyklių <text:s/></text:p>
      <text:p text:style-name="P831"><text:span text:style-name="T832">2</text:span><text:span text:style-name="T833"><text:s/>priedas</text:span></text:p>
      <text:p text:style-name="P834"/>
      <text:p text:style-name="P835"/>
      <text:p text:style-name="P836"><text:span text:style-name="T837">DUOMENŲ APIE GALVIJŲ LAIKYTOJAMS APSKAIČIUOTĄ PAGALBĄ SUVESTINĖ</text:span></text:p>
      <text:p text:style-name="P838"/>
      <text:p text:style-name="P839">UŽ ---------------------------------------------------------------------------PAGALBOS<text:s/>TEIKIMO ETAPĄ</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 Nr.</text:p>
          </table:table-cell>
          <table:table-cell table:style-name="TableCell858">
            <text:p text:style-name="P859"><text:span text:style-name="T860">Galvijų laikytojo vardas, pavardė ar įmonės pavadinimas</text:span></text:p>
          </table:table-cell>
          <table:table-cell table:style-name="TableCell861">
            <text:p text:style-name="P862">Galvijų laikytojo asmens kodas / įmonės kodas</text:p>
          </table:table-cell>
          <table:table-cell table:style-name="TableCell863">
            <text:p text:style-name="P864">Valdos kodas</text:p>
          </table:table-cell>
          <table:table-cell table:style-name="TableCell865">
            <text:p text:style-name="P866">Galvijų laikytojo / įmonės banko kodas</text:p>
          </table:table-cell>
          <table:table-cell table:style-name="TableCell867">
            <text:p text:style-name="P868">Galvijų laikytojo / įmonės banko sąskaitos numeris</text:p>
          </table:table-cell>
          <table:table-cell table:style-name="TableCell869">
            <text:p text:style-name="P870">Savivaldybė</text:p>
          </table:table-cell>
          <table:table-cell table:style-name="TableCell871">
            <text:p text:style-name="P872">Seniūnija</text:p>
          </table:table-cell>
          <table:table-cell table:style-name="TableCell873">
            <text:p text:style-name="P874"><text:span text:style-name="T875">Vietovė</text:span></text:p>
          </table:table-cell>
          <table:table-cell table:style-name="TableCell876">
            <text:p text:style-name="P877">Apskaičiuota pagalbos suma, Eur (taikant pagalbos dydį pagal 3.1 papunktį)<text:s/></text:p>
          </table:table-cell>
          <table:table-cell table:style-name="TableCell878">
            <text:p text:style-name="P879">Apskaičiuota pagalbos suma, Eur (taikant pagalbos dydį pagal 3.2 papunktį)</text:p>
          </table:table-cell>
          <table:table-cell table:style-name="TableCell880">
            <text:p text:style-name="P881">Apskaičiuota pagalbos suma, Eur (taikant pagalbos dydį pagal 3.3 papunktį)</text:p>
          </table:table-cell>
          <table:table-cell table:style-name="TableCell882">
            <text:p text:style-name="P883">Apskaičiuota bendra pagalbos suma, Eur</text:p>
            <text:p text:style-name="P884"><text:span text:style-name="T885">(</text:span><text:span text:style-name="T886">10+11+12)</text:span></text:p>
          </table:table-cell>
        </table:table-row>
        <table:table-row table:style-name="TableRow887">
          <table:table-cell table:style-name="TableCell888">
            <text:p text:style-name="P889">1</text:p>
          </table:table-cell>
          <table:table-cell table:style-name="TableCell890">
            <text:p text:style-name="P891">2</text:p>
          </table:table-cell>
          <table:table-cell table:style-name="TableCell892">
            <text:p text:style-name="P893">3</text:p>
          </table:table-cell>
          <table:table-cell table:style-name="TableCell894">
            <text:p text:style-name="P895">4</text:p>
          </table:table-cell>
          <table:table-cell table:style-name="TableCell896">
            <text:p text:style-name="P897">5</text:p>
          </table:table-cell>
          <table:table-cell table:style-name="TableCell898">
            <text:p text:style-name="P899">6</text:p>
          </table:table-cell>
          <table:table-cell table:style-name="TableCell900">
            <text:p text:style-name="P901">7</text:p>
          </table:table-cell>
          <table:table-cell table:style-name="TableCell902">
            <text:p text:style-name="P903">8</text:p>
          </table:table-cell>
          <table:table-cell table:style-name="TableCell904">
            <text:p text:style-name="P905">9</text:p>
          </table:table-cell>
          <table:table-cell table:style-name="TableCell906">
            <text:p text:style-name="P907">10</text:p>
          </table:table-cell>
          <table:table-cell table:style-name="TableCell908">
            <text:p text:style-name="P909">11</text:p>
          </table:table-cell>
          <table:table-cell table:style-name="TableCell910">
            <text:p text:style-name="P911">12</text:p>
          </table:table-cell>
          <table:table-cell table:style-name="TableCell912">
            <text:p text:style-name="P913">13</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Normal"/>
      <text:p text:style-name="P1130"><text:span text:style-name="T1131">_______________________________________________________</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žemės ūkio ministerija, Įsakymas</text:span></text:p>
      <text:soft-page-break/>
      <text:p text:style-name="P1141"><text:span text:style-name="T1142">Nr.<text:s/></text:span><text:a xlink:href="https://www.e-tar.lt/portal/legalAct.html?documentId=6693ebc0c1ab11ea9815f635b9c0dcef" office:target-frame-name="_top" xlink:show="replace"><text:span text:style-name="T1143">3D-512</text:span></text:a><text:span text:style-name="T1144">, 2020-07-09, paskelbta TAR 2020-07-09, i. k. 2020-15314</text:span></text:p>
      <text:p text:style-name="P1145"><text:span text:style-name="T1146">Dėl Lietuvos Respublikos žemės ūkio ministro 2020 m. birželio 9 d. įsakymo Nr. 3D-426 „Dėl Laikin</text:span><text:span text:style-name="T1147">osios valstybės pagalbos galvijų laikytojams mokėjimo taisyklių patvirtinimo“ pakeitimo</text:span></text:p>
      <text:p text:style-name="P1148"/>
      <text:p text:style-name="P1149"><text:span text:style-name="T1150">2.</text:span></text:p>
      <text:p text:style-name="P1151"><text:span text:style-name="T1152">Lietuvos Respublikos žemės ūkio ministerija, Įsakymas</text:span></text:p>
      <text:p text:style-name="P1153"><text:span text:style-name="T1154">Nr.<text:s/></text:span><text:a xlink:href="https://www.e-tar.lt/portal/legalAct.html?documentId=a85a6bd0017d11ebb74de75171d26d52" office:target-frame-name="_top" xlink:show="replace"><text:span text:style-name="T1155">3D-669</text:span></text:a><text:span text:style-name="T1156">,<text:s/></text:span><text:span text:style-name="T1157">2020-09-28, paskelbta TAR 2020-09-29, i. k. 2020-20243</text:span></text:p>
      <text:p text:style-name="P1158"><text:span text:style-name="T1159">Dėl žemės ūkio ministro 2020 m. birželio 9 d. įsakymo Nr. 3D-426 „Dėl Laikinosios valstybės pagalbos galvijų laikytojams mokėjimo taisyklių patvirtinimo“ pakeitimo</text:span></text:p>
      <text:p text:style-name="P1160"/>
      <text:p text:style-name="P1161"><text:span text:style-name="T1162">3.</text:span></text:p>
      <text:p text:style-name="P1163"><text:span text:style-name="T1164">Lietuvos Respublikos žemės ūkio m</text:span><text:span text:style-name="T1165">inisterija, Įsakymas</text:span></text:p>
      <text:p text:style-name="P1166"><text:span text:style-name="T1167">Nr.<text:s/></text:span><text:a xlink:href="https://www.e-tar.lt/portal/legalAct.html?documentId=5eeb8420120d11ebb74de75171d26d52" office:target-frame-name="_top" xlink:show="replace"><text:span text:style-name="T1168">3D-712</text:span></text:a><text:span text:style-name="T1169">, 2020-10-19, paskelbta TAR 2020-10-20, i. k. 2020-21680</text:span></text:p>
      <text:p text:style-name="P1170"><text:span text:style-name="T1171">Dėl Lietuvos Respublikos žemės ūkio ministro 2020 m. birželio 9 d. įsa</text:span><text:span text:style-name="T1172">kymo Nr. 3D-426 „Dėl Laikinosios valstybės pagalbos galvijų laikytojams mokėjimo taisyklių patvirtinimo“ pakeitimo</text:span></text:p>
      <text:p text:style-name="P1173"/>
      <text:p text:style-name="P1174"><text:span text:style-name="T1175">4.</text:span></text:p>
      <text:p text:style-name="P1176"><text:span text:style-name="T1177">Lietuvos Respublikos žemės ūkio ministerija, Įsakymas</text:span></text:p>
      <text:p text:style-name="P1178"><text:span text:style-name="T1179">Nr.<text:s/></text:span><text:a xlink:href="https://www.e-tar.lt/portal/legalAct.html?documentId=cf73d1a07a9211eb9601893677bfd7d8" office:target-frame-name="_top" xlink:show="replace"><text:span text:style-name="T1180">3D-136</text:span></text:a><text:span text:style-name="T1181">, 2021-03-01, paskelbta TAR 2021-03-01, i. k. 2021-04106</text:span></text:p>
      <text:p text:style-name="P1182"><text:span text:style-name="T1183">Dėl Lietuvos Respublikos žemės ūkio ministro 2020 m. birželio 9 d. įsakymo Nr. 3D-426 „Dėl Laikinosios valstybės pagalbos galvijų laikytojams mokėjimo taisyklių patvirtinimo“</text:span><text:span text:style-name="T1184"><text:s/>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81"><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29"><text:page-number text:fixed="false">2</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lija Tepelienė</meta:initial-creator>
    <dc:creator>adlibuser</dc:creator>
    <meta:creation-date>2021-03-02T17:31:00Z</meta:creation-date>
    <dc:date>2021-03-02T17:31:00Z</dc:date>
    <meta:template xlink:href="Normal.dotm" xlink:type="simple"/>
    <meta:editing-cycles>2</meta:editing-cycles>
    <meta:editing-duration>PT0S</meta:editing-duration>
    <meta:document-statistic meta:page-count="16" meta:paragraph-count="145" meta:word-count="5383" meta:character-count="38404" meta:row-count="829" meta:non-whitespace-character-count="33166"/>
  </office:meta>
</office:document-meta>
</file>