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7in">
        <style:tab-stops/>
      </style:paragraph-properties>
      <style:text-properties style:font-size-complex="12pt" style:language-asian="lt" style:country-asian="LT"/>
    </style:style>
    <style:style style:name="P48" style:parent-style-name="Normal" style:family="paragraph">
      <style:paragraph-properties fo:widows="0" fo:orphans="0" fo:margin-left="3.543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style:text-properties style:font-size-complex="12pt" style:language-asian="lt" style:country-asian="LT"/>
    </style:style>
    <style:style style:name="P62"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style:vertical-align="middle" fo:text-indent="0.5in">
        <style:tab-stops>
          <style:tab-stop style:type="left" style:position="0.1972in"/>
          <style:tab-stop style:type="left" style:position="0.7875in"/>
        </style:tab-stops>
      </style:paragraph-properties>
      <style:text-properties fo:hyphenate="false"/>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P127"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language="en" fo:country="U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style:vertical-align="middle" fo:margin-left="0.5in">
        <style:tab-stops>
          <style:tab-stop style:type="left" style:position="-0.3027in"/>
          <style:tab-stop style:type="left" style:position="0.2875in"/>
        </style:tab-stops>
      </style:paragraph-properties>
      <style:text-properties style:language-asian="lt" style:country-asian="LT" fo:hyphenate="false"/>
    </style:style>
    <style:style style:name="P208" style:parent-style-name="Normal" style:family="paragraph">
      <style:paragraph-properties fo:widows="0" fo:orphans="0" fo:text-align="center" style:vertical-align="middle" fo:text-indent="0.043in">
        <style:tab-stops>
          <style:tab-stop style:type="left" style:position="0.1972in"/>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middle" fo:margin-left="0.5in">
        <style:tab-stops>
          <style:tab-stop style:type="left" style:position="-0.3027in"/>
          <style:tab-stop style:type="left" style:position="0.2875in"/>
        </style:tab-stops>
      </style:paragraph-properties>
      <style:text-properties fo:font-style="italic" style:font-style-asian="italic" style:font-style-complex="italic" fo:color="#000000" fo:hyphenate="false"/>
    </style:style>
    <style:style style:name="P212" style:parent-style-name="Normal" style:family="paragraph">
      <style:paragraph-properties fo:widows="0" fo:orphans="0" fo:text-align="justify" style:vertical-align="middle" fo:margin-left="0.5in">
        <style:tab-stops>
          <style:tab-stop style:type="left" style:position="-0.3027in"/>
          <style:tab-stop style:type="left" style:position="0.2875in"/>
        </style:tab-stops>
      </style:paragraph-properties>
      <style:text-properties fo:hyphenate="false"/>
    </style:style>
    <style:style style:name="T213" style:parent-style-name="DefaultParagraphFont" style:family="text">
      <style:text-properties fo:font-style="italic" style:font-style-asian="italic" style:font-style-complex="italic" fo:color="#000000"/>
    </style:style>
    <style:style style:name="P214" style:parent-style-name="Normal" style:family="paragraph">
      <style:paragraph-properties fo:text-align="justify" fo:text-indent="0.5in"/>
    </style:style>
    <style:style style:name="T215" style:parent-style-name="DefaultParagraphFont" style:family="text">
      <style:text-properties fo:font-size="14pt" style:font-size-asian="14pt" style:font-size-complex="14pt" style:language-asian="lt" style:country-asian="LT"/>
    </style:style>
    <style:style style:name="T216" style:parent-style-name="DefaultParagraphFont" style:family="text">
      <style:text-properties style:text-position="sub 64.2%" fo:font-size="14pt" style:font-size-asian="14pt" style:font-size-complex="14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4pt" style:font-size-asian="14pt" style:font-size-complex="14pt" style:language-asian="lt" style:country-asian="LT"/>
    </style:style>
    <style:style style:name="T222" style:parent-style-name="DefaultParagraphFont" style:family="text">
      <style:text-properties style:text-position="sub 64.2%" fo:font-size="14pt" style:font-size-asian="14pt" style:font-size-complex="14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8">Suvestinė redakcija nuo 2022-10-22</text:span></text:p>
      <text:p text:style-name="P9"/>
      <text:p text:style-name="P10"><text:span text:style-name="T11">Nutarimas paskelbtas: TAR 2018-12-21, i. k. 2018-21260</text:span></text:p>
      <text:p text:style-name="P12"/>
      <text:p text:style-name="P13">Nauja redakcija nuo 2022-10-22:</text:p>
      <text:p text:style-name="Normal"><text:span text:style-name="T14">Nr.<text:s/></text:span><text:a xlink:href="https://www.e-tar.lt/portal/legalAct.html?documentId=56e41c30511011edbc04912defe897d1" office:target-frame-name="_top" xlink:show="replace"><text:span text:style-name="T15">O3E-1454</text:span></text:a><text:span text:style-name="T16">, 2022-10-21,<text:s/></text:span><text:span text:style-name="T17">paskelbta TAR 2022-10-21, i. k. 2022-21360</text:span></text:p>
      <text:p text:style-name="P18"/>
      <text:p text:style-name="P19"><text:span text:style-name="T20">VALSTYBINĖ ENERGETIKOS REGULIAVIMO TARYBA</text:span></text:p>
      <text:p text:style-name="P21"/>
      <text:p text:style-name="P22">NUTARIMAS</text:p>
      <text:p text:style-name="P23">DĖL VIDUTINĖS SVERTINĖS GAMTINIŲ DUJŲ IMPORTO KAINOS NUSTATYMO METODIKOS PATVIRTINIMO</text:p>
      <text:p text:style-name="P24"/>
      <text:p text:style-name="P25"><text:span text:style-name="T26">2018 m. gruodžio 21 d. Nr. O3E-465</text:span></text:p>
      <text:p text:style-name="P27"><text:span text:style-name="T28">Vilnius</text:span></text:p>
      <text:p text:style-name="P29"/>
      <text:p text:style-name="P30"><text:span text:style-name="T31">Vadovaudamasi Lietuvos<text:s/></text:span><text:span text:style-name="T32">Respublikos suskystintų gamtinių dujų terminalo 11 straipsnio 5 dalimi bei atsižvelgdama į Valstybinės kainų ir energetikos kontrolės komisijos Dujų ir elektros departamento Dujų skyriaus 2018 m. gruodžio 21 d. pažymą Nr. O5E-370 „Dėl Vidutinės svertinės g</text:span><text:span text:style-name="T33">amtinių dujų importo kainos nustatymo metodikos patvirtinimo“, Valstybinė energetikos reguliavimo taryba n u t a r i a:</text:span></text:p>
      <text:p text:style-name="P34"><text:span text:style-name="T35">Patvirtinti Vidutinės svertinės gamtinių dujų importo kainos nustatymo metodiką (pridedama).</text:span><text:s/></text:p>
      <text:p text:style-name="P36"/>
      <text:p text:style-name="P37"/>
      <text:p text:style-name="P38"/>
      <text:soft-page-break/>
      <text:p text:style-name="P39">Komisijos pirmininkė<text:tab/><text:tab/><text:tab/><text:tab/><text:tab/>Inga Žilienė<text:tab/></text:p>
      <text:p text:style-name="Normal"/>
      <text:soft-page-break/>
      <text:p text:style-name="P40">PATVIRTINTA</text:p>
      <text:p text:style-name="P47">Valstybinės kainų ir energetikos<text:s/><text:line-break/>kontrolės komisijos<text:s/></text:p>
      <text:p text:style-name="P48"><text:span text:style-name="T49">2018 m. gruodžio 21 d.<text:s/></text:span><text:span text:style-name="T50">nutarimu Nr. O3E-465</text:span></text:p>
      <text:p text:style-name="P51"/>
      <text:p text:style-name="P52"><text:span text:style-name="T53">VIDUTINĖS<text:s/></text:span><text:span text:style-name="T54">SVERTINĖS GAMTINIŲ DUJŲ IMPORTO KAINOS NUSTATY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1.<text:tab/><text:span text:style-name="T63">Vidutinės svertinės g</text:span>amtinių dujų importo kainos nustatymo metodika (toliau – Metodika) reglamentuoja skaidrius, aiškius ir objektyvius vidutinės svertinės gamtinių dujų importo į Lietuvos Respubliką kainos (toliau – Importo kaina), už kurią gamtinių dujų tiekimo įmonės įsigyja į Lietuvos Respubliką importuotus gamtinių dujų kiekius, nustatymo principus.<text:s/></text:p>
      <text:p text:style-name="P64"><text:span text:style-name="T65">2</text:span><text:span text:style-name="T66">.</text:span><text:span text:style-name="T67"><text:tab/></text:span><text:span text:style-name="T68">Valstybinė energetikos reguliavimo taryba (toliau –Taryba), vadovaudamasi Metodika, suskaičiuoja Importo kainą, kuri naudojama tik skirtumui tarp paskirtojo tiekėjo už<text:s/></text:span><text:span text:style-name="T69">suskystintų gamtinių dujų (toliau – SGD) terminalo būtinojo kiekio įsigijimą mokėtinos kainos už per ataskaitinį mėnesį išdujintą ir (ar) perkrautą SGD kiekį ir Tarybos nustatytos ataskaitinio mėnesio Importo kainos apskaičiuoti</text:span><text:span text:style-name="T70">.<text:s/></text:span></text:p>
      <text:p text:style-name="P71">Punkto pakeitimai:</text:p>
      <text:p text:style-name="P72"><text:span text:style-name="T73">Nr.<text:s/></text:span><text:a xlink:href="https://www.e-tar.lt/portal/legalAct.html?documentId=56e41c30511011edbc04912defe897d1" office:target-frame-name="_top" xlink:show="replace"><text:span text:style-name="T74">O3E-1454</text:span></text:a><text:span text:style-name="T75">, 2022-10-21, paskelbta TAR 2022-10-21, i. k. 2022-21360</text:span></text:p>
      <text:p text:style-name="Normal"/>
      <text:p text:style-name="P76">3.<text:tab/>Metodikoje vartojamos šios sąvokos:</text:p>
      <text:p text:style-name="P77"><text:span text:style-name="T78">3.1</text:span><text:span text:style-name="T79">.<text:s/></text:span><text:span text:style-name="T80">Gamtinių dujų importas</text:span><text:span text:style-name="T81"><text:s/>– gamtinių dujų tieki</text:span><text:span text:style-name="T82">mo įmonių gamtinių dujų įleidimas į Lietuvos Respublikos perdavimo sistemą iš kitų valstybių.</text:span><text:s/></text:p>
      <text:soft-page-break/>
      <text:p text:style-name="P83">Papunkčio pakeitimai:</text:p>
      <text:p text:style-name="P84"><text:span text:style-name="T85">Nr.<text:s/></text:span><text:a xlink:href="https://www.e-tar.lt/portal/legalAct.html?documentId=56e41c30511011edbc04912defe897d1" office:target-frame-name="_top" xlink:show="replace"><text:span text:style-name="T86">O3E-1454</text:span></text:a><text:span text:style-name="T87">, 2022-10-21, paskelbta TAR 2</text:span><text:span text:style-name="T88">022-10-21, i. k. 2022-21360</text:span></text:p>
      <text:p text:style-name="Normal"/>
      <text:p text:style-name="P89"><text:span text:style-name="T90">3.2</text:span><text:span text:style-name="T91">.</text:span><text:span text:style-name="T92"><text:tab/></text:span><text:span text:style-name="T93">Galimai apsimestiniai sandoriai</text:span><text:span text:style-name="T94"><text:s/>– dvišaliai sandoriai, kurių atžvilgiu<text:s/></text:span><text:span text:style-name="T95">Taryba</text:span><text:span text:style-name="T96"><text:s/>yra pradėjusi tyrimą.</text:span><text:s/></text:p>
      <text:p text:style-name="P97">Papunkčio pakeitimai:</text:p>
      <text:p text:style-name="P98"><text:span text:style-name="T99">Nr.<text:s/></text:span><text:a xlink:href="https://www.e-tar.lt/portal/legalAct.html?documentId=56e41c30511011edbc04912defe897d1" office:target-frame-name="_top" xlink:show="replace"><text:span text:style-name="T100">O3E-1454</text:span></text:a><text:span text:style-name="T101">, 2022-10-21, paskelbta TAR 2022-10-21, i. k. 2022-21360</text:span></text:p>
      <text:p text:style-name="Normal"/>
      <text:p text:style-name="P102"><text:span text:style-name="T103">3.3</text:span><text:span text:style-name="T104">.</text:span><text:span text:style-name="T105"><text:tab/></text:span><text:span text:style-name="T106">Apsimestiniai sandoriai</text:span><text:span text:style-name="T107"><text:s/>– dvišalių sandorių pagrindu sudaromi pasiūlymai pirkti ar parduoti gamtines dujas, kai gamtinių dujų rinkos dalyviai siekia ne įsigyti ar realizuoti gamtines dujas, o prisidengę tokiais pasiūlymais siekia daryti tikslingą įtaką gamtinių dujų kainos pokyč</text:span><text:span text:style-name="T108">iams (kainos didėjimui ar mažėjimui) ar kitaip gali iškreipti gamtinių dujų rinkos sąlygas.</text:span></text:p>
      <text:p text:style-name="P109">4.<text:tab/>Kitos Metodikoje vartojamos sąvokos suprantamos taip, kaip jos apibrėžtos Lietuvos Respublikos suskystintų gamtinių dujų terminalo įstatyme, Lietuvos Respublikos gamtinių dujų įstatyme ir kituose teisės aktuose.</text:p>
      <text:p text:style-name="P110"><text:span text:style-name="T111">5</text:span><text:span text:style-name="T112">.</text:span><text:span text:style-name="T113"><text:tab/>Importo kaina, vadovaujantis objektyvumo ir skaidrumo principais, apskaičiuojama Tarybos nustatyta tvarka, įvertinant gamtinių dujų tiekimo įmonių importuojamų gamtinių dujų kiekius, importuot</text:span><text:span text:style-name="T114">ų gamtinių dujų (produkto) sąnaudas ir kainas bei kitus objektyviai reikšmingus veiksnius.</text:span><text:s/></text:p>
      <text:p text:style-name="P115">Punkto pakeitimai:</text:p>
      <text:p text:style-name="P116"><text:span text:style-name="T117">Nr.<text:s/></text:span><text:a xlink:href="https://www.e-tar.lt/portal/legalAct.html?documentId=56e41c30511011edbc04912defe897d1" office:target-frame-name="_top" xlink:show="replace"><text:span text:style-name="T118">O3E-1454</text:span></text:a><text:span text:style-name="T119">, 2022-10-21, paskelbta TAR 2022-10</text:span><text:span text:style-name="T120">-21, i. k. 2022-21360</text:span></text:p>
      <text:p text:style-name="Normal"/>
      <text:p text:style-name="P121"><text:span text:style-name="T122">II</text:span><text:span text:style-name="T123"><text:s/>SKYRIUS</text:span></text:p>
      <text:p text:style-name="P124"><text:span text:style-name="T125">IMPORTO KAINOS NUSTATYMO TVARKA</text:span></text:p>
      <text:p text:style-name="P126"/>
      <text:p text:style-name="P127"><text:span text:style-name="T128">6</text:span><text:span text:style-name="T129">.</text:span><text:span text:style-name="T130"><text:tab/></text:span><text:span text:style-name="T131">Taryba, skaičiuodama atitinkamo ataskaitinio mėnesio Importo kainą, išreiškiamą<text:s/></text:span><text:soft-page-break/><text:span text:style-name="T132">svertiniu vidurkiu, įvertina:</text:span></text:p>
      <text:p text:style-name="P133"><text:span text:style-name="T134">6.1</text:span><text:span text:style-name="T135">. Lietuvos perdavimo sistemos sujungimo taške su SGD<text:s/></text:span><text:span text:style-name="T136">terminalo jungtimi Klaipėdoje į Lietuvos Respublikos gamtinių dujų perdavimo sistemą importuotus (įleistus) gamtinių dujų kiekius ir gamtinių dujų tiekimo įmonių įsigytų gamtinių dujų (produkto) sąnaudas;</text:span></text:p>
      <text:p text:style-name="P137"><text:span text:style-name="T138">6.2</text:span><text:span text:style-name="T139">. Lietuvos perdavimo sistemos sujungimo tašk</text:span><text:span text:style-name="T140">e su Latvijos Respublikos gamtinių dujų perdavimo sistema importuotus (įleistus) gamtinių dujų kiekius apskaitomus Kiemėnų dujų apskaitos stotyje bei gamtinių dujų tiekimo įmonių įsigytų gamtinių dujų (produkto) sąnaudas;</text:span></text:p>
      <text:p text:style-name="P141"><text:span text:style-name="T142">6.3</text:span><text:span text:style-name="T143">.<text:s/></text:span><text:span text:style-name="T144">Lietuvos perdavimo sistem</text:span><text:span text:style-name="T145">os sujungimo taške su Baltarusijos Respublikos gamtinių dujų perdavimo sistema importuotus (įleistus) gamtinių dujų kiekius apskaitomus Kotlovkos dujų apskaitos stotyje bei gamtinių dujų tiekimo įmonių įsigytų gamtinių dujų (produkto) sąnaudas;</text:span></text:p>
      <text:p text:style-name="P146"><text:span text:style-name="T147">6.4</text:span><text:span text:style-name="T148">.<text:s/></text:span><text:span text:style-name="T149">Lietuvos perdavimo sistemos sujungimo taške su Lenkijos Respublikos gamtinių dujų perdavimo sistema importuotus (įleistus) gamtinių dujų kiekius apskaitomus Santakos</text:span><text:span text:style-name="T150"><text:s/></text:span><text:span text:style-name="T151">dujų apskaitos stotyje bei gamtinių dujų tiekimo įmonių įsigytų gamtinių dujų (produkto) s</text:span><text:span text:style-name="T152">ąnaudas.</text:span><text:s/></text:p>
      <text:p text:style-name="P153">Punkto pakeitimai:</text:p>
      <text:p text:style-name="P154"><text:span text:style-name="T155">Nr.<text:s/></text:span><text:a xlink:href="https://www.e-tar.lt/portal/legalAct.html?documentId=56e41c30511011edbc04912defe897d1" office:target-frame-name="_top" xlink:show="replace"><text:span text:style-name="T156">O3E-1454</text:span></text:a><text:span text:style-name="T157">, 2022-10-21, paskelbta TAR 2022-10-21, i. k. 2022-21360</text:span></text:p>
      <text:p text:style-name="Normal"/>
      <text:p text:style-name="P158"><text:span text:style-name="T159">7</text:span><text:span text:style-name="T160">.</text:span><text:span text:style-name="T161"><text:tab/>Taryba, skaičiuodama Importo kainą, nevertina:</text:span></text:p>
      <text:p text:style-name="P162"><text:span text:style-name="T163">7.1</text:span><text:span text:style-name="T164">. neenergetinėms reikmėms gamybos procesuose sunaudotų importuotų gamtinių dujų kiekių ir sąnaudų;</text:span></text:p>
      <text:p text:style-name="P165"><text:span text:style-name="T166">7.2</text:span><text:span text:style-name="T167">. paskirtojo tiekėjo importuotų gamtinių dujų kiekių ir sąnaudų vykdant gamtinių dujų tiekimo veiklą, susijusią su SGD terminalo būtinajai veiklai r</text:span><text:span text:style-name="T168">eikalingo minimalaus metinio dujinamų gamtinių dujų kiekio užtikrinimu;</text:span></text:p>
      <text:p text:style-name="P169"><text:span text:style-name="T170">7.3</text:span><text:span text:style-name="T171">. gamtinių dujų kiekių, tiekiamų iš saugyklų, esančių Europos Sąjungos valstybėse narėse, ir šių gamtinių dujų (produkto) sąnaudų;</text:span></text:p>
      <text:p text:style-name="P172"><text:span text:style-name="T173">7.4</text:span><text:span text:style-name="T174">. Apsimestiniais ir Galimai apsimestini</text:span><text:span text:style-name="T175">ais sandoriais suprekiautų pagalbinių instrumentų ir gamtinių dujų kiekių ir sąnaudų;</text:span></text:p>
      <text:p text:style-name="P176"><text:span text:style-name="T177">7.5</text:span><text:span text:style-name="T178">. sudarytų gamtinių dujų rinkos išvestinių finansinių priemonių sandorių.</text:span></text:p>
      <text:p text:style-name="P179"><text:span text:style-name="T180">7.6</text:span><text:span text:style-name="T181">. gamtinių dujų kiekių, perduodamų iš trečiosios šalies į trečiąją šalį.</text:span><text:s/></text:p>
      <text:p text:style-name="P182">Punkto<text:s/>pakeitimai:</text:p>
      <text:p text:style-name="P183"><text:span text:style-name="T184">Nr.<text:s/></text:span><text:a xlink:href="https://www.e-tar.lt/portal/legalAct.html?documentId=56e41c30511011edbc04912defe897d1" office:target-frame-name="_top" xlink:show="replace"><text:span text:style-name="T185">O3E-1454</text:span></text:a><text:span text:style-name="T186">, 2022-10-21, paskelbta TAR 2022-10-21, i. k. 2022-21360</text:span></text:p>
      <text:p text:style-name="Normal"/>
      <text:p text:style-name="P187"><text:span text:style-name="T188">8</text:span><text:span text:style-name="T189">.</text:span><text:span text:style-name="T190"><text:tab/>Kai gamtinės dujos yra importuojamos iš kelių importo šaltinių ir<text:s/></text:span><text:span text:style-name="T191">(ar) įsigyjamos pagal kelias gamtinių dujų pirkimo−pardavimo sutartis ir yra ne tik tiekiamos, bet ir naudojamos neenergetinėms reikmėms gamybos procesuose, Taryba, skaičiuodama Importo kainą, įvertina gamtinių dujų tiekimo įmonių pateiktą informaciją ir p</text:span><text:span text:style-name="T192">aaiškinimus apie tai, kaip yra atskiriami ir (ar) priskiriami gamtinių dujų kiekiai bei sąnaudos tik gamtinių dujų tiekimo veiklai. Gamtinių dujų tiekimo įmonei nepateikus informacijos ir (ar) paaiškinimų, Taryba importuotus gamtinių dujų kiekius, kai jie<text:s/></text:span><text:span text:style-name="T193">naudojami ne tik tiekimo veikloje, bet ir neenergetinėms reikmėms gamybos procesuose, gamtinių dujų tiekimo veiklai priskiria apskaičiuodama skirtumą tarp viso į Lietuvos Respubliką importuoto gamtinių dujų kiekio ir neenergetinėms reikmėms gamybos procesu</text:span><text:span text:style-name="T194">ose sunaudoto gamtinių dujų kiekio, o gamtinių dujų importo sąnaudas priskiria apskaičiuodama minėto kiekių skirtumo ir tiekimo įmonės vidutinės svertinės importo kainos į Lietuvos Respubliką sandaugą.</text:span><text:s/></text:p>
      <text:p text:style-name="P195">Punkto pakeitimai:</text:p>
      <text:p text:style-name="P196"><text:span text:style-name="T197">Nr.<text:s/></text:span><text:a xlink:href="https://www.e-tar.lt/portal/legalAct.html?documentId=56e41c30511011edbc04912defe897d1" office:target-frame-name="_top" xlink:show="replace"><text:span text:style-name="T198">O3E-1454</text:span></text:a><text:span text:style-name="T199">, 2022-10-21, paskelbta TAR 2022-10-21, i. k. 2022-21360</text:span></text:p>
      <text:p text:style-name="Normal"/>
      <text:p text:style-name="P200"><text:span text:style-name="T201">9</text:span><text:span text:style-name="T202">.</text:span><text:span text:style-name="T203"><text:tab/></text:span>Importo kaina ataskaitiniam kalendoriniam mėnesiui<text:span text:style-name="T204"><text:s/>skaičiuojama pagal (</text:span><text:span text:style-name="T205">1)<text:s/></text:span><text:span text:style-name="T206">formulę:<text:s/></text:span></text:p>
      <text:p text:style-name="P207"/>
      <text:p text:style-name="P208"><draw:frame draw:style-name="a0" text:anchor-type="as-char" svg:x="0in" svg:y="0in" svg:width="1.21875in" svg:height="0.4375in" style:rel-width="scale" style:rel-height="scale"><draw:object xlink:href="Object 1/" xlink:type="simple" xlink:show="embed" xlink:actuate="onLoad"/></draw:frame><text:span text:style-name="T209">;<text:s/></text:span><text:span text:style-name="T210">Eur/MWh <text:s text:c="27"/>(1)</text:span></text:p>
      <text:p text:style-name="P211"/>
      <text:p text:style-name="P212"><text:span text:style-name="T213">čia:</text:span></text:p>
      <text:soft-page-break/>
      <text:p text:style-name="P214"><text:span text:style-name="T215">C</text:span><text:span text:style-name="T216">fakt, t</text:span><text:span text:style-name="T217"><text:s/></text:span><text:span text:style-name="T218">– gamtinių dujų tiekimo įmonių sąnaudų, patirtų importuojant gamtines dujas į Lietuvos Respubliką, suma, eliminuojant sandorių, paminėtų Metodikos 7 punkte,<text:s/></text:span><text:span text:style-name="T219">sąnaudas (Eur);</text:span></text:p>
      <text:p text:style-name="P220"><text:span text:style-name="T221">Q</text:span><text:span text:style-name="T222">fakt,</text:span><text:span text:style-name="T223"><text:s/>t<text:s/></text:span><text:span text:style-name="T224">– gamtinių dujų kiekių, įvertintų pagal Metodikos 6 punktą, suma (MWh);</text:span></text:p>
      <text:p text:style-name="P225"/>
      <text:p text:style-name="P226"><text:span text:style-name="T227">10</text:span><text:span text:style-name="T228">.<text:s/></text:span><text:span text:style-name="T229"><text:tab/>Taryba, skaičiuodama Importo kainą, įvertina:</text:span></text:p>
      <text:p text:style-name="P230"><text:span text:style-name="T231">10.1</text:span><text:span text:style-name="T232">.</text:span><text:span text:style-name="T233"><text:tab/>gamtinių dujų tiekimo įmonių mėnesines gamtinių dujų tiekimo veiklos ataskaitas, kurios teikiam</text:span><text:span text:style-name="T234">os vadovaujantis Energetikos, geriamojo vandens tiekimo ir nuotekų tvarkymo, paviršinių nuotekų tvarkymo įmonių informacijos teikimo taisyklėmis, patvirtintomis<text:s/></text:span><text:span text:style-name="T235">Tarybos<text:s/></text:span><text:span text:style-name="T236">2008 m. birželio 28 d. nutarimu Nr. O3-80 „Dėl Energetikos įmonių informacijos teikimo<text:s/></text:span><text:span text:style-name="T237">taisyklių“ (toliau – Taisyklės), nuostatomis;</text:span></text:p>
      <text:p text:style-name="P238"><text:span text:style-name="T239">10.2</text:span><text:span text:style-name="T240">. gamtinių dujų biržos operatoriaus teikiamas ataskaitas, kurios teikiamos vadovaujantis Taisyklių nuostatomis;</text:span></text:p>
      <text:p text:style-name="P241"><text:span text:style-name="T242">10.3</text:span><text:span text:style-name="T243">. sudarytų gamtinių dujų pirkimo−pardavimo (importo) sutarčių nuostatas;</text:span></text:p>
      <text:p text:style-name="P244"><text:span text:style-name="T245">10.4</text:span><text:span text:style-name="T246">.</text:span><text:span text:style-name="T247">  kitą reikalingą informaciją ir dokumentus, būtinus Importo kainai suskaičiuoti.</text:span><text:s/></text:p>
      <text:p text:style-name="P248">Punkto pakeitimai:</text:p>
      <text:p text:style-name="P249"><text:span text:style-name="T250">Nr.<text:s/></text:span><text:a xlink:href="https://www.e-tar.lt/portal/legalAct.html?documentId=56e41c30511011edbc04912defe897d1" office:target-frame-name="_top" xlink:show="replace"><text:span text:style-name="T251">O3E-1454</text:span></text:a><text:span text:style-name="T252">, 2022-10-21, paskelbta TAR 2022-10-21, i.</text:span><text:span text:style-name="T253"><text:s/>k. 2022-21360</text:span></text:p>
      <text:p text:style-name="Normal"/>
      <text:p text:style-name="P254"><text:span text:style-name="T255">11</text:span><text:span text:style-name="T256">. <text:s/>Importo kaina už praėjusį ataskaitinį mėnesį skelbiama viešai ne vėliau kaip iki einamojo mėnesio 25 dienos.</text:span><text:s/></text:p>
      <text:p text:style-name="P257">Punkto pakeitimai:</text:p>
      <text:p text:style-name="P258"><text:span text:style-name="T259">Nr.<text:s/></text:span><text:a xlink:href="https://www.e-tar.lt/portal/legalAct.html?documentId=56e41c30511011edbc04912defe897d1" office:target-frame-name="_top" xlink:show="replace"><text:span text:style-name="T260">O3E-1454</text:span></text:a><text:span text:style-name="T261">, 2022-10-21, paskelbta TAR 2022-10-21, i. k. 2022-21360</text:span></text:p>
      <text:p text:style-name="Normal"/>
      <text:p text:style-name="P262"><text:span text:style-name="T263">12</text:span><text:span text:style-name="T264">.</text:span><text:span text:style-name="T265"><text:tab/><text:s/>Importo kaina skelbiama Tarybos internetiniame puslapyje</text:span><text:span text:style-name="T266"><text:s/>www.vert.lt</text:span><text:span text:style-name="T267">.</text:span><text:s/></text:p>
      <text:p text:style-name="P268">Punkto pakeitimai:</text:p>
      <text:p text:style-name="P269"><text:span text:style-name="T270">Nr.<text:s/></text:span><text:a xlink:href="https://www.e-tar.lt/portal/legalAct.html?documentId=56e41c30511011edbc04912defe897d1" office:target-frame-name="_top" xlink:show="replace"><text:span text:style-name="T271">O3E-1454</text:span></text:a><text:span text:style-name="T272">, 2022-10-21, paskelbta TAR 2022-10-21, i. k. 2022-21360</text:span></text:p>
      <text:p text:style-name="Normal"/>
      <text:p text:style-name="P273"><text:span text:style-name="T274">13</text:span><text:span text:style-name="T275">.</text:span><text:span text:style-name="T276"><text:tab/><text:s/>Paaiškėjus, kad, skaičiuojant Importo kainą, buvo pateikti netikslūs duomenys ar buvo įvertinti<text:s/></text:span><text:span text:style-name="T277">Metodikos 7 punkte</text:span><text:span text:style-name="T278"><text:s/>paminėti duomenys, Importo kaina turi būti perskaičiuot</text:span><text:span text:style-name="T279">a per 10 darbo dienų nuo tokios informacijos sužinojimo dienos ir (ar) jos pateikimo Tarybai.</text:span><text:s/></text:p>
      <text:p text:style-name="P280">Punkto pakeitimai:</text:p>
      <text:p text:style-name="P281"><text:span text:style-name="T282">Nr.<text:s/></text:span><text:a xlink:href="https://www.e-tar.lt/portal/legalAct.html?documentId=56e41c30511011edbc04912defe897d1" office:target-frame-name="_top" xlink:show="replace"><text:span text:style-name="T283">O3E-1454</text:span></text:a><text:span text:style-name="T284">, 2022-10-21, paskelbta TAR 2022</text:span><text:span text:style-name="T285">-10-21, i. k. 2022-21360</text:span></text:p>
      <text:p text:style-name="Normal"/>
      <text:p text:style-name="P286"><text:span text:style-name="T287">III</text:span><text:span text:style-name="T288"><text:s/>SKYRIUS</text:span></text:p>
      <text:p text:style-name="P289"><text:span text:style-name="T290">BAIGIAMOSIOS NUOSTATOS</text:span></text:p>
      <text:p text:style-name="P291"/>
      <text:p text:style-name="P292">Skyriaus numeracijos pakeitimas:</text:p>
      <text:p text:style-name="P293"><text:span text:style-name="T294">Nr.<text:s/></text:span><text:a xlink:href="https://www.e-tar.lt/portal/legalAct.html?documentId=ec5660101a6a11e9875cdc20105dd260" office:target-frame-name="_top" xlink:show="replace"><text:span text:style-name="T295">O3E-7</text:span></text:a><text:span text:style-name="T296">, 2019-01-17, paskelbta TAR 2019-01-18, i. k.<text:s/></text:span><text:span text:style-name="T297">2019-00736</text:span></text:p>
      <text:p text:style-name="Normal"/>
      <text:p text:style-name="P298"><text:span text:style-name="T299">14</text:span><text:span text:style-name="T300">.</text:span><text:span text:style-name="T301"><text:tab/><text:s/>Taryba teisės aktų nustatyta tvarka turi teisę gauti visą reikalingą informaciją ir dokumentus, būtinus Importo kainai nustatyti ir paskelbti.</text:span><text:s/></text:p>
      <text:p text:style-name="P302">Punkto pakeitimai:</text:p>
      <text:p text:style-name="P303"><text:span text:style-name="T304">Nr.<text:s/></text:span><text:a xlink:href="https://www.e-tar.lt/portal/legalAct.html?documentId=56e41c30511011edbc04912defe897d1" office:target-frame-name="_top" xlink:show="replace"><text:span text:style-name="T305">O3E-1454</text:span></text:a><text:span text:style-name="T306">, 2022-10-21, paskelbta TAR 2022-10-21, i. k. 2022-21360</text:span></text:p>
      <text:p text:style-name="Normal"/>
      <text:p text:style-name="P307"><text:span text:style-name="T308">15</text:span><text:span text:style-name="T309">.</text:span><text:span text:style-name="T310"><text:tab/><text:s/></text:span><text:span text:style-name="T311">Taryba</text:span><text:span text:style-name="T312"><text:s/>viešai neskelbia konkrečių gamtines dujas importuojančių gamtinių dujų tiekimo įmonių duomenų, kurių paskelbimas pažeistų konfidencialumo reikalav</text:span><text:span text:style-name="T313">imus ir darytų įtaką rinkai.</text:span><text:s/></text:p>
      <text:p text:style-name="P314">Punkto pakeitimai:</text:p>
      <text:p text:style-name="P315"><text:span text:style-name="T316">Nr.<text:s/></text:span><text:a xlink:href="https://www.e-tar.lt/portal/legalAct.html?documentId=56e41c30511011edbc04912defe897d1" office:target-frame-name="_top" xlink:show="replace"><text:span text:style-name="T317">O3E-1454</text:span></text:a><text:span text:style-name="T318">, 2022-10-21, paskelbta TAR 2022-10-21, i. k. 2022-21360</text:span></text:p>
      <text:p text:style-name="Normal"/>
      <text:p text:style-name="P319"><text:span text:style-name="T320">16</text:span><text:span text:style-name="T321">.</text:span><text:span text:style-name="T322"><text:tab/><text:s/></text:span><text:span text:style-name="T323">Tarybos<text:s/></text:span><text:span text:style-name="T324">veiksmai ar<text:s/></text:span><text:span text:style-name="T325">neveikimas, įgyvendinant šią Metodiką, gali būti skundžiami teisės aktų nustatyta tvarka ir sąlygomis.</text:span><text:s/></text:p>
      <text:p text:style-name="P326">Punkto pakeitimai:</text:p>
      <text:p text:style-name="P327"><text:span text:style-name="T328">Nr.<text:s/></text:span><text:a xlink:href="https://www.e-tar.lt/portal/legalAct.html?documentId=56e41c30511011edbc04912defe897d1" office:target-frame-name="_top" xlink:show="replace"><text:span text:style-name="T329">O3E-1454</text:span></text:a><text:span text:style-name="T330">, 2022-10-21, paskelbta</text:span><text:span text:style-name="T331"><text:s/>TAR 2022-10-21, i. k. 2022-21360</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Valstybinė kainų ir energetikos kontrolės komisija, Nutarimas</text:span></text:p>
      <text:p text:style-name="P341"><text:span text:style-name="T342">Nr.<text:s/></text:span><text:a xlink:href="https://www.e-tar.lt/portal/legalAct.html?documentId=ec5660101a6a11e9875cdc20105dd260" office:target-frame-name="_top" xlink:show="replace"><text:span text:style-name="T343">O3E-7</text:span></text:a><text:span text:style-name="T344">, 2019-01-17, paskelbta TAR<text:s/></text:span><text:span text:style-name="T345">2019-01-18, i. k. 2019-00736</text:span></text:p>
      <text:p text:style-name="P346"><text:span text:style-name="T347">Dėl Valstybinės kainų ir energetikos kontrolės komisijos 2018 m. gruodžio 21 d. nutarimo Nr. O3E-465 „Dėl Vidutinės svertinės gamtinių dujų importo kainos nustatymo metodikos patvirtinimo“ klaidos ištaisymo</text:span></text:p>
      <text:p text:style-name="P348"/>
      <text:p text:style-name="P349"><text:span text:style-name="T350">2.</text:span></text:p>
      <text:p text:style-name="P351"><text:span text:style-name="T352">Valstybinė energ</text:span><text:span text:style-name="T353">etikos reguliavimo taryba, Nutarimas</text:span></text:p>
      <text:p text:style-name="P354"><text:span text:style-name="T355">Nr.<text:s/></text:span><text:a xlink:href="https://www.e-tar.lt/portal/legalAct.html?documentId=56e41c30511011edbc04912defe897d1" office:target-frame-name="_top" xlink:show="replace"><text:span text:style-name="T356">O3E-1454</text:span></text:a><text:span text:style-name="T357">, 2022-10-21, paskelbta TAR 2022-10-21, i. k. 2022-21360</text:span></text:p>
      <text:p text:style-name="P358"><text:span text:style-name="T359">Dėl Valstybinės kainų ir energetikos kontrolės komis</text:span><text:span text:style-name="T360">ijos 2018 m. gruodžio 21 d. nutarimo Nr. O3E-465 „Dėl Vidutinės svertinės gamtinių dujų importo kainos nustatymo metodikos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FF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FF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Ežerskytė</meta:initial-creator>
    <dc:creator>adlibuser</dc:creator>
    <meta:creation-date>2022-10-25T04:54:00Z</meta:creation-date>
    <dc:date>2022-10-25T04:54:00Z</dc:date>
    <meta:print-date>2018-12-15T12:39:00Z</meta:print-date>
    <meta:template xlink:href="Normal.dotm" xlink:type="simple"/>
    <meta:editing-cycles>2</meta:editing-cycles>
    <meta:editing-duration>PT0S</meta:editing-duration>
    <meta:document-statistic meta:page-count="9" meta:paragraph-count="94" meta:word-count="1574" meta:character-count="12127" meta:row-count="394" meta:non-whitespace-character-count="10647"/>
  </office:meta>
</office:document-meta>
</file>

<file path=Object 1/content.xml><?xml version="1.0" encoding="utf-8"?>
<mml:math xmlns:mml="http://www.w3.org/1998/Math/MathML" xmlns:m="http://schemas.openxmlformats.org/officeDocument/2006/math">
  <mml:mi mathvariant="bold-italic">I</mml:mi>
  <mml:mi mathvariant="bold-italic">K</mml:mi>
  <mml:mo>=</mml:mo>
  <mml:mfrac>
    <mml:mrow>
      <mml:mi mathvariant="bold">Σ</mml:mi>
      <mml:mi mathvariant="bold">C</mml:mi>
      <mml:mi mathvariant="bold">f</mml:mi>
      <mml:mi mathvariant="bold">a</mml:mi>
      <mml:mi mathvariant="bold">k</mml:mi>
      <mml:mi mathvariant="bold">t</mml:mi>
      <mml:mo>,</mml:mo>
      <mml:mi mathvariant="bold"> </mml:mi>
      <mml:mi mathvariant="bold">t</mml:mi>
      <mml:mi mathvariant="bold"> </mml:mi>
    </mml:mrow>
    <mml:mrow>
      <mml:mi mathvariant="bold">Σ</mml:mi>
      <mml:mi mathvariant="bold">Q</mml:mi>
      <mml:mi mathvariant="bold">f</mml:mi>
      <mml:mi mathvariant="bold">a</mml:mi>
      <mml:mi mathvariant="bold">k</mml:mi>
      <mml:mi mathvariant="bold">t</mml:mi>
      <mml:mo>,</mml:mo>
      <mml:mi mathvariant="bold"> </mml:mi>
      <mml:mi mathvariant="bold">t</mml:mi>
      <mml:mi mathvariant="bold"> </mml:mi>
    </mml:mrow>
  </mml:mfrac>
</mml:math>
</file>