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center"/>
      <style:text-properties fo:color="#000000" style:font-size-complex="12pt"/>
    </style:style>
    <style:style style:name="P26" style:parent-style-name="Normal" style:family="paragraph">
      <style:paragraph-properties fo:widows="0" fo:orphans="0" fo:text-align="center"/>
      <style:text-properties fo:color="#000000" style:font-size-complex="12pt"/>
    </style:style>
    <style:style style:name="P27" style:parent-style-name="Normal" style:family="paragraph">
      <style:paragraph-properties fo:widows="0" fo:orphans="0" fo:text-align="justify" fo:text-indent="0.3937in"/>
      <style:text-properties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P97"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language="en" fo:country="U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style:vertical-align="middle" fo:margin-left="0.5in">
        <style:tab-stops>
          <style:tab-stop style:type="left" style:position="-0.3027in"/>
          <style:tab-stop style:type="left" style:position="0.2875in"/>
        </style:tab-stops>
      </style:paragraph-properties>
      <style:text-properties style:language-asian="lt" style:country-asian="LT" fo:hyphenate="false"/>
    </style:style>
    <style:style style:name="P149" style:parent-style-name="Normal" style:family="paragraph">
      <style:paragraph-properties fo:widows="0" fo:orphans="0" fo:text-align="center" style:vertical-align="middle" fo:text-indent="0.043in">
        <style:tab-stops>
          <style:tab-stop style:type="left" style:position="0.1972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middle" fo:margin-left="0.5in">
        <style:tab-stops>
          <style:tab-stop style:type="left" style:position="-0.3027in"/>
          <style:tab-stop style:type="left" style:position="0.2875in"/>
        </style:tab-stops>
      </style:paragraph-properties>
      <style:text-properties fo:font-style="italic" style:font-style-asian="italic" style:font-style-complex="italic" fo:color="#000000" fo:hyphenate="false"/>
    </style:style>
    <style:style style:name="P153" style:parent-style-name="Normal" style:family="paragraph">
      <style:paragraph-properties fo:widows="0" fo:orphans="0" fo:text-align="justify" style:vertical-align="middle" fo:margin-left="0.5in">
        <style:tab-stops>
          <style:tab-stop style:type="left" style:position="-0.3027in"/>
          <style:tab-stop style:type="left" style:position="0.2875in"/>
        </style:tab-stops>
      </style:paragraph-properties>
      <style:text-properties fo:hyphenate="false"/>
    </style:style>
    <style:style style:name="T154" style:parent-style-name="DefaultParagraphFont" style:family="text">
      <style:text-properties fo:font-style="italic" style:font-style-asian="italic" style:font-style-complex="italic" fo:color="#000000"/>
    </style:style>
    <style:style style:name="P155" style:parent-style-name="Normal" style:family="paragraph">
      <style:paragraph-properties fo:text-align="justify" fo:text-indent="0.5in"/>
    </style:style>
    <style:style style:name="T156" style:parent-style-name="DefaultParagraphFont" style:family="text">
      <style:text-properties fo:font-size="14pt" style:font-size-asian="14pt" style:font-size-complex="14pt" style:language-asian="lt" style:country-asian="LT"/>
    </style:style>
    <style:style style:name="T157" style:parent-style-name="DefaultParagraphFont" style:family="text">
      <style:text-properties style:text-position="sub 64.2%" fo:font-size="14pt" style:font-size-asian="14pt" style:font-size-complex="14pt" style:language-asian="lt" style:country-asian="LT"/>
    </style:style>
    <style:style style:name="T158" style:parent-style-name="DefaultParagraphFont" style:family="text">
      <style:text-properties style:text-position="sub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4pt" style:font-size-asian="14pt" style:font-size-complex="14pt" style:language-asian="lt" style:country-asian="LT"/>
    </style:style>
    <style:style style:name="T163" style:parent-style-name="DefaultParagraphFont" style:family="text">
      <style:text-properties style:text-position="sub 64.2%" fo:font-size="14pt" style:font-size-asian="14pt" style:font-size-complex="14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P187"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P205"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19-01-19 iki 2022-10-21</text:span></text:p>
      <text:p text:style-name="P9"/>
      <text:p text:style-name="P10"><text:span text:style-name="T11">Nutarimas paskelbtas: TAR 2018-12-21, i. k. 2018-21260</text:span></text:p>
      <text:p text:style-name="P12"/>
      <text:p text:style-name="P13"><text:span text:style-name="T14"><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5">VALSTYBINĖ KAINŲ IR ENERGETIKOS KONTROLĖS KOMISIJA</text:p>
      <text:p text:style-name="P16"/>
      <text:p text:style-name="P17"><text:span text:style-name="T18">NUTARIMAS</text:span></text:p>
      <text:p text:style-name="P19"><text:span text:style-name="T20">DĖL<text:s/></text:span><text:span text:style-name="T21">VIDUTINĖS SVERTINĖS GAMTINIŲ DUJŲ IMPORTO KAINOS NUSTATYMO</text:span><text:span text:style-name="T22"><text:s/>METODIKos patvirtinimo<text:s/></text:span></text:p>
      <text:p text:style-name="P23"/>
      <text:p text:style-name="P24">2018 m. gruodžio 21 d. Nr. O3E-465</text:p>
      <text:p text:style-name="P25">Vilnius</text:p>
      <text:p text:style-name="P26"/>
      <text:p text:style-name="P27"/>
      <text:p text:style-name="P28"><text:span text:style-name="T29">Vadovaudamasi Lietuvos Respublikos suskystintų gamtinių dujų terminalo įstatymo Nr. XI-2053 11 straipsnio pakeitimo įstatymo Nr. XIII-1783 1 straipsnio 4 dalimi bei atsižvelgdama į Vals</text:span><text:span text:style-name="T30">tybinės kainų ir energetikos kontrolės komisijos (toliau – Komisija) Dujų ir elektros departamento Dujų skyriaus 2018 m. gruodžio 21 d. pažymą Nr. O5E-370 „Dėl Vidutinės svertinės gamtinių dujų importo kainos nustatymo metodikos patvirtinimo“, Komisija n u</text:span><text:span text:style-name="T31"><text:s/>t a r i a:</text:span></text:p>
      <text:p text:style-name="P32"><text:span text:style-name="T33">Patvirtinti Vidutinės svertinės gamtinių dujų importo kainos nustatymo metodiką (pridedama).</text:span></text:p>
      <text:p text:style-name="P34"/>
      <text:p text:style-name="P35"/>
      <text:p text:style-name="P36"/>
      <text:p text:style-name="P37">Komisijos pirmininkė<text:tab/><text:tab/><text:tab/><text:tab/><text:tab/>Inga Žilienė<text:tab/></text:p>
      <text:soft-page-break/>
      <text:p text:style-name="P38">PATVIRTINTA</text:p>
      <text:p text:style-name="P45">Valstybinės kainų ir energetikos<text:s/><text:line-break/>kontrolės komisijos<text:s/></text:p>
      <text:p text:style-name="P46"><text:span text:style-name="T47">2018 m. gruodžio 21 d.<text:s/></text:span><text:span text:style-name="T48">nutarimu Nr. O3E-465</text:span></text:p>
      <text:p text:style-name="P49"/>
      <text:p text:style-name="P50"><text:span text:style-name="T51">VIDUTINĖS SVERTINĖS GAMTINIŲ DUJŲ IMPORTO KAINOS NUSTATYMO METODIKA</text:span></text:p>
      <text:p text:style-name="P52"/>
      <text:p text:style-name="P53"><text:span text:style-name="T54">I</text:span><text:span text:style-name="T55"><text:s/>SKYRIUS</text:span></text:p>
      <text:p text:style-name="P56"><text:span text:style-name="T57">BENDROSIOS NUOSTATOS</text:span></text:p>
      <text:p text:style-name="P58"/>
      <text:p text:style-name="P59">1.<text:tab/><text:span text:style-name="T60">Vidutinės<text:s/></text:span><text:span text:style-name="T61">svertinės g</text:span>amtinių dujų importo kainos nustatymo metodika (toliau – Metodika) reglamentuoja skaidrius, aiškius ir objektyvius vidutinės svertinės gamtinių dujų importo į Lietuvos Respubliką kainos (toliau – Importo kaina), už kurią gamtinių dujų tiekimo įmonės įsigyja į Lietuvos Respubliką importuotus gamtinių dujų kiekius, nustatymo principus.<text:s/></text:p>
      <text:p text:style-name="P62"><text:span text:style-name="T63">2</text:span><text:span text:style-name="T64">.</text:span><text:span text:style-name="T65"><text:tab/></text:span>Valstybinė kainų ir energetikos kontrolės komisija (toliau – Komisija), vadovaudamasi Metodika, suskaičiuoja Importo kainą, kuri naudojama tik skirtumui tarp<text:s/>paskirtojo tiekėjo už suskystintų gamtinių dujų (toliau – SGD) terminalo būtinojo kiekio įsigijimą mokėtinos kainos už per ataskaitinį mėnesį išdujintą ir (ar) perkrautą SGD kiekį ir Komisijos nustatytos ataskaitinio mėnesio Importo kainos apskaičiuoti<text:span text:style-name="T66">.<text:s/></text:span></text:p>
      <text:p text:style-name="P67">3.<text:tab/>Metodikoje vartojamos šios sąvokos:</text:p>
      <text:p text:style-name="P68"><text:span text:style-name="T69">3.1</text:span><text:span text:style-name="T70">.</text:span><text:span text:style-name="T71"><text:tab/></text:span><text:span text:style-name="T72"><text:s/>Gamtinių dujų importas<text:s/></text:span><text:span text:style-name="T73">– gamtinių dujų tiekimas iš kitų valstybių į Lietuvos Respubliką, išskyrus gamtinių dujų tiekimą iš trečiosios šalies į trečiąją šalį ir gamtinių dujų įmonių iš saugyklų, esančių Eur</text:span><text:span text:style-name="T74">opos Sąjungos valstybėse narėse, tiekiamas dujas.</text:span></text:p>
      <text:p text:style-name="P75"><text:span text:style-name="T76">3.2</text:span><text:span text:style-name="T77">.</text:span><text:span text:style-name="T78"><text:tab/></text:span><text:span text:style-name="T79">Galimai apsimestiniai sandoriai</text:span><text:span text:style-name="T80"><text:s/>– dvišaliai sandoriai, kurių atžvilgiu Komisija yra pradėjusi tyrimą.</text:span></text:p>
      <text:p text:style-name="P81"><text:span text:style-name="T82">3.3</text:span><text:span text:style-name="T83">.</text:span><text:span text:style-name="T84"><text:tab/></text:span><text:span text:style-name="T85">Apsimestiniai sandoriai</text:span><text:span text:style-name="T86"><text:s/>– dvišalių sandorių pagrindu sudaromi pasiūlymai pirkti ar parduoti gamtines dujas, kai gamtinių dujų rinkos dalyviai siekia ne įsigyti ar realizuoti gamtines dujas, o prisidengę tokiais pasiūlymais siekia daryti tikslingą įtaką gamtinių dujų kainos pokyč</text:span><text:span text:style-name="T87">iams (kainos didėjimui ar mažėjimui) ar kitaip gali iškreipti gamtinių dujų rinkos sąlygas.</text:span></text:p>
      <text:p text:style-name="P88">4.<text:tab/>Kitos Metodikoje vartojamos sąvokos suprantamos taip, kaip jos apibrėžtos Lietuvos Respublikos suskystintų gamtinių dujų terminalo įstatyme, Lietuvos Respublikos gamtinių dujų įstatyme ir kituose teisės aktuose.</text:p>
      <text:p text:style-name="P89">5.<text:tab/>Importo kaina, vadovaujantis objektyvumo ir skaidrumo principais, apskaičiuojama Komisijos nustatyta tvarka, įvertinant gamtinių dujų tiekimo įmonių importuojamų gamtinių dujų kiekius, importuotų gamtinių dujų (produkto) sąnaudas ir kainas bei kitus objektyviai reikšmingus veiksnius.<text:s/></text:p>
      <text:p text:style-name="P90"/>
      <text:p text:style-name="P91"><text:span text:style-name="T92">II</text:span><text:span text:style-name="T93"><text:s/>SKYRIUS</text:span></text:p>
      <text:p text:style-name="P94"><text:span text:style-name="T95">IMPORTO KAINOS NUSTATYMO TVARKA</text:span></text:p>
      <text:p text:style-name="P96"/>
      <text:p text:style-name="P97"><text:span text:style-name="T98">6</text:span><text:span text:style-name="T99">.</text:span><text:span text:style-name="T100"><text:tab/></text:span>Komisija, skaičiuodama atitinkamo ataskaitinio mėnesio Importo kainą, išreiškiamą svertiniu vidurkiu, įvertina:</text:p>
      <text:p text:style-name="P101">6.1. Lietuvos perdavimo sistemos sujungimo taške su SGD terminalo jungtimi Klaipėdoje į Lietuvos Respublikos gamtinių dujų perdavimo sistemą importuotus (įleistus) gamtinių dujų kiekius ir gamtinių dujų tiekimo įmonių įsigytų gamtinių dujų (produkto) sąnaudas, išskyrus atvejus, nurodytus 7.1 ir 7.2 papunkčiuose;<text:s/></text:p>
      <text:p text:style-name="P102">6.2. Lietuvos perdavimo sistemos sujungimo taške su Latvijos Respublikos gamtinių dujų perdavimo sistema importuotus (įleistus) gamtinių dujų kiekius apskaitomus Kiemėnų dujų<text:s/><text:soft-page-break/>apskaitos stotyje bei gamtinių dujų tiekimo įmonių įsigytų gamtinių dujų (produkto) sąnaudas, išskyrus atvejus, nurodytus 7.1 ir 7.3. papunkčiuose;</text:p>
      <text:p text:style-name="P103">6.3.<text:s/><text:span text:style-name="T104">Lietuvos perdavimo sistemos sujungimo taške su Baltarusijos Respublikos gamtinių dujų perdavimo sistema imp</text:span><text:span text:style-name="T105">ortuotus (įleistus) gamtinių dujų kiekius apskaitomus Kotlovkos dujų apskaitos stotyje bei gamtinių dujų tiekimo įmonių įsigytų gamtinių dujų (produkto) sąnaudas, išskyrus atvejus, nurodytus 7.1, 7.4 ir 7.5 papunkčiuose;</text:span></text:p>
      <text:p text:style-name="P106"><text:span text:style-name="T107">7</text:span><text:span text:style-name="T108">.</text:span><text:span text:style-name="T109"><text:tab/>Komisija, skaičiuodama<text:s/></text:span>Importo kainą<text:span text:style-name="T110">, nevertina:<text:s/></text:span></text:p>
      <text:p text:style-name="P111"><text:span text:style-name="T112">7.1</text:span><text:span text:style-name="T113">.<text:s/></text:span><text:span text:style-name="T114">neenergetinėms reikmėms gamybos procesuose sunaudotų importuotų gamtinių dujų kiekių ir sąnaudų;</text:span></text:p>
      <text:p text:style-name="P115"><text:span text:style-name="T116">7.2</text:span><text:span text:style-name="T117">. paskirtojo tiekėjo importuotų gamtinių dujų kiekių ir sąnaudų vykdant gamtinių dujų tiekimo veiklą, susijusią su SGD te</text:span><text:span text:style-name="T118">rminalo būtinajai veiklai reikalingo minimalaus metinio dujinamų gamtinių dujų kiekio užtikrinimu;</text:span></text:p>
      <text:p text:style-name="P119"><text:span text:style-name="T120">7.3</text:span><text:span text:style-name="T121">. gamtinių dujų kiekių, tiekiamų iš saugyklų, esančių Europos Sąjungos valstybėse narėse, ir šių gamtinių dujų (produkto) sąnaudų;</text:span></text:p>
      <text:p text:style-name="P122"><text:span text:style-name="T123">7.4</text:span><text:span text:style-name="T124">.<text:s/></text:span><text:span text:style-name="T125">Apsimestiniais ir Galimai apsimestiniais sandoriais suprekiautų pagalbinių instrumentų ir gamtinių dujų kiekių ir sąnaudų;</text:span></text:p>
      <text:p text:style-name="P126"><text:span text:style-name="T127">7.5</text:span><text:span text:style-name="T128">.<text:s/></text:span><text:span text:style-name="T129">sudarytų gamtinių dujų rinkos išvestinių finansinių priemonių sandorių</text:span><text:span text:style-name="T130">.</text:span></text:p>
      <text:p text:style-name="P131"><text:span text:style-name="T132">8</text:span><text:span text:style-name="T133">.</text:span><text:span text:style-name="T134"><text:tab/></text:span><text:span text:style-name="T135">Kai gamtinės dujos yra importuojamos iš kelių importo šaltinių ir (ar) įsigyjamos pagal kelias gamtinių dujų pirkimo−pardavimo sutartis ir yra ne tik tiekiamos, bet ir naudojamos neenergetinėms reikmėms gamybos procesuose, Komisija, skaičiuodama Importo ka</text:span><text:span text:style-name="T136">iną, įvertina gamtinių dujų tiekimo įmonių pateiktą informaciją ir paaiškinimus apie tai, kaip yra atskiriami ir (ar) priskiriami gamtinių dujų kiekiai bei sąnaudos tik gamtinių dujų tiekimo veiklai. Gamtinių dujų tiekimo įmonei nepateikus informacijos ir<text:s/></text:span><text:span text:style-name="T137">(ar) paaiškinimų, Komisija importuotus gamtinių dujų kiekius, kai jie naudojami ne tik tiekimo veikloje, bet ir neenergetinėms reikmėms gamybos procesuose, gamtinių dujų tiekimo veiklai priskiria apskaičiuodama skirtumą tarp viso į Lietuvos<text:s/></text:span><text:soft-page-break/><text:span text:style-name="T138">Respubliką impo</text:span><text:span text:style-name="T139">rtuoto gamtinių dujų kiekio ir neenergetinėms reikmėms gamybos procesuose sunaudoto gamtinių dujų kiekio, o gamtinių dujų importo sąnaudas priskiria apskaičiuodama minėto kiekių skirtumo ir tiekimo įmonės vidutinės svertinės importo kainos į Lietuvos Respu</text:span><text:span text:style-name="T140">bliką sandaugą.<text:s/></text:span></text:p>
      <text:p text:style-name="P141"><text:span text:style-name="T142">9</text:span><text:span text:style-name="T143">.</text:span><text:span text:style-name="T144"><text:tab/></text:span>Importo kaina ataskaitiniam kalendoriniam mėnesiui<text:span text:style-name="T145"><text:s/>skaičiuojama pagal (</text:span><text:span text:style-name="T146">1)<text:s/></text:span><text:span text:style-name="T147">formulę:<text:s/></text:span></text:p>
      <text:p text:style-name="P148"/>
      <text:p text:style-name="P149"><draw:frame draw:style-name="a1" text:anchor-type="as-char" svg:x="0in" svg:y="0in" svg:width="1.21875in" svg:height="0.4375in" style:rel-width="scale" style:rel-height="scale"><draw:object xlink:href="Object 1/" xlink:type="simple" xlink:show="embed" xlink:actuate="onLoad"/></draw:frame><text:span text:style-name="T150">;<text:s/></text:span><text:span text:style-name="T151">Eur/MWh <text:s text:c="27"/>(1)</text:span></text:p>
      <text:p text:style-name="P152"/>
      <text:p text:style-name="P153"><text:span text:style-name="T154">čia:</text:span></text:p>
      <text:p text:style-name="P155"><text:span text:style-name="T156">C</text:span><text:span text:style-name="T157">fakt, t</text:span><text:span text:style-name="T158"><text:s/></text:span><text:span text:style-name="T159">– gamtinių dujų tiekimo įmonių sąnaudų, patirtų impo</text:span><text:span text:style-name="T160">rtuojant gamtines dujas į Lietuvos Respubliką, suma, eliminuojant sandorių, paminėtų Metodikos 7 punkte, sąnaudas (Eur);</text:span></text:p>
      <text:p text:style-name="P161"><text:span text:style-name="T162">Q</text:span><text:span text:style-name="T163">fakt,</text:span><text:span text:style-name="T164"><text:s/>t<text:s/></text:span><text:span text:style-name="T165">– gamtinių dujų kiekių, įvertintų pagal Metodikos 6 punktą, suma (MWh);</text:span></text:p>
      <text:p text:style-name="P166"/>
      <text:p text:style-name="P167">10.<text:tab/>Komisija, skaičiuodama Importo kainą,<text:s/>įvertina:</text:p>
      <text:p text:style-name="P168"><text:span text:style-name="T169">10.1</text:span><text:span text:style-name="T170">.</text:span><text:span text:style-name="T171"><text:tab/>gamtinių dujų tiekimo įmonių mėnesines gamtinių dujų tiekimo veiklos ataskaitas, kurios teikiamos vadovaujantis Energetikos, geriamojo vandens tiekimo ir nuotekų tvarkymo, paviršinių nuotekų tvarkymo įmonių informacijos teikimo taisyklėmi</text:span><text:span text:style-name="T172">s, patvirtintomis Komisijos 2008 m. birželio 28 d. nutarimu Nr. O3-80 „Dėl Energetikos įmonių informacijos teikimo taisyklių“ (toliau – Taisyklės), nuostatomis;</text:span></text:p>
      <text:p text:style-name="P173"><text:span text:style-name="T174">10.2</text:span><text:span text:style-name="T175">.</text:span><text:span text:style-name="T176"><text:tab/>gamtinių dujų biržos operatoriaus teikiamas ataskaitas, kurios teikiamos vadovaujanti</text:span><text:span text:style-name="T177">s Taisyklių nuostatomis;</text:span></text:p>
      <text:p text:style-name="P178"><text:span text:style-name="T179">10.3</text:span><text:span text:style-name="T180">.</text:span><text:span text:style-name="T181"><text:tab/>sudarytų gamtinių dujų pirkimo−pardavimo (importo) sutarčių nuostatas;</text:span></text:p>
      <text:p text:style-name="P182"><text:span text:style-name="T183">10.4</text:span><text:span text:style-name="T184">.</text:span><text:span text:style-name="T185"><text:tab/></text:span>kitą reikalingą informaciją ir dokumentus, būtinus Importo kainai suskaičiuoti.</text:p>
      <text:p text:style-name="P186">11.<text:tab/>Importo kaina už praėjusį ataskaitinį mėnesį skelbiama viešai ne vėliau kaip iki einamojo<text:s/><text:soft-page-break/>mėnesio 20 dienos.</text:p>
      <text:p text:style-name="P187">12.<text:tab/>Importo kaina skelbiama Komisijos internetiniame puslapyje<text:s/><text:span text:style-name="T188">www.regula.lt</text:span>.</text:p>
      <text:p text:style-name="P189">13.<text:tab/>Paaiškėjus, kad, skaičiuojant Importo kainą, buvo pateikti netikslūs duomenys ar buvo įvertinti<text:s/><text:span text:style-name="T190">Metodikos 7</text:span><text:span text:style-name="T191"><text:s/>punkte</text:span><text:s/>paminėti duomenys, Importo kaina turi būti perskaičiuota per 10 darbo dienų nuo tokios informacijos sužinojimo dienos ir (ar) jos pateikimo Komisijai.</text:p>
      <text:p text:style-name="P192"/>
      <text:p text:style-name="P193"><text:span text:style-name="T194">III</text:span><text:span text:style-name="T195"><text:s/>SKYRIUS</text:span></text:p>
      <text:p text:style-name="P196"><text:span text:style-name="T197">BAIGIAMOSIOS NUOSTATOS</text:span></text:p>
      <text:p text:style-name="P198"/>
      <text:p text:style-name="P199">Skyriaus numeracijos pakeitimas:</text:p>
      <text:p text:style-name="P200"><text:span text:style-name="T201">Nr.<text:s/></text:span><text:a xlink:href="https://www.e-tar.lt/portal/legalAct.html?documentId=ec5660101a6a11e9875cdc20105dd260" office:target-frame-name="_top" xlink:show="replace"><text:span text:style-name="T202">O3E-7</text:span></text:a><text:span text:style-name="T203">, 2019-01-17, paskelbta TAR 2019-01-18, i. k. 2019-00736</text:span></text:p>
      <text:p text:style-name="Normal"/>
      <text:p text:style-name="P204">14.<text:tab/>Komisija teisės aktų nustatyta tvarka turi teisę gauti visą reikalingą informaciją ir dokumentus, būtinus Importo kainai nustatyti ir paskelbti.<text:s/></text:p>
      <text:p text:style-name="P205"><text:span text:style-name="T206">15</text:span><text:span text:style-name="T207">.</text:span><text:span text:style-name="T208"><text:tab/>Komisija viešai neskelbia konkrečių gamtines dujas importuojančių gamtinių dujų tiekimo įmonių duomenų</text:span><text:span text:style-name="T209">, kurių paskelbimas pažeistų konfidencialumo reikalavimus ir darytų įtaką rinkai.</text:span></text:p>
      <text:p text:style-name="P210"><text:span text:style-name="T211">16</text:span><text:span text:style-name="T212">.</text:span><text:span text:style-name="T213"><text:tab/>Komisijos veiksmai ar neveikimas, įgyvendinant šią Metodiką, gali būti skundžiami teisės aktų nustatyta tvarka ir sąlygomis.</text:span></text:p>
      <text:p text:style-name="P214"/>
      <text:p text:style-name="P215"/>
      <text:p text:style-name="P216"><text:span text:style-name="T217">Pakeitimai:</text:span></text:p>
      <text:p text:style-name="P218"/>
      <text:p text:style-name="P219"><text:span text:style-name="T220">1.</text:span></text:p>
      <text:p text:style-name="P221"><text:span text:style-name="T222">Valstybinė kainų ir</text:span><text:span text:style-name="T223"><text:s/>energetikos kontrolės komisija, Nutarimas</text:span></text:p>
      <text:p text:style-name="P224"><text:span text:style-name="T225">Nr.<text:s/></text:span><text:a xlink:href="https://www.e-tar.lt/portal/legalAct.html?documentId=ec5660101a6a11e9875cdc20105dd260" office:target-frame-name="_top" xlink:show="replace"><text:span text:style-name="T226">O3E-7</text:span></text:a><text:span text:style-name="T227">, 2019-01-17, paskelbta TAR 2019-01-18, i. k. 2019-00736</text:span></text:p>
      <text:soft-page-break/>
      <text:p text:style-name="P228"><text:span text:style-name="T229">Dėl Valstybinės kainų ir energetikos kontrolės ko</text:span><text:span text:style-name="T230">misijos 2018 m. gruodžio 21 d. nutarimo Nr. O3E-465 „Dėl Vidutinės svertinės gamtinių dujų importo kainos nustatymo metodikos patvirtinimo“ klaidos ištaisy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FF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FF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Ežerskytė</meta:initial-creator>
    <dc:creator>adlibuser</dc:creator>
    <meta:creation-date>2022-10-25T04:54:00Z</meta:creation-date>
    <dc:date>2022-10-25T04:54:00Z</dc:date>
    <meta:print-date>2018-12-15T12:39:00Z</meta:print-date>
    <meta:template xlink:href="Normal.dotm" xlink:type="simple"/>
    <meta:editing-cycles>2</meta:editing-cycles>
    <meta:editing-duration>PT0S</meta:editing-duration>
    <meta:document-statistic meta:page-count="8" meta:paragraph-count="33" meta:word-count="1104" meta:character-count="8976" meta:row-count="131" meta:non-whitespace-character-count="7905"/>
  </office:meta>
</office:document-meta>
</file>

<file path=Object 1/content.xml><?xml version="1.0" encoding="utf-8"?>
<mml:math xmlns:mml="http://www.w3.org/1998/Math/MathML" xmlns:m="http://schemas.openxmlformats.org/officeDocument/2006/math">
  <mml:mi mathvariant="bold-italic">I</mml:mi>
  <mml:mi mathvariant="bold-italic">K</mml:mi>
  <mml:mo>=</mml:mo>
  <mml:mfrac>
    <mml:mrow>
      <mml:mi mathvariant="bold">Σ</mml:mi>
      <mml:mi mathvariant="bold">C</mml:mi>
      <mml:mi mathvariant="bold">f</mml:mi>
      <mml:mi mathvariant="bold">a</mml:mi>
      <mml:mi mathvariant="bold">k</mml:mi>
      <mml:mi mathvariant="bold">t</mml:mi>
      <mml:mo>,</mml:mo>
      <mml:mi mathvariant="bold"> </mml:mi>
      <mml:mi mathvariant="bold">t</mml:mi>
      <mml:mi mathvariant="bold"> </mml:mi>
    </mml:mrow>
    <mml:mrow>
      <mml:mi mathvariant="bold">Σ</mml:mi>
      <mml:mi mathvariant="bold">Q</mml:mi>
      <mml:mi mathvariant="bold">f</mml:mi>
      <mml:mi mathvariant="bold">a</mml:mi>
      <mml:mi mathvariant="bold">k</mml:mi>
      <mml:mi mathvariant="bold">t</mml:mi>
      <mml:mo>,</mml:mo>
      <mml:mi mathvariant="bold"> </mml:mi>
      <mml:mi mathvariant="bold">t</mml:mi>
      <mml:mi mathvariant="bold"> </mml:mi>
    </mml:mrow>
  </mml:mfrac>
</mml:math>
</file>