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4.1347in" style:page-number="1">
        <style:tab-stops>
          <style:tab-stop style:type="left" style:position="0.7875in"/>
        </style:tab-stops>
      </style:paragraph-properties>
      <style:text-properties style:font-name-asian="Calibri" style:font-size-complex="12pt"/>
    </style:style>
    <style:style style:name="P71"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2" style:parent-style-name="Normal" style:family="paragraph">
      <style:paragraph-properties fo:margin-left="4.1347in">
        <style:tab-stops>
          <style:tab-stop style:type="left" style:position="1.8701in"/>
        </style:tab-stops>
      </style:paragraph-properties>
      <style:text-properties style:font-size-complex="12pt"/>
    </style:style>
    <style:style style:name="P73" style:parent-style-name="Normal" style:family="paragraph">
      <style:paragraph-properties fo:margin-left="4.1347in">
        <style:tab-stops>
          <style:tab-stop style:type="left" style:position="1.870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3.3472in">
        <style:tab-stops/>
      </style:paragraph-properties>
      <style:text-properties style:font-name-asian="Calibri" style:font-size-complex="12pt"/>
    </style:style>
    <style:style style:name="P78" style:parent-style-name="Normal" style:family="paragraph">
      <style:paragraph-properties fo:text-align="justify" fo:margin-left="3.3472in">
        <style:tab-stops/>
      </style:paragraph-properties>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fo:font-style="italic" style:font-style-asian="italic" style:font-style-complex="italic"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fo:font-style="italic" style:font-style-asian="italic"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font-style="italic" style:font-style-asian="italic" style:font-style-complex="italic"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font-style="italic" style:font-style-asian="italic" style:font-style-complex="italic"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weight-complex="bold" fo:color="#000000"/>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style:vertical-align="baseline"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563C1" style:text-underline-type="single" style:text-underline-style="solid" style:text-underline-width="auto" style:text-underline-mode="continuous"/>
    </style:style>
    <style:style style:name="P266" style:parent-style-name="Normal" style:family="paragraph">
      <style:paragraph-properties fo:text-align="justify" style:vertical-align="baseline"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563C1" style:text-underline-type="single" style:text-underline-style="solid" style:text-underline-width="auto" style:text-underline-mode="continuou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text-indent="0.5909in"/>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4F81B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A"/>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fo:font-style="italic" style:font-style-asian="italic"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text-align="justify" fo:text-indent="0.5909in"/>
      <style:text-properties style:font-size-complex="12pt"/>
    </style:style>
    <style:style style:name="P397" style:parent-style-name="Normal" style:family="paragraph">
      <style:paragraph-properties fo:keep-with-next="alway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5909in">
        <style:tab-stops>
          <style:tab-stop style:type="left" style:position="4.8236in"/>
        </style:tab-stops>
      </style:paragraph-properties>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weight-complex="bold" fo:font-style="italic" style:font-style-asian="italic"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34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909in"/>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ableColumn567" style:family="table-column">
      <style:table-column-properties style:column-width="0.9458in" style:use-optimal-column-width="false"/>
    </style:style>
    <style:style style:name="TableColumn568" style:family="table-column">
      <style:table-column-properties style:column-width="1.3923in" style:use-optimal-column-width="false"/>
    </style:style>
    <style:style style:name="TableColumn569" style:family="table-column">
      <style:table-column-properties style:column-width="4.1305in" style:use-optimal-column-width="false"/>
    </style:style>
    <style:style style:name="Table566" style:family="table">
      <style:table-properties style:width="6.4687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lt" style:country-asian="LT" fo:hyphenate="false"/>
    </style:style>
    <style:style style:name="TableRow577" style:family="table-row">
      <style:table-row-properties style:min-row-height="0.4604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fo:hyphenate="false"/>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ableRow593" style:family="table-row">
      <style:table-row-properties style:min-row-height="0.2881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202in"/>
          <style:tab-stop style:type="left" style:position="0.3388in"/>
        </style:tab-stops>
      </style:paragraph-properties>
      <style:text-properties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fo:hyphenate="false"/>
    </style:style>
    <style:style style:name="P629" style:parent-style-name="Normal" style:family="paragraph">
      <style:paragraph-properties fo:text-align="justify"/>
      <style:text-properties style:font-size-complex="12pt" style:language-asian="lt" style:country-asian="LT" fo:hyphenate="false"/>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style:text-properties style:font-size-complex="12pt" style:language-asian="lt" style:country-asian="LT" fo:hyphenate="false"/>
    </style:style>
    <style:style style:name="P638" style:parent-style-name="Normal" style:family="paragraph">
      <style:paragraph-properties fo:text-align="justify" style:vertical-align="baseline"/>
      <style:text-properties style:font-size-complex="12pt" style:language-asian="lt" style:country-asian="LT" fo:hyphenate="false"/>
    </style:style>
    <style:style style:name="P639" style:parent-style-name="Normal" style:family="paragraph">
      <style:paragraph-properties fo:text-align="justify" style:vertical-align="baseline"/>
      <style:text-properties style:font-size-complex="12pt" style:language-asian="lt" style:country-asian="LT" fo:hyphenate="false"/>
    </style:style>
    <style:style style:name="P640" style:parent-style-name="Normal" style:family="paragraph">
      <style:paragraph-properties fo:text-align="justify" style:vertical-align="baseline"/>
      <style:text-properties style:font-size-complex="12pt" style:language-asian="lt" style:country-asian="LT" fo:hyphenate="false"/>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hyphenate="false"/>
    </style:style>
    <style:style style:name="T650" style:parent-style-name="DefaultParagraphFont" style:family="text">
      <style:text-properties style:font-weight-complex="bold" style:font-size-complex="12pt"/>
    </style:style>
    <style:style style:name="TableCell651" style:family="table-cell">
      <style:table-cell-properties fo:border="0.0069in solid #000000" fo:padding-top="0in" fo:padding-left="0.075in" fo:padding-bottom="0in" fo:padding-right="0.075in"/>
    </style:style>
    <style:style style:name="TableColumn653" style:family="table-column">
      <style:table-column-properties style:column-width="4.1562in" style:use-optimal-column-width="false"/>
    </style:style>
    <style:style style:name="Table652" style:family="table">
      <style:table-properties style:width="4.1562in" fo:margin-left="0in" table:align="left"/>
    </style:style>
    <style:style style:name="TableRow654" style:family="table-row">
      <style:table-row-properties style:min-row-height="0.1833in" style:use-optimal-row-height="false"/>
    </style:style>
    <style:style style:name="TableCell655" style:family="table-cell">
      <style:table-cell-properties fo:border="0.0034in solid #FFFFFF" fo:padding-top="0in" fo:padding-left="0.075in" fo:padding-bottom="0in" fo:padding-right="0.075in"/>
    </style:style>
    <style:style style:name="P656" style:parent-style-name="Normal" style:family="paragraph">
      <style:paragraph-properties fo:text-align="justify" fo:margin-left="-0.0534in" fo:margin-right="0.0236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fo:text-indent="0.901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text-properties style:font-size-complex="12pt"/>
    </style:style>
    <style:style style:name="P676" style:parent-style-name="Normal" style:family="paragraph">
      <style:paragraph-properties fo:text-align="center" fo:text-indent="0.5909in"/>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00FF00"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fo:text-indent="0.5909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5909in"/>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5909in"/>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style:font-name-asian="Calibri" fo:letter-spacing="-0.0027in" fo:font-size="11pt" style:font-size-asian="11pt" style:font-size-complex="11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1 iki 2021-05-14</text:span></text:p>
      <text:p text:style-name="P9"/>
      <text:p text:style-name="P10"><text:span text:style-name="T11">Įsakymas paskelbtas: TAR 2021-04-06, i. k. 2021-06963</text:span></text:p>
      <text:p text:style-name="P12"/>
      <text:p text:style-name="P13"><text:span text:style-name="T14"><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RIEGLOBSČIO, MIGRACIJOS IR INTEGRACIJOS FONDO<text:s/></text:p>
      <text:p text:style-name="P22"><text:span text:style-name="T23">2014–2020 METŲ NACIONALINĖS PROGRAMOS 2 KONKRETAUS TIKSLO<text:s/></text:span><text:span text:style-name="T24">„TREČIŲJŲ ŠALIŲ PILIEČIŲ INTEGRACIJA IR TEISĖTA MIGRACIJA</text:span><text:span text:style-name="T25">“</text:span><text:span text:style-name="T26"><text:s/>1 NACIONALINIO TIKSLO<text:s/></text:span><text:span text:style-name="T27">„INTEGRACIJOS PRIEMONĖS</text:span><text:span text:style-name="T28">“ 7</text:span><text:span text:style-name="T29"><text:s/>VEIKSMO<text:s/></text:span><text:span text:style-name="T30">„INTEGRACIJOS PER VERSLUMO SKA</text:span><text:span text:style-name="T31">TINIMĄ STIPRINIMAS</text:span><text:span text:style-name="T32">“</text:span><text:span text:style-name="T33"><text:s/></text:span><text:span text:style-name="T34">PROJEKTŲ FINANSAVIMO SĄLYGŲ APRAŠO NR. PMIF-2.1.7-K-01 PATVIRTINIMO</text:span></text:p>
      <text:p text:style-name="P35"/>
      <text:p text:style-name="P36">2021 m. balandžio 2 d. Nr. A1-286</text:p>
      <text:p text:style-name="P37">Vilnius</text:p>
      <text:p text:style-name="P38"/>
      <text:p text:style-name="P39"/>
      <text:p text:style-name="P40"><text:span text:style-name="T41">Vadovaudamasi Lietuvos Respublikos Vyriausybės 2014 m. vasario 19 d. nutarimu Nr. 149 „Dėl institucijų, atsakingų už Priegl</text:span><text:span text:style-name="T42">obsčio, migracijos ir integracijos fondo administravimą Lietuvoje, paskyrimo“ ir<text:s/></text:span><text:span text:style-name="T43">Prieglobsčio, migracijos ir integracijos fondo 2014–2020 metų nacionalinės programos projektų administravimo ir finansavimo taisyklių, patvirtintų Lietuvos Respublikos sociali</text:span><text:span text:style-name="T44">nės apsaugos ir darbo ministro 2015 m. birželio 5 d. įsakymu Nr. A1-319 „Dėl Prieglobsčio, migracijos ir integracijos fondo 2014–2020 metų nacionalinės programos projektų administravimo ir finansavimo taisyklių patvirtinimo“</text:span><text:span text:style-name="T45">, 29</text:span><text:span text:style-name="T46">–</text:span><text:span text:style-name="T47">30 punktais</text:span><text:span text:style-name="T48">:</text:span></text:p>
      <text:p text:style-name="P49"><text:span text:style-name="T50">1</text:span><text:span text:style-name="T51">. T v i r t i n u <text:s/></text:span><text:span text:style-name="T52">Prieglobsčio, migracijos ir integracijos fondo 2014–2020 metų nacionalinės programos 2 konkretaus tikslo „Trečiųjų šalių piliečių integracija ir teisėta migracija“ 1 nacionalinio tikslo „Integracijos priemonės“ 7 veiksmo „Integracijos pe</text:span><text:span text:style-name="T53">r verslumo skatinimą stiprinimas“ projektų finansavimo sąlygų aprašą Nr. PMIF-2.1.7-K-01<text:s/></text:span><text:span text:style-name="T54">(pridedama).</text:span></text:p>
      <text:p text:style-name="P55"><text:span text:style-name="T56">2</text:span><text:span text:style-name="T57">. P a v e d u <text:s/>šio įsakymo vykdymo kontrolę viceministrui pagal veiklos sritį.</text:span></text:p>
      <text:p text:style-name="P58"/>
      <text:p text:style-name="P59"/>
      <text:p text:style-name="P60"/>
      <text:p text:style-name="P61"><text:span text:style-name="T62">Socialinės apsaugos ir darbo ministrė</text:span><text:span text:style-name="T63"><text:tab/>Monika Navickienė</text:span></text:p>
      <text:soft-page-break/>
      <text:p text:style-name="P64">PATVIRTINTA</text:p>
      <text:p text:style-name="P71">Lietuvos Respublikos socialinės apsaugos ir darbo ministro</text:p>
      <text:p text:style-name="P72">2021 m. balandžio 2 d.<text:s/></text:p>
      <text:p text:style-name="P73"><text:span text:style-name="T74">įsakymu Nr.<text:s/></text:span><text:span text:style-name="T75">A1-286</text:span><text:span text:style-name="T76"><text:s/></text:span></text:p>
      <text:p text:style-name="P77"/>
      <text:p text:style-name="P78"/>
      <text:p text:style-name="P79"><text:span text:style-name="T80">PRIEGLOBSČIO, MIGRACIJOS IR INTEGRACIJOS FONDO 2014–2020 METŲ NACIONALINĖS PROGRAMOS<text:s/></text:span><text:span text:style-name="T81">2 KONKRETAUS TIKSLO „TREČIŲJŲ ŠALIŲ PILIEČIŲ INTEGRACIJA IR TEISĖTA MIGRACIJA“ 1 NACIONALINIO TIKSLO „INTEGRACIJOS PRIEMONĖS“ 7 VEIKSMO „INTEGRACIJOS PER VERSLUMO SKATINIMĄ STIPRINIMAS“ PROJEKTŲ FINANSAVIMO SĄLYGŲ<text:s/></text:span><text:span text:style-name="T82">APRAŠAS NR. PMIF-2.1.7-K-01</text:span></text:p>
      <text:p text:style-name="P83"/>
      <text:p text:style-name="P84"/>
      <text:p text:style-name="P85"><text:span text:style-name="T86">I</text:span><text:span text:style-name="T87"><text:s/>SKYRIU</text:span><text:span text:style-name="T88">S</text:span></text:p>
      <text:p text:style-name="P89"><text:span text:style-name="T90">BENDROSIOS NUOSTATOS</text:span></text:p>
      <text:p text:style-name="P91"/>
      <text:p text:style-name="P92"><text:span text:style-name="T93">1</text:span><text:span text:style-name="T94">. Prieglobsčio, migracijos ir integracijos fondo 2014–2020 metų nacionalinės programos<text:s/></text:span><text:span text:style-name="T95">2 konkretaus tikslo „Trečiųjų šalių piliečių integracija ir teisėta migracija“ 1 nacionalinio tikslo „Integracijos priemonės“ 7 veiksmo „Int</text:span><text:span text:style-name="T96">egracijos per verslumo skatinimą stiprinimas“ (toliau<text:s/></text:span><text:span text:style-name="T97">–</text:span><text:span text:style-name="T98"><text:s/>Veiksmas) projektų finansavimo sąlygų</text:span><text:span text:style-name="T99"><text:s/>aprašas Nr. PMIF-2.1.7-K-01<text:s/></text:span><text:span text:style-name="T100">(toliau – PFSA) nustato reikalavimus, kuriais turi vadovautis pareiškėjai, rengdami ir teikdami paraiškas finansuoti iš Prieglobsčio,<text:s/></text:span><text:span text:style-name="T101">migracijos ir integracijos fondo (toliau – PMIF) 2014–2020 metų lėšų bendrai finansuojamą projektą (toliau – paraiška), taip pat institucija, atliekanti paraiškų vertinimą, atranką ir iš PMIF lėšų bendrai finansuojamų projektų (toliau – projektas) įgyvendi</text:span><text:span text:style-name="T102">nimo priežiūrą.</text:span></text:p>
      <text:p text:style-name="P103"><text:span text:style-name="T104">2</text:span><text:span text:style-name="T105">. PFSA parengtas vadovaujantis:</text:span></text:p>
      <text:p text:style-name="P106"><text:span text:style-name="T107">2.1</text:span><text:span text:style-name="T108">. 2013 m. birželio 26 d. Europos Parlamento ir Tarybos direktyva 2013/32/ES dėl tarptautinės apsaugos suteikimo ir panaikinimo bendros tvarkos (toliau – Direktyva 2013/32/ES);</text:span></text:p>
      <text:p text:style-name="P109"><text:span text:style-name="T110">2.2</text:span><text:span text:style-name="T111">.<text:s/></text:span><text:span text:style-name="T112">2013 m. gruodžio 18 d. Komisijos reglamentu (ES) Nr. 1407/2013 dėl Sutarties dėl Europos Sąjungos veikimo 107 ir 108 straipsnių taikymo<text:s/></text:span><text:span text:style-name="T113">de minimis<text:s/></text:span><text:span text:style-name="T114">pagalbai (toliau –<text:s/></text:span><text:span text:style-name="T115">de minimis</text:span><text:span text:style-name="T116"><text:s/>reglamentas);</text:span></text:p>
      <text:p text:style-name="P117"><text:span text:style-name="T118">2.3</text:span><text:span text:style-name="T119">. Lietuvos Respublikos įstatymu „Dėl užsieniečių teisinės<text:s/></text:span><text:span text:style-name="T120">padėties“ (toliau – UTPĮ);</text:span></text:p>
      <text:p text:style-name="P121"><text:span text:style-name="T122">2.4</text:span><text:span text:style-name="T123">. Lietuvos Respublikos užimtumo įstatymu;</text:span></text:p>
      <text:p text:style-name="P124"><text:span text:style-name="T125">2.5</text:span><text:span text:style-name="T126">. Lietuvos migracijos politikos gairėmis</text:span><text:span text:style-name="T127">, patvirtintomis Lietuvos Respublikos Vyriausybės 2014 m. sausio 22 d. nutarimu Nr. 79 „Dėl Lietuvos migracijos politikos gairių patv</text:span><text:span text:style-name="T128">irtinimo“ (toliau ‒<text:s/></text:span><text:span text:style-name="T129">Lietuvos migracijos politikos gairės)</text:span><text:span text:style-name="T130">;</text:span></text:p>
      <text:p text:style-name="P131"><text:span text:style-name="T132">2.6</text:span><text:span text:style-name="T133">. Prieglobsčio, migracijos ir integracijos fondo 2014–2020 metų nacionalinės programos veiksmų ir ypatingų atvejų įgyvendinimo planu, patvirtintu Lietuvos Respublikos socialinės apsaugos ir<text:s/></text:span><text:span text:style-name="T134">darbo ministro 2015 m. gegužės 20 d. įsakymu Nr. A1-284 „Dėl Prieglobsčio, migracijos ir integracijos fondo 2014–2020 metų nacionalinės programos veiksmų ir ypatingų atvejų įgyvendinimo plano patvirtinimo“;</text:span></text:p>
      <text:p text:style-name="P135"><text:span text:style-name="T136">2.7</text:span><text:span text:style-name="T137">.<text:s/></text:span><text:span text:style-name="T138">Prieglobsčio, migracijos ir integracijos</text:span><text:span text:style-name="T139"><text:s/>fondo 2014–2020 metų nacionalinės programos projektų administravimo ir finansavimo taisyklėmis, patvirtintomis Lietuvos Respublikos socialinės apsaugos ir darbo ministro 2015 m. birželio 5 d. įsakymu Nr. A1-319 „Dėl Prieglobsčio, migracijos ir integracijo</text:span><text:span text:style-name="T140">s fondo 2014–2020 metų nacionalinės programos projektų administravimo ir finansavimo taisyklių patvirtinimo“ (toliau – PAFT);</text:span><text:span text:style-name="T141"><text:s/></text:span></text:p>
      <text:p text:style-name="P142"><text:span text:style-name="T143">2.8</text:span><text:span text:style-name="T144">. Prieglobsčio, migracijos ir integracijos fondo 2014–2020 metų nacionalinės<text:s/></text:span><text:span text:style-name="T145">programos rodiklių skaičiavimo tvarkos aprašu</text:span><text:span text:style-name="T146">, patvirtintu Lietuvos Respublikos socialinės apsaugos ir darbo ministro 2015 m. liepos 14 d įsakymu Nr. A1-432 „Dėl Prieglobsčio, migracijos ir integracijos fondo 2014–2020 metų nacionalinės programos rodiklių skaičiavimo tvarkos aprašo patvirtinimo“ (tol</text:span><text:span text:style-name="T147">iau – Rodiklių skaičiavimo aprašas);</text:span></text:p>
      <text:p text:style-name="P148"><text:span text:style-name="T149">2.9</text:span><text:span text:style-name="T150">.<text:s/></text:span><text:span text:style-name="T151">Instrukcijomis dėl projektų išlaidų atitikties Prieglobsčio, migracijos ir integracijos fondo reikalavimams, patvirtintomis Lietuvos Respublikos socialinės apsaugos ir darbo ministro<text:s/></text:span><text:soft-page-break/><text:span text:style-name="T152">2015 m. spalio 27 d. įsakym</text:span><text:span text:style-name="T153">u Nr. A1-608 „Dėl Instrukcijų dėl projektų išlaidų atitikties Prieglobsčio, migracijos ir integracijos fondo reikalavimams patvirtinimo“ (toliau – Instrukcijos dėl išlaidų atitikties);</text:span></text:p>
      <text:p text:style-name="P154"><text:span text:style-name="T155">2.10</text:span><text:span text:style-name="T156">. Prieglobsčio Lietuvos Respublikoje suteikimo ir panaikinimo t</text:span><text:span text:style-name="T157">varkos aprašu, patvirtintu Lietuvos Respublikos vidaus reikalų ministro 2016 m. vasario 24 d. įsakymu Nr. 1V-131 „Dėl Prieglobsčio Lietuvos Respublikoje suteikimo ir panaikinimo tvarkos aprašo patvirtinimo“;</text:span></text:p>
      <text:p text:style-name="P158"><text:span text:style-name="T159">2.11</text:span><text:span text:style-name="T160">. Užsieniečių integracijos į visuomenę 2</text:span><text:span text:style-name="T161">018–2021 metų veiksmų planu, patvirtintu Lietuvos Respublikos socialinės apsaugos ir darbo ministro 2018 m. gruodžio 21 d. įsakymu Nr. A1-755 „Dėl Užsieniečių integracijos į visuomenę 2018–2021 metų veiksmų plano patvirtinimo“ (toliau – Veiksmų planas).</text:span></text:p>
      <text:p text:style-name="P162"><text:span text:style-name="T163">3</text:span><text:span text:style-name="T164">.</text:span><text:span text:style-name="T165"><text:s/></text:span><text:span text:style-name="T166">PFSA vartojamos sąvokos suprantamos taip, kaip jos apibrėžtos PFSA 2 punkte nurodytuose Lietuvos Respublikos teisės aktuose, Lietuvos Respublikos j</text:span><text:span text:style-name="T167">aunimo politikos pagrindų įstatyme,</text:span><text:span text:style-name="T168"><text:s/></text:span>Lietuvos Respublikos vaiko teisių apsaugos pagrindų įstatyme,<text:span text:style-name="T169"><text:s/></text:span>S<text:span text:style-name="T170">uteiktos valstybės pagalbos ir nereikšmingos (</text:span><text:span text:style-name="T171">de minimis</text:span><text:span text:style-name="T172">) pagalbos registro nuostatuose, patvirtintuose<text:s/></text:span><text:span text:style-name="T173">Lietuvos Respublikos Vyriausybės 2005 m. sausio 19 d. nutarimu Nr. 35 „</text:span><text:span text:style-name="T174">Dėl Suteiktos valstybės pagalbos ir nereikšmingos (</text:span><text:span text:style-name="T175">de minimis</text:span><text:span text:style-name="T176">) pagalbos registro<text:s/></text:span><text:span text:style-name="T177">nuostatų patvirtinimo“ (toliau<text:s/></text:span><text:span text:style-name="T178">–<text:s/></text:span><text:span text:style-name="T179">Suteiktos valstybės pagalbos ir nereikšmingos (</text:span><text:span text:style-name="T180">de minimis</text:span><text:span text:style-name="T181">) pagalbos registro nuostatai</text:span><text:span text:style-name="T182">),</text:span><text:span text:style-name="T183"><text:s/></text:span>Valstybės paramos prieglobsčio gavėjų integracijai teikimo tvarkos apraše, patvirtintame Lietuvos Respublikos Vyriausybės 2016 m. spalio 5 d. nutarimu Nr. 998 „Dėl Valstybės paramos prieglobsčio gavėjų integracijai teikimo tvarkos aprašo patvirtinimo“ (toliau<text:s/><text:span text:style-name="T184">–<text:s/></text:span>Valstybės paramos prieglobsčio gavėjų integracijai teikimo tvarkos aprašas),<text:s/><text:span text:style-name="T185">Atsakomybės ir funkcijų paskirstymo tarp institucij</text:span><text:span text:style-name="T186">ų, įgyvendinant<text:s/></text:span><text:span text:style-name="T187">Prieglobsčio, migracijos ir integracijos fondo<text:s/></text:span><text:span text:style-name="T188">2014–2020 m. nacionalinę<text:s/></text:span><text:span text:style-name="T189">programą,</text:span><text:span text:style-name="T190"><text:s/>taisyklėse, patvirtintose</text:span><text:span text:style-name="T191"><text:s/>Lietuvos Respublikos socialinės apsaugos ir darbo ministro 2014 m. gruodžio 12 d. įsakymu Nr. A1-641 „Dėl<text:s/></text:span><text:span text:style-name="T192">Atsakomybės ir funkcijų pa</text:span><text:span text:style-name="T193">skirstymo tarp institucijų, įgyvendinant<text:s/></text:span><text:span text:style-name="T194">Prieglobsčio, migracijos ir integracijos fondo<text:s/></text:span><text:span text:style-name="T195">2014–2020 m. nacionalinę<text:s/></text:span><text:span text:style-name="T196">programą, taisyklių patvirtinimo“, Prieglobsčio, migracijos ir integracijos fondo 2014–2020 metų nacionalinės programos administravimo taisyklė</text:span><text:span text:style-name="T197">se, patvirtintose Lietuvos Respublikos socialinės apsaugos ir darbo ministro 2015 m. kovo 24 d. įsakymu Nr. A1-145 „Dėl<text:s/></text:span><text:span text:style-name="T198">Prieglobsčio, migracijos ir integracijos fondo 2014–2020 metų nacionalinės programos administravimo<text:s/></text:span><text:span text:style-name="T199">taisyklių patvirtinimo“</text:span><text:span text:style-name="T200">.</text:span></text:p>
      <text:p text:style-name="P201"><text:span text:style-name="T202">4</text:span><text:span text:style-name="T203">. Proj</text:span><text:span text:style-name="T204">ekto atranka pagal Veiksmą bus atliekama projektų konkurso būdu.</text:span><text:s/></text:p>
      <text:p text:style-name="P205">Punkto pakeitimai:</text:p>
      <text:p text:style-name="P206"><text:span text:style-name="T207">Nr.<text:s/></text:span><text:a xlink:href="https://www.e-tar.lt/portal/legalAct.html?documentId=4a994480af3811eba871a26c1fc3fbc1" office:target-frame-name="_top" xlink:show="replace"><text:span text:style-name="T208">A1-362</text:span></text:a><text:span text:style-name="T209">, 2021-05-07, paskelbta TAR 2021-05-10, i. k. 2021-10237</text:span></text:p>
      <text:p text:style-name="Normal"/>
      <text:p text:style-name="P210"><text:span text:style-name="T211">5</text:span><text:span text:style-name="T212">. Pagal PFSA projektui įgyvendinti numatoma skirti iki 250 000 (dviejų šimtų penkiasdešimties tūkstančių) eurų, iš kurių iki 187 500 (vieno šimto aštuoniasdešimt septynių tūkstančių penkių šimtų) eurų </text:span><text:span text:style-name="T213"><text:s/>–<text:s/></text:span><text:span text:style-name="T214">PMIF lėšos ir iki 62 500 (šešiasdešimt dviejų tūksta</text:span><text:span text:style-name="T215">nčių penkių šimtų) eurų<text:s/></text:span><text:span text:style-name="T216">–<text:s/></text:span><text:span text:style-name="T217">Lietuvos Respublikos valstybės biudžeto lėšos.</text:span></text:p>
      <text:p text:style-name="P218"><text:span text:style-name="T219">6</text:span><text:span text:style-name="T220">. Veiksmo tikslas – stiprinti PFSA 17 punkte nurodytų tikslinės grupės asmenų</text:span><text:span text:style-name="T221"><text:s/>(toliau – tikslinės grupės asmenys)<text:s/></text:span><text:span text:style-name="T222">integraciją į darbo rinką, skatinant verslumą</text:span><text:span text:style-name="T223">.</text:span></text:p>
      <text:p text:style-name="P224"><text:span text:style-name="T225">7</text:span><text:span text:style-name="T226">. Pagal PFSA</text:span><text:span text:style-name="T227"><text:s/>remiamos šios veiklos:<text:s/></text:span></text:p>
      <text:p text:style-name="P228"><text:span text:style-name="T229">7.1</text:span><text:span text:style-name="T230">. mentorystė</text:span><text:s/>(įskaitant pirminį asmens gebėjimų ir poreikių vertinimą, pagalbą planuojant karjerą ir (arba) rengiant verslo planą); palydėjimo paslaugos; pagalba užmezgant darbo ir (ar) verslo kontaktus; pagalba darbo vietoje<text:s/>ir (ar) verslo aplinkoje,<text:span text:style-name="T231"><text:s/>atsižvelgiant į kultūrinius skirtumus</text:span>,<text:s/><text:span text:style-name="T232">padedanti tikslinės grupės asmeniui (-ims) greičiau suprasti naujos<text:s/></text:span>darbo vietos ir (ar) verslo<text:s/><text:span text:style-name="T233">aplinkos kultūrą, jos nulemtą aplinkinių elgesį, priimtinas elgesio normas;</text:span><text:s/>ekspertų konsultacijos verslo kūrimo ir plėtros klausimais, karjeros klausimais, atsižvelgiant į individualius tikslinės grupės asmens (-ų) poreikius;<text:span text:style-name="T234"><text:s/></text:span></text:p>
      <text:p text:style-name="P235"><text:span text:style-name="T236">7.2</text:span>. profesijos,<text:s/><text:span text:style-name="T237">specialybės ir (ar) kompetencijų įgijimo ir (ar) jų tobulinimo bei kiti specifiniai mokymai (kursai, s</text:span><text:span text:style-name="T238">eminarai, paskaitos ar kt.),</text:span><text:s/>atsižvelgiant į individualius tikslinės grupės asmens (-ų) poreikius<text:span text:style-name="T239">;</text:span><text:s/>lietuvių kalbos mokymas darbo vietoje; baziniai supažindinimo su darbo rinka, verslo kultūra, darbo santykiais mokymai<text:span text:style-name="T240"><text:s/>(kursai, seminarai, paskaitos ar kt.)</text:span><text:s/>ir kt.;</text:p>
      <text:p text:style-name="P241"><text:span text:style-name="T242">7.3</text:span><text:span text:style-name="T243">.<text:s/></text:span>verslo plane numatytų paslaugų ir prekių, reikalingų savarankišką veiklą vykdančiam (-iems) ir (ar) planuojančiam (-iems) vykdyti<text:s/><text:span text:style-name="T244">PFSA 17.1 papunktyje nurodytam tikslinės grupės<text:s/></text:span><text:soft-page-break/><text:span text:style-name="T245">asmeniui (-ims), užregistravusiam (-iems) ūkinę veiklą kaip ū</text:span><text:span text:style-name="T246">kio subjektui (-ams),<text:s/></text:span>įsigijimas.<text:s/><text:span text:style-name="T247">Parama vienam asmeniui verslo plane numatytoms paslaugoms ir prekėms įsigyti negali viršyti 31,03</text:span> <text:span text:style-name="T248">Lietuvos Respublikos Vyriausybės patvirtintos minimaliosios mėnesinės algos dydžio;</text:span></text:p>
      <text:p text:style-name="P249">7.4. darbdaviui, įdarbinusiam tikslinės grupės asmenį (-is), teikiamos paslaugos: darbo sutarties, vidaus tvarkos, saugos darbe taisyklių ir kitų reikalingų dokumentų vertimas raštu;<text:s/></text:p>
      <text:p text:style-name="P250">7.5. vertimo žodžiu paslaugos, teikiamos tikslinės grupės asmeniui (-ims) darbo vietoje;</text:p>
      <text:p text:style-name="P251"><text:span text:style-name="T252">7.6</text:span><text:span text:style-name="T253">. vaikų<text:s/></text:span><text:span text:style-name="T254">priežiūra ar kitos jiems skirtos užimtumo veiklos, vykdomos įgyvendinant PFSA 7.1–7.3 papunkčiuose nurodytas veiklas.</text:span></text:p>
      <text:p text:style-name="P255">8. Papildomi reikalavimai, taikomi PFSA 7 punkte nurodytoms veikloms:</text:p>
      <text:p text:style-name="P256">8.1. Į PFSA 7.1 papunktyje nurodytą veiklą turi būti įtraukti visi projekto dalyviai, o į PFSA 7.2–7.5 papunkčiuose nurodytas veiklas – pagal individualius tikslinės grupės asmenų poreikius. Mentorystės, palydėjimo paslaugos, pagalba užmezgant darbo ir (ar) verslo kontaktus, pagalba darbo vietoje ir (ar) verslo aplinkoje,<text:span text:style-name="T257"><text:s/>atsižvelgiant į kultūrinius skirtumus</text:span>,<text:s/><text:span text:style-name="T258">padedanti tikslinės grupės asmeniui (-ims) greičiau suprasti naujos<text:s/></text:span>darbo vietos ir (ar) verslo<text:s/><text:span text:style-name="T259">aplinkos kultūrą, jos nulemtą aplinkinių elgesį, priimtinas elgesio normas,</text:span><text:s/>teikiama tikslinės grupės asmeniui (-ims) pagal poreikį per visą projekto įgyvendinimo laikotarpį.<text:s/><text:span text:style-name="T260">Vienam tikslinės grupės asmeniui gali būti parengiamas tik vienas verslo planas</text:span>.<text:s/></text:p>
      <text:p text:style-name="P261">8.2. PFSA 7.2 papunktyje nurodyti baziniai mokymai (<text:span text:style-name="T262">kursai, seminarai,</text:span><text:span text:style-name="T263"><text:s/>paskaitos ar kt.)</text:span><text:s/>turi būti vykdomi atsižvelgiant į tikslinės grupės asmenų poreikius, kultūrinius aspektus, vartojamas kalbas ir suteikti bazinių žinių apie verslo ir darbo rinkos sąlygas Lietuvos Respublikoje. Šių mokymų mokomoji medžiaga (skaidrės, mokymų įrašas ar kt.) turi būti prieinama projekto dalyviams ir jų mentoriams peržiūrėti bet kuriuo metu per visą projekto įgyvendinimo laikotarpį. Šiame papunktyje nurodytuose mokymuose gali dalyvauti visi tikslinės grupės asmenys.</text:p>
      <text:p text:style-name="P264">8.3. Rengiant verslo planą, rekomenduojama vadovautis verslo plano rengimo rekomendacijomis ir verslo plano skaičiuokle, skelbiamais interneto svetainėje<text:s/><text:span text:style-name="T265">https://www.verslilietuva.lt/verslauk/verslo-planas/</text:span>.<text:s/></text:p>
      <text:p text:style-name="P266"><text:span text:style-name="T267">8.4</text:span><text:span text:style-name="T268">. Tikslinės grupės asmuo gali dalyvauti tik viename projekte,<text:s/></text:span><text:span text:style-name="T269">finansuojamame pagal šį PFSA.</text:span><text:s/></text:p>
      <text:p text:style-name="P270">Papildyta papunkčiu:</text:p>
      <text:p text:style-name="P271"><text:span text:style-name="T272">Nr.<text:s/></text:span><text:a xlink:href="https://www.e-tar.lt/portal/legalAct.html?documentId=4a994480af3811eba871a26c1fc3fbc1" office:target-frame-name="_top" xlink:show="replace"><text:span text:style-name="T273">A1-362</text:span></text:a><text:span text:style-name="T274">, 2021-05-07, paskelbta TAR 2021-05-10, i. k. 2021-10237</text:span></text:p>
      <text:p text:style-name="Normal"/>
      <text:p text:style-name="P275"><text:span text:style-name="T276">9</text:span><text:span text:style-name="T277">. PFSA 7.1–7.5 papunkčiuose nur</text:span><text:span text:style-name="T278">odytos veiklos privalo būti įtrauktos į paraišką.<text:s/></text:span></text:p>
      <text:p text:style-name="P279"/>
      <text:p text:style-name="P280"><text:span text:style-name="T281">II</text:span><text:span text:style-name="T282"><text:s/>SKYRIUS</text:span></text:p>
      <text:p text:style-name="P283"><text:span text:style-name="T284">REIKALAVIMAI PAREIŠKĖJAMS<text:s/></text:span></text:p>
      <text:p text:style-name="P285"/>
      <text:p text:style-name="P286"><text:span text:style-name="T287">10</text:span><text:span text:style-name="T288">.<text:s/></text:span><text:span text:style-name="T289">Pagal PFSA galimas pareiškėjas ir (ar) partneris (-iai)<text:s/></text:span><text:span text:style-name="T290">yra viešasis (-ieji) ar privatusis (</text:span><text:span text:style-name="T291">‑</text:span><text:span text:style-name="T292">ieji) juridinis (-iai) asmuo (-enys), tarptautinė (-ės) organizacija (-os)<text:s/></text:span><text:span text:style-name="T293">ar jos (jų) padalinys (-iai), teisėtai veikiantis (</text:span><text:span text:style-name="T294">‑ys) Lietuvos Respublikoje, taip pat<text:s/></text:span><text:span text:style-name="T295">Tarptautinis Raudonojo Kryžiaus komitetas, Tarptautinė nacionalinių Raudonojo Kryžiaus ir Rau</text:span><text:span text:style-name="T296">donojo Pusmėnulio draugijų federacija:<text:s/></text:span></text:p>
      <text:p text:style-name="P297"><text:span text:style-name="T298">10.1</text:span><text:span text:style-name="T299">. kuris (kurie) ne trumpiau kaip<text:s/></text:span><text:span text:style-name="T300">trisdešimt šešis mėnesius<text:s/></text:span><text:span text:style-name="T301">nepertraukiamai<text:s/></text:span><text:span text:style-name="T302">iki paraiškos pateikimo</text:span><text:span text:style-name="T303"><text:s/>datos turėjo ne mažiau kaip tris darbo santykiais susijusius asmenis. Pareiškėjo ir partnerio (-ių) atitiktis š</text:span><text:span text:style-name="T304">iam reikalavimui tikrinama remiantis interneto svetainės<text:s/></text:span><text:span text:style-name="T305">https://atvira.sodra.lt/imones/paieska/index.html#</text:span><text:span text:style-name="T306"><text:s/>duomenimis. Jei pareiškėjas ir (ar) partneris yra tarptautinė (-ės) organizacija (-os) ar jos (jų) padalinys, teisėtai veikiantis (-ys) Lietuvos Res</text:span><text:span text:style-name="T307">publikoje, taip pat Tarptautinis Raudonojo Kryžiaus komitetas, Tarptautinė nacionalinių Raudonojo Kryžiaus ir Raudonojo Pusmėnulio draugijų federacija, jų atitiktis šiam reikalavimui tikrinama pagal PFSA 31.8 papunktyje nurodytą (</text:span><text:span text:style-name="T308">‑us) pateikti dokumentą (-</text:span><text:span text:style-name="T309">us);</text:span></text:p>
      <text:p text:style-name="P310">10.2. iš kurių<text:span text:style-name="T311"><text:s/></text:span>bent vienas yra Pabėgėlių priėmimo centras arba<text:s/><text:span text:style-name="T312">prieglobsčio gavėjų integraciją įgyvendinanti institucija, kaip apibrėžta<text:s/></text:span>Valstybės paramos prieglobsčio gavėjų integracijai teikimo tvarkos aprašo<text:span text:style-name="T313"><text:s/>2.3 papunktyje, arba turi bendradarb</text:span><text:span text:style-name="T314">iavimo susitarimą su šiomis institucijomis.</text:span></text:p>
      <text:p text:style-name="P315"><text:span text:style-name="T316">11</text:span><text:span text:style-name="T317">.<text:s/></text:span><text:span text:style-name="T318">Vienas pareiškėjas pagal kvietimą teikti paraiškas gali teikti tik vieną paraišką. Pareiškėjui pateikus daugiau kaip vieną paraišką, įgaliotoji institucija raštu kreipiasi į pareiškėją, prašydama per tr</text:span><text:span text:style-name="T319">is darbo dienas nurodyti, kuri paraiška turi būti vertinama. Pareiškėjui per tris darbo dienas raštu ar elektroninių ryšių priemonėmis nepateikus prašomos informacijos, visos pareiškėjo pateiktos paraiškos atmetamos ir jis apie tai informuojamas raštu.</text:span></text:p>
      <text:p text:style-name="Normal"/>
      <text:p text:style-name="P320"><text:span text:style-name="T321">III</text:span><text:span text:style-name="T322"><text:s/>SKYRIUS</text:span></text:p>
      <text:p text:style-name="P323"><text:span text:style-name="T324">PROJEKTUI TAIKOMI REIKALAVIMAI</text:span></text:p>
      <text:p text:style-name="P325"/>
      <text:p text:style-name="P326"><text:span text:style-name="T327">12</text:span><text:span text:style-name="T328">. Projektas turi atitikti PAFT 20 punkte nustatytus bendruosius projektų reikalavimus. Projekto atitiktis bendriesiems projektų reikalavimams nustatoma atliekant projektų tinkamumo finansuoti vertinimą<text:s/></text:span><text:span text:style-name="T329">– užpildant Projekto tinkamumo finansuoti vertinimo lentelę (PAFT 3 priedas).</text:span></text:p>
      <text:p text:style-name="P330"><text:span text:style-name="T331">13</text:span><text:span text:style-name="T332">. Projektas turi atitikti šį specialųjį projektų atrankos kriterijų – projektu turi būti prisidedama prie Veiksmų plano IV skyriaus lentelės 5.2 papunktyje numatytos priemo</text:span><text:span text:style-name="T333">nės „Parengti užsieniečiams prieinamus mokymus, kaip įsteigti verslą ir jį plėtoti“ įgyvendinimo. Laikoma, kad projektas atitinka specialųjį atrankos kriterijų, jei paraiškoje numatyta PFSA 7.2 papunktyje nurodyta veikla.<text:s/></text:span></text:p>
      <text:p text:style-name="P334"><text:span text:style-name="T335">14</text:span><text:span text:style-name="T336">. Už atitiktį prioritetinia</text:span><text:span text:style-name="T337">ms projektų atrankos kriterijams projektams skiriami balai. Didžiausias pagal kiekvieną kriterijų galimas skirti balų skaičius nurodytas PFSA 2 priede. Privaloma surinkti mažiausia balų suma – keturiasdešimt balų.</text:span></text:p>
      <text:p text:style-name="P338"><text:span text:style-name="T339">15</text:span><text:span text:style-name="T340">. Pagal PFSA teikiamo projekto veikl</text:span><text:span text:style-name="T341">ų įgyvendinimo pradžia negali būti ankstesnė nei priimto sprendimo skirti finansavimą data. Pagal PFSA teikiamas projektas turi būti įgyvendinamas ne ilgiau kaip iki 2022 m.<text:s/></text:span><text:span text:style-name="T342">gruodžio 31</text:span><text:span text:style-name="T343"><text:s/>d. (imtinai).<text:s/></text:span><text:span text:style-name="T344">Projekto vykdymo laikotarpis negali būti pratęstas.<text:s/></text:span></text:p>
      <text:p text:style-name="P345"><text:span text:style-name="T346">1</text:span><text:span text:style-name="T347">6</text:span><text:span text:style-name="T348">. Projekto veiklos turi būti vykdomos Lietuvos Respublikoje.</text:span></text:p>
      <text:p text:style-name="P349"><text:span text:style-name="T350">17</text:span><text:span text:style-name="T351">. Tikslinės grupės asmenys yra trečiosios šalies (ne ES valstybės narės) piliečiai arba asmenys be pilietybės</text:span><text:span text:style-name="T352">:<text:s/></text:span></text:p>
      <text:p text:style-name="P353"><text:span text:style-name="T354">17.1</text:span><text:span text:style-name="T355">. kurie<text:s/></text:span><text:span text:style-name="T356">turi galiojantį leidimą nuolat gyventi Lietuvos<text:s/></text:span><text:span text:style-name="T357">Respublikoje, išduotą UTPĮ 53 straipsnio 1 dalies 7 punkte nustatytu pagrindu</text:span><text:span text:style-name="T358">;<text:s/></text:span></text:p>
      <text:p text:style-name="P359"><text:span text:style-name="T360">17.2</text:span><text:span text:style-name="T361">. kurie<text:s/></text:span><text:span text:style-name="T362">turi galiojantį leidimą laikinai gyventi Lietuvos Respublikoje, išduotą UTPĮ 40 straipsnio 1 dalies 9 punkte nustatytu pagrindu</text:span><text:span text:style-name="T363">;<text:s/></text:span></text:p>
      <text:p text:style-name="P364"><text:span text:style-name="T365">17.3</text:span><text:span text:style-name="T366">. kurie turi leidimą l</text:span><text:span text:style-name="T367">aikinai gyventi, išduotą UTPĮ 43 straipsnio 1 dalies 3, 5, 6 arba 7 punkte nustatytais pagrindais;<text:s/></text:span></text:p>
      <text:p text:style-name="P368"><text:span text:style-name="T369">17.4</text:span><text:span text:style-name="T370">. kurie nurodyti Lietuvos Respublikos asmenų perkėlimo į Lietuvos Respubliką įstatymo (toliau – LR APĮ) 7 straipsnio 4 dalyje ir kuriems išduotas le</text:span><text:span text:style-name="T371">idimas nuolat gyventi Lietuvos Respublikoje (UTPĮ, LR APĮ 7 str. 4 d.).</text:span><text:span text:style-name="T372"><text:s/></text:span></text:p>
      <text:p text:style-name="P373"><text:span text:style-name="T374">18</text:span><text:span text:style-name="T375">. Pareiškėjas, planuodamas PMIF programos rodiklių reikšmes, turi vadovautis Rodiklių skaičiavimo aprašu. Projektu turi būti siekiama šiame PFSA punkte nurodytos privalomos PM</text:span><text:span text:style-name="T376">IF programos rodiklio „Tikslinei grupei priklausančių asmenų, kuriems PMIF lėšomis buvo suteikta parama taikant integracijos priemones, vykdomas įgyvendinant nacionalines, vietos ir regionines strategijas, skaičius“ (kodas PR2.1) reikšmės – ne mažiau nei 2</text:span><text:span text:style-name="T377">0 tikslinės grupės asmenų. Už jos pasiekimą atsiskaitoma įgaliotajai institucijai PAFT IV skyriaus penktajame skirsnyje nurodyta tvarka. Projekto vykdytojui nepasiekus šiame PFSA punkte nurodytos PMIF programos rodiklio reikšmės, taikomos PAFT IV skyriaus<text:s/></text:span><text:span text:style-name="T378">penktojo skirsnio nuostatos.</text:span></text:p>
      <text:p text:style-name="P379"><text:span text:style-name="T380">19</text:span><text:span text:style-name="T381">.<text:s/></text:span>Įgaliotoji institucija, vykdydama Lietuvos Respublikos teisės aktuose nustatytas funkcijas ir norėdama patikrinti, ar projekte dalyvaujantis asmuo yra tinkamas projekto dalyvis, turi teisę Lietuvos Respublikos teisės aktų nustatyta tvarka gauti projekto dalyvio asmens duomenis iš valstybės registrų ir (ar) kitų informacinių sistemų<text:span text:style-name="T382"><text:s/></text:span>ir juos tvarkyti projekto vykdymo, kontrolės bei audito tikslais dokumentų saugojimo laikotarpiu, kuris nustatomas vadovaujantis PAFT VI skyriaus šeštuoju skirsniu.</text:p>
      <text:p text:style-name="P383"><text:span text:style-name="T384">20</text:span><text:span text:style-name="T385">. Neturi būti numatyta projekto apribojimų, kurie turėtų neigiamos įtakos moterų ir vyrų lygybės, nediskriminavimo dėl lyties, rasės, tautybės, pilietybės, kalbos, kilmės, socialinės padėties,<text:s/></text:span><text:soft-page-break/><text:span text:style-name="T386">tikėjimo, įsitikinimų ar pažiūrų,</text:span><text:span text:style-name="T387"><text:s/>amžiaus, negalios, lytinės orientacijos, etninės priklausomybės, religijos principų įgyvendinimui.</text:span></text:p>
      <text:p text:style-name="P388"/>
      <text:p text:style-name="P389"><text:span text:style-name="T390">IV</text:span><text:span text:style-name="T391"><text:s/>SKYRIUS</text:span></text:p>
      <text:p text:style-name="P392"><text:span text:style-name="T393">REIKALAVIMAI DĖL<text:s/></text:span><text:span text:style-name="T394">DE MINIMIS</text:span><text:span text:style-name="T395"><text:s/>PAGALBOS TEIKIMO</text:span></text:p>
      <text:p text:style-name="P396"/>
      <text:p text:style-name="P397"><text:span text:style-name="T398">21</text:span><text:span text:style-name="T399">. Pagal PFSA valstybės pagalba ir<text:s/></text:span><text:span text:style-name="T400">de minimis</text:span><text:span text:style-name="T401"><text:s/>pagalba, kaip ji apibrėžta Sutarties dėl Europos Sąjungos veikimo 107 straipsnyje, vadovaujantis<text:s/></text:span><text:span text:style-name="T402">de minimis</text:span><text:span text:style-name="T403"><text:s/>reglamentu, teikiama:</text:span></text:p>
      <text:p text:style-name="P404"><text:span text:style-name="T405">21.1</text:span><text:span text:style-name="T406">.<text:s/></text:span><text:span text:style-name="T407">de minimis</text:span><text:span text:style-name="T408"><text:s/>pagalbos gavėjams, įgyvendinantiems PFSA 7.3</text:span><text:span text:style-name="T409">–</text:span><text:span text:style-name="T410">7.4 papunkčiuose nurodytas veiklas;</text:span><text:s/></text:p>
      <text:p text:style-name="P411">21.2.<text:s/><text:span text:style-name="T412">pareiškėjui (p</text:span><text:span text:style-name="T413">rojekto vykdytojui) ir (ar) partneriui (-iams), kuris (kurie) yra ūkio subjektas (-ai) ir kuris (kurie) iš projekto finansavimo lėšų planuoja įsigyti įrangos, įrenginių ir (ar) kito turto, suteikiančių jam (jiems) ekonominę naudą.</text:span></text:p>
      <text:p text:style-name="P414"><text:span text:style-name="T415">22</text:span><text:span text:style-name="T416">. Įgaliotoji inst</text:span><text:span text:style-name="T417">itucija<text:s/></text:span>paraiškos vertinimo ir projekto įgyvendinimo metu, pildydama Patikros lapą dėl valstybės pagalbos ir<text:s/><text:span text:style-name="T418">de minimis</text:span><text:s/>pagalbos buvimo ar nebuvimo (PAFT 26 priedas), turi įvertinti, ar projekto finansavimas nereiškia valstybės pagalbos arba<text:s/><text:span text:style-name="T419">de minimis</text:span><text:s/>pagalbos suteikimo<text:s/><text:span text:style-name="T420">de minimis<text:s/></text:span>pagalbos gavėjams:</text:p>
      <text:p text:style-name="P421">22.1. nurodytiems PFSA 17.1 papunktyje, užregistravusiems ūkinę veiklą kaip ūkio subjektams ir gaunantiems PFSA 7.3 papunktyje nurodytas paslaugas bei prekes;</text:p>
      <text:p text:style-name="P422">22.2. tikslinės grupės asmenų darbdaviams, gaunantiems PFSA 7.4 papunktyje nustatytas paslaugas.</text:p>
      <text:p text:style-name="P423"><text:span text:style-name="T424">23</text:span><text:span text:style-name="T425">. De minimis</text:span><text:span text:style-name="T426"><text:s/>pagalbos konkrečiam<text:s/></text:span><text:span text:style-name="T427">de minimis</text:span><text:span text:style-name="T428"><text:s/>pagalbos gavėjui buvimas nustatomas vadovaujantis:</text:span></text:p>
      <text:p text:style-name="P429"><text:span text:style-name="T430">23.1</text:span><text:span text:style-name="T431">. vertinant paraišką – paraiškoje nurodytais duomenimis ir pareiškėjo pateiktais dokumentais, n</text:span><text:span text:style-name="T432">urodytais PFSA 31.5</text:span><text:span text:style-name="T433"><text:s/>ir 31.6<text:s/></text:span><text:span text:style-name="T434">papunkčiuose;</text:span></text:p>
      <text:p text:style-name="P435"><text:span text:style-name="T436">23.2</text:span><text:span text:style-name="T437">.<text:s/></text:span><text:span text:style-name="T438">įgyvendinant projektą – projekto vykdytojo pateiktais dokumentais, nurodytais PFSA<text:s/></text:span><text:span text:style-name="T439">31.5</text:span><text:span text:style-name="T440"><text:s/>ir 31.6 papunk</text:span><text:span text:style-name="T441">čiuose</text:span><text:span text:style-name="T442">, jei:</text:span></text:p>
      <text:p text:style-name="P443"><text:span text:style-name="T444">23.2.1</text:span><text:span text:style-name="T445">. pareiškėjas kartu su paraiška negalėjo pateikti arba pateikė ne visus PFSA<text:s/></text:span><text:span text:style-name="T446">31.5</text:span><text:span text:style-name="T447"><text:s/>ir 31.6 papunk</text:span><text:span text:style-name="T448">čiuose</text:span><text:span text:style-name="T449"><text:s/>nurodytus dokumentus;</text:span></text:p>
      <text:p text:style-name="P450"><text:span text:style-name="T451">23.2.2</text:span><text:span text:style-name="T452">. įgyvendinant projektą, keičiasi projekto partneris (-iai) ir finansavimo jam (jiems) teikimas reikštų<text:s/></text:span><text:span text:style-name="T453">de minimis</text:span><text:span text:style-name="T454"><text:s/>pagalbą.</text:span></text:p>
      <text:p text:style-name="P455"><text:span text:style-name="T456">24</text:span><text:span text:style-name="T457">. Projekto įgyvendinimo metu projekto vykdytojas,<text:s/></text:span><text:span text:style-name="T458">likus ne mažiau ka</text:span><text:span text:style-name="T459">ip 30 kalendorinių dienų iki</text:span><text:span text:style-name="T460"><text:s/></text:span><text:span text:style-name="T461">PFSA 7.3</text:span><text:span text:style-name="T462">–</text:span><text:span text:style-name="T463">7.4 papunkčiuose nurodytų prekių ir paslaugų įsigijimo, teikia įgaliotajai institucijai informaciją apie ūkio subjektams planuojamas skirti lėšas PFSA 7.3</text:span><text:span text:style-name="T464">–</text:span><text:span text:style-name="T465">7.4 papunkčiuose nurodytoms veikloms vykdyti (PAFT 28 priedas).</text:span><text:span text:style-name="T466"><text:s/></text:span><text:span text:style-name="T467">Ši informacija, suderinus su įgyvendinančiąja institucija, gali būti teikiama vėliau.</text:span><text:span text:style-name="T468"><text:s/></text:span></text:p>
      <text:p text:style-name="P469"><text:span text:style-name="T470">25</text:span><text:span text:style-name="T471">. Prašomos (galimos) skirti<text:s/></text:span><text:span text:style-name="T472">de minimis</text:span><text:span text:style-name="T473"><text:s/></text:span><text:span text:style-name="T474">pagalbos</text:span><text:span text:style-name="T475"><text:s/>sumos konkrečiam<text:s/></text:span><text:span text:style-name="T476">de minimis</text:span><text:span text:style-name="T477"><text:s/>pagalbos gavėjui nustatymo teisėtumas turi būti įrodomas vadovaujantis PFSA 31.5</text:span><text:span text:style-name="T478"> bei 3</text:span><text:span text:style-name="T479">1.6 </text:span><text:span text:style-name="T480">papunkčiuose nurodytais pateikti, projekto sutartyje ir Suteiktos valstybės pagalbos registre pateiktais duomenimis tokia tvarka:</text:span></text:p>
      <text:p text:style-name="P481"><text:span text:style-name="T482">25.1</text:span><text:span text:style-name="T483">. įgaliotoji institucija, gavusi informaciją iš pareiškėjo (projekto vykdytojo), įvertina:</text:span></text:p>
      <text:p text:style-name="P484"><text:span text:style-name="T485">25.1.1</text:span><text:span text:style-name="T486">. kiekvieno<text:s/></text:span><text:span text:style-name="T487">de mi</text:span><text:span text:style-name="T488">nimis</text:span><text:span text:style-name="T489"><text:s/>pagalbos gavėjo atitiktį<text:s/></text:span><text:span text:style-name="T490">de minimis</text:span><text:span text:style-name="T491"><text:s/>reglamento nustatytiems reikalavimams, užpildydama PAFT 27 priedą;</text:span></text:p>
      <text:p text:style-name="P492"><text:span text:style-name="T493">25.1.2</text:span><text:span text:style-name="T494">. ar nebus peržengta<text:s/></text:span><text:span text:style-name="T495">de minimis</text:span><text:span text:style-name="T496"><text:s/>pagalbos suteikimo riba: bendra<text:s/></text:span><text:span text:style-name="T497">de minimis</text:span><text:span text:style-name="T498"><text:s/>pagalbos suma, suteikta tam pačiam<text:s/></text:span><text:span text:style-name="T499">de minimis</text:span><text:span text:style-name="T500"><text:s/>pagalbos gavėjui</text:span><text:span text:style-name="T501"><text:s/>pagal<text:s/></text:span><text:span text:style-name="T502">de minimis</text:span><text:span text:style-name="T503"><text:s/></text:span><text:span text:style-name="T504">reglamentą, negali viršyti 200 000 (dviejų šimtų tūkstančių) eurų per trejų finansinių metų laikotarpį;</text:span></text:p>
      <text:p text:style-name="P505"><text:span text:style-name="T506">25.2</text:span><text:span text:style-name="T507">. įgaliotoji institucija, iš pareiškėjo (projekto vykdytojo) gavusi informaciją ir atlikusi PFSA 25.1 papunktyje nurodytą įvertinimą, priima sprendimą dėl<text:s/></text:span><text:span text:style-name="T508">de minimis</text:span><text:span text:style-name="T509"><text:s/>pagalbos skyrimo konkrečiam<text:s/></text:span><text:span text:style-name="T510">de minimis</text:span><text:span text:style-name="T511"><text:s/>pagalbos gavėjui ir, vadovaudamasi Suteiktos valsty</text:span><text:span text:style-name="T512">bės pagalbos ir nereikšmingos (</text:span><text:span text:style-name="T513">de minimis</text:span><text:span text:style-name="T514">) pagalbos registro nuostatais, projekto sutartyje nustatyta tvarka registruoja Suteiktos valstybės pagalbos ir nereikšmingos (</text:span><text:span text:style-name="T515">de minimis</text:span><text:span text:style-name="T516">) pagalbos registro nuostatuose nurodytus duomenis apie suteiktą nereikšmingą<text:s/></text:span><text:span text:style-name="T517">(</text:span><text:span text:style-name="T518">de minimis)</text:span><text:span text:style-name="T519"><text:s/>pagalbą.</text:span></text:p>
      <text:p text:style-name="P520"><text:span text:style-name="T521">26</text:span><text:span text:style-name="T522">. Įgaliotoji institucija raštu arba elektroninių ryšių priemonėmis per 5 darbo dienas informuoja pareiškėją (projekto vykdytoją) apie priimtą sprendimą dėl<text:s/></text:span><text:span text:style-name="T523">de minimis</text:span><text:span text:style-name="T524"><text:s/>pagalbos skyrimo konkrečiam<text:s/></text:span><text:span text:style-name="T525">de minimis</text:span><text:span text:style-name="T526"><text:s/>pagalbos gavėjui, nu</text:span><text:span text:style-name="T527">rodydama konkrečiam<text:s/></text:span><text:span text:style-name="T528">de minimis</text:span><text:span text:style-name="T529"><text:s/>pagalbos gavėjui skiriamos</text:span><text:span text:style-name="T530"><text:s/>de minimis</text:span><text:span text:style-name="T531"><text:s/>pagalbos dydį ir pobūdį, pateikdama aiškią nuorodą į<text:s/></text:span><text:span text:style-name="T532">de minimis</text:span><text:span text:style-name="T533"><text:s/>reglamentą (nurodoma priėmimo data, jį priėmusios institucijos pavadinimas, teisės akto rūšis, numeris ir pavadinimas).</text:span></text:p>
      <text:p text:style-name="P534"><text:span text:style-name="T535">2</text:span><text:span text:style-name="T536">7</text:span><text:span text:style-name="T537">. Pareiškėjas (projekto vykdytojas), gavęs informaciją iš įgaliotosios institucijos, per 5</text:span> <text:span text:style-name="T538">darbo dienas raštu arba elektroninių ryšių priemonėmis informuoja<text:s/></text:span><text:span text:style-name="T539">de minimis</text:span><text:span text:style-name="T540"><text:s/>pagalbos gavėją (</text:span><text:span text:style-name="T541">‑us) apie priimtą sprendimą, nurodydamas<text:s/></text:span><text:span text:style-name="T542">de minimis</text:span><text:span text:style-name="T543"><text:s/>pagalbos dydį ir</text:span><text:span text:style-name="T544"><text:s/>pobūdį, pateikdamas aiškią nuorodą į<text:s/></text:span><text:span text:style-name="T545">de minimis</text:span><text:span text:style-name="T546"><text:s/>reglamentą (nurodoma priėmimo data, jį priėmusios institucijos pavadinimas, teisės akto rūšis, numeris ir pavadinimas).</text:span></text:p>
      <text:p text:style-name="P547"/>
      <text:p text:style-name="P548"><text:span text:style-name="T549">V</text:span><text:span text:style-name="T550"><text:s/>SKYRIUS</text:span></text:p>
      <text:p text:style-name="P551"><text:span text:style-name="T552">TINKAMŲ FINANSUOTI PROJEKTO IŠLAIDŲ IR FINANSAVIMO REIKALAVIMAI</text:span></text:p>
      <text:p text:style-name="P553"/>
      <text:p text:style-name="P554"><text:span text:style-name="T555">28</text:span><text:span text:style-name="T556">. Projekto išlaidos turi atitikti joms taikomus reikalavimus, nustatytus PAFT V skyriuje ir Instrukcijose dėl projektų išlaidų atitikties.</text:span></text:p>
      <text:p text:style-name="P557"><text:span text:style-name="T558">29</text:span><text:span text:style-name="T559">. Didžiausia galima projekto finansuojamoji dalis sudaro iki 100 proc. visų tinkamų finansuoti projekto išlaid</text:span><text:span text:style-name="T560">ų, bet neviršija PFSA 5 punkte nurodytos sumos, skirtos projektui įgyvendinti.</text:span></text:p>
      <text:p text:style-name="P561"><text:span text:style-name="T562">30</text:span><text:span text:style-name="T563">. Projekto biudžetas sudaromas vadovaujantis Instrukcijomis dėl išlaidų atitikties.</text:span><text:span text:style-name="T564"><text:s/></text:span><text:span text:style-name="T565">Pagal PFSA tinkamų arba netinkamų finansuoti išlaidų kategorijos yra tokios:</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Išlaidų kategorijos Nr.</text:p>
          </table:table-cell>
          <table:table-cell table:style-name="TableCell573">
            <text:p text:style-name="P574">Išlaidų kategorijos pavadinimas</text:p>
          </table:table-cell>
          <table:table-cell table:style-name="TableCell575">
            <text:p text:style-name="P576">Reikalavimai ir paaiškinimai</text:p>
          </table:table-cell>
        </table:table-row>
        <table:table-row table:style-name="TableRow577">
          <table:table-cell table:style-name="TableCell578">
            <text:p text:style-name="P579">1.</text:p>
          </table:table-cell>
          <table:table-cell table:style-name="TableCell580">
            <text:p text:style-name="P581"><text:span text:style-name="T582">Statybos, remonto ir kitų darbų išlaidos</text:span></text:p>
          </table:table-cell>
          <table:table-cell table:style-name="TableCell583">
            <text:p text:style-name="P584">Netinkamos finansuoti išlaidos</text:p>
          </table:table-cell>
        </table:table-row>
        <table:table-row table:style-name="TableRow585">
          <table:table-cell table:style-name="TableCell586">
            <text:p text:style-name="P587">2.</text:p>
          </table:table-cell>
          <table:table-cell table:style-name="TableCell588">
            <text:p text:style-name="P589">Įrangos, įrenginių ir kito turto įsigijimo išlaidos</text:p>
          </table:table-cell>
          <table:table-cell table:style-name="TableCell590">
            <text:p text:style-name="P591"><text:span text:style-name="T592">Netinkamos finansuoti išlaidos</text:span></text:p>
          </table:table-cell>
        </table:table-row>
        <table:table-row table:style-name="TableRow593">
          <table:table-cell table:style-name="TableCell594">
            <text:p text:style-name="P595">3.</text:p>
          </table:table-cell>
          <table:table-cell table:style-name="TableCell596">
            <text:p text:style-name="P597">Projekto<text:s/>vykdymo išlaidos</text:p>
          </table:table-cell>
          <table:table-cell table:style-name="TableCell598">
            <text:p text:style-name="P599">Tinkamomis finansuoti laikomos:</text:p>
            <text:p text:style-name="P600"><text:span text:style-name="T601">3.1.<text:s/></text:span><text:span text:style-name="T602">tiesiogines projekto veiklas vykdančio personalo, susijusio su projekto vykdytoju ar partneriu darbo santykiais, darbo užmokesčio išlaidos. Valstybės ar savivaldybių biudžetinių įstaigų darbuotojui<text:s/></text:span><text:span text:style-name="T603">mokamo darbo užmokesčio dydis turi būti nustatomas vadovaujantis Lietuvos Respublikos valstybės ir savivaldybių įstaigų darbuotojų darbo apmokėjimo įstatymo,</text:span><text:span text:style-name="T604"><text:s/>Lietuvos Respublikos<text:s/></text:span><text:span text:style-name="T605">mokslo ir studijų įstatymo nuostatomis. Kitų darbuotojų darbo užmokesčio išla</text:span><text:span text:style-name="T606">idos neturi viršyti atitinkamos specializacijos ir kvalifikacijos darbuotojų vidutinio darbo užmokesčio, išskyrus tinkamai pagrįstus atvejus.</text:span></text:p>
            <text:p text:style-name="P607"><text:span text:style-name="T608">Su darbuotojais, vykdančiais tiesiogines projekto veiklas, turi būti sudaromos darbo sutartys, jei darbas yra pagr</text:span><text:span text:style-name="T609">indinis, arba papildomos esamos darbo sutartys, jei, be pagrindinių pareigų, sulygstama ir dėl papildomų funkcijų įgyvendinant projektą (tokiu atveju darbo sutartyje turi būti aiškiai įvardyta, kiek laiko dirbama prie projekto, nurodomas atlygis už papildo</text:span><text:span text:style-name="T610">mas funkcijas įgyvendinant projektą). Nuostatos dėl esamų darbo sutarčių papildymo<text:s/></text:span><text:soft-page-break/><text:span text:style-name="T611">netaikomos tarptautinėms organizacijoms ar jų padaliniams. Asmenims, einantiems valstybės tarnautojo pareigas projekto vykdytojo ar partnerio institucijoje, taikomos Lietuvo</text:span><text:span text:style-name="T612">s Respublikos valstybės tarnybos įstatymo 19 straipsnio 1 dalies 2 punkto nuostatos ir atskiros darbo sutartys nesudaromos;</text:span></text:p>
            <text:p text:style-name="P613"><text:span text:style-name="T614">3.2. t</text:span><text:span text:style-name="T615">iesiogines projekto veiklas vykdančio personalo, susijusio su projekto vykdytoju ar partneriu darbo santykiais, darbo užmokesč</text:span><text:span text:style-name="T616">io už kasmetines atostogas ir (ar) kompensacijos už nepanaudotas kasmetines atostogas, jei darbo užmokesčio išlaidoms apmokėti netaikomi fiksuotieji įkainiai, išlaidos, apmokamos taikant kasmetinių atostogų išmokų fiksuotąsias normas, kurios nustatomos ats</text:span><text:span text:style-name="T617">ižvelgiant į konkrečiam darbuotojui priklausantį kasmetinių atostogų dienų skaičių ir jam nustatytos darbo savaitės trukmę. Kasmetinių atostogų išmokų fiksuotosios normos apskaičiuojamos remiantis Kasmetinių atostogų ir papildomų poilsio dienų išmokų fiksu</text:span><text:span text:style-name="T618">otųjų normų nustatymo tyrimu, kurio ataskaita skelbiama interneto svetainėje<text:s/></text:span><text:span text:style-name="T619">www.esinvesticijos.lt</text:span><text:span text:style-name="T620"><text:s/></text:span></text:p>
            <text:p text:style-name="P621">Jei projekto vykdytojas ar partneris yra tarptautinė organizacija ar jos padalinys ir Lietuvos Respublikos teisės aktų nuostatos jai (jam) netaikomos, patirtos tiesiogines projekto veiklas vykdančio personalo, susijusio su projekto vykdytoju ar partneriu darbo santykiais, darbo užmokesčio už kasmetines atostogas ir (ar) kompensacijos už nepanaudotas kasmetines atostogas išlaidos kompensuojamos pagal faktiškai<text:s/>patirtas išlaidas, vadovaujantis jos (jų) veiklą reglamentuojančiais teisės aktais;</text:p>
            <text:p text:style-name="P622">3.3. mokymų ir (ar) renginių organizavimo bei vykdymo išlaidos, įskaitant projekto veikloms vykdyti reikalingų patalpų (salės, auditorijos, kompiuterinės technikos ir pan.) nuomos išlaidas, mokymo ir ugdymo priemonių įsigijimo, taip pat vertimo, leidybos išlaidos;</text:p>
            <text:p text:style-name="P623"><text:span text:style-name="T624">3.4. iš išorės tiekėjų perkamų paslaugų ir prekių, reikalingų PFSA 7 punkte nurodytoms veikloms vykdyti, išlaidos, jei jos atitinka PAFT ir Instrukcijose dėl išla</text:span><text:span text:style-name="T625">idų atitikties<text:s/></text:span><text:span text:style-name="T626">prekėms ir paslaugoms keliamus</text:span><text:span text:style-name="T627"><text:s/>reikalavimus. PFSA 7.2 papunktyje nurodytos i</text:span>šlaidos tinkamos finansuoti tiek, kiek mokymosi laikotarpis sutampa su projekto veiklų įgyvendinimo laikotarpiu;</text:p>
            <text:p text:style-name="P628">3.5. išlaidos PFSA 17.1 papunktyje nurodytiems tikslinės grupės asmenims, užregistravusiems ūkinę veiklą kaip ūkio subjektams, jei, vykdant PFSA 7.3 papunktyje nurodytas veiklas, atliekami pirkimai tikslinės grupės asmenų naudai, perduodant įsigytas prekes ir (ar) paslaugas tikslinės grupės asmeniui (įskaitant pirkimo metu įgytas nuosavybės ar naudojimo teises) arba apmokamos tikslinės grupės asmenų patirtos išlaidos. Tinkamomis finansuoti taip pat laikomos prekių (pvz., transporto priemonių, įrankių, įrangos, baldų, kompiuterinės technikos, programinės<text:s/><text:soft-page-break/>įrangos, ūkinių gyvūnų, augalų ir kt.) įsigijimo bei jų transportavimo, sumontavimo, diegimo ir paruošimo naudoti, techninės priežiūros ir kitos išlaidos, jei jos susijusios su PFSA 7.3 papunktyje nurodytos veiklos vykdymu, o šios prekės ir (ar) paslaugos perduodamos tikslinės grupės asmenims, nurodytiems PFSA 17.1 papunktyje, užregistravusiems ūkinę veiklą kaip ūkio subjektams. Tinkamomis finansuoti laikomos ir naudoto turto įsigijimo išlaidos;</text:p>
            <text:p text:style-name="P629">3.6. projektui vykdyti reikalingų patalpų nuomos išlaidos;</text:p>
            <text:p text:style-name="P630"><text:span text:style-name="T631">3.7. pr</text:span><text:span text:style-name="T632">ojekto dalyvių ir jų vaikų tarpmiestinių kelionių, apgyvendinimo, dalyvavimo renginiuose Lietuvos Respublikoje ir kitos dalyvavimo PFSA 7.1</text:span><text:span text:style-name="T633">–</text:span><text:span text:style-name="T634">7.3 ir 7.5</text:span><text:span text:style-name="T635">–</text:span><text:span text:style-name="T636">7.6 papunkčiuose nurodytose projekto veiklose išlaidos;</text:span></text:p>
            <text:p text:style-name="P637">3.8.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638"/>
            <text:p text:style-name="P639">Taikomi šie fiksuotieji įkainiai:</text:p>
            <text:p text:style-name="P640">• įkainis, nustatytas remiantis Kuro ir viešojo transporto išlaidų fiksuotųjų įkainių nustatymo tyrimu, kurio ataskaita skelbiama interneto svetainėje www.esinvesticijos.lt, jei apmokamos tiesiogines projekto veiklas vykdančio personalo, susijusio su projekto vykdytoju ar partneriu darbo santykiais arba dirbančio savanorystės pagrindais, projekto dalyvių tarpmiestinių kelionių Lietuvos Respublikos teritorijoje išlaidos;</text:p>
            <text:p text:style-name="P641"><text:span text:style-name="T642">• įkainiai, nustatyti Apgyvendinimo Lietuvoje išlaidų fiksuotųjų įkainių<text:s/></text:span><text:span text:style-name="T643">nustatymo tyrimo ataskaitoje, kuri skelbiama interneto svetainėje www.esinvesticijos.lt, jei apmokamos tiesiogines projekto veiklas vykdančio personalo, susijusio su projekto vykdytoju ar partneriu darbo santykiais arba dirbančio savanorystės pagrindais, p</text:span><text:span text:style-name="T644">rojekto dalyvių patirtos apgyvendinimo Lietuvos Respublikoje išlaidos.</text:span></text:p>
          </table:table-cell>
        </table:table-row>
        <text:soft-page-break/>
        <table:table-row table:style-name="TableRow645">
          <table:table-cell table:style-name="TableCell646">
            <text:p text:style-name="P647">4.</text:p>
          </table:table-cell>
          <table:table-cell table:style-name="TableCell648">
            <text:p text:style-name="P649"><text:span text:style-name="T650">Informavimo apie projektą išlaidos</text:span></text:p>
          </table:table-cell>
          <table:table-cell table:style-name="TableCell651">
            <table:table table:style-name="Table652">
              <table:table-columns>
                <table:table-column table:style-name="TableColumn653"/>
              </table:table-columns>
              <table:table-row table:style-name="TableRow654">
                <table:table-cell table:style-name="TableCell655">
                  <text:p text:style-name="P656"><text:span text:style-name="T657">Tinkamomis finansuoti laikomos privalomų viešinimo priemonių, nurodytų PAFT 310.1, 310.3–310.4 papunkčiuose, išlaidos.</text:span></text:p>
                </table:table-cell>
              </table:table-row>
            </table:table>
            <text:p text:style-name="Normal"/>
          </table:table-cell>
        </table:table-row>
        <table:table-row table:style-name="TableRow658">
          <table:table-cell table:style-name="TableCell659">
            <text:p text:style-name="P660">5.</text:p>
          </table:table-cell>
          <table:table-cell table:style-name="TableCell661">
            <text:p text:style-name="P662">Netiesioginės<text:s/>išlaidos ir kitos išlaidos pagal fiksuotąją projekto išlaidų normą</text:p>
          </table:table-cell>
          <table:table-cell table:style-name="TableCell663">
            <text:p text:style-name="P664"><text:span text:style-name="T665">Netiesioginėms projekto išlaidoms apmokėti taikoma fiksuotoji projekto išlaidų norma apskaičiuojama vadovaujantis<text:s/></text:span><text:span text:style-name="T666">Fiksuotosios normos taikymo netiesioginėms projekto išlaidoms apmokėti tvar</text:span><text:span text:style-name="T667">kos aprašu</text:span><text:span text:style-name="T668"><text:s/>(PAFT 5 priedas).</text:span></text:p>
          </table:table-cell>
        </table:table-row>
      </table:table>
      <text:p text:style-name="P669"/>
      <text:p text:style-name="P670"><text:span text:style-name="T671">VI</text:span><text:span text:style-name="T672"><text:s/>SKYRIUS</text:span></text:p>
      <text:p text:style-name="P673"><text:span text:style-name="T674">PARAIŠKŲ RENGIMAS, PAREIŠKĖJŲ INFORMAVIMAS, KONSULTAVIMAS, PARAIŠKŲ TEIKIMAS IR VERTINIMAS</text:span></text:p>
      <text:p text:style-name="P675"/>
      <text:p text:style-name="P676"/>
      <text:p text:style-name="P677"><text:span text:style-name="T678">31</text:span><text:span text:style-name="T679">. Siekdamas gauti finansavimą, pareiškėjas turi lietuvių kalba užpildyti paraišką, kurios forma nustatyta PAF</text:span><text:span text:style-name="T680">T 2 priede, ir kartu pateikti šiuos dokumentus:</text:span></text:p>
      <text:p text:style-name="P681"><text:span text:style-name="T682">31.1</text:span><text:span text:style-name="T683"><text:s/></text:span><text:span text:style-name="T684">jeigu projektas įgyvendinamas su partneriu (-iais), –<text:s/></text:span><text:span text:style-name="T685">Partnerio deklaraciją (-as) (PAFT 2 priedo 1 priedas)</text:span><text:span text:style-name="T686">. Partnerio deklaraciją pildo kiekvienas partneris atskirai</text:span><text:span text:style-name="T687">;</text:span></text:p>
      <text:p text:style-name="P688"><text:span text:style-name="T689">31.2</text:span><text:span text:style-name="T690">.<text:s/></text:span><text:span text:style-name="T691">jeigu projekto biudžete</text:span><text:span text:style-name="T692"><text:s/>tinkamų finansuoti išlaidų suma numatyta su pridėtinės vertės mokesčiu, – Klausimyną apie pirkimo ir (arba) importo pridėtinės vertės mokesčio tinkamumą finansuoti iš Prieglobsčio, migracijos ir integracijos fondo ir (arba) Lietuvos Respublikos valstybės<text:s/></text:span><text:span text:style-name="T693">biudžeto lėšų (PAFT 2 priedo 2 priedas);</text:span></text:p>
      <text:p text:style-name="P694"><text:span text:style-name="T695">31.3</text:span><text:span text:style-name="T696">.<text:s/></text:span><text:span text:style-name="T697">Informacijos apie pareiškėjo ar partnerio (-ių) turimą patirtį ir kitos<text:s/></text:span><text:span text:style-name="T698">informacijos aprašymą (PFSA 1 priedas);</text:span></text:p>
      <text:p text:style-name="P699"><text:span text:style-name="T700">31.4</text:span><text:span text:style-name="T701">.<text:s/></text:span><text:span text:style-name="T702">Projekto biudžeto paskirstymą pagal pareiškėjus ir partnerius (</text:span><text:span text:style-name="T703">PAFT 2 priedo</text:span><text:span text:style-name="T704"><text:s/>3 prie</text:span><text:span text:style-name="T705">das), jei projektą planuojama įgyvendinti su partneriu (-ais);</text:span></text:p>
      <text:p text:style-name="P706"><text:span text:style-name="T707">31.5</text:span><text:span text:style-name="T708">. Organizacijos ar fizinio asmens atitikties ūkio subjekto sąvokai pagal Sutarties dėl Europos Sąjungos veikimo 107 straipsnio 1 dalies kriterijus klausimyną ir turto įsigijimo fakto pa</text:span><text:span text:style-name="T709">tvirtinimą (PAFT 25 priedas), jei pareiškėjas ir (ar) partneris (-iai) atitinka PFSA 21.2 papunktyje nurodytas sąlygas, taikomas<text:s/></text:span><text:span text:style-name="T710">de minimis<text:s/></text:span><text:span text:style-name="T711">pagalbos gavėjui, gaunančiam<text:s/></text:span><text:span text:style-name="T712">de minimis</text:span><text:span text:style-name="T713"><text:s/>pagalbą, kaip ji apibrėžta<text:s/></text:span><text:span text:style-name="T714">de minimis</text:span><text:span text:style-name="T715"><text:s/>reglamente;</text:span></text:p>
      <text:p text:style-name="P716"><text:span text:style-name="T717">31.6</text:span><text:span text:style-name="T718">.<text:s/></text:span><text:span text:style-name="T719">Atitikties<text:s/></text:span><text:span text:style-name="T720">de<text:s/></text:span><text:span text:style-name="T721">minimis</text:span><text:span text:style-name="T722"><text:s/>pagalbos gavėjams taikomiems reikalavimams klausimyną (</text:span><text:span text:style-name="T723">‑us) pagal<text:s/></text:span><text:span text:style-name="T724">de minimis</text:span><text:span text:style-name="T725"><text:s/>reglamentą (PAFT 29 priedas);</text:span><text:span text:style-name="T726"><text:s/></text:span></text:p>
      <text:p text:style-name="P727"><text:span text:style-name="T728">31.7</text:span><text:span text:style-name="T729">. dokumentus ir informaciją, pagrindžiančius projekto biudžetą (pvz., ne mažiau kaip trijų tiekėjų pasiūlymus dėl prekių ir (ar) pas</text:span><text:span text:style-name="T730">laugų kainos, nuorodas į rinkoje esančias kainas ir kt.);</text:span></text:p>
      <text:p text:style-name="P731">31.8. dokumentus, patvirtinančius, kad pareiškėjo<text:s/><text:span text:style-name="T732">organizacijoje ne trumpiau kaip trisdešimt šešis mėnesius nepertraukiamai iki paraiškos pateikimo datos kiekvieną mėnesį dirbo ne mažiau kaip tr</text:span><text:span text:style-name="T733">ys asmenys, susiję su pareiškėju darbo santykiais (pvz., išrašus iš apskaitos sistemos, darbo laiko apskaitos žiniaraščių kopijas, organizacijos atstovo pasirašytą pažymą);</text:span></text:p>
      <text:p text:style-name="P734"><text:span text:style-name="T735">31.9</text:span><text:span text:style-name="T736">. d</text:span><text:span text:style-name="T737">okumentus, patvirtinančius, kad pareiškėjas ar partneris (-iai)<text:s/></text:span>yra<text:s/><text:span text:style-name="T738">prie</text:span><text:span text:style-name="T739">globsčio gavėjų integraciją įgyvendinanti (-čios) institucija (-os), arba bendradarbiavimo susitarimo su šia (šiomis) institucija (-omis) kopiją;</text:span></text:p>
      <text:p text:style-name="P740"><text:span text:style-name="T741">31.10</text:span><text:span text:style-name="T742">. dokumentus, pagrindžiančius pareiškėjo ar partnerio<text:s/></text:span><text:span text:style-name="T743">patirtį, įgytą padedant tikslinės grupės asmeni</text:span><text:span text:style-name="T744">ms įkurti ir (ar) plėsti verslą ar savarankišką užimtumo veiklą (jei taikoma):</text:span></text:p>
      <text:p text:style-name="P745"><text:span text:style-name="T746">31.10.1</text:span><text:span text:style-name="T747">. Rekomendaciją (-as) (PFSA 4 priedas);</text:span></text:p>
      <text:p text:style-name="P748"><text:span text:style-name="T749">31.10.2</text:span><text:span text:style-name="T750">.<text:s/></text:span>dokumentų, patvirtinančių, kad pagalbą tikslinės grupės asmeniui įkuriant ir (ar) plečiant verslą Lietuvos Respublikoje teikęs fizinis asmuo yra susijęs darbo santykiais su pareiškėju ar partneriu (pvz., darbo sutarties), kopijas;</text:p>
      <text:p text:style-name="P751"><text:span text:style-name="T752">31.11</text:span><text:span text:style-name="T753">. dokumentus, patvirtinančius, kad pareiškėjas ar partneris yra pajėgus sudaryti verslo pradžiai palankias sąlygas (jei taikoma):</text:span></text:p>
      <text:p text:style-name="P754"><text:span text:style-name="T755">31.11.1</text:span><text:span text:style-name="T756">.<text:s/></text:span><text:span text:style-name="T757">konsultavimo ir (arba) inkubavimo centro ir (arba) erdvės, kuriame (kurioje) tikslinės grupės asmenims, pradedantiems ir plečiantiems verslą, galėtų būti suteikiamos darbo vietos, patalpų nuosavybės dokumentus arba patalpų nuomos sutartį;</text:span></text:p>
      <text:p text:style-name="P758"><text:span text:style-name="T759">31.</text:span><text:span text:style-name="T760">11.2</text:span><text:span text:style-name="T761">. PFSA 3 priedo 3 punkte nurodytų priemonių atidavimo eksploatuoti aktus arba kitus lygiaverčius dokumentus.</text:span></text:p>
      <text:p text:style-name="P762"><text:span text:style-name="T763">32</text:span><text:span text:style-name="T764">.<text:s/></text:span><text:span text:style-name="T765">Pareiškėjas PAFT III skyriaus penktajame skirsnyje nustatyta tvarka teikia užpildytą paraišką ir PFSA 31 punkte nurodytus priedus</text:span><text:span text:style-name="T766"><text:s/>įgaliotajai institucijai, kartu pateikdamas ir skaitmenines paraiškos bei pridedamų dokumentų kopijas, vienu iš šių būdų: siunčia paštu, pristato pats arba per kurjerį, siunčia elektroniniu paštu, jei paraiška pasirašoma elektroniniu parašu, kaip nurodyta</text:span><text:span text:style-name="T767"><text:s/>PAFT 354.2 papunktyje. Jei paraiška teikiama PAFT 354.2 papunktyje nustatytu būdu, kartu teikiami dokumentai ir (ar) skaitmeninės jų kopijos elektroniniu parašu gali būti netvirtinami. Kitu būdu pateikta ar kitu nei įgaliotosios institucijos adresu prista</text:span><text:span text:style-name="T768">tyta paraiška neregistruojama ir nevertinama.<text:s/></text:span></text:p>
      <text:p text:style-name="P769"><text:span text:style-name="T770">33</text:span><text:span text:style-name="T771">. Pareiškėjai informuojami ir konsultuojami PAFT II skyriuje nustatyta tvarka.</text:span><text:span text:style-name="T772"><text:s/></text:span><text:span text:style-name="T773">Kontaktai pasiteirauti (telefono ryšio numeris, elektroninio pašto adresas) nurodomi kvietimo teikti paraiškas skelbime.</text:span></text:p>
      <text:p text:style-name="P774"><text:span text:style-name="T775">34</text:span><text:span text:style-name="T776">. Įgaliotoji institucija atlieka projekto tinkamumo finansuoti vertinimą PAFT III</text:span> <text:span text:style-name="T777">skyriaus šeštajame skirsnyje nustatyta tvarka, užpildydama</text:span><text:s/><text:span text:style-name="T778">Projekto tinkamumo finansuoti vertinimo lentelę (PAFT 3 priedas), bei projekto naudos ir kokybės vertinimą PAFT</text:span><text:span text:style-name="T779"><text:s/>III skyriaus šeštame skirsnyje nustatyta tvarka, užpildydama Naudos ir kokybės vertinimo lentelę (PFSA 2 priedas).<text:s/></text:span></text:p>
      <text:p text:style-name="P780"><text:span text:style-name="T781">35</text:span><text:span text:style-name="T782">. Vertindama paraišką, įgaliotoji institucija gali paprašyti pareiškėjo pateikti paraiškai vertinti trūkstamą informaciją ir (ar) dok</text:span><text:span text:style-name="T783">umentus. Pareiškėjas privalo pateikti šią informaciją ir (ar) dokumentus per įgaliotosios institucijos nustatytą terminą, kuris neturi būti trumpesnis kaip 7 dienos ir ilgesnis kaip 14 dienų. Terminas gali būti pratęstas įgaliotosios institucijos sprendimu</text:span><text:span text:style-name="T784">, jei pareiškėjas, norėdamas pateikti prašomą informaciją ir (ar) dokumentus, turi kreiptis į kitą (-as) instituciją (-as). Jeigu įgaliotoji institucija prašo paraišką patikslinti daugiau kaip vieną kartą, ji gali nustatyti ir trumpesnį nei 7 dienų paraišk</text:span><text:span text:style-name="T785">os patikslinimo terminą, kuris turi būti ne trumpesnis nei 1 darbo diena.</text:span></text:p>
      <text:p text:style-name="P786"><text:span text:style-name="T787">36</text:span><text:span text:style-name="T788">. Paraiškos vertinamos ne ilgiau kaip 60 dienų nuo kvietimo teikti paraiškas skelbime nurodytos paskutinės paraiškų pateikimo dienos.</text:span><text:span text:style-name="T789"><text:s/></text:span></text:p>
      <text:p text:style-name="P790"><text:span text:style-name="T791">37</text:span><text:span text:style-name="T792">. Jei dėl objektyvių priežasčių per</text:span><text:span text:style-name="T793"><text:s/>nustatytą terminą neįmanoma įvertinti paraiškų, jis gali būti pratęstas motyvuotu atsakingos institucijos sprendimu, tačiau ne ilgiau kaip 30 dienų. Apie naują paraiškų vertinimo terminą įgaliotoji institucija informuoja pareiškėjus raštu.</text:span></text:p>
      <text:p text:style-name="P794"><text:span text:style-name="T795">38</text:span><text:span text:style-name="T796">. Paraišk</text:span><text:span text:style-name="T797">a gali būti atmetama PAFT III skyriaus penktajame ir šeštajame skirsniuose</text:span><text:span text:style-name="T798"><text:s/>nustatyta</text:span><text:span text:style-name="T799"><text:s/>tvarka ir pagrindais. Apie paraiškos atmetimą pareiškėjas informuojamas raštu per 3 darbo dienas nuo sprendimo dėl paraiškos atmetimo priėmimo dienos.</text:span></text:p>
      <text:p text:style-name="P800"><text:span text:style-name="T801">39</text:span><text:span text:style-name="T802">. Pareiškėjas<text:s/></text:span><text:span text:style-name="T803">sprendimą dėl paraiškos atmetimo gali apskųsti PAFT VII skyriuje</text:span><text:span text:style-name="T804"><text:s/></text:span><text:span text:style-name="T805">nustatyta tvarka.<text:s/></text:span></text:p>
      <text:p text:style-name="P806"><text:span text:style-name="T807">40</text:span><text:span text:style-name="T808">. Sprendimą dėl projektų finansavimo priima atsakinga institucija PAFT 86</text:span><text:span text:style-name="T809">–87</text:span><text:span text:style-name="T810"> punktuose nustatyta tvarka.</text:span></text:p>
      <text:p text:style-name="P811"><text:span text:style-name="T812">41</text:span><text:span text:style-name="T813">. Atsakinga institucija, priėmusi sprendimą dėl projekt</text:span><text:span text:style-name="T814">ų finansavimo, jį raštu pateikia įgaliotajai institucijai ir pareiškėjui PAFT 90 punkte nustatyta tvarka.</text:span></text:p>
      <text:p text:style-name="P815"><text:span text:style-name="T816">42</text:span><text:span text:style-name="T817">. Įgaliotoji institucija PAFT IV skyriaus pirmajame skirsnyje nustatyta tvarka pagal PAFT 4 priede nustatytą formą, pritaikytą PFSA, parengia ir</text:span><text:span text:style-name="T818"><text:s/>raštu</text:span><text:span text:style-name="T819"><text:s/>arba elektroninių ryšių priemonėmis<text:s/></text:span><text:span text:style-name="T820">pateikia pareiškėjui projekto sutarties projektą, nurodydama pasiūlymo pasirašyti projekto sutartį galiojimo terminą, kuris turi būti ne trumpesnis nei 14 dienų nuo įgaliotosios institucijos rašto gavimo dienos. P</text:span><text:span text:style-name="T821">areiškėjas turi teisę raštu</text:span><text:span text:style-name="T822"><text:s/>arba elektroninių ryšių priemonėmis<text:s/></text:span><text:span text:style-name="T823">kreiptis į įgaliotąją instituciją su prašymu dėl objektyvių priežasčių pratęsti projekto sutarties pasirašymo terminą. Jeigu pareiškėjas atsisako pasirašyti projekto sutartį ar per įgaliotosio</text:span><text:span text:style-name="T824">s institucijos nurodytą terminą jos nepasirašo, įgaliotoji institucija per 7 dienas nuo informacijos apie atsisakymą pasirašyti projekto sutartį gavimo dienos arba įgaliotosios institucijos nurodyto termino pabaigos informuoja atsakingą instituciją ir pare</text:span><text:span text:style-name="T825">iškėją apie tai, kad pasiūlymas pasirašyti projekto sutartį neteko galios.</text:span><text:span text:style-name="T826"><text:s/>Tokiu atveju atsakinga institucija ne vėliau kaip per 14 dienų nuo įgaliotosios institucijos informacijos apie tai, kad pareiškėjas per įgaliotosios institucijos nurodytą terminą ne</text:span><text:span text:style-name="T827">pasirašė projekto sutarties arba atsisakė ją pasirašyti, gavimo dienos sprendimą dėl projekto finansavimo pripažįsta netekusiu galios.</text:span></text:p>
      <text:p text:style-name="P828"><text:span text:style-name="T829">43</text:span><text:span text:style-name="T830">. Projekto sutartis rengiama ir teikiama pasirašyti kaip popierinis dokumentas arba kaip elektroninis dokumentas, p</text:span><text:span text:style-name="T831">asirašomas elektroniniu parašu.</text:span></text:p>
      <text:p text:style-name="P832"><text:span text:style-name="T833">44</text:span><text:span text:style-name="T834">.<text:s/></text:span><text:span text:style-name="T835">Projekto sutartis keičiama ar nutraukiama PAFT IV skyriaus antrajame skirsnyje nustatyta tvarka.</text:span></text:p>
      <text:p text:style-name="P836"/>
      <text:p text:style-name="P837"><text:span text:style-name="T838">VI</text:span><text:span text:style-name="T839"><text:s/>SKYRIUS</text:span></text:p>
      <text:p text:style-name="P840"><text:span text:style-name="T841">PROJEKTO ĮGYVENDINIMO REIKALAVIMAI</text:span></text:p>
      <text:p text:style-name="P842"/>
      <text:p text:style-name="P843"><text:span text:style-name="T844">45</text:span><text:span text:style-name="T845">. Projektas įgyvendinamas pagal projekto sutartyje, PAFT ir</text:span><text:span text:style-name="T846"><text:s/>PFSA nustatytus reikalavimus.</text:span></text:p>
      <text:p text:style-name="Normal"/>
      <text:p text:style-name="P847"><text:span text:style-name="T848">46</text:span><text:span text:style-name="T849">. Projektui gali būti skiriamas papildomas finansavimas PAFT IV skyriaus trečiajame skirsnyje nustatyta tvarka, jeigu projekto vykdytojas patiria išlaidų, įgyvendinant projektą atsirandančių dėl atsakingos ir (arba) įg</text:span><text:span text:style-name="T850">aliotosios institucijų keliamų papildomų su projekto įgyvendinimu susijusių reikalavimų (pvz., jei prašoma pateikti pažymas, turto vertinimo ataskaitą ar kt.), kurie teikiant paraišką nebuvo keliami.</text:span></text:p>
      <text:p text:style-name="Normal"/>
      <text:p text:style-name="P851"><text:span text:style-name="T852">47</text:span><text:span text:style-name="T853">. Jei projektas nepradedamas įgyvendinti per<text:s/></text:span><text:span text:style-name="T854">PAFT</text:span><text:span text:style-name="T855"><text:s/>149 punkte nustatytą terminą</text:span><text:span text:style-name="T856">, įgaliotoji institucija turi teisę PAFT IV skyriaus antrojo skirsnio nustatyta tvarka nutraukti projekto sutartį.</text:span></text:p>
      <text:p text:style-name="Normal"/>
      <text:p text:style-name="P857"><text:span text:style-name="T858">48</text:span><text:span text:style-name="T859">. Informacija apie projekto dalyvius – projekte dalyvaujančius tikslinės grupės asmenis – teikiama vadova</text:span><text:span text:style-name="T860">ujantis PAFT IV skyriaus šeštojo skirsnio nuostatomis.<text:s/></text:span></text:p>
      <text:p text:style-name="P861"><text:span text:style-name="T862">49</text:span><text:span text:style-name="T863">. Projekto vykdytojas užtikrina, kad projekto dalyviai užpildytų Prieglobsčio, migracijos ir integracijos fondo lėšomis finansuojamo projekto dalyvio apklausos anketą (PFSA 3</text:span> <text:span text:style-name="T864">priedas) (toliau –<text:s/></text:span><text:span text:style-name="T865">projekto dalyvio apklausos anketa), ir projekto dalyvio apklausos anketoje nurodytą informaciją apie projekto dalyvius PAFT 151 punkte nustatyta tvarka pateikia įgaliotajai institucijai. Įgaliotajai institucijai paprašius, projekto vykdytojas turi pateikti</text:span><text:span text:style-name="T866"><text:s/>projekto dalyvių apklausos anketų kopijas.<text:s/></text:span>Vadovaujantis PAFT 193 punkto nuostatomis, projekto dalyvio apklausos anketa gali būti nepildoma,<text:s/><text:span text:style-name="T867">o joje nustatytą informaciją apie projekto dalyvius įgaliotajai institucijai pateikia projekto vykdytojas. PFSA<text:s/></text:span><text:span text:style-name="T868">7.</text:span><text:span text:style-name="T869">6 papunkčio veikloje dalyvaujantys vaikai nelaikomi projekto dalyviais, todėl dalyvių apklausos anketos už juos nepildomos.</text:span></text:p>
      <text:p text:style-name="P870"><text:span text:style-name="T871">50</text:span><text:span text:style-name="T872">. Projekto vykdytojas privalo vykdyti informavimo apie įgyvendinamą ar įgyvendintą projektą veiklas PAFT VI skyriaus pirmajame</text:span><text:span text:style-name="T873"><text:s/>skirsnyje nustatyta tvarka.</text:span></text:p>
      <text:p text:style-name="P874"><text:span text:style-name="T875">51</text:span><text:span text:style-name="T876">. Projekto užbaigimo reikalavimai nustatyti<text:s/></text:span><text:span text:style-name="T877">PAFT IV skyriaus vienuoliktajame skirsnyje.</text:span></text:p>
      <text:p text:style-name="P878"><text:span text:style-name="T879">52</text:span><text:span text:style-name="T880">. Visi su projekto įgyvendinimu susiję dokumentai turi būti saugomi PAFT VI skyriaus šeštajame skirsnyje nustatyta tvarka.<text:s/></text:span></text:p>
      <text:p text:style-name="P881"><text:span text:style-name="T882">5</text:span><text:span text:style-name="T883">3</text:span><text:span text:style-name="T884">. Projekto vykdytojas turi užtikrinti, kad asmens duomenų tvarkymas atitiktų 2016 m. balandžio 27 d. Europos Parlamento ir Tarybos reglamento (ES) 2016/679 dėl fizinių asmenų apsaugos tvarkant asmens duomenis ir dėl laisvo tokių duomenų judėjimo ir kuri</text:span><text:span text:style-name="T885">uo panaikinama Direktyva 95/46/EB (Bendrasis duomenų apsaugos reglamentas) bei Lietuvos Respublikos asmens duomenų teisinės apsaugos įstatymo nuostatas. Duomenų subjektų teisės įgyvendinamos Reglamento (ES) 2016/679 ir duomenų valdytojo, į kurį kreipiamasi</text:span><text:span text:style-name="T886"><text:s/>dėl duomenų subjektų teisių įgyvendinimo, nustatyta tvarka.</text:span></text:p>
      <text:p text:style-name="P887"/>
      <text:p text:style-name="P888"><text:span text:style-name="T889">VII</text:span><text:span text:style-name="T890"><text:s/>SKYRIUS</text:span></text:p>
      <text:p text:style-name="P891"><text:span text:style-name="T892">PFSA KEITIMO TVARKA</text:span></text:p>
      <text:p text:style-name="P893"/>
      <text:p text:style-name="P894"><text:span text:style-name="T895">54</text:span><text:span text:style-name="T896">. PFSA keitimo tvarka nustatyta PAFT III skyriaus ketvirtajame skirsnyje.</text:span></text:p>
      <text:p text:style-name="P897"><text:span text:style-name="T898">55</text:span><text:span text:style-name="T899">. Jei PFSA keičiamas jau atrinkus projektus, šie pakeitimai,<text:s/></text:span><text:span text:style-name="T900">nepažeidžiant lygiateisiškumo principo, PAFT 42 punkte nustatytais atvejais taikomi ir jau įgyvendinamiems projektams.</text:span></text:p>
      <text:p text:style-name="P901"><text:span text:style-name="T902">_____________________________</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ocialinės apsaugos ir darbo ministerija, Įsakymas</text:span></text:p>
      <text:p text:style-name="P912"><text:span text:style-name="T913">Nr.<text:s/></text:span><text:a xlink:href="https://www.e-tar.lt/portal/legalAct.html?documentId=4a994480af3811eba871a26c1fc3fbc1" office:target-frame-name="_top" xlink:show="replace"><text:span text:style-name="T914">A1-362</text:span></text:a><text:span text:style-name="T915">, 2021-05-07, paskelbta TAR 2021-05-10, i. k. 2021-10237</text:span></text:p>
      <text:soft-page-break/>
      <text:p text:style-name="P916"><text:span text:style-name="T917">Dėl socialinės apsaugos ir darbo ministro 2021 m. balandžio 2 d. įsakymo Nr. A1-286 „Dėl Prieglob</text:span><text:span text:style-name="T918">sčio, migracijos ir integracijos fondo 2014–2020 metų nacionalinės programos 2 konkretaus tikslo „Trečiųjų šalių piliečių integracija ir teisėta migracija“ 1 nacionalinio tikslo „Integracijos priemonės“ 7 veiksmo „Integracijos per verslumo skatinimą stipri</text:span><text:span text:style-name="T919">nimas“ projektų finansavimo sąlygų aprašo Nr.PMIF-2.1.7-K-01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page-number text:fixed="false">12</text:page-number></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Ulkienė</meta:initial-creator>
    <dc:creator>adlibuser</dc:creator>
    <meta:creation-date>2021-05-17T06:45:00Z</meta:creation-date>
    <dc:date>2021-05-17T06:45:00Z</dc:date>
    <meta:print-date>2021-02-25T16:00:00Z</meta:print-date>
    <meta:template xlink:href="Normal.dotm" xlink:type="simple"/>
    <meta:editing-cycles>2</meta:editing-cycles>
    <meta:editing-duration>PT0S</meta:editing-duration>
    <meta:user-defined meta:name="_NewReviewCycle"/>
    <meta:user-defined meta:name="_EmailSubject">PFSA_Nr._PMIF-2.1.7-K-01_VM_03.05_VBS-2++3_03-31+</meta:user-defined>
    <meta:user-defined meta:name="_AuthorEmail">Inga.Kvainauskiene@socmin.lt</meta:user-defined>
    <meta:user-defined meta:name="_AuthorEmailDisplayName">/O=EXCHANGELABS/OU=EXCHANGE ADMINISTRATIVE GROUP (FYDIBOHF23SPDLT)/CN=RECIPIENTS/CN=USEREB86ECC8</meta:user-defined>
    <meta:user-defined meta:name="_ReviewingToolsShownOnce"/>
    <meta:document-statistic meta:page-count="13" meta:paragraph-count="544" meta:word-count="5267" meta:character-count="40807" meta:row-count="1804" meta:non-whitespace-character-count="36084"/>
  </office:meta>
</office:document-meta>
</file>