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6" style:parent-style-name="Normal" style:family="paragraph">
      <style:paragraph-properties style:punctuation-wrap="simple" fo:text-align="justify" style:vertical-align="baseline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style:punctuation-wrap="simple" fo:text-align="justify" style:vertical-align="baseline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  <style:text-properties style:font-size-complex="12pt"/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51" style:parent-style-name="Normal" style:master-page-name="MPF1" style:family="paragraph">
      <style:paragraph-properties fo:break-before="page" style:line-height-at-least="0.1666in" fo:margin-left="3.625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62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indent="3.375in"/>
      <style:text-properties style:font-size-complex="12pt"/>
    </style:style>
    <style:style style:name="P59" style:parent-style-name="Normal" style:family="paragraph">
      <style:paragraph-properties fo:text-indent="3.375in"/>
      <style:text-properties style:font-size-complex="12pt"/>
    </style:style>
    <style:style style:name="P60" style:parent-style-name="Normal" style:family="paragraph">
      <style:paragraph-properties fo:keep-with-next="always" fo:text-align="center" style:line-height-at-least="0.1666in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 fo:keep-with-next="always" fo:text-align="center" style:line-height-at-least="0.1666in"/>
      <style:text-properties fo:font-weight="bold" style:font-weight-asian="bold" fo:text-transform="uppercase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keep-with-next="always" fo:text-align="center" style:line-height-at-least="0.1666in" fo:text-indent="0.043in"/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P70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71" style:parent-style-name="Normal" style:family="paragraph">
      <style:paragraph-properties style:punctuation-wrap="simple" fo:text-align="justify" style:vertical-align="baseline" style:line-height-at-least="0.1666in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keep-with-next="always" fo:text-align="justify" style:line-height-at-least="0.1666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style:punctuation-wrap="simple" fo:text-align="justify" style:vertical-align="baseline" style:line-height-at-least="0.1666in" fo:text-indent="0.4923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style:punctuation-wrap="simple" fo:text-align="justify" style:vertical-align="baseline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style:punctuation-wrap="simple" fo:text-align="justify" style:vertical-align="baseline" fo:text-indent="0.492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style:punctuation-wrap="simple" fo:text-align="justify" style:vertical-align="baseline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style:punctuation-wrap="simple" fo:text-align="justify" style:vertical-align="baseline" fo:margin-left="0.6895in" fo:text-indent="-0.1972in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style:punctuation-wrap="simple" fo:text-align="justify" style:vertical-align="baseline" fo:text-indent="0.4923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style:punctuation-wrap="simple" fo:text-align="justify" style:vertical-align="baseline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style:punctuation-wrap="simple" fo:text-align="justify" style:vertical-align="baseline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 fo:background-color="#FFFFFF"/>
    </style:style>
    <style:style style:name="T305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306" style:parent-style-name="DefaultParagraphFont" style:family="text">
      <style:text-properties fo:color="#000000" style:font-size-complex="12pt" fo:background-color="#FFFFFF"/>
    </style:style>
    <style:style style:name="T307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308" style:parent-style-name="DefaultParagraphFont" style:family="text">
      <style:text-properties fo:color="#000000" style:font-size-complex="12pt" fo:background-color="#FFFFFF"/>
    </style:style>
    <style:style style:name="T309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T310" style:parent-style-name="DefaultParagraphFont" style:family="text">
      <style:text-properties fo:color="#000000" style:font-size-complex="12pt" fo:background-color="#FFFFFF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margin-right="-0.0006in" fo:text-indent="0.5in">
        <style:tab-stops>
          <style:tab-stop style:type="left" style:position="6.4972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P337" style:parent-style-name="Normal" style:family="paragraph">
      <style:paragraph-properties style:punctuation-wrap="simple" fo:text-align="justify" style:vertical-align="baseline" fo:text-indent="0.4923in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style:line-height-at-least="0.1666in" fo:text-indent="0.5in"/>
    </style:style>
    <style:style style:name="P351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P35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text-properties fo:font-weight="bold" style:font-weight-asian="bold"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style:punctuation-wrap="simple" fo:text-align="justify" style:vertical-align="baseline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style:punctuation-wrap="simple" fo:text-align="justify" style:vertical-align="baseline" fo:text-indent="0.492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font-size="11pt" style:font-size-asian="11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5909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style:line-height-at-least="0.1666in" fo:text-indent="0.5in">
        <style:tab-stops>
          <style:tab-stop style:type="left" style:position="0.2958in"/>
        </style:tab-stops>
      </style:paragraph-properties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style:punctuation-wrap="simple" fo:text-align="justify" style:vertical-align="baseline" fo:text-indent="0.4923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text-position="super 66.6%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indent="0.5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size-complex="12pt"/>
    </style:style>
    <style:style style:name="T474" style:parent-style-name="DefaultParagraphFont" style:family="text">
      <style:text-properties fo:font-weight="bold" style:font-weight-asian="bold" style:font-size-complex="12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weight="bold" style:font-weight-asian="bold"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paragraph-properties fo:text-align="justify" fo:margin-right="0.0298in"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style:punctuation-wrap="simple" fo:text-align="justify" style:vertical-align="baseline" fo:text-indent="0.4923in"/>
    </style:style>
    <style:style style:name="T484" style:parent-style-name="DefaultParagraphFont" style:family="text">
      <style:text-properties fo:color="#000000" style:font-size-complex="12pt" fo:language="pt" fo:country="BR"/>
    </style:style>
    <style:style style:name="T485" style:parent-style-name="DefaultParagraphFont" style:family="text">
      <style:text-properties fo:color="#000000" style:font-size-complex="12pt" fo:language="pt" fo:country="BR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 fo:language="pt" fo:country="BR"/>
    </style:style>
    <style:style style:name="T488" style:parent-style-name="DefaultParagraphFont" style:family="text">
      <style:text-properties fo:color="#000000" style:font-size-complex="12pt"/>
    </style:style>
    <style:style style:name="T489" style:parent-style-name="DefaultParagraphFont" style:family="text">
      <style:text-properties fo:color="#000000" style:font-size-complex="12pt" fo:language="pt" fo:country="BR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 fo:language="pt" fo:country="BR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color="#000000" style:font-size-complex="12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style:punctuation-wrap="simple" fo:text-align="justify" style:vertical-align="baseline" fo:text-indent="0.5in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text-position="super 66.6%"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style:punctuation-wrap="simple" fo:text-align="justify" style:vertical-align="baseline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style:punctuation-wrap="simple" fo:text-align="justify" style:vertical-align="baseline" fo:text-indent="0.4923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text-position="super 66.6%"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font-weight="bold" style:font-weight-asian="bold" fo:text-transform="uppercase" style:font-size-complex="12pt"/>
    </style:style>
    <style:style style:name="T545" style:parent-style-name="DefaultParagraphFont" style:family="text">
      <style:text-properties fo:font-weight="bold" style:font-weight-asian="bold" fo:text-transform="uppercase" style:font-size-complex="12pt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fo:text-transform="uppercase" style:font-size-complex="12pt"/>
    </style:style>
    <style:style style:name="P54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text-align="justify" fo:text-indent="0.5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style:punctuation-wrap="simple" fo:text-align="justify" style:vertical-align="baseline" fo:text-indent="0.4923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text-position="super 66.6%"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 fo:text-indent="0.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center" fo:text-indent="0.4923in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master-page-name="MPF2" style:family="paragraph">
      <style:paragraph-properties fo:break-before="page" style:punctuation-wrap="simple" style:vertical-align="baseline" fo:text-indent="3.5437in">
        <style:tab-stops>
          <style:tab-stop style:type="left" style:position="3.75in"/>
        </style:tab-stops>
      </style:paragraph-properties>
      <style:text-properties style:font-size-complex="12pt" fo:language="en" fo:country="GB"/>
    </style:style>
    <style:style style:name="P586" style:parent-style-name="Normal" style:family="paragraph">
      <style:paragraph-properties style:punctuation-wrap="simple" style:vertical-align="baseline" fo:text-indent="3.5437in">
        <style:tab-stops>
          <style:tab-stop style:type="left" style:position="3.75in"/>
        </style:tab-stops>
      </style:paragraph-properties>
      <style:text-properties style:font-size-complex="12pt" fo:language="en" fo:country="GB"/>
    </style:style>
    <style:style style:name="P587" style:parent-style-name="Normal" style:family="paragraph">
      <style:paragraph-properties fo:text-indent="3.5437in">
        <style:tab-stops>
          <style:tab-stop style:type="left" style:position="3.75in"/>
        </style:tab-stops>
      </style:paragraph-properties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end"/>
      <style:text-properties style:font-name-complex="Tahoma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/>
    </style:style>
    <style:style style:name="P593" style:parent-style-name="Normal" style:family="paragraph">
      <style:paragraph-properties fo:text-align="center"/>
      <style:text-properties fo:font-weight="bold" style:font-weight-asian="bold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font-weight="bold" style:font-weight-asian="bold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language-asian="lt" style:country-asian="LT"/>
    </style:style>
    <style:style style:name="T598" style:parent-style-name="DefaultParagraphFont" style:family="text">
      <style:text-properties fo:font-weight="bold" style:font-weight-asian="bold" style:language-asian="lt" style:country-asian="LT"/>
    </style:style>
    <style:style style:name="P599" style:parent-style-name="Normal" style:family="paragraph">
      <style:paragraph-properties fo:text-align="center"/>
      <style:text-properties fo:font-weight="bold" style:font-weight-asian="bold"/>
    </style:style>
    <style:style style:name="P600" style:parent-style-name="Normal" style:family="paragraph">
      <style:paragraph-properties fo:text-align="center"/>
    </style:style>
    <style:style style:name="P601" style:parent-style-name="Normal" style:family="paragraph">
      <style:paragraph-properties fo:text-align="center"/>
      <style:text-properties style:text-position="super 66.6%"/>
    </style:style>
    <style:style style:name="P602" style:parent-style-name="Normal" style:family="paragraph">
      <style:paragraph-properties fo:text-align="center"/>
    </style:style>
    <style:style style:name="P603" style:parent-style-name="Normal" style:family="paragraph">
      <style:paragraph-properties fo:text-align="center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name-complex="Tahoma" fo:font-weight="bold" style:font-weight-asian="bold"/>
    </style:style>
    <style:style style:name="T606" style:parent-style-name="DefaultParagraphFont" style:family="text">
      <style:text-properties style:font-name-complex="Tahoma" fo:font-weight="bold" style:font-weight-asian="bold"/>
    </style:style>
    <style:style style:name="T607" style:parent-style-name="DefaultParagraphFont" style:family="text">
      <style:text-properties style:font-name-complex="Tahoma" fo:font-weight="bold" style:font-weight-asian="bold"/>
    </style:style>
    <style:style style:name="P608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610" style:family="table-column">
      <style:table-column-properties style:column-width="2.575in"/>
    </style:style>
    <style:style style:name="TableColumn611" style:family="table-column">
      <style:table-column-properties style:column-width="4.25in"/>
    </style:style>
    <style:style style:name="Table609" style:family="table">
      <style:table-properties style:width="6.825in" fo:margin-left="0.1736in" table:align="lef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widows="0" fo:orphans="0"/>
      <style:text-properties fo:hyphenate="false"/>
    </style:style>
    <style:style style:name="T615" style:parent-style-name="DefaultParagraphFont" style:family="text">
      <style:text-properties style:font-name-asian="MS Mincho"/>
    </style:style>
    <style:style style:name="T616" style:parent-style-name="DefaultParagraphFont" style:family="text">
      <style:text-properties style:language-asian="lt" style:country-asian="LT"/>
    </style:style>
    <style:style style:name="T617" style:parent-style-name="DefaultParagraphFont" style:family="text">
      <style:text-properties style:font-name-asian="MS Mincho" style:language-asian="lt" style:country-asian="LT"/>
    </style:style>
    <style:style style:name="T618" style:parent-style-name="DefaultParagraphFont" style:family="text">
      <style:text-properties style:language-asian="lt" style:country-asian="LT"/>
    </style:style>
    <style:style style:name="T619" style:parent-style-name="DefaultParagraphFont" style:family="text">
      <style:text-properties style:font-name-asian="MS Mincho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fo:hyphenate="false"/>
    </style:style>
    <style:style style:name="T625" style:parent-style-name="DefaultParagraphFont" style:family="text">
      <style:text-properties style:font-name-asian="MS Mincho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hyphenate="false"/>
    </style:style>
    <style:style style:name="T631" style:parent-style-name="DefaultParagraphFont" style:family="text">
      <style:text-properties style:font-name-asian="MS Mincho"/>
    </style:style>
    <style:style style:name="T632" style:parent-style-name="DefaultParagraphFont" style:family="text">
      <style:text-properties style:font-name-asian="MS Mincho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/>
      <style:text-properties fo:hyphenate="false"/>
    </style:style>
    <style:style style:name="T638" style:parent-style-name="DefaultParagraphFont" style:family="text">
      <style:text-properties style:font-name-asian="MS Mincho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widows="0" fo:orphans="0"/>
      <style:text-properties fo:hyphenate="false"/>
    </style:style>
    <style:style style:name="T644" style:parent-style-name="DefaultParagraphFont" style:family="text">
      <style:text-properties style:font-name-asian="MS Mincho"/>
    </style:style>
    <style:style style:name="T645" style:parent-style-name="DefaultParagraphFont" style:family="text">
      <style:text-properties style:font-name-asian="MS Mincho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650" style:parent-style-name="DefaultParagraphFont" style:family="text">
      <style:text-properties style:language-asian="lt" style:country-asian="LT"/>
    </style:style>
    <style:style style:name="T651" style:parent-style-name="DefaultParagraphFont" style:family="text">
      <style:text-properties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style:font-name-asian="MS Mincho" style:font-name-complex="Tahoma" style:font-size-complex="12pt" fo:hyphenate="false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-complex="Tahoma" fo:font-weight="bold" style:font-weight-asian="bold"/>
    </style:style>
    <style:style style:name="T656" style:parent-style-name="DefaultParagraphFont" style:family="text">
      <style:text-properties style:font-name-complex="Tahoma" fo:font-weight="bold" style:font-weight-asian="bold"/>
    </style:style>
    <style:style style:name="T657" style:parent-style-name="DefaultParagraphFont" style:family="text">
      <style:text-properties style:font-name-complex="Tahoma" fo:font-weight="bold" style:font-weight-asian="bold"/>
    </style:style>
    <style:style style:name="T658" style:parent-style-name="DefaultParagraphFont" style:family="text">
      <style:text-properties style:font-name-complex="Tahoma" fo:font-weight="bold" style:font-weight-asian="bold"/>
    </style:style>
    <style:style style:name="P659" style:parent-style-name="Normal" style:family="paragraph">
      <style:paragraph-properties fo:text-align="center"/>
      <style:text-properties style:font-name-complex="Tahoma"/>
    </style:style>
    <style:style style:name="TableColumn661" style:family="table-column">
      <style:table-column-properties style:column-width="6.6465in"/>
    </style:style>
    <style:style style:name="Table660" style:family="table">
      <style:table-properties style:width="6.6465in" fo:margin-left="0in" table:align="lef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justify"/>
      <style:text-properties style:font-name-asian="MS Mincho" style:font-name-complex="Tahoma" style:font-size-complex="12pt" fo:hyphenate="false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style:font-name-complex="Tahoma" fo:font-weight="bold" style:font-weight-asian="bold"/>
    </style:style>
    <style:style style:name="T667" style:parent-style-name="DefaultParagraphFont" style:family="text">
      <style:text-properties style:font-name-complex="Tahoma" fo:font-weight="bold" style:font-weight-asian="bold"/>
    </style:style>
    <style:style style:name="T668" style:parent-style-name="DefaultParagraphFont" style:family="text">
      <style:text-properties style:font-name-complex="Tahoma" fo:font-weight="bold" style:font-weight-asian="bold"/>
    </style:style>
    <style:style style:name="P669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671" style:family="table-column">
      <style:table-column-properties style:column-width="2.575in"/>
    </style:style>
    <style:style style:name="TableColumn672" style:family="table-column">
      <style:table-column-properties style:column-width="4.25in"/>
    </style:style>
    <style:style style:name="Table670" style:family="table">
      <style:table-properties style:width="6.825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hyphenate="false"/>
    </style:style>
    <style:style style:name="T676" style:parent-style-name="DefaultParagraphFont" style:family="text">
      <style:text-properties style:font-name-asian="MS Mincho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79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/>
      <style:text-properties fo:hyphenate="false"/>
    </style:style>
    <style:style style:name="T683" style:parent-style-name="DefaultParagraphFont" style:family="text">
      <style:text-properties style:font-name-asian="MS Mincho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686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widows="0" fo:orphans="0"/>
      <style:text-properties fo:hyphenate="false"/>
    </style:style>
    <style:style style:name="T690" style:parent-style-name="DefaultParagraphFont" style:family="text">
      <style:text-properties style:font-name-asian="MS Mincho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widows="0" fo:orphans="0"/>
      <style:text-properties fo:hyphenate="false"/>
    </style:style>
    <style:style style:name="T696" style:parent-style-name="DefaultParagraphFont" style:family="text">
      <style:text-properties style:font-name-asian="MS Mincho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widows="0" fo:orphans="0"/>
      <style:text-properties fo:hyphenate="false"/>
    </style:style>
    <style:style style:name="T702" style:parent-style-name="DefaultParagraphFont" style:family="text">
      <style:text-properties style:font-name-asian="MS Mincho"/>
    </style:style>
    <style:style style:name="T703" style:parent-style-name="DefaultParagraphFont" style:family="text">
      <style:text-properties style:font-name-asian="MS Mincho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hyphenate="false"/>
    </style:style>
    <style:style style:name="T709" style:parent-style-name="DefaultParagraphFont" style:family="text">
      <style:text-properties style:font-name-asian="MS Mincho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hyphenate="false"/>
    </style:style>
    <style:style style:name="T715" style:parent-style-name="DefaultParagraphFont" style:family="text">
      <style:text-properties style:font-name-asian="MS Mincho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hyphenate="false"/>
    </style:style>
    <style:style style:name="T721" style:parent-style-name="DefaultParagraphFont" style:family="text">
      <style:text-properties style:font-name-asian="MS Mincho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name-complex="Tahoma" fo:font-weight="bold" style:font-weight-asian="bold"/>
    </style:style>
    <style:style style:name="T726" style:parent-style-name="DefaultParagraphFont" style:family="text">
      <style:text-properties style:font-name-complex="Tahoma"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P728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730" style:family="table-column">
      <style:table-column-properties style:column-width="6.825in"/>
    </style:style>
    <style:style style:name="Table729" style:family="table">
      <style:table-properties style:width="6.825in" fo:margin-left="0in" table:align="lef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734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735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736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737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738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739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740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741" style:parent-style-name="Normal" style:family="paragraph">
      <style:paragraph-properties fo:widows="0" fo:orphans="0"/>
      <style:text-properties style:font-name-asian="MS Mincho" style:font-name-complex="Tahoma" fo:hyphenate="false"/>
    </style:style>
    <style:style style:name="P742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name-complex="Tahoma" fo:font-weight="bold" style:font-weight-asian="bold"/>
    </style:style>
    <style:style style:name="T745" style:parent-style-name="DefaultParagraphFont" style:family="text">
      <style:text-properties style:font-name-complex="Tahoma" fo:font-weight="bold" style:font-weight-asian="bold"/>
    </style:style>
    <style:style style:name="T746" style:parent-style-name="DefaultParagraphFont" style:family="text">
      <style:text-properties style:font-name-complex="Tahoma" fo:font-weight="bold" style:font-weight-asian="bold"/>
    </style:style>
    <style:style style:name="P747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TableColumn749" style:family="table-column">
      <style:table-column-properties style:column-width="2.575in"/>
    </style:style>
    <style:style style:name="TableColumn750" style:family="table-column">
      <style:table-column-properties style:column-width="4.25in"/>
    </style:style>
    <style:style style:name="Table748" style:family="table">
      <style:table-properties style:width="6.825in" fo:margin-left="0in" table:align="lef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hyphenate="false"/>
    </style:style>
    <style:style style:name="T754" style:parent-style-name="DefaultParagraphFont" style:family="text">
      <style:text-properties style:font-name-asian="MS Mincho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757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widows="0" fo:orphans="0"/>
      <style:text-properties fo:hyphenate="false"/>
    </style:style>
    <style:style style:name="T761" style:parent-style-name="DefaultParagraphFont" style:family="text">
      <style:text-properties style:font-name-asian="MS Mincho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764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/>
      <style:text-properties fo:hyphenate="false"/>
    </style:style>
    <style:style style:name="T768" style:parent-style-name="DefaultParagraphFont" style:family="text">
      <style:text-properties style:font-name-asian="MS Mincho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style:font-name-asian="MS Mincho" style:font-name-complex="Tahoma" style:font-size-complex="12pt" fo:hyphenate="false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name-complex="Tahoma" fo:font-weight="bold" style:font-weight-asian="bold"/>
    </style:style>
    <style:style style:name="T773" style:parent-style-name="DefaultParagraphFont" style:family="text">
      <style:text-properties style:font-name-complex="Tahoma" fo:font-weight="bold" style:font-weight-asian="bold"/>
    </style:style>
    <style:style style:name="T774" style:parent-style-name="DefaultParagraphFont" style:family="text">
      <style:text-properties style:font-name-complex="Tahoma" fo:font-weight="bold" style:font-weight-asian="bold"/>
    </style:style>
    <style:style style:name="P775" style:parent-style-name="Normal" style:family="paragraph">
      <style:text-properties style:font-name-complex="Tahoma"/>
    </style:style>
    <style:style style:name="TableColumn777" style:family="table-column">
      <style:table-column-properties style:column-width="4.75in" style:use-optimal-column-width="false"/>
    </style:style>
    <style:style style:name="TableColumn778" style:family="table-column">
      <style:table-column-properties style:column-width="2.125in" style:use-optimal-column-width="false"/>
    </style:style>
    <style:style style:name="Table776" style:family="table">
      <style:table-properties style:width="6.875in" fo:margin-left="-0.05in" table:align="lef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font-weight="bold" style:font-weight-asian="bold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font-weight="bold" style:font-weight-asian="bold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8" style:parent-style-name="DefaultParagraphFont" style:family="text">
      <style:text-properties fo:font-weight="bold" style:font-weight-asian="bold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1" style:parent-style-name="Normal" style:family="paragraph">
      <style:paragraph-properties fo:margin-left="-0.05in">
        <style:tab-stops>
          <style:tab-stop style:type="left" style:position="4.75in"/>
        </style:tab-stops>
      </style:paragraph-properties>
      <style:text-properties fo:font-weight="bold" style:font-weight-asian="bold"/>
    </style:style>
    <style:style style:name="TableColumn813" style:family="table-column">
      <style:table-column-properties style:column-width="4.75in" style:use-optimal-column-width="false"/>
    </style:style>
    <style:style style:name="TableColumn814" style:family="table-column">
      <style:table-column-properties style:column-width="2.125in" style:use-optimal-column-width="false"/>
    </style:style>
    <style:style style:name="Table812" style:family="table">
      <style:table-properties style:width="6.875in" fo:margin-left="-0.05in" table:align="lef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weight="bold" style:font-weight-asian="bold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weight="bold" style:font-weight-asian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weight="bold" style:font-weight-asian="bold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P836" style:parent-style-name="Normal" style:family="paragraph">
      <style:text-properties style:font-name-complex="Tahoma"/>
    </style:style>
    <style:style style:name="P837" style:parent-style-name="Normal" style:family="paragraph">
      <style:text-properties style:font-name-complex="Tahoma"/>
    </style:style>
    <style:style style:name="P838" style:parent-style-name="Normal" style:family="paragraph">
      <style:text-properties style:font-name-complex="Tahoma"/>
    </style:style>
    <style:style style:name="P839" style:parent-style-name="Normal" style:family="paragraph">
      <style:paragraph-properties fo:text-indent="0.0104in"/>
    </style:style>
    <style:style style:name="P840" style:parent-style-name="Normal" style:family="paragraph">
      <style:paragraph-properties fo:text-indent="3.052in"/>
      <style:text-properties style:font-name-complex="Tahoma" fo:color="#000000" fo:font-size="10pt" style:font-size-asian="10pt"/>
    </style:style>
    <style:style style:name="P841" style:parent-style-name="Normal" style:family="paragraph">
      <style:text-properties style:font-name-complex="Tahoma" style:font-size-complex="12pt"/>
    </style:style>
    <style:style style:name="P842" style:parent-style-name="Normal" style:family="paragraph">
      <style:text-properties style:font-name-complex="Tahoma"/>
    </style:style>
    <style:style style:name="P843" style:parent-style-name="Normal" style:family="paragraph">
      <style:text-properties style:font-name-complex="Tahoma"/>
    </style:style>
    <style:style style:name="P844" style:parent-style-name="Normal" style:family="paragraph">
      <style:paragraph-properties fo:text-indent="0.0104in"/>
    </style:style>
    <style:style style:name="P845" style:parent-style-name="Normal" style:family="paragraph">
      <style:paragraph-properties fo:text-indent="0.0104in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complex="Tahoma" fo:color="#000000" fo:font-size="10pt" style:font-size-asian="10pt"/>
    </style:style>
    <style:style style:name="T849" style:parent-style-name="DefaultParagraphFont" style:family="text">
      <style:text-properties style:font-name-complex="Tahoma" fo:color="#000000" fo:font-size="10pt" style:font-size-asian="10pt"/>
    </style:style>
    <style:style style:name="P850" style:parent-style-name="Normal" style:family="paragraph">
      <style:paragraph-properties fo:text-indent="0.0104in"/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indent="0.0104in"/>
      <style:text-properties style:font-name-complex="Tahoma" fo:color="#000000" style:font-size-complex="12pt"/>
    </style:style>
    <style:style style:name="P853" style:parent-style-name="Normal" style:family="paragraph">
      <style:paragraph-properties fo:text-indent="0.0104in"/>
    </style:style>
    <style:style style:name="T854" style:parent-style-name="DefaultParagraphFont" style:family="text">
      <style:text-properties style:font-name-complex="Tahoma" fo:color="#000000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name-complex="Tahoma"/>
    </style:style>
    <style:style style:name="P857" style:parent-style-name="Normal" style:family="paragraph">
      <style:paragraph-properties style:punctuation-wrap="simple" fo:text-align="justify" style:vertical-align="baseline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master-page-name="MPF3" style:family="paragraph">
      <style:paragraph-properties fo:break-before="page" style:punctuation-wrap="simple" style:vertical-align="baseline" fo:text-indent="3.5437in" style:page-number="1">
        <style:tab-stops>
          <style:tab-stop style:type="left" style:position="3.75in"/>
        </style:tab-stops>
      </style:paragraph-properties>
      <style:text-properties style:font-size-complex="12pt"/>
    </style:style>
    <style:style style:name="P868" style:parent-style-name="Normal" style:family="paragraph">
      <style:paragraph-properties style:punctuation-wrap="simple" style:vertical-align="baseline" fo:text-indent="3.5437in">
        <style:tab-stops>
          <style:tab-stop style:type="left" style:position="3.75in"/>
        </style:tab-stops>
      </style:paragraph-properties>
      <style:text-properties style:font-size-complex="12pt" fo:language="en" fo:country="GB"/>
    </style:style>
    <style:style style:name="P869" style:parent-style-name="Normal" style:family="paragraph">
      <style:paragraph-properties style:punctuation-wrap="simple" style:vertical-align="baseline" fo:text-indent="3.5437in"/>
    </style:style>
    <style:style style:name="T870" style:parent-style-name="DefaultParagraphFont" style:family="text">
      <style:text-properties style:font-size-complex="12pt" fo:language="en" fo:country="US"/>
    </style:style>
    <style:style style:name="T871" style:parent-style-name="DefaultParagraphFont" style:family="text">
      <style:text-properties style:font-size-complex="12pt" fo:language="en" fo:country="US"/>
    </style:style>
    <style:style style:name="T872" style:parent-style-name="DefaultParagraphFont" style:family="text">
      <style:text-properties style:font-size-complex="12pt" fo:language="en" fo:country="GB"/>
    </style:style>
    <style:style style:name="P873" style:parent-style-name="Normal" style:family="paragraph">
      <style:text-properties fo:font-size="1pt" style:font-size-asian="1pt" style:font-size-complex="1pt"/>
    </style:style>
    <style:style style:name="P874" style:parent-style-name="Normal" style:family="paragraph">
      <style:paragraph-properties style:punctuation-wrap="simple" fo:text-align="justify" style:vertical-align="baseline" fo:margin-left="2.509in" fo:text-indent="0.8659in">
        <style:tab-stops/>
      </style:paragraph-properties>
      <style:text-properties style:font-size-complex="12pt" fo:language="en" fo:country="GB"/>
    </style:style>
    <style:style style:name="P875" style:parent-style-name="Normal" style:family="paragraph">
      <style:text-properties fo:font-size="1pt" style:font-size-asian="1pt" style:font-size-complex="1pt"/>
    </style:style>
    <style:style style:name="P876" style:parent-style-name="Normal" style:family="paragraph">
      <style:paragraph-properties style:punctuation-wrap="simple" fo:text-align="center" style:vertical-align="baseline"/>
    </style:style>
    <style:style style:name="P877" style:parent-style-name="Normal" style:family="paragraph">
      <style:text-properties fo:font-size="1pt" style:font-size-asian="1pt" style:font-size-complex="1pt"/>
    </style:style>
    <style:style style:name="P878" style:parent-style-name="Normal" style:family="paragraph">
      <style:paragraph-properties style:punctuation-wrap="simple" fo:text-align="center" style:vertical-align="baseline" fo:margin-left="0.1972in">
        <style:tab-stops/>
      </style:paragraph-properties>
    </style:style>
    <style:style style:name="P879" style:parent-style-name="Normal" style:family="paragraph">
      <style:text-properties fo:font-size="1pt" style:font-size-asian="1pt" style:font-size-complex="1pt"/>
    </style:style>
    <style:style style:name="P88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881" style:parent-style-name="Normal" style:family="paragraph">
      <style:paragraph-properties fo:text-align="center"/>
      <style:text-properties fo:font-size="1pt" style:font-size-asian="1pt" style:font-size-complex="1pt"/>
    </style:style>
    <style:style style:name="P88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883" style:parent-style-name="Normal" style:family="paragraph">
      <style:paragraph-properties fo:text-align="center"/>
      <style:text-properties fo:font-size="1pt" style:font-size-asian="1pt" style:font-size-complex="1pt"/>
    </style:style>
    <style:style style:name="P88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885" style:parent-style-name="Normal" style:family="paragraph">
      <style:paragraph-properties fo:text-align="center"/>
      <style:text-properties fo:font-size="1pt" style:font-size-asian="1pt" style:font-size-complex="1pt"/>
    </style:style>
    <style:style style:name="P88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887" style:parent-style-name="Normal" style:family="paragraph">
      <style:paragraph-properties fo:text-align="center"/>
      <style:text-properties fo:font-size="1pt" style:font-size-asian="1pt" style:font-size-complex="1pt"/>
    </style:style>
    <style:style style:name="P88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889" style:parent-style-name="Normal" style:family="paragraph">
      <style:text-properties fo:font-size="1pt" style:font-size-asian="1pt" style:font-size-complex="1pt"/>
    </style:style>
    <style:style style:name="P890" style:parent-style-name="Normal" style:family="paragraph">
      <style:paragraph-properties style:punctuation-wrap="simple" fo:text-align="center" style:vertical-align="baseline" fo:margin-left="0.1972in">
        <style:tab-stops/>
      </style:paragraph-properties>
    </style:style>
    <style:style style:name="P891" style:parent-style-name="Normal" style:family="paragraph">
      <style:text-properties fo:font-size="1pt" style:font-size-asian="1pt" style:font-size-complex="1pt"/>
    </style:style>
    <style:style style:name="P892" style:parent-style-name="Normal" style:family="paragraph">
      <style:paragraph-properties style:punctuation-wrap="simple" fo:text-align="center" style:vertical-align="baseline" fo:margin-left="0.1972in">
        <style:tab-stops/>
      </style:paragraph-properties>
    </style:style>
    <style:style style:name="P893" style:parent-style-name="Normal" style:family="paragraph">
      <style:text-properties fo:font-size="1pt" style:font-size-asian="1pt" style:font-size-complex="1pt"/>
    </style:style>
    <style:style style:name="TableColumn895" style:family="table-column">
      <style:table-column-properties style:column-width="0.3895in"/>
    </style:style>
    <style:style style:name="TableColumn896" style:family="table-column">
      <style:table-column-properties style:column-width="2.1277in"/>
    </style:style>
    <style:style style:name="TableColumn897" style:family="table-column">
      <style:table-column-properties style:column-width="1.1409in"/>
    </style:style>
    <style:style style:name="TableColumn898" style:family="table-column">
      <style:table-column-properties style:column-width="1.6125in"/>
    </style:style>
    <style:style style:name="TableColumn899" style:family="table-column">
      <style:table-column-properties style:column-width="1.2236in"/>
    </style:style>
    <style:style style:name="Table894" style:family="table">
      <style:table-properties style:width="6.4944in" fo:margin-left="0.1972in" table:align="lef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 style:vertical-align="baselin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punctuation-wrap="simple" fo:text-align="center" style:vertical-align="baselin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 style:vertical-align="baselin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 fo:text-align="center" style:vertical-align="baselin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fo:text-align="center" style:vertical-align="baseline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fo:text-align="center" style:vertical-align="baselin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fo:text-align="center" style:vertical-align="baseline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style:punctuation-wrap="simple" fo:text-align="center" style:vertical-align="baselin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punctuation-wrap="simple" fo:text-align="center" style:vertical-align="baseline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 style:vertical-align="baseline"/>
    </style:style>
    <style:style style:name="P922" style:parent-style-name="Normal" style:family="paragraph">
      <style:paragraph-properties style:punctuation-wrap="simple" style:vertical-align="baseline"/>
    </style:style>
    <style:style style:name="P923" style:parent-style-name="Normal" style:family="paragraph">
      <style:text-properties fo:font-size="1pt" style:font-size-asian="1pt" style:font-size-complex="1pt"/>
    </style:style>
    <style:style style:name="P924" style:parent-style-name="Normal" style:family="paragraph">
      <style:paragraph-properties style:punctuation-wrap="simple" fo:text-align="justify" style:vertical-align="baseline"/>
      <style:text-properties style:font-name="HelveticaLT"/>
    </style:style>
    <style:style style:name="P925" style:parent-style-name="Normal" style:family="paragraph">
      <style:text-properties fo:font-size="1pt" style:font-size-asian="1pt" style:font-size-complex="1pt"/>
    </style:style>
    <style:style style:name="TableColumn927" style:family="table-column">
      <style:table-column-properties style:column-width="7.7083in"/>
    </style:style>
    <style:style style:name="TableColumn928" style:family="table-column">
      <style:table-column-properties style:column-width="1.9027in"/>
    </style:style>
    <style:style style:name="Table926" style:family="table">
      <style:table-properties style:width="9.6111in" fo:margin-left="0in" table:align="left"/>
    </style:style>
    <style:style style:name="TableRow929" style:family="table-row">
      <style:table-row-properties style:min-row-height="0.2125in"/>
    </style:style>
    <style:style style:name="TableCell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text-properties fo:color="#000000" style:font-size-complex="12pt" style:language-asian="en" style:country-asian="GB"/>
    </style:style>
    <style:style style:name="P932" style:parent-style-name="Normal" style:family="paragraph">
      <style:text-properties fo:color="#000000" style:font-size-complex="12pt" style:language-asian="en" style:country-asian="GB"/>
    </style:style>
    <style:style style:name="P933" style:parent-style-name="Normal" style:family="paragraph">
      <style:text-properties fo:color="#000000" style:font-size-complex="12pt" style:language-asian="en" style:country-asian="GB"/>
    </style:style>
    <style:style style:name="P934" style:parent-style-name="Normal" style:family="paragraph">
      <style:text-properties fo:color="#000000" style:font-size-complex="12pt" style:language-asian="en" style:country-asian="GB"/>
    </style:style>
    <style:style style:name="T935" style:parent-style-name="DefaultParagraphFont" style:family="text">
      <style:text-properties fo:color="#000000" style:font-size-complex="12pt" fo:language="en" fo:country="GB" style:language-asian="en" style:country-asian="GB"/>
    </style:style>
    <style:style style:name="T936" style:parent-style-name="DefaultParagraphFont" style:family="text">
      <style:text-properties fo:color="#000000" fo:font-size="10pt" style:font-size-asian="10pt" fo:language="en" fo:country="GB" style:language-asian="en" style:country-asian="GB"/>
    </style:style>
    <style:style style:name="P937" style:parent-style-name="Normal" style:family="paragraph">
      <style:text-properties fo:color="#000000" fo:font-size="10pt" style:font-size-asian="10pt" fo:language="en" fo:country="GB" style:language-asian="en" style:country-asian="GB"/>
    </style:style>
    <style:style style:name="P938" style:parent-style-name="Normal" style:family="paragraph">
      <style:text-properties fo:color="#000000" style:font-size-complex="12pt" fo:language="en" fo:country="GB" style:language-asian="en" style:country-asian="GB"/>
    </style:style>
    <style:style style:name="TableCell9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text-properties fo:color="#000000" style:font-size-complex="12pt" fo:language="en" fo:country="GB" style:language-asian="en" style:country-asian="GB"/>
    </style:style>
    <style:style style:name="TableRow941" style:family="table-row">
      <style:table-row-properties style:min-row-height="0.2125in"/>
    </style:style>
    <style:style style:name="TableCell9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color="#000000" style:font-size-complex="12pt" fo:language="en" fo:country="GB" style:language-asian="en" style:country-asian="GB"/>
    </style:style>
    <style:style style:name="TableCell9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text-properties fo:color="#000000" style:font-size-complex="12pt" fo:language="en" fo:country="GB" style:language-asian="en" style:country-asian="GB"/>
    </style:style>
    <style:style style:name="P946" style:parent-style-name="Normal" style:family="paragraph">
      <style:paragraph-properties style:punctuation-wrap="simple" fo:text-align="justify" style:vertical-align="baseline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weight="bold" style:font-weight-asian="bold"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  <style:text-properties fo:font-size="10pt" style:font-size-asian="10pt"/>
    </style:style>
    <style:style style:name="P10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3-11-29</text:span></text:p>
      <text:p text:style-name="P6"/>
      <text:p text:style-name="P7"><text:span text:style-name="T8">Įsakymas paskelbtas: TAR 2020-01-14, i. k. 2020-00539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 LĖŠŲ SKYRIMO<text:s/></text:span><text:span text:style-name="T20">UŽSIENIO LIETUVIŲ NEFORMALIAJAM LITUANISTINIAM ŠVIETIMUI IR SPORTUI TVARKOS APRAŠO PATVIRTINIMO</text:span></text:p>
      <text:p text:style-name="P21"/>
      <text:h text:style-name="P22" text:outline-level="3">2020 m. sausio 14 d. Nr. V-36</text:h>
      <text:p text:style-name="P23">Vilnius</text:p>
      <text:p text:style-name="P24"/>
      <text:p text:style-name="P25"/>
      <text:p text:style-name="P26"><text:span text:style-name="T27">Vadovaudamasi Lietuvos Respublikos švietimo įstatymo 25 straipsnio 2 dalimi ir 56 straipsnio 10 ir 15 punktais:<text:s/></text:span></text:p>
      <text:p text:style-name="P28">Preambulės pakeitimai:</text:p>
      <text:p text:style-name="P29"><text:span text:style-name="T30">Nr.<text:s/></text:span><text:a xlink:href="https://www.e-tar.lt/portal/legalAct.html?documentId=e3d6ca7019bd11ebb0038a8cd8ff585f" office:target-frame-name="_top" xlink:show="replace"><text:span text:style-name="T31">V-1659</text:span></text:a><text:span text:style-name="T32">, 2020-10-29, paskelbta TAR 2020-10-29, i. k. 2020-22489</text:span></text:p>
      <text:p text:style-name="P33"><text:span text:style-name="T34">Nr.<text:s/></text:span><text:a xlink:href="https://www.e-tar.lt/portal/legalAct.html?documentId=ebb1e550dbe911ec8d9390588bf2de65" office:target-frame-name="_top" xlink:show="replace"><text:span text:style-name="T35">V-837</text:span></text:a><text:span text:style-name="T36">, 2022-05-25, paskelbta TAR 2022-05-25, i. k. 2022-10864</text:span></text:p>
      <text:p text:style-name="Normal"/>
      <text:p text:style-name="P37"><text:span text:style-name="T38">1</text:span><text:span text:style-name="T39">.</text:span><text:span text:style-name="T40"><text:tab/>T v i r t i n u Lėšų skyrimo užsienio lietuvių neformaliajam lituanistiniam švietimui ir sportui tvarkos aprašą (pridedama).</text:span></text:p>
      <text:p text:style-name="P41"><text:span text:style-name="T42">2</text:span><text:span text:style-name="T43">.</text:span><text:span text:style-name="T44"><text:tab/>P r i p a ž į s t u<text:s/></text:span><text:span text:style-name="T45">netekusiu galios Lietuvos Respublikos švietimo ir mokslo ministro 2018 m. gruodžio 7 d. įsakymą Nr. V-1022 „Dėl Lėšų skyrimo užsienio lietuvių neformaliajam lituanistiniam švietimui tvarkos aprašo patvirtinimo“.</text:span></text:p>
      <text:p text:style-name="P46"/>
      <text:p text:style-name="P47"/>
      <text:p text:style-name="P48"/>
      <text:p text:style-name="P49">Švietimo, mokslo ir sporto ministras<text:s/><text:tab/>Algirdas Monkevičius</text:p>
      <text:p text:style-name="P50"/>
      <text:soft-page-break/>
      <text:p text:style-name="P51">PATVIRTINTA</text:p>
      <text:p text:style-name="P55">Lietuvos Respublikos švietimo, mokslo ir<text:s/></text:p>
      <text:p text:style-name="P56">sporto ministro 2020 m. sausio 14  d.</text:p>
      <text:p text:style-name="P57">įsakymu Nr. V-36</text:p>
      <text:p text:style-name="P58"/>
      <text:p text:style-name="P59"/>
      <text:p text:style-name="P60"><text:span text:style-name="T61">LĖŠŲ SKYRIMO Užsienio lietuvių NEFORMALIAJAM<text:s/></text:span><text:span text:style-name="T62">LITUANISTINIAM ŠVIETIMUI IR SPORTUI TVARKOS APRAŠAS</text:span></text:p>
      <text:p text:style-name="P63"/>
      <text:h text:style-name="P64" text:outline-level="3"/>
      <text:p text:style-name="P65"><text:span text:style-name="T66">I</text:span><text:span text:style-name="T67"><text:s/>SKYRIUS</text:span></text:p>
      <text:h text:style-name="P68" text:outline-level="3"><text:span text:style-name="T69">BendroSIOS NUOSTATOS</text:span></text:h>
      <text:p text:style-name="P70"/>
      <text:p text:style-name="P71"><text:span text:style-name="T72">1</text:span><text:span text:style-name="T73">. Lėšų skyrimo užsienio lietuvių n</text:span><text:span text:style-name="T74">eformaliajam lituanistiniam švietimui ir sportui tvarkos aprašas (toliau – Aprašas) nustato lėšų skyrimo<text:s/></text:span><text:span text:style-name="T75">užsienio lietuvių n</text:span><text:span text:style-name="T76">eformaliajam lituanistiniam švietimui<text:s/></text:span><text:span text:style-name="T77">(įskaitant vadovėlių ir kitų mokymo priemonių įsigijimą formaliajam lituanistiniam švietimui) ir<text:s/></text:span><text:span text:style-name="T78">sportui principus, konkurso organizavimo,<text:s/></text:span><text:span text:style-name="T79">lėšų</text:span><text:span text:style-name="T80"><text:s/></text:span><text:span text:style-name="T81">panaudojimo ir atsiskaitymo už panaudotas lėšas tvarką.</text:span><text:s/></text:p>
      <text:p text:style-name="P82">Punkto<text:s/>pakeitimai:</text:p>
      <text:p text:style-name="P83"><text:span text:style-name="T84">Nr.<text:s/></text:span><text:a xlink:href="https://www.e-tar.lt/portal/legalAct.html?documentId=2c7e69a06eed11edbc04912defe897d1" office:target-frame-name="_top" xlink:show="replace"><text:span text:style-name="T85">V-1870</text:span></text:a><text:span text:style-name="T86">, 2022-11-28, paskelbta TAR 2022-11-28, i. k. 2022-24010</text:span></text:p>
      <text:p text:style-name="Normal"/>
      <text:p text:style-name="P87"><text:span text:style-name="T88">2</text:span><text:span text:style-name="T89">. Lėšų skyrimo užsienio lietuvių n</text:span><text:span text:style-name="T90">eformaliajam lituanistiniam švietimui i</text:span><text:span text:style-name="T91">r sportui tikslas – skatinti užsienio lietuvius, lietuvių kilmės užsieniečius ir užsieniečius mokytis lietuvių kalbos, Lietuvos valstybės istorijos, kultūros, pažinti Lietuvos dabartį, taip pat sudaryti sąlygas saviraiškai lietuvių kalba, stiprinti ir puos</text:span><text:span text:style-name="T92">elėti lietuvybę, telkti lietuvių bendruomenes užsienyje įsitraukti į sveikatą stiprinančią ir jų fizinį aktyvumą didinančią veiklą.</text:span></text:p>
      <text:p text:style-name="P93"><text:span text:style-name="T94">3</text:span><text:span text:style-name="T95">. Apraše vartojamos sąvokos:</text:span></text:p>
      <text:p text:style-name="P96"><text:span text:style-name="T97">3.1</text:span><text:span text:style-name="T98">.<text:s/></text:span><text:span text:style-name="T99">Lituanistinė mokykla</text:span><text:span text:style-name="T100"><text:s/>– švietimo įstaiga užsienyje, kurioje supažindinama su Lietuva</text:span><text:span text:style-name="T101">, sudaromos sąlygos saviraiškai lietuvių kalba ir per kurią palaikoma ir skleidžiama lietuvybė;</text:span></text:p>
      <text:p text:style-name="P102"><text:span text:style-name="T103">3.2</text:span><text:span text:style-name="T104">.<text:s/></text:span><text:span text:style-name="T105">Užsienio lietuvių bendruomenė</text:span><text:span text:style-name="T106"><text:s/>– prie Pasaulio lietuvių bendruomenės priklausanti, tam tikroje užsienio valstybėje veikianti nevyriausybinė organizacija</text:span><text:span text:style-name="T107">, kurios tikslas yra vienyti toje valstybėje gyvenančius lietuvius;</text:span></text:p>
      <text:p text:style-name="P108"><text:span text:style-name="T109">3.3</text:span><text:span text:style-name="T110">.<text:s/></text:span><text:span text:style-name="T111">Užsienio lietuvių organizacija</text:span><text:span text:style-name="T112"><text:s/>– tam tikroje užsienio valstybėje veikianti nevyriausybinė organizacija, vienijanti grupę tos valstybės lietuvių pagal geografinę vietovę, veiklą, p</text:span><text:span text:style-name="T113">omėgius ar kitus interesus;</text:span></text:p>
      <text:p text:style-name="P114"><text:span text:style-name="T115">3.4</text:span><text:span text:style-name="T116">. kitos Apraše vartojamos sąvokos suprantamos taip, kaip jos apibrėžtos Lietuvos Respublikos švietimo įstatyme, Lietuvos Respublikos mokslo ir studijų įstatyme ir Lietuvos Respublikos sporto įstatyme.</text:span></text:p>
      <text:p text:style-name="P117"><text:span text:style-name="T118">4</text:span><text:span text:style-name="T119">. Lėšos užsie</text:span><text:span text:style-name="T120">nio lietuvių n</text:span><text:span text:style-name="T121">eformaliajam lituanistiniam švietimui ir sportui<text:s/></text:span><text:span text:style-name="T122">skiriamos konkurso būdu iš Lietuvos Respublikos valstybės biuždeto asignavimų, skirtų Lietuvos Respublikos švietimo, mokslo ir sporto ministerijai (toliau – Ministerija). Lėšos skiriamos atsižv</text:span><text:span text:style-name="T123">elgiant į Ministerijos finansines galimybes.</text:span></text:p>
      <text:p text:style-name="Normal"/>
      <text:p text:style-name="P124"><text:span text:style-name="T125">II</text:span><text:span text:style-name="T126"><text:s/>SKYRIUS</text:span></text:p>
      <text:p text:style-name="P127"><text:span text:style-name="T128">LĖŠŲ SKYRIMO PRINCIPAI</text:span></text:p>
      <text:p text:style-name="P129"/>
      <text:p text:style-name="P130"><text:span text:style-name="T131">5</text:span><text:span text:style-name="T132">. </text:span><text:span text:style-name="T133">Paraiškas lėšoms gauti gali teikti:</text:span></text:p>
      <text:p text:style-name="P134"><text:span text:style-name="T135">5.1</text:span><text:span text:style-name="T136">. užsienio lietuvių neformaliajam lituanistiniam švietimui lituanistinės mokyklos ir kitos užsienyje registruotos švietimo įstaigos, kurios vykdo užsienio lietuvių neformalųjį lituanistinį švietimą ir yra registruotos Lietuvos švietimo ir mokslo įstaigų re</text:span><text:span text:style-name="T137">gistre, ar jas vienijančios organizacijos (toliau – Lituanistinio švietimo projekto teikėjas);<text:s/></text:span></text:p>
      <text:p text:style-name="P138"><text:span text:style-name="T139">5.2</text:span><text:span text:style-name="T140">. užsienio lietuvių sportui užsienio lietuvių organizacijos (toliau – Sporto projekto teikėjas).<text:s/></text:span></text:p>
      <text:p text:style-name="P141"><text:span text:style-name="T142">6</text:span><text:span text:style-name="T143">. Jei Lituanistinio švietimo projekto teikėjas a</text:span><text:span text:style-name="T144">rba Sporto projekto teikėjas (toliau kartu – Projekto teikėjas) neturi juridinio asmens statuso, teikiama paraiška turi būti suderinta su juridiniu asmeniu, atsakingu už Projekto teikėjo finansinę veiklą.</text:span></text:p>
      <text:p text:style-name="P145"><text:span text:style-name="T146">7</text:span><text:span text:style-name="T147">. Projekto teikėjas konkurso sąlygose nurodytu</text:span><text:span text:style-name="T148"><text:s/>terminu ir būdu pateikia paraišką projektui, kuris vykdomas einamaisiais kalendoriniais metais, bet ne ilgiau kaip iki einamųjų metų pabaigos, įgyvendinti (toliau – projektas). Projekto teikėjas projekte aprašo projekto tikslus ir uždavinius, tikslinę gru</text:span><text:span text:style-name="T149">pę, projekto esmę bei laukiamus rezultatus. Projekte aprašytos veiklos turi atitikti užsienio lietuvių neformaliajam lituanistiniam švietimui ir sportui lėšų skyrimo tikslą.</text:span></text:p>
      <text:p text:style-name="P150"><text:span text:style-name="T151">8</text:span><text:span text:style-name="T152">. Projekto teikėjas konkursui pateikia atskiras paraiškas<text:s/></text:span><text:span text:style-name="T153">užsienio lietuvių<text:s/></text:span><text:span text:style-name="T154">neformaliajam lituanistiniam švietimui ir / ar užsienio lietuvių sportui finansuoti,</text:span><text:span text:style-name="T155"><text:s/>kuriose aprašytos visos veiklos, kurioms prašoma lėšų.</text:span></text:p>
      <text:p text:style-name="P156"><text:span text:style-name="T157">9</text:span><text:span text:style-name="T158">. Konkursui teikiami projektai turi apimti:</text:span></text:p>
      <text:p text:style-name="P159"><text:span text:style-name="T160">9.1</text:span><text:span text:style-name="T161">. bent vieną iš šių užsienio lietuvių neformaliojo lituanistin</text:span><text:span text:style-name="T162">io švietimo krypčių, jei teikiama paraiška<text:s/></text:span><text:span text:style-name="T163">užsienio lietuvių neformaliajam lituanistiniam švietimui</text:span><text:span text:style-name="T164"><text:s/>finansuoti:</text:span></text:p>
      <text:p text:style-name="P165"><text:span text:style-name="T166">9.1.1</text:span><text:span text:style-name="T167">. užsienio lietuvių neformaliojo lituanistinio švietimo veiklos skatinimas;</text:span></text:p>
      <text:p text:style-name="P168"><text:span text:style-name="T169">9.1.2</text:span><text:span text:style-name="T170">. Lituanistinio švietimo<text:s/></text:span><text:span text:style-name="T171">projekto</text:span><text:span text:style-name="T172"><text:s/>teikėjo bendradarb</text:span><text:span text:style-name="T173">iavimo su kitomis lituanistinėmis mokyklomis skatinimas;</text:span></text:p>
      <text:p text:style-name="P174"><text:span text:style-name="T175">9.1.3</text:span><text:span text:style-name="T176">. Lituanistinio švietimo<text:s/></text:span><text:span text:style-name="T177">projekto</text:span><text:span text:style-name="T178"><text:s/>teikėjo bendradarbiavimo su Lietuvos Respublikos švietimo įstaigomis skatinimas;</text:span></text:p>
      <text:p text:style-name="P179"><text:span text:style-name="T180">9.1.4</text:span><text:span text:style-name="T181">. užsienio lietuvių neformaliojo lituanistinio švietimo populiarin</text:span><text:span text:style-name="T182">imas užsienyje ir Lietuvos įvaizdžio kūrimas;</text:span></text:p>
      <text:p text:style-name="P183"><text:span text:style-name="T184">9.1.5</text:span><text:span text:style-name="T185">. formaliojo lituanistinio švietimo užsienyje aprūpinimas vadovėliais ir kitomis mokymo priemonėmis;</text:span><text:s/></text:p>
      <text:p text:style-name="P186">Papildyta papunkčiu:</text:p>
      <text:p text:style-name="P187"><text:span text:style-name="T188">Nr.<text:s/></text:span><text:a xlink:href="https://www.e-tar.lt/portal/legalAct.html?documentId=2c7e69a06eed11edbc04912defe897d1" office:target-frame-name="_top" xlink:show="replace"><text:span text:style-name="T189">V-1870</text:span></text:a><text:span text:style-name="T190">, 2022-11-28, paskelbta TAR 2022-11-28, i. k. 2022-24010</text:span></text:p>
      <text:p text:style-name="Normal"/>
      <text:p text:style-name="P191"><text:span text:style-name="T192">9.2</text:span><text:span text:style-name="T193">. bent vieną iš šių užsienio lietuvių sporto sričių, jei teikiama paraiška<text:s/></text:span><text:span text:style-name="T194">užsienio lietuvių sportui finansuoti</text:span><text:span text:style-name="T195">:<text:s/></text:span></text:p>
      <text:p text:style-name="P196"><text:span text:style-name="T197">9.2.1</text:span><text:span text:style-name="T198"><text:s/>integracijos į užsienio lietuvių bendruomenes ir būrimosi į lietuvių sporto organizacijas skatinimas;</text:span></text:p>
      <text:p text:style-name="P199"><text:span text:style-name="T200">9.2.2</text:span><text:span text:style-name="T201">.<text:s/></text:span><text:span text:style-name="T202">įvairių užsienio lietuvių fizinio aktyvumo formų skatinimas per lietuvybės puoselėjimą;</text:span><text:s/></text:p>
      <text:p text:style-name="P203">Papunkčio pakeitimai:</text:p>
      <text:p text:style-name="P204"><text:span text:style-name="T205">Nr.<text:s/></text:span><text:a xlink:href="https://www.e-tar.lt/portal/legalAct.html?documentId=2c7e69a06eed11edbc04912defe897d1" office:target-frame-name="_top" xlink:show="replace"><text:span text:style-name="T206">V-1870</text:span></text:a><text:span text:style-name="T207">, 2022-11-28, paskelbta TAR 2022-11-28, i. k. 2022-24010</text:span></text:p>
      <text:p text:style-name="Normal"/>
      <text:p text:style-name="P208"><text:span text:style-name="T209">9.2.3</text:span><text:span text:style-name="T210">.<text:s/></text:span><text:span text:style-name="T211">Sporto projekto</text:span><text:span text:style-name="T212"><text:s/>teikėjo bendradarbiavimas su Lietuvos Respublikos sporto organziacijomis.<text:s/></text:span></text:p>
      <text:p text:style-name="P213"><text:span text:style-name="T214">10</text:span><text:span text:style-name="T215">. Projekt</text:span><text:span text:style-name="T216">o veiklos, kurioms gali būti skiriama lėšų:</text:span></text:p>
      <text:p text:style-name="P217"><text:span text:style-name="T218">10.1</text:span><text:span text:style-name="T219">. užsienio lietuvių neformaliajam lituanistiniam švietimui:</text:span></text:p>
      <text:p text:style-name="P220"><text:span text:style-name="T221">10.1.1</text:span><text:span text:style-name="T222">. </text:span><text:span text:style-name="T223">Lituanistinio švietimo projekto</text:span><text:span text:style-name="T224"><text:s/>teikėjo bendradarbiavimas su kitomis lituanistinėmis mokyklomis ir (ar) užsienio ir (ar) Lietuvos Respub</text:span><text:span text:style-name="T225">likos švietimo įstaigomis (bendros veiklos organizavimas, vaikų ir jaunimo stovyklos, mainai);</text:span></text:p>
      <text:p text:style-name="P226"><text:span text:style-name="T227">10.1.2</text:span><text:span text:style-name="T228">. lituanistinės mokyklos veikla, skatinanti mokinių motyvaciją mokytis lituanistinėje mokykloje;</text:span></text:p>
      <text:p text:style-name="P229"><text:span text:style-name="T230">10.1.3</text:span><text:span text:style-name="T231">. metodinės ir mokomosios medžiagos, tautinė</text:span><text:span text:style-name="T232">s atributikos, mokymo ir kitų priemonių kūrimas, leidimas, įsigijimas (įskaitant ir formalųjį lituanistinį švietimą). Skiriant lėšas metodinės ir mokomosios medžiagos, tautinės atributikos, mokymo ir kitoms priemonėms įsigyti, pirmenybė teikiama pradedanči</text:span><text:span text:style-name="T233">oms veiklą lituanistinėms mokykloms, kurios veikia ne ilgiau kaip vienus metus, ir mokykloms, kuriose per paskutinius mokslo metus ne mažiau kaip 20 procentų padidėjo mokinių skaičius;</text:span><text:s/></text:p>
      <text:p text:style-name="P234">Papunkčio pakeitimai:</text:p>
      <text:p text:style-name="P235"><text:span text:style-name="T236">Nr.<text:s/></text:span><text:a xlink:href="https://www.e-tar.lt/portal/legalAct.html?documentId=2c7e69a06eed11edbc04912defe897d1" office:target-frame-name="_top" xlink:show="replace"><text:span text:style-name="T237">V-1870</text:span></text:a><text:span text:style-name="T238">, 2022-11-28, paskelbta TAR 2022-11-28, i. k. 2022-24010</text:span></text:p>
      <text:p text:style-name="Normal"/>
      <text:p text:style-name="P239"><text:span text:style-name="T240">10.1.4</text:span><text:span text:style-name="T241">. mokytojų, užsienio lietuvių bendruomenių Švietimo tarybų atstovų kvalifikacijos tobu</text:span><text:span text:style-name="T242">linimas Lietuvoje ir užsienyje, lituanistinės mokyklos mokytojų ekspertinė veikla;</text:span><text:s/></text:p>
      <text:p text:style-name="P243">Papunkčio pakeitimai:</text:p>
      <text:p text:style-name="P244"><text:span text:style-name="T245">Nr.<text:s/></text:span><text:a xlink:href="https://www.e-tar.lt/portal/legalAct.html?documentId=b3b6fd40f3ce11ed9978886e85107ab2" office:target-frame-name="_top" xlink:show="replace"><text:span text:style-name="T246">V-706</text:span></text:a><text:span text:style-name="T247">, 2023-05-16, paskelbta TAR 2023-05-16, i.<text:s/></text:span><text:span text:style-name="T248">k. 2023-09210</text:span></text:p>
      <text:p text:style-name="Normal"/>
      <text:p text:style-name="P249"><text:span text:style-name="T250">10.1.5</text:span><text:span text:style-name="T251">. informacinių leidinių leidimas;</text:span></text:p>
      <text:p text:style-name="P252"><text:span text:style-name="T253">10.1.6</text:span><text:span text:style-name="T254">. nuotoliniai kursai, mokymai lituanistinės mokyklos mokiniams;</text:span><text:s/></text:p>
      <text:p text:style-name="P255">Papildyta papunkčiu:</text:p>
      <text:p text:style-name="P256"><text:span text:style-name="T257">Nr.<text:s/></text:span><text:a xlink:href="https://www.e-tar.lt/portal/legalAct.html?documentId=2c7e69a06eed11edbc04912defe897d1" office:target-frame-name="_top" xlink:show="replace"><text:span text:style-name="T258">V-1870</text:span></text:a><text:span text:style-name="T259">, 2022-11-28, paskelbta TAR 2022-11-28, i. k. 2022-24010</text:span></text:p>
      <text:p text:style-name="Normal"/>
      <text:p text:style-name="P260"><text:span text:style-name="T261">10.2</text:span><text:span text:style-name="T262">. užsienio lietuvių sportui:</text:span></text:p>
      <text:p text:style-name="P263"><text:span text:style-name="T264">10.2.1</text:span><text:span text:style-name="T265">. sportinių veiklų vykdymas ir joms reikalingo sporto inventoriaus įsigijimas</text:span><text:span text:style-name="T266">.<text:s/></text:span><text:span text:style-name="T267">Skiriant lėšas sportinių veiklų vykdymui pirmenybė teikiama proje</text:span><text:span text:style-name="T268">ktams, kuriuose numatytas Sporto projekto teikėjo bendradarbiavimas su Lietuvos Respublikos sporto organizacijomis;</text:span><text:s/></text:p>
      <text:p text:style-name="P269">Papunkčio pakeitimai:</text:p>
      <text:p text:style-name="P270"><text:span text:style-name="T271">Nr.<text:s/></text:span><text:a xlink:href="https://www.e-tar.lt/portal/legalAct.html?documentId=2c7e69a06eed11edbc04912defe897d1" office:target-frame-name="_top" xlink:show="replace"><text:span text:style-name="T272">V-1870</text:span></text:a><text:span text:style-name="T273">, 2022-11</text:span><text:span text:style-name="T274">-28, paskelbta TAR 2022-11-28, i. k. 2022-24010</text:span></text:p>
      <text:p text:style-name="Normal"/>
      <text:p text:style-name="P275"><text:span text:style-name="T276">10.2.2.</text:span><text:span text:style-name="T277"><text:s/>Neteko galios nuo 2022-11-29</text:span></text:p>
      <text:p text:style-name="P278">Papunkčio naikinimas:</text:p>
      <text:p text:style-name="P279"><text:span text:style-name="T280">Nr.<text:s/></text:span><text:a xlink:href="https://www.e-tar.lt/portal/legalAct.html?documentId=2c7e69a06eed11edbc04912defe897d1" office:target-frame-name="_top" xlink:show="replace"><text:span text:style-name="T281">V-1870</text:span></text:a><text:span text:style-name="T282">, 2022-11-28, paskelbta TAR<text:s/></text:span><text:span text:style-name="T283">2022-11-28, i. k. 2022-24010</text:span></text:p>
      <text:p text:style-name="Normal"/>
      <text:p text:style-name="P284"><text:span text:style-name="T285">10.2.3</text:span><text:span text:style-name="T286">. trenerių, fizinio aktyvumo specialistų, užsienio lietuvių bendruomenių Sporto tarybų atstovų <text:s/>kvalifikacijos tobulinimas Lietuvoje ir užsienyje;</text:span></text:p>
      <text:p text:style-name="P287"><text:span text:style-name="T288">11</text:span><text:span text:style-name="T289">. Projekto administravimo išlaidoms gali būti skiriama ne d</text:span><text:span text:style-name="T290">augiau kaip 10 procentų projektui skirtos lėšų sumos, kuri gali būti naudojama darbo užmokesčiui, projekto reprezentacinėms išlaidoms, transporto, ryšių, kanceliarinėms išlaidoms, patirtoms administruojant projektą, banko administravimo mokesčiams, kitoms<text:s/></text:span><text:span text:style-name="T291">panašioms išlaidoms.</text:span><text:s/></text:p>
      <text:p text:style-name="P292">Punkto pakeitimai:</text:p>
      <text:p text:style-name="P293"><text:span text:style-name="T294">Nr.<text:s/></text:span><text:a xlink:href="https://www.e-tar.lt/portal/legalAct.html?documentId=2c7e69a06eed11edbc04912defe897d1" office:target-frame-name="_top" xlink:show="replace"><text:span text:style-name="T295">V-1870</text:span></text:a><text:span text:style-name="T296">, 2022-11-28, paskelbta TAR 2022-11-28, i. k. 2022-24010</text:span></text:p>
      <text:p text:style-name="Normal"/>
      <text:p text:style-name="P297"><text:span text:style-name="T298">12</text:span><text:span text:style-name="T299">. Aprašo nustatyta tvarka lėšos<text:s/></text:span><text:span text:style-name="T300">neskiriamos:</text:span></text:p>
      <text:p text:style-name="P301"><text:span text:style-name="T302">12.1</text:span><text:span text:style-name="T303">. ilgalaikiam materialiajam ir nematerialiajam turtui įsigyti arba jo vertei padidinti, išskyrus tuos atvejus, kai lėšos skiriamos<text:s/></text:span><text:span text:style-name="T304">prieigai prie virtualiosios mokymosi aplinkos įsigyti (</text:span><text:span text:style-name="T305">Eduka</text:span><text:span text:style-name="T306">,<text:s/></text:span><text:span text:style-name="T307">Ema</text:span><text:span text:style-name="T308">,<text:s/></text:span><text:span text:style-name="T309">Zoom</text:span><text:span text:style-name="T310"><text:s/>ir kt. licencijos);</text:span></text:p>
      <text:p text:style-name="P311">Papunkčio pakeitimai:</text:p>
      <text:p text:style-name="P312"><text:span text:style-name="T313">Nr.<text:s/></text:span><text:a xlink:href="https://www.e-tar.lt/portal/legalAct.html?documentId=dc54d0c0856111eb9fecb5ecd3bd711c" office:target-frame-name="_top" xlink:show="replace"><text:span text:style-name="T314">V-393</text:span></text:a><text:span text:style-name="T315">, 2021-03-15, paskelbta TAR 2021-03-15, i. k. 2021-05155</text:span></text:p>
      <text:p text:style-name="Normal"/>
      <text:p text:style-name="P316"><text:span text:style-name="T317">12.2</text:span><text:span text:style-name="T318">. įsiskolinimams dengti;</text:span></text:p>
      <text:p text:style-name="P319"><text:span text:style-name="T320">12.3</text:span><text:span text:style-name="T321">. ilgalaikei patalpų nuomai ar<text:s/></text:span><text:span text:style-name="T322">išperkamajai nuomai, remontui, rekonstrukcijai ir statybai, patalpų eksploatacijai;</text:span></text:p>
      <text:p text:style-name="P323"><text:span text:style-name="T324">12.4</text:span><text:span text:style-name="T325">. atostogoms, turizmui ar pelnui siekti;</text:span></text:p>
      <text:p text:style-name="P326"><text:span text:style-name="T327">12.5</text:span><text:span text:style-name="T328">. konkrečios sporto šakos sportininkų aukšto meistriškumo ugdymui, tobulinimui, aukštų sportinių rezultatų siekimui</text:span><text:span text:style-name="T329">, dalyvavimui nacionaliniuose ir regioniniuose čempionatuose;</text:span></text:p>
      <text:p text:style-name="P330"><text:span text:style-name="T331">12.6</text:span><text:span text:style-name="T332">. piniginiams prizams ir / ar premijoms išmokėti;</text:span></text:p>
      <text:p text:style-name="P333"><text:span text:style-name="T334">12.7</text:span><text:span text:style-name="T335">.<text:s/></text:span><text:span text:style-name="T336">jeigu tos pačios projekto išlaidos einamaisiais metais kartą jau buvo finansuotos;</text:span></text:p>
      <text:p text:style-name="P337"><text:span text:style-name="T338">12.8</text:span><text:span text:style-name="T339">.<text:s/></text:span><text:span text:style-name="T340">jeigu Aprašo nustatyta tvarka ank</text:span><text:span text:style-name="T341">sčiau lėšų gavęs Projekto teikėjas neatsiskaitė už gautas lėšas, netinkamai atsiskaitė arba panaudojo lėšas ne pagal paskirtį, kito konkurso metu lėšos neskiriamos;</text:span><text:s/></text:p>
      <text:p text:style-name="P342">Papunkčio pakeitimai:</text:p>
      <text:p text:style-name="P343"><text:span text:style-name="T344">Nr.<text:s/></text:span><text:a xlink:href="https://www.e-tar.lt/portal/legalAct.html?documentId=d59ce8308dd311eea5a28c81c82193a8" office:target-frame-name="_top" xlink:show="replace"><text:span text:style-name="T345">V-1502</text:span></text:a><text:span text:style-name="T346">, 2023-11-28, paskelbta TAR 2023-11-28, i. k. 2023-22908</text:span></text:p>
      <text:p text:style-name="Normal"/>
      <text:p text:style-name="P347"><text:span text:style-name="T348">12.9</text:span><text:span text:style-name="T349">. jeigu Projekto teikėjo pateikta paraiška neatitinka Apraše ir konkurso sąlygose nustatytų reikalavimų, o projektas neatitinka lėšų skyrimo tikslo.</text:span></text:p>
      <text:p text:style-name="P350"/>
      <text:h text:style-name="P351" text:outline-level="7"><text:span text:style-name="T352">III</text:span><text:span text:style-name="T353"><text:s/>SKYRIUS<text:s/></text:span></text:h>
      <text:h text:style-name="P354" text:outline-level="7"><text:span text:style-name="T355">KONKURSO ORGANIZAVIMAS IR PROJEKTŲ ATRANKA</text:span></text:h>
      <text:p text:style-name="P356"/>
      <text:p text:style-name="P357"><text:span text:style-name="T358">13</text:span><text:span text:style-name="T359">. Konkursą lėšoms užsienio lietuvių neformaliajam lituanistiniam švietimui ir sportui gauti kasmet iki lapkričio 30 d. skelbia Ministerija. Esant lėšų gali būti skelbiamas (-i)<text:s/></text:span><text:span text:style-name="T360">papildomas (-i) konkursas (-ai). Informacija apie konkursą skelbiama Ministerijos interneto svetainėje (www.smm.lt).</text:span></text:p>
      <text:p text:style-name="P361"><text:span text:style-name="T362">14</text:span><text:span text:style-name="T363">. Skelbiamo konkurso sąlygose nurodomos veiklos, kurioms gali būti skiriamas finansavimas, nustatomi finansavimo prioritetai, projekt</text:span><text:span text:style-name="T364">ų pateikimo terminai ir būdai bei kita aktuali informacija.</text:span></text:p>
      <text:p text:style-name="P365"><text:span text:style-name="T366">15</text:span><text:span text:style-name="T367">. Prieš skelbiant konkursą finansavimo prioritetai suderinami su Pasaulio lietuvių bendruomenės Švietimo komisija ir Sporto reikalų komisija.</text:span><text:s/></text:p>
      <text:p text:style-name="P368">Punkto pakeitimai:</text:p>
      <text:p text:style-name="P369"><text:span text:style-name="T370">Nr.<text:s/></text:span><text:a xlink:href="https://www.e-tar.lt/portal/legalAct.html?documentId=2c7e69a06eed11edbc04912defe897d1" office:target-frame-name="_top" xlink:show="replace"><text:span text:style-name="T371">V-1870</text:span></text:a><text:span text:style-name="T372">, 2022-11-28, paskelbta TAR 2022-11-28, i. k. 2022-24010</text:span></text:p>
      <text:p text:style-name="Normal"/>
      <text:p text:style-name="P373"><text:span text:style-name="T374">16</text:span><text:span text:style-name="T375">. Projekto teikėjas konkurso sąlygose nustatytais terminais ir būdu pateikia:</text:span></text:p>
      <text:p text:style-name="P376"><text:span text:style-name="T377">16.1</text:span><text:span text:style-name="T378">. užpildytą projekto paraišk</text:span><text:span text:style-name="T379">ą pagal Aprašo 1 priede pateiktą projekto paraiškos formą;</text:span><text:s/></text:p>
      <text:p text:style-name="P380">Papunkčio pakeitimai:</text:p>
      <text:p text:style-name="P381"><text:span text:style-name="T382">Nr.<text:s/></text:span><text:a xlink:href="https://www.e-tar.lt/portal/legalAct.html?documentId=d59ce8308dd311eea5a28c81c82193a8" office:target-frame-name="_top" xlink:show="replace"><text:span text:style-name="T383">V-1502</text:span></text:a><text:span text:style-name="T384">, 2023-11-28, paskelbta TAR 2023-11-28, i. k. 2023-22908</text:span></text:p>
      <text:p text:style-name="Normal"/>
      <text:p text:style-name="P385"><text:span text:style-name="T386">16.2.</text:span><text:span text:style-name="T387"><text:s/></text:span><text:span text:style-name="T388">Neteko galios nuo 2023-05-17</text:span></text:p>
      <text:p text:style-name="P389">Papunkčio naikinimas:</text:p>
      <text:p text:style-name="P390"><text:span text:style-name="T391">Nr.<text:s/></text:span><text:a xlink:href="https://www.e-tar.lt/portal/legalAct.html?documentId=b3b6fd40f3ce11ed9978886e85107ab2" office:target-frame-name="_top" xlink:show="replace"><text:span text:style-name="T392">V-706</text:span></text:a><text:span text:style-name="T393">, 2023-05-16, paskelbta TAR 2023-05-16, i. k. 2023-09210</text:span></text:p>
      <text:p text:style-name="Normal"/>
      <text:p text:style-name="P394"><text:span text:style-name="T395">16.3</text:span><text:span text:style-name="T396">. projekto vadovo gyvenimo<text:s/></text:span><text:span text:style-name="T397">aprašymą (</text:span><text:span text:style-name="T398">Curriculum Vitae</text:span><text:span text:style-name="T399">);</text:span></text:p>
      <text:p text:style-name="P400"><text:span text:style-name="T401">16.4</text:span><text:span text:style-name="T402">. kitus dokumentus, nurodytus konkurso sąlygose.</text:span></text:p>
      <text:p text:style-name="P403"><text:span text:style-name="T404">17</text:span><text:span text:style-name="T405">. Lietuvos Respublikos švieti</text:span><text:span text:style-name="T406">mo, mokslo ir sporto ministro (toliau – Ministras</text:span><text:span text:style-name="T407">) įsakymu sudaryta komisija, kurią sudaro Ministerijos, Lietuvos Respublikos užsieni</text:span><text:span text:style-name="T408">o reikalų ministerijos, Pasaulio lietuvių bendruomenės, Lietuvos nacionalinio ku</text:span><text:span text:style-name="T409">ltūros centro, Lietuvos mokinių neformaliojo švie</text:span><text:span text:style-name="T410">timo centro atstovai, per vieną mėnesį nuo paskutinės dokumentų konkursui teikimo dienos išnagrinėja gautus dokumentus ir, vado</text:span><text:span text:style-name="T411">vaudamasi Aprašu ir konkurso sąlygomis, atrenka projektus, kuriems siūloma skirti lėšas. Atsižvelgdamas į komisijos siūlymus Ministras patvirtina projektų, kuriems vykdyti skiriamos lėšos, sąrašą.</text:span><text:s/></text:p>
      <text:p text:style-name="P412">Punkto pakeitimai:</text:p>
      <text:p text:style-name="P413"><text:span text:style-name="T414">Nr.<text:s/></text:span><text:a xlink:href="https://www.e-tar.lt/portal/legalAct.html?documentId=ebb1e550dbe911ec8d9390588bf2de65" office:target-frame-name="_top" xlink:show="replace"><text:span text:style-name="T415">V-837</text:span></text:a><text:span text:style-name="T416">, 2022-05-25, paskelbta TAR 2022-05-25, i. k. 2022-10864</text:span></text:p>
      <text:p text:style-name="Normal"/>
      <text:p text:style-name="P417"><text:span text:style-name="T418">18</text:span><text:span text:style-name="T419">. Komisija svarsto tik tuos projektus, kurie pateikti iki konkurso sąlygose nurodytos datos ir atitinka Aprašo ir konkurso<text:s/></text:span><text:span text:style-name="T420">sąlygų reikalavimus.</text:span></text:p>
      <text:p text:style-name="P421"><text:span text:style-name="T422">19</text:span><text:span text:style-name="T423">. Vertinant projektus atsižvelgiama į šiuos kriterijus, ar:<text:s/></text:span></text:p>
      <text:p text:style-name="P424"><text:span text:style-name="T425">19.1</text:span><text:span text:style-name="T426">. projekto paraiška atitinka jai nustatytus reikalavimus;</text:span></text:p>
      <text:p text:style-name="P427"><text:span text:style-name="T428">19.2</text:span><text:span text:style-name="T429">. realus projekto tikslas;</text:span></text:p>
      <text:p text:style-name="P430"><text:span text:style-name="T431">19.3</text:span><text:span text:style-name="T432">. aiškūs projekto uždaviniai;</text:span></text:p>
      <text:p text:style-name="P433"><text:span text:style-name="T434">19.4</text:span><text:span text:style-name="T435">. sprendžiamos aktualia</text:span><text:span text:style-name="T436">usios užsienio lietuvių n</text:span><text:span text:style-name="T437">eformaliojo lituanistinio švietimo ir sporto<text:s/></text:span><text:span text:style-name="T438">problemos;</text:span></text:p>
      <text:p text:style-name="P439"><text:span text:style-name="T440">19.4</text:span><text:span text:style-name="T441">1</text:span><text:span text:style-name="T442">. n</text:span><text:span text:style-name="T443">eformaliojo lituanistinio švietimo ir<text:s/></text:span><text:span text:style-name="T444">sporto veiklomis puoselėjama ir skatinama lietuvybė;</text:span><text:s/></text:p>
      <text:p text:style-name="P445">Papildyta papunkčiu:</text:p>
      <text:p text:style-name="P446"><text:span text:style-name="T447">Nr.<text:s/></text:span><text:a xlink:href="https://www.e-tar.lt/portal/legalAct.html?documentId=2c7e69a06eed11edbc04912defe897d1" office:target-frame-name="_top" xlink:show="replace"><text:span text:style-name="T448">V-1870</text:span></text:a><text:span text:style-name="T449">, 2022-11-28, paskelbta TAR 2022-11-28, i. k. 2022-24010</text:span></text:p>
      <text:p text:style-name="Normal"/>
      <text:p text:style-name="P450"><text:span text:style-name="T451">19.5</text:span><text:span text:style-name="T452">. pakankama Projekto teikėjų kvalifikacija ir patirtis;</text:span></text:p>
      <text:p text:style-name="P453"><text:span text:style-name="T454">19.6</text:span><text:span text:style-name="T455">. racionalus laiko, fina</text:span><text:span text:style-name="T456">nsinių ir žmogiškųjų išteklių planavimas;</text:span></text:p>
      <text:p text:style-name="P457"><text:span text:style-name="T458">19.7</text:span><text:span text:style-name="T459">. projekto biudžetas yra tikslus, realus, subalansuotas ir pagrįstas;</text:span></text:p>
      <text:p text:style-name="P460"><text:span text:style-name="T461">19.8</text:span><text:span text:style-name="T462">. yra išliekamoji vertė ir galimas projekto tęstinumas.</text:span></text:p>
      <text:p text:style-name="P463"><text:span text:style-name="T464">20</text:span><text:span text:style-name="T465">. Komisija gali siūlyti visiškai finansuoti projektą, dalinai fi</text:span><text:span text:style-name="T466">nansuoti projektą arba nefinansuoti projekto.</text:span></text:p>
      <text:p text:style-name="P467"><text:span text:style-name="T468">21</text:span><text:span text:style-name="T469">. Komisija gali pasiūlyti Projekto teikėjui patikslinti projekto paraišką ir / ar sąmatą komisijos nustatytu terminu. Patikslinta projekto paraiška ir / ar sąmata pateikiama konkurso sąlygose nurodytu ele</text:span><text:span text:style-name="T470">ktroninio pašto adresu.</text:span></text:p>
      <text:p text:style-name="P471"/>
      <text:p text:style-name="P472"><text:span text:style-name="T473">IV</text:span><text:span text:style-name="T474"><text:s/>SKYRIUS</text:span></text:p>
      <text:p text:style-name="P475"><text:span text:style-name="T476">LĖŠŲ SKYRIMAS, PANAUDOJIMAS IR ATSISKAITYMAS</text:span></text:p>
      <text:p text:style-name="P477"/>
      <text:p text:style-name="P478"><text:span text:style-name="T479">22</text:span><text:span text:style-name="T480">. Užsienio lietuvių neformaliajam lituanistiniam švietimui ir sportui skirtos lėšos pervedamos <text:s/>pasirašant<text:s/></text:span><text:span text:style-name="T481">Ministro patvirtintos formos lėšų naudojimo sutartis (toliau – sutartis)<text:s/></text:span><text:span text:style-name="T482">tarp Ministerijos ir Projekto teikėjo. Jei Projekto teikėjas neturi juridinio asmens statuso, sutartis pasirašoma su juridiniu asmeniu, atsakingu už Projekto teikėjo finansinę veiklą.</text:span></text:p>
      <text:p text:style-name="P483"><text:span text:style-name="T484">23</text:span><text:span text:style-name="T485">.</text:span><text:span text:style-name="T486"><text:s/>Projekto įgyvendinimo pradžia gali būti ankstesnė nei sutarties su Ministerija<text:s/></text:span><text:span text:style-name="T487">pasirašymo</text:span><text:span text:style-name="T488"><text:s/>data. Tokiu atveju<text:s/></text:span><text:span text:style-name="T489">tinkamos finansuoti išlaidos yra tos,<text:s/></text:span><text:span text:style-name="T490">kurios patirtos ne anksčiau nei sutarties<text:s/></text:span><text:span text:style-name="T491">pasirašymo</text:span><text:span text:style-name="T492"><text:s/>kalendoriniais metais.<text:s/></text:span><text:span text:style-name="T493">Išlaidos, padarytos<text:s/></text:span><text:span text:style-name="T494">užsienio valiuta, lėšų panaudojimo ataskaitoje fiksuojamos taikant skirtų lėšų išmokėjimo dieną galiojusį Europos centrinio banko nustatytą oficialų valiutos kursą</text:span><text:span text:style-name="T495">.</text:span><text:s/></text:p>
      <text:p text:style-name="P496">Punkto pakeitimai:</text:p>
      <text:p text:style-name="P497"><text:span text:style-name="T498">Nr.<text:s/></text:span><text:a xlink:href="https://www.e-tar.lt/portal/legalAct.html?documentId=e3d6ca7019bd11ebb0038a8cd8ff585f" office:target-frame-name="_top" xlink:show="replace"><text:span text:style-name="T499">V-1659</text:span></text:a><text:span text:style-name="T500">, 2020-10-29, paskelbta TAR 2020-10-29, i. k. 2020-22489</text:span></text:p>
      <text:p text:style-name="P501"><text:span text:style-name="T502">Nr.<text:s/></text:span><text:a xlink:href="https://www.e-tar.lt/portal/legalAct.html?documentId=d59ce8308dd311eea5a28c81c82193a8" office:target-frame-name="_top" xlink:show="replace"><text:span text:style-name="T503">V-1502</text:span></text:a><text:span text:style-name="T504">, 2023-11-28, paskelbta TAR 2023-11-28, i. k. 2023-229</text:span><text:span text:style-name="T505">08</text:span></text:p>
      <text:p text:style-name="Normal"/>
      <text:p text:style-name="P506"><text:span text:style-name="T507">23</text:span><text:span text:style-name="T508">1</text:span><text:span text:style-name="T509">. Skirtų lėšų negalima naudoti avansiniams mokėjimams, išskyrus atvejus, kai nėra galimybių prekių ir paslaugų įsigyti kitaip.</text:span><text:s/></text:p>
      <text:p text:style-name="P510">Papildyta punktu:</text:p>
      <text:p text:style-name="P511"><text:span text:style-name="T512">Nr.<text:s/></text:span><text:a xlink:href="https://www.e-tar.lt/portal/legalAct.html?documentId=e3d6ca7019bd11ebb0038a8cd8ff585f" office:target-frame-name="_top" xlink:show="replace"><text:span text:style-name="T513">V-1659</text:span></text:a><text:span text:style-name="T514">, 2020-10-29, paskelbta TAR 2020-10-29, i. k. 2020-22489</text:span></text:p>
      <text:p text:style-name="Normal"/>
      <text:p text:style-name="P515"><text:span text:style-name="T516">24</text:span><text:span text:style-name="T517">. Skirtos lėšos turi būti naudojamos pagal Ministerijos patvirtintą sąmatą sutartyje nurodytai veiklai vykdyti.</text:span></text:p>
      <text:p text:style-name="P518"><text:span text:style-name="T519">25</text:span><text:span text:style-name="T520">. Projekto teikėjas arba juridinis asmuo, atsakingas už Projekto<text:s/></text:span><text:span text:style-name="T521">teikėjo finansinę veiklą, jei su juo pasirašoma lėšų naudojimo sutartis, už sutartyje nurodytų veiklų vykdymą, lėšų panaudojimą ir tinkamą pavedimo įvykdymą atsiskaito Ministerijai sutartyje numatytais terminais ir tvarka.</text:span></text:p>
      <text:p text:style-name="P522"><text:span text:style-name="T523">26</text:span><text:span text:style-name="T524">. Užsienio lietuvių<text:s/></text:span><text:span text:style-name="T525">neformaliajam lituanistiniam švietimui ir sportui skirtų lėšų tinkamą panaudojimą ir pavedimo vykdymą kontroliuoja Ministerija, paprašydama Projekto teikėjų arba juridinių asmenų, atsakingų už Projekto teikėjo finansinę veiklą, atsiskaitant pateikti išlaid</text:span><text:span text:style-name="T526">as pagrindžiančių dokumentų kopijas (ne mažiau kaip 10-ies procentų einamaisiais metais įgyvendinamų projektų).</text:span><text:s/></text:p>
      <text:p text:style-name="P527">Punkto pakeitimai:</text:p>
      <text:p text:style-name="P528"><text:span text:style-name="T529">Nr.<text:s/></text:span><text:a xlink:href="https://www.e-tar.lt/portal/legalAct.html?documentId=e3d6ca7019bd11ebb0038a8cd8ff585f" office:target-frame-name="_top" xlink:show="replace"><text:span text:style-name="T530">V-1659</text:span></text:a><text:span text:style-name="T531">, 2020-10-29, pa</text:span><text:span text:style-name="T532">skelbta TAR 2020-10-29, i. k. 2020-22489</text:span></text:p>
      <text:p text:style-name="Normal"/>
      <text:p text:style-name="P533"><text:span text:style-name="T534">26</text:span><text:span text:style-name="T535">1</text:span><text:span text:style-name="T536">. Ministerija pildo Atrinktų Projektų teikėjų arba juridinių asmenų, atsakingų už Projekto teikėjo finansinę veiklą, kurių buvo paprašyta pateikti išlaidas pagrindžiančių dokumentų kopijas, patikros lapą, pa</text:span><text:span text:style-name="T537">rengtą pagal Aprašo 2 priedą.</text:span><text:s/></text:p>
      <text:p text:style-name="P538">Papildyta punktu:</text:p>
      <text:p text:style-name="P539"><text:span text:style-name="T540">Nr.<text:s/></text:span><text:a xlink:href="https://www.e-tar.lt/portal/legalAct.html?documentId=d59ce8308dd311eea5a28c81c82193a8" office:target-frame-name="_top" xlink:show="replace"><text:span text:style-name="T541">V-1502</text:span></text:a><text:span text:style-name="T542">, 2023-11-28, paskelbta TAR 2023-11-28, i. k. 2023-22908</text:span></text:p>
      <text:p text:style-name="Normal"/>
      <text:p text:style-name="P543"><text:span text:style-name="T544">V</text:span><text:span text:style-name="T545"><text:s/>SKYRIUS</text:span></text:p>
      <text:p text:style-name="P546"><text:span text:style-name="T547">Baigiamosios nuostatos</text:span></text:p>
      <text:p text:style-name="P548"/>
      <text:p text:style-name="P549"><text:span text:style-name="T550">27</text:span><text:span text:style-name="T551">. Projektų paraiškos saugomos Ministerijoje vienus metus nuo konkurso pabaigos.</text:span></text:p>
      <text:p text:style-name="P552"><text:span text:style-name="T553">28</text:span><text:span text:style-name="T554">. Ministerija turi teisę tikrinti, ar Projekto teikėjas arba juridinis asmuo, atsakingas už Projekto teikėjo finansinę veiklą, jei su juo pasirašoma lėšų naudojimo s</text:span><text:span text:style-name="T555">utartis, laikosi sutartyje nustatytų įsipareigojimų, tinkamai panaudoja skiriamas lėšas, laikantis sutarties nuostatų.</text:span></text:p>
      <text:p text:style-name="P556"><text:span text:style-name="T557">29</text:span><text:span text:style-name="T558">. Ministerija turi teisę pareikalauti Projekto teikėjo arba juridinio asmens, atsakingo už Projekto teikėjo finansinę veiklą, jei s</text:span><text:span text:style-name="T559">u juo pasirašoma lėšų naudojimo sutartis, gavus lėšų, pateikti papildomus dokumentus, paaiškinimus, įrodančius tinkamą skirtų lėšų panaudojimą.</text:span><text:s/></text:p>
      <text:p text:style-name="P560">Punkto pakeitimai:</text:p>
      <text:p text:style-name="P561"><text:span text:style-name="T562">Nr.<text:s/></text:span><text:a xlink:href="https://www.e-tar.lt/portal/legalAct.html?documentId=e3d6ca7019bd11ebb0038a8cd8ff585f" office:target-frame-name="_top" xlink:show="replace"><text:span text:style-name="T563">V-1659</text:span></text:a><text:span text:style-name="T564">, 2020-10-29, paskelbta TAR 2020-10-29, i. k. 2020-22489</text:span></text:p>
      <text:p text:style-name="Normal"/>
      <text:p text:style-name="P565"><text:span text:style-name="T566">29</text:span><text:span text:style-name="T567">1</text:span><text:span text:style-name="T568">. Jeigu Projekto teikėjas arba juridinis asmuo, atsakingas už Projekto teikėjo finansinę<text:s/></text:span><text:span text:style-name="T569">veiklą, jei su juo pasirašoma lėšų naudojimo sutartis, nepasiekia sutartyje nustatytų vertinimo kriterijų, komisija gali perskaičiuoti skirto finansavimo dydį ir Ministerija turi teisę pareikalauti grąžinti skirtas lėšas ar dalį skirtų lėšų.</text:span><text:s/></text:p>
      <text:p text:style-name="P570">Papildyta punktu:</text:p>
      <text:p text:style-name="P571"><text:span text:style-name="T572">Nr.<text:s/></text:span><text:a xlink:href="https://www.e-tar.lt/portal/legalAct.html?documentId=d59ce8308dd311eea5a28c81c82193a8" office:target-frame-name="_top" xlink:show="replace"><text:span text:style-name="T573">V-1502</text:span></text:a><text:span text:style-name="T574">, 2023-11-28, paskelbta TAR 2023-11-28, i. k. 2023-22908</text:span></text:p>
      <text:p text:style-name="Normal"/>
      <text:p text:style-name="P575"><text:span text:style-name="T576">30</text:span><text:span text:style-name="T577">. Nustačius, jog Projekto teikėjas arba juridinis asmuo, atsakingas už Projekto</text:span><text:span text:style-name="T578"><text:s/>teikėjo finansinę veiklą, jei su juo pasirašoma lėšų naudojimo sutartis, nesilaiko sutartyje nustatytų įsipareigojimų, Ministerija turi teisę pareikalauti grąžinti skirtas lėšas.</text:span></text:p>
      <text:p text:style-name="P579"><text:span text:style-name="T580">_________________</text:span></text:p>
      <text:p text:style-name="P581">Lėšų skyrimo užsienio lietuvių neformaliajam</text:p>
      <text:p text:style-name="P586">lituanistiniam švietimui ir sportui tvarkos aprašo<text:s/></text:p>
      <text:p text:style-name="P587"><text:span text:style-name="T588">1</text:span><text:span text:style-name="T589"><text:s/>priedas</text:span></text:p>
      <text:p text:style-name="P590"/>
      <text:p text:style-name="P591"><text:span text:style-name="T592">(Paraiškos užsienio lietuvių neformaliojo lituanistinio švietimo ir sporto projektams forma)</text:span></text:p>
      <text:p text:style-name="P593"/>
      <text:p text:style-name="P594"><text:span text:style-name="T595">PARAIŠKA</text:span></text:p>
      <text:p text:style-name="P596"><text:span text:style-name="T597">UŽSIENIO LIETUVIŲ NEFORMALIOJO LITUANISTINIO ŠVIETIMO IR<text:s/></text:span><text:span text:style-name="T598">SPORTO PROJEKTAMS</text:span></text:p>
      <text:p text:style-name="P599"/>
      <text:p text:style-name="P600">20__ m. ________________ <text:s/>_____ d.</text:p>
      <text:p text:style-name="P601">(mėnuo)</text:p>
      <text:p text:style-name="P602"/>
      <text:p text:style-name="P603"/>
      <text:p text:style-name="P604"><text:span text:style-name="T605">I</text:span><text:span text:style-name="T606">.<text:s/></text:span><text:span text:style-name="T607">DUOMENYS APIE PROJEKTO TEIKĖJĄ</text:span></text:p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Projekto teikėjo (</text:span><text:span text:style-name="T616">užsienio lietuvių neformaliajam lituanistiniam švietimui:<text:s/></text:span><text:span text:style-name="T617">lituanistinės mokyklos, kitos užsienyje registruotos švietimo įstaigos ar jas vienijančios organizacijos,<text:s/></text:span><text:span text:style-name="T618">užsienio lietuvių sportui: užsienio lietuvių organizacijos</text:span><text:span text:style-name="T619">) pavadinimas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Projekto vadovo vardas, pavardė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Projekto teikėjo buveinės adresas,<text:s/></text:span><text:span text:style-name="T632">telefonas, el. paštas, interneto puslapis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Juridinio asmens, atsakingo už Projekto teikėjo finansinę veiklą, buveinės adresas, telefonas, el. paštas, interneto svetainės adresas (jei paraišką teikia Projekto teikėjas, neturintis juridinio asmens statuso)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Projekto teikėjo arba juridinio asmens, atsakingo už Projekto teikėjo finansinę veiklą, jei paraišką teikia Projekto teikėjas, neturintis juridinio asmens statuso, (institucijos pavadinimas, juridinio asmens kodas, banko pavadinimas, adresas, banko kodas</text:span><text:span text:style-name="T645">, SWIST kodas, banko sąskaitos numeris)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Normal"><text:span text:style-name="T650">Kontaktinio asmens vardas, pavardė, pareigos,</text:span></text:p>
            <text:p text:style-name="Normal"><text:span text:style-name="T651">el. paštas, telefonas</text:span></text:p>
          </table:table-cell>
          <table:table-cell table:style-name="TableCell652">
            <text:p text:style-name="P653"/>
          </table:table-cell>
        </table:table-row>
      </table:table>
      <text:p text:style-name="Normal"/>
      <text:p text:style-name="P654"><text:span text:style-name="T655">II</text:span><text:span text:style-name="T656">.<text:s/></text:span><text:span text:style-name="T657">TRUMPAS LITUANISTINĖS MOKYKLOS, KITOS UŽSIENYJE REGISTRUOTOS ŠVIETIMO ĮSTAIGOS, JAS VIENIJANČIOS ORGANIZACIJOS AR UŽSIENIO LIETUVIŲ ORG</text:span><text:span text:style-name="T658">ANIZACIJOS, TEIKIANČIOS PROJEKTĄ, VEIKLOS APRAŠYMAS</text:span></text:p>
      <text:p text:style-name="P659"/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p text:style-name="P664"/>
          </table:table-cell>
        </table:table-row>
      </table:table>
      <text:p text:style-name="Normal"/>
      <text:p text:style-name="P665"><text:span text:style-name="T666">III</text:span><text:span text:style-name="T667">.<text:s/></text:span><text:span text:style-name="T668">INFORMACIJA APIE PROJEKTĄ</text:span></text:p>
      <text:p text:style-name="P669"/>
      <table:table table:style-name="Table670">
        <table:table-columns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Projekto pavadinimas</text:span></text:p>
          </table:table-cell>
          <table:table-cell table:style-name="TableCell677">
            <text:p text:style-name="P678"/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Projekto tikslas ir uždaviniai</text:span></text:p>
          </table:table-cell>
          <table:table-cell table:style-name="TableCell684">
            <text:p text:style-name="P685"/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Projekto įgyvendinimo trukmė (mėn.)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<text:span text:style-name="T696">Projekto įgyvendinimo tikslinė grupė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Numatomas projekto<text:s/></text:span><text:span text:style-name="T703">dalyvių skaičius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Numatomas projekto dalyvių amžius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Informacija apie projekto partnerį (-ius) (jeigu yra)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Kita svarbi informacija</text:span></text:p>
          </table:table-cell>
          <table:table-cell table:style-name="TableCell722">
            <text:p text:style-name="P723"/>
          </table:table-cell>
        </table:table-row>
      </table:table>
      <text:p text:style-name="Normal"/>
      <text:p text:style-name="P724"><text:span text:style-name="T725">IV</text:span><text:span text:style-name="T726">.<text:s/></text:span><text:span text:style-name="T727">TRUMPAS PROJEKTO APRAŠYMAS</text:span></text:p>
      <text:p text:style-name="P728"/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</table:table-cell>
        </table:table-row>
      </table:table>
      <text:p text:style-name="Normal"/>
      <text:p text:style-name="P743"><text:span text:style-name="T744">V</text:span><text:span text:style-name="T745">.<text:s/></text:span><text:span text:style-name="T746">LAUKIAMI PROJEKTO REZULTATAI</text:span></text:p>
      <text:p text:style-name="P747"/>
      <table:table table:style-name="Table748">
        <table:table-columns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Poveikis tikslinei grupei</text:span></text:p>
          </table:table-cell>
          <table:table-cell table:style-name="TableCell755">
            <text:p text:style-name="P756"/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Poveikis užsienio lietuvių bendruomenei</text:span></text:p>
          </table:table-cell>
          <table:table-cell table:style-name="TableCell762">
            <text:p text:style-name="P763"/>
            <text:p text:style-name="P764"/>
          </table:table-cell>
        </table:table-row>
        <table:table-row table:style-name="TableRow765">
          <table:table-cell table:style-name="TableCell766">
            <text:p text:style-name="P767"><text:span text:style-name="T768">Projekto sklaida (trumpai aprašyti, kaip numatoma skleisti informaciją apie projektą ir dalytis projekto įgyvendinimo patirtimi)</text:span></text:p>
          </table:table-cell>
          <table:table-cell table:style-name="TableCell769">
            <text:p text:style-name="P770"/>
          </table:table-cell>
        </table:table-row>
      </table:table>
      <text:p text:style-name="Normal"/>
      <text:p text:style-name="P771"><text:span text:style-name="T772">VI</text:span><text:span text:style-name="T773">.<text:s/></text:span><text:span text:style-name="T774">PROJEKTUI VYKDYTI REIKALINGOS LĖŠOS</text:span></text:p>
      <text:p text:style-name="P775"/>
      <table:table table:style-name="Table776">
        <table:table-columns>
          <table:table-column table:style-name="TableColumn777"/>
          <table:table-column table:style-name="TableColumn778"/>
        </table:table-columns>
        <table:table-header-rows>
          <table:table-row table:style-name="TableRow779">
            <table:table-cell table:style-name="TableCell780">
              <text:p text:style-name="P781"><text:span text:style-name="T782">Lėšų paskirtis ir jų pagrindimas</text:span></text:p>
            </table:table-cell>
            <table:table-cell table:style-name="TableCell783">
              <text:p text:style-name="P784"><text:span text:style-name="T785">Prašomos lėšos (Eur)</text:span></text:p>
            </table:table-cell>
          </table:table-row>
        </table:table-header-rows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Normal"><text:span text:style-name="T808">Iš viso:</text:span></text:p>
          </table:table-cell>
          <table:table-cell table:style-name="TableCell809">
            <text:p text:style-name="P810"/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2">
            <text:p text:style-name="P817"><text:span text:style-name="T818">Papildomas kitų šaltinių finansavimas<text:s/></text:span>(jei yra)</text:p>
          </table:table-cell>
          <table:covered-table-cell/>
        </table:table-row>
        <table:table-row table:style-name="TableRow819">
          <table:table-cell table:style-name="TableCell820">
            <text:p text:style-name="P821"><text:span text:style-name="T822">Lėšų šaltinis</text:span></text:p>
          </table:table-cell>
          <table:table-cell table:style-name="TableCell823">
            <text:p text:style-name="P824"><text:span text:style-name="T825">Skiriamos lėšos (Eur)</text:span>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P836"/>
      <text:p text:style-name="P837"/>
      <text:p text:style-name="P838"/>
      <text:p text:style-name="P839">Projekto vadovas <text:s text:c="42"/>______________ <text:s text:c="12"/>_____________________</text:p>
      <text:p text:style-name="P840">(parašas)<text:tab/><text:tab/>(vardas ir pavardė)</text:p>
      <text:p text:style-name="P841"/>
      <text:p text:style-name="P842"/>
      <text:p text:style-name="P843"/>
      <text:p text:style-name="P844">_____________________________ <text:s text:c="13"/>______________ <text:s text:c="12"/>_____________________</text:p>
      <text:p text:style-name="P845"><text:span text:style-name="T846">(institucijos, su kuria sudaroma sutartis</text:span><text:span text:style-name="T847"><text:tab/><text:s text:c="11"/></text:span><text:span text:style-name="T848"><text:s/>(parašas)</text:span><text:span text:style-name="T849"><text:tab/><text:s text:c="6"/>(institucijos vadovo vardas ir pavardė</text:span></text:p>
      <text:p text:style-name="P850">ir į kurios sąskaitą<text:s/>bus pervedamos lėšos,<text:tab/><text:tab/><text:tab/><text:tab/><text:tab/><text:tab/><text:s/></text:p>
      <text:p text:style-name="Normal"><text:span text:style-name="T851">pavadinimas)</text:span></text:p>
      <text:p text:style-name="P852"/>
      <text:p text:style-name="P853"><text:span text:style-name="T854">A.V.</text:span></text:p>
      <text:p text:style-name="P855"><text:span text:style-name="T856">__________________</text:span></text:p>
      <text:p text:style-name="P857"/>
      <text:p text:style-name="P858">Priedo pakeitimai:</text:p>
      <text:p text:style-name="P859"><text:span text:style-name="T860">Nr.<text:s/></text:span><text:a xlink:href="https://www.e-tar.lt/portal/legalAct.html?documentId=d59ce8308dd311eea5a28c81c82193a8" office:target-frame-name="_top" xlink:show="replace"><text:span text:style-name="T861">V-1502</text:span></text:a><text:span text:style-name="T862">, 2023-11-28, paskelbta TAR 2023-11-28, i. k. 2023-22908</text:span></text:p>
      <text:p text:style-name="Normal"/>
      <text:p text:style-name="P863">Lėšų skyrimo užsienio lietuvių neformaliajam</text:p>
      <text:p text:style-name="P868">lituanistiniam švietimui ir sportui tvarkos aprašo<text:s/></text:p>
      <text:p text:style-name="P869"><text:span text:style-name="T870">2</text:span><text:span text:style-name="T871"><text:s/></text:span><text:span text:style-name="T872">priedas</text:span></text:p>
      <text:p text:style-name="P873"/>
      <text:p text:style-name="P874"/>
      <text:p text:style-name="P875"/>
      <text:p text:style-name="P876">(Atrinktų Projektų teikėjų arba juridinių asmenų, atsakingų už Projekto teikėjo finansinę veiklą, kurių buvo paprašyta pateikti išlaidas pagrindžiančių dokumentų kopijas,<text:s/></text:p>
      <text:p text:style-name="P877"/>
      <text:p text:style-name="P878">patikros lapo forma)</text:p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>Atrinktų Projektų teikėjų arba juridinių asmenų, atsakingų už Projekto teikėjo finansinę veiklą, kurių buvo paprašyta pateikti išlaidas pagrindžiančių dokumentų kopijas,<text:s/></text:p>
      <text:p text:style-name="P887"/>
      <text:p text:style-name="P888">patikros lapas</text:p>
      <text:p text:style-name="P889"/>
      <text:p text:style-name="P890"/>
      <text:p text:style-name="P891"/>
      <text:p text:style-name="P892"/>
      <text:p text:style-name="P893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Eil. Nr.</text:p>
          </table:table-cell>
          <table:table-cell table:style-name="TableCell903">
            <text:p text:style-name="P904">Projekto teikėjo arba juridinio asmens, atsakingo už Projekto teikėjo finansinę veiklą, pavadinimas</text:p>
          </table:table-cell>
          <table:table-cell table:style-name="TableCell905">
            <text:p text:style-name="P906">Išlaidas<text:s/>pagrindžiančių dokumentų kopijų skaičius</text:p>
          </table:table-cell>
          <table:table-cell table:style-name="TableCell907">
            <text:p text:style-name="P908">Visos faktiškai patirtos išlaidos atitinka prie Lėšų naudojimo sutarties <text:s/>pridėtoje sąmatoje nurodytus išlaidų pavadinimus. Tinkamai atsiskaityta už lėšų panaudojimą <text:s text:c="49"/><text:s text:c="13"/>TAIP / NE</text:p>
          </table:table-cell>
          <table:table-cell table:style-name="TableCell909">
            <text:p text:style-name="P910">Lėšų suma, už kurią Projekto teikėjas arba juridinis asmuo, atsakingas už Projekto teikėjo finansinę veiklą, netinkamai atsiskaitė arba panaudojo lėšas ne pagal paskirtį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</table:table>
      <text:p text:style-name="P922"/>
      <text:p text:style-name="P923"/>
      <text:p text:style-name="P924"/>
      <text:p text:style-name="P925"/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/>
            <text:p text:style-name="P932"/>
            <text:p text:style-name="P933">Finansinės apskaitos skyriaus darbuotojas, <text:s text:c="9"/></text:p>
            <text:p text:style-name="P934">atsakingas už Lėšų panaudojimo</text:p>
            <text:p text:style-name="Normal"><text:span text:style-name="T935">ataskaitų patikrą <text:s text:c="63"/></text:span><text:span text:style-name="T936">(parašas) <text:s text:c="23"/>(vardas ir <text:s/>pavardė)</text:span></text:p>
            <text:p text:style-name="P937"/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_____________________</text:p>
          </table:table-cell>
          <table:table-cell table:style-name="TableCell944">
            <text:p text:style-name="P945"/>
          </table:table-cell>
        </table:table-row>
      </table:table>
      <text:p text:style-name="P946"/>
      <text:p text:style-name="P947">Papildyta priedu:</text:p>
      <text:p text:style-name="P948"><text:span text:style-name="T949">Nr.<text:s/></text:span><text:a xlink:href="https://www.e-tar.lt/portal/legalAct.html?documentId=d59ce8308dd311eea5a28c81c82193a8" office:target-frame-name="_top" xlink:show="replace"><text:span text:style-name="T950">V-1502</text:span></text:a><text:span text:style-name="T951">, 2023-11-28, paskelbta TAR 2023-11-28, i. k. 2023-22908</text:span></text:p>
      <text:p text:style-name="Normal"/>
      <text:p text:style-name="P952"/>
      <text:p text:style-name="P953"/>
      <text:p text:style-name="P954"><text:span text:style-name="T955">Pakeitimai:</text:span></text:p>
      <text:p text:style-name="P956"/>
      <text:p text:style-name="P957"><text:span text:style-name="T958">1.</text:span></text:p>
      <text:p text:style-name="P959"><text:span text:style-name="T960">Lietuvos Respublikos švietimo, mokslo ir sporto<text:s/></text:span><text:span text:style-name="T961">ministerija, Įsakymas</text:span></text:p>
      <text:p text:style-name="P962"><text:span text:style-name="T963">Nr.<text:s/></text:span><text:a xlink:href="https://www.e-tar.lt/portal/legalAct.html?documentId=e3d6ca7019bd11ebb0038a8cd8ff585f" office:target-frame-name="_top" xlink:show="replace"><text:span text:style-name="T964">V-1659</text:span></text:a><text:span text:style-name="T965">, 2020-10-29, paskelbta TAR 2020-10-29, i. k. 2020-22489</text:span></text:p>
      <text:p text:style-name="P966"><text:span text:style-name="T967">Dėl švietimo, mokslo ir sporto ministro 2020 m. sausio 14 d. įsakymo<text:s/></text:span><text:span text:style-name="T968">Nr. V-36 „Dėl Lėšų skyrimo užsienio lietuvių neformaliajam lituanistiniam švietimui ir sportui tvarkos aprašo patvirtinimo“ pakeitimo</text:span></text:p>
      <text:p text:style-name="P969"/>
      <text:p text:style-name="P970"><text:span text:style-name="T971">2.</text:span></text:p>
      <text:p text:style-name="P972"><text:span text:style-name="T973">Lietuvos Respublikos švietimo, mokslo ir sporto ministerija, Įsakymas</text:span></text:p>
      <text:p text:style-name="P974"><text:span text:style-name="T975">Nr.<text:s/></text:span><text:a xlink:href="https://www.e-tar.lt/portal/legalAct.html?documentId=dc54d0c0856111eb9fecb5ecd3bd711c" office:target-frame-name="_top" xlink:show="replace"><text:span text:style-name="T976">V-393</text:span></text:a><text:span text:style-name="T977">, 2021-03-15, paskelbta TAR 2021-03-15, i. k. 2021-05155</text:span></text:p>
      <text:p text:style-name="P978"><text:span text:style-name="T979">Dėl švietimo, mokslo ir sporto ministro 2020 m. sausio 14 d. įsakymo Nr. V-36 „Dėl Lėšų skyrimo užsienio lietuvių neformaliajam lituanistini</text:span><text:span text:style-name="T980">am švietimui ir sportui tvarkos aprašo patvirtinimo“ pakeitimo</text:span></text:p>
      <text:p text:style-name="P981"/>
      <text:p text:style-name="P982"><text:span text:style-name="T983">3.</text:span></text:p>
      <text:p text:style-name="P984"><text:span text:style-name="T985">Lietuvos Respublikos švietimo, mokslo ir sporto ministerija, Įsakymas</text:span></text:p>
      <text:p text:style-name="P986"><text:span text:style-name="T987">Nr.<text:s/></text:span><text:a xlink:href="https://www.e-tar.lt/portal/legalAct.html?documentId=ebb1e550dbe911ec8d9390588bf2de65" office:target-frame-name="_top" xlink:show="replace"><text:span text:style-name="T988">V-837</text:span></text:a><text:span text:style-name="T989">,<text:s/></text:span><text:span text:style-name="T990">2022-05-25, paskelbta TAR 2022-05-25, i. k. 2022-10864</text:span></text:p>
      <text:p text:style-name="P991"><text:span text:style-name="T992">Dėl švietimo, mokslo ir sporto ministro 2020 m. sausio 14 d. įsakymo Nr. V-36 „Dėl Lėšų skyrimo užsienio lietuvių neformaliajam lituanistiniam švietimui ir sportui tvarkos aprašo patvirtinimo“ pakeitim</text:span><text:span text:style-name="T993">o</text:span></text:p>
      <text:p text:style-name="P994"/>
      <text:p text:style-name="P995"><text:span text:style-name="T996">4.</text:span></text:p>
      <text:p text:style-name="P997"><text:span text:style-name="T998">Lietuvos Respublikos švietimo, mokslo ir sporto ministerija, Įsakymas</text:span></text:p>
      <text:p text:style-name="P999"><text:span text:style-name="T1000">Nr.<text:s/></text:span><text:a xlink:href="https://www.e-tar.lt/portal/legalAct.html?documentId=2c7e69a06eed11edbc04912defe897d1" office:target-frame-name="_top" xlink:show="replace"><text:span text:style-name="T1001">V-1870</text:span></text:a><text:span text:style-name="T1002">, 2022-11-28, paskelbta TAR 2022-11-28, i. k. 2022-24010</text:span></text:p>
      <text:p text:style-name="P1003"><text:span text:style-name="T1004">Dėl švietimo,<text:s/></text:span><text:span text:style-name="T1005">mokslo ir sporto ministro 2020 m. sausio 14 d. įsakymo Nr. V-36 „Dėl Lėšų skyrimo užsienio Lietuvių neformaliajam lituanistiniam švietimui ir sportui tvarkos aprašo patvirtinimo“ pakeitimo</text:span></text:p>
      <text:p text:style-name="P1006"/>
      <text:p text:style-name="P1007"><text:span text:style-name="T1008">5.</text:span></text:p>
      <text:p text:style-name="P1009"><text:span text:style-name="T1010">Lietuvos Respublikos švietimo, mokslo ir sporto ministerija, Įs</text:span><text:span text:style-name="T1011">akymas</text:span></text:p>
      <text:p text:style-name="P1012"><text:span text:style-name="T1013">Nr.<text:s/></text:span><text:a xlink:href="https://www.e-tar.lt/portal/legalAct.html?documentId=b3b6fd40f3ce11ed9978886e85107ab2" office:target-frame-name="_top" xlink:show="replace"><text:span text:style-name="T1014">V-706</text:span></text:a><text:span text:style-name="T1015">, 2023-05-16, paskelbta TAR 2023-05-16, i. k. 2023-09210</text:span></text:p>
      <text:p text:style-name="P1016"><text:span text:style-name="T1017">Dėl švietimo, mokslo ir sporto ministro 2020 m. sausio 14 d. įsakymo Nr. V-36 „Dėl Lė</text:span><text:span text:style-name="T1018">šų skyrimo užsienio lietuvių neformaliajam lituanistiniam švietimui ir sportui tvarkos aprašo patvirtinimo“ pakeitimo</text:span></text:p>
      <text:p text:style-name="P1019"/>
      <text:p text:style-name="P1020"><text:span text:style-name="T1021">6.</text:span></text:p>
      <text:p text:style-name="P1022"><text:span text:style-name="T1023">Lietuvos Respublikos švietimo, mokslo ir sporto ministerija, Įsakymas</text:span></text:p>
      <text:p text:style-name="P1024"><text:span text:style-name="T1025">Nr.<text:s/></text:span><text:a xlink:href="https://www.e-tar.lt/portal/legalAct.html?documentId=d59ce8308dd311eea5a28c81c82193a8" office:target-frame-name="_top" xlink:show="replace"><text:span text:style-name="T1026">V-1502</text:span></text:a><text:span text:style-name="T1027">, 2023-11-28, paskelbta TAR 2023-11-28, i. k. 2023-22908</text:span></text:p>
      <text:p text:style-name="P1028"><text:span text:style-name="T1029">Dėl švietimo, mokslo ir sporto ministro 2020 m. sausio 14 d. įsakymo Nr. V-36 „Dėl Lėšų skyrimo užsienio lietuvių neformaliajam lituanistiniam švietimui ir</text:span><text:span text:style-name="T1030"><text:s/>sportui tvarkos aprašo patvirtinimo“ pakeitimo</text:span></text:p>
      <text:p text:style-name="P1031"/>
      <text:p text:style-name="P10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09in"/>
      </style:header-style>
      <style:footer-style>
        <style:header-footer-properties style:dynamic-spacing="true" fo:min-height="0.3597in"/>
      </style:footer-style>
    </style:page-layout>
    <style:style style:name="P58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8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8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8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8.2687in" fo:page-height="11.6944in" style:print-orientation="portrait" fo:margin-top="0.7902in" fo:margin-left="0.7875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6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86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6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Header"/>
      </style:header>
      <style:footer>
        <text:p text:style-name="P53"/>
      </style:footer>
    </style:master-page>
    <style:master-page style:next-style-name="MP1" style:name="MPF1" style:page-layout-name="PL1">
      <style:footer>
        <text:p text:style-name="P54"/>
      </style:footer>
    </style:master-page>
    <style:master-page style:name="MP2" style:page-layout-name="PL2">
      <style:header>
        <text:p text:style-name="P582"/>
      </style:header>
      <style:footer>
        <text:p text:style-name="P583"/>
      </style:footer>
    </style:master-page>
    <style:master-page style:next-style-name="MP2" style:name="MPF2" style:page-layout-name="PL2">
      <style:header>
        <text:p text:style-name="P584"/>
      </style:header>
      <style:footer>
        <text:p text:style-name="P585"/>
      </style:footer>
    </style:master-page>
    <style:master-page style:name="MP3" style:page-layout-name="PL3">
      <style:header>
        <text:p text:style-name="P864"/>
      </style:header>
      <style:footer>
        <text:p text:style-name="P865"/>
      </style:footer>
    </style:master-page>
    <style:master-page style:next-style-name="MP3" style:name="MPF3" style:page-layout-name="PL3">
      <style:header>
        <text:p text:style-name="P866"/>
      </style:header>
      <style:footer>
        <text:p text:style-name="P8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47cfa76-3620-4bdc-bed1-4194e8a064ed</dc:title>
    <meta:initial-creator>Žemgulienė Daiva</meta:initial-creator>
    <dc:creator>adlibuser</dc:creator>
    <meta:creation-date>2023-11-29T07:28:00Z</meta:creation-date>
    <dc:date>2023-11-29T07:2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3" meta:paragraph-count="179" meta:word-count="3733" meta:character-count="27077" meta:row-count="490" meta:non-whitespace-character-count="23523"/>
  </office:meta>
</office:document-meta>
</file>