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text-transform="uppercase" fo:font-size="13pt" style:font-size-asian="13pt"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4" style:parent-style-name="Normal" style:family="paragraph">
      <style:paragraph-properties fo:keep-with-next="always" fo:text-align="center"/>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tab-stops>
          <style:tab-stop style:type="left" style:position="3.9145in"/>
          <style:tab-stop style:type="left" style:position="4.227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fo:letter-spacing="0.0277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1" style:family="paragraph">
      <style:paragraph-properties fo:break-before="page" fo:margin-left="3.5437in">
        <style:tab-stops/>
      </style:paragraph-properties>
      <style:text-properties style:font-weight-complex="bold" style:font-size-complex="12pt"/>
    </style:style>
    <style:style style:name="P40" style:parent-style-name="Normal" style:family="paragraph">
      <style:paragraph-properties fo:margin-left="3.5437in">
        <style:tab-stops/>
      </style:paragraph-properties>
      <style:text-properties style:font-weight-complex="bold" style:font-size-complex="12pt"/>
    </style:style>
    <style:style style:name="P41" style:parent-style-name="Normal" style:family="paragraph">
      <style:paragraph-properties fo:margin-left="3.5437in">
        <style:tab-stops/>
      </style:paragraph-properties>
      <style:text-properties style:font-weight-complex="bold" style:font-size-complex="12pt"/>
    </style:style>
    <style:style style:name="P42" style:parent-style-name="Normal" style:family="paragraph">
      <style:paragraph-properties fo:text-align="center"/>
      <style:text-properties fo:font-weight="bold" style:font-weight-asian="bold" style:font-weight-complex="bold" fo:font-size="14pt" style:font-size-asian="14pt"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text-indent="0.5in"/>
      <style:text-properties fo:font-weight="bold" style:font-weight-asian="bold"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5in"/>
      <style:text-properties fo:color="#060606"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60606" style:font-size-complex="12pt"/>
    </style:style>
    <style:style style:name="T218" style:parent-style-name="DefaultParagraphFont" style:family="text">
      <style:text-properties fo:color="#06060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text-properties fo:font-weight="bold" style:font-weight-asian="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keep-with-next="always" fo:text-align="center"/>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2-02-24:</text:span></text:p>
      <text:p text:style-name="P5"><text:span text:style-name="T6">Pasvalio rajono savivaldybės taryba, Sprendimas</text:span></text:p>
      <text:p text:style-name="P7"><text:span text:style-name="T8">Nr.<text:s/></text:span><text:a xlink:href="https://www.e-tar.lt/portal/legalAct.html?documentId=53e526f094b911ecaf3aba0cb308998c" office:target-frame-name="_top" xlink:show="replace"><text:span text:style-name="T9">T1-44</text:span></text:a><text:span text:style-name="T10">, 2022-02-23, paskelbta TAR 2022-02-23, i. k. 2022-03432</text:span></text:p>
      <text:p text:style-name="P11"><text:span text:style-name="T12">Dėl Pasvalio rajono savivaldybės kontrolės ir audito tarnybos nuostatų patvirtinimo</text:span></text:p>
      <text:p text:style-name="P13"/>
      <text:p text:style-name="P14"><text:span text:style-name="T15">Suvestinė red</text:span><text:span text:style-name="T16">akcija nuo 2018-02-21 iki 2022-02-23</text:span></text:p>
      <text:p text:style-name="P17"/>
      <text:p text:style-name="P18"><text:span text:style-name="T19">Sprendimas paskelbtas: TAR 2014-05-13, i. k. 2014-05386</text:span></text:p>
      <text:p text:style-name="P20"/>
      <text:p text:style-name="P21"><text:span text:style-name="T22"><draw:frame draw:style-name="a0" draw:name="Paveikslėlis 4" text:anchor-type="as-char" svg:x="0in" svg:y="0in" svg:width="0.77361in" svg:height="0.75347in" style:rel-width="scale" style:rel-height="scale"><draw:image xlink:href="media/image1.png" xlink:type="simple" xlink:show="embed" xlink:actuate="onLoad"/><svg:title/><svg:desc/></draw:frame></text:span></text:p>
      <text:p text:style-name="P23">Pasvalio rajono savivaldybės taryba</text:p>
      <text:p text:style-name="Normal"/>
      <text:p text:style-name="P24">sprendimas</text:p>
      <text:p text:style-name="P25">Dėl pASVALIO RAJONO SAVIVALDYBĖS KONTROLės ir audito tarnybos NUOSTATŲ PAtvirtinimo</text:p>
      <text:p text:style-name="Normal"/>
      <text:p text:style-name="P26">2014 m. balandžio 30 d. Nr. T1-74</text:p>
      <text:p text:style-name="P27">Pasvalys</text:p>
      <text:p text:style-name="Normal"/>
      <text:p text:style-name="Normal"/>
      <text:p text:style-name="P28">Vadovaudamasi Lietuvos Respublikos vietos savivaldos įstatymo 16 straipsnio 2 dalies 8 punktu, 18 straipsnio 1 dalimi, Pasvalio rajono savivaldybės taryba <text:s/><text:span text:style-name="T29">nusprendžia</text:span>:</text:p>
      <text:p text:style-name="P30">1. Patvirtinti Pasvalio rajono savivaldybės Kontrolės ir audito<text:s/>tarnybos nuostatus (pridedama).</text:p>
      <text:p text:style-name="P31">2. Įpareigoti Savivaldybės kontrolierę Rimą Juodokienę įstatymų nustatyta tvarka įregistruoti naują nuostatų redakciją Juridinių asmenų registre.</text:p>
      <text:p text:style-name="P32">3. Pripažinti netekusiu galios Savivaldybės tarybos 2008 m. gruodžio 5<text:s/>d. sprendimą Nr. T1-235 „Dėl Pasvalio rajono savivaldybės Kontrolės ir audito tarnybos nuostatų patvirtinimo“.</text:p>
      <text:p text:style-name="P33"/>
      <text:p text:style-name="P34"/>
      <text:p text:style-name="P35"/>
      <text:p text:style-name="P36">Savivaldybės meras<text:s/><text:tab/><text:tab/><text:tab/><text:tab/><text:tab/><text:tab/><text:tab/><text:tab/><text:s/>Gintautas Gegužinskas</text:p>
      <text:soft-page-break/>
      <text:p text:style-name="P37">PAVIRTINTA</text:p>
      <text:p text:style-name="P40">Pasvalio rajono savivaldybės tarybos</text:p>
      <text:p text:style-name="P41">2014 m. balandžio 30 d. sprendimu Nr. T1-74</text:p>
      <text:p text:style-name="P42"/>
      <text:p text:style-name="P43"><text:span text:style-name="T44">PASVALIO RAJONO SAVIVALDYBĖS KONTROLĖS IR AUDITO TARNYBOS<text:s/></text:span></text:p>
      <text:p text:style-name="P45"><text:span text:style-name="T46">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valio rajono savivaldybės Kontrolės ir audito tarnybos nuostatai (toliau – Nuostatai) reglamentuoja Pasvalio<text:s/></text:span><text:span text:style-name="T56">rajono savivaldybės Kontrolės ir audito tarnybos (toliau – Tarnyba) teisinę formą, savininką, savininko teises ir pareigas įgyvendinančią instituciją, priskiriamas funkcijas, Savivaldybės kontolieriaus kompetenciją, jo skyrimo ir atleidimo tvarką, darbo or</text:span><text:span text:style-name="T57">ganizavimą, valdymą ir finansavimą, Tarnybos reorganizavimo, likvidavimo ar pertvarkymo tvarką.</text:span></text:p>
      <text:p text:style-name="P58"><text:span text:style-name="T59">2</text:span><text:span text:style-name="T60">. Tarnybos pavadinimas – Pasvalio rajono savivaldybės Kontrolės ir audito tarnyba, įregistruota Juridinių asmenų registre, kodas 188620240.</text:span></text:p>
      <text:p text:style-name="P61"><text:span text:style-name="T62">3</text:span><text:span text:style-name="T63">. Tarnybos</text:span><text:span text:style-name="T64"><text:s/>teisinė forma – biudžetinė įstaiga.</text:span></text:p>
      <text:p text:style-name="P65"><text:span text:style-name="T66">4</text:span><text:span text:style-name="T67">. Tarnybos savininkas yra Pasvalio rajono savivaldybė,<text:s/></text:span><text:span text:style-name="T68">kodas juridinių asmenų registre –<text:s/></text:span><text:span text:style-name="T69">111101496, adresas – Vytauto Didžiojo a. 1, LT-39143, Pasvalys.</text:span></text:p>
      <text:p text:style-name="P70"><text:span text:style-name="T71">5</text:span><text:span text:style-name="T72">. Tarnybos savininko teises ir pareigas įgyvendinanti in</text:span><text:span text:style-name="T73">stitucija – Pasvalio rajono savivaldybės taryba (toliau – Savivaldybės taryba) kuri:</text:span></text:p>
      <text:p text:style-name="P74"><text:span text:style-name="T75">5.1</text:span><text:span text:style-name="T76">. tvirtina Tarnybos nuostatus;</text:span></text:p>
      <text:p text:style-name="P77"><text:span text:style-name="T78">5.2</text:span><text:span text:style-name="T79">. teisės aktų nustatyta tvarka priima ir <text:s/>atleidžia Savivaldybės kontrolierių;</text:span></text:p>
      <text:p text:style-name="P80"><text:span text:style-name="T81">5.3</text:span><text:span text:style-name="T82">. kasmet Savivaldybės biudžete nustato<text:s/></text:span><text:span text:style-name="T83">Tarnybai skiriamų asignavimų dydį;</text:span></text:p>
      <text:p text:style-name="P84"><text:span text:style-name="T85">5.4</text:span><text:span text:style-name="T86">. išklauso metinę Tarnybos veiklos ataskaitą, priima dėl jos sprendimą.</text:span></text:p>
      <text:p text:style-name="P87"><text:span text:style-name="T88">5.5</text:span><text:span text:style-name="T89">. sprendžia kitus Biudžetinių įstaigų, Vietos savivaldos, kituose įstatymuose ir Tarnybos nuostatuose jos kompetencijai priskirtus klau</text:span><text:span text:style-name="T90">simus.</text:span></text:p>
      <text:p text:style-name="P91"><text:span text:style-name="T92">6</text:span><text:span text:style-name="T93">. Tarnybos buveinės adresas: Vytauto Didžiojo a. 1, LT – 39143, Pasvalys.<text:s/></text:span></text:p>
      <text:p text:style-name="P94"><text:span text:style-name="T95">7</text:span><text:span text:style-name="T96">. Tarnyba yra ribotos civilinės atsakomybės viešasis juridinis asmuo, turintis antspaudą su Tarnybos pavadinimu ir Savivaldybės herbu, atsiskaitomąją sąskaitą ban</text:span><text:span text:style-name="T97">ke. Tarnybos finansinį, ūkinį, materialinį aptarnavimą, neviršydama Tarnybos išlaidų sąmatos, teisės aktų nustatyta tvarka atlieka Pasvalio rajono savivaldybės administracija.</text:span></text:p>
      <text:p text:style-name="P98"><text:span text:style-name="T99">8</text:span><text:span text:style-name="T100">. Tarnybos veikla grindžiama nepriklausomumo, teisėtumo, viešumo, objektyvu</text:span><text:span text:style-name="T101">mo ir profesionalumo principais.</text:span></text:p>
      <text:p text:style-name="P102"><text:span text:style-name="T103">9</text:span><text:span text:style-name="T104">. Tarnyba savo veikloje vadovaujasi Lietuvos Respublikos įstatymais, Valstybinio audito reikalavimais, Valstybės kontrolės parengtomis metodikomis, kitais teisės aktais, taip pat šiais Nuostatais.</text:span></text:p>
      <text:p text:style-name="P105"/>
      <text:p text:style-name="P106"><text:span text:style-name="T107">II</text:span><text:span text:style-name="T108">.<text:s/></text:span><text:span text:style-name="T109">TARNYBOS V</text:span><text:span text:style-name="T110">EIKLOS RŪŠIS, TIKSLAS IR FUNKCIJOS</text:span></text:p>
      <text:p text:style-name="P111"/>
      <text:p text:style-name="P112"><text:span text:style-name="T113">10</text:span><text:span text:style-name="T114">. Tarnybos veiklos rūšis – Lietuvos Respublikos savivaldybių veikla, kodas 84.11.20.</text:span></text:p>
      <text:p text:style-name="P115"><text:span text:style-name="T116">11</text:span><text:span text:style-name="T117">. Tarnybos veiklos tikslas – prižiūrėti, ar teisėtai, efektyviai, ekonomiškai ir rezultatyviai valdomas ir naudojamas Saviv</text:span><text:span text:style-name="T118">aldybės turtas bei patikėjimo teise valdomas valstybės turtas, kaip vykdomas Savivaldybės biudžetas ir naudojami kiti piniginiai ištekliai.</text:span></text:p>
      <text:p text:style-name="P119"><text:span text:style-name="T120">12</text:span><text:span text:style-name="T121">. Tarnybos veiklos funkcijos:</text:span></text:p>
      <text:p text:style-name="P122"><text:span text:style-name="T123">12.1</text:span><text:span text:style-name="T124">. atlieka išorės finansinį ir veiklos auditą Savivaldybės<text:s/></text:span><text:span text:style-name="T125">administracijoje, Savivaldybės administravimo subjektuose ir Savivaldybės kontroliuojamose įmonėse;</text:span></text:p>
      <text:p text:style-name="P126"><text:span text:style-name="T127">12.2</text:span><text:span text:style-name="T128">. kiekvienais metais iki liepos 15 dienos</text:span><text:span text:style-name="T129"><text:s/></text:span><text:span text:style-name="T130">rengia ir Savivaldybės tarybos veiklos reglamente nustatyta tvarka pateikia Savivaldybės tarybai išvadą dė</text:span><text:span text:style-name="T131">l pateikto tvirtinti Savivaldybės konsoliduotųjų ataskaitų rinkinio;</text:span></text:p>
      <text:p text:style-name="P132"><text:span text:style-name="T133">12.3</text:span><text:span text:style-name="T134">. rengia ir Savivaldybės tarybai teikia sprendimus priimti reikalingas išvadas dėl Savivaldybės naudojimosi bankų kreditais, paskolų ėmimo ir teikimo, garantijų suteikimo ir laida</text:span><text:span text:style-name="T135">vimo kreditoriams už Savivaldybės kontroliuojamų įmonių imamas paskolas;</text:span></text:p>
      <text:p text:style-name="P136"><text:span text:style-name="T137">12.4</text:span><text:span text:style-name="T138">. rengia ir savivaldybės tarybai teikia išvadas dėl viešojo ir privataus sektorių partnerystės projektų įgyvendinimo tikslingumo ir pritarimo galutinėms viešojo ir privataus s</text:span><text:span text:style-name="T139">ektoriaus partnerystės sutarties sąlygoms, jeigu jos skiriasi nuo sprendime dėl viešojo ir privataus sektorių partnerystės projektų įgyvendinimo tikslingumo nurodytų partnerystės projekto sąlygų;</text:span><text:s/></text:p>
      <text:p text:style-name="P140">Papunkčio pakeitimai:</text:p>
      <text:p text:style-name="P141"><text:span text:style-name="T142">Nr.<text:s/></text:span><text:a xlink:href="https://www.e-tar.lt/portal/legalAct.html?documentId=b3839200162711e88456d055fb6f6244" office:target-frame-name="_top" xlink:show="replace"><text:span text:style-name="T143">T1-19</text:span></text:a><text:span text:style-name="T144">, 2018-02-14, paskelbta TAR 2018-02-20, i. k. 2018-02544</text:span></text:p>
      <text:p text:style-name="Normal"/>
      <text:p text:style-name="P145"><text:span text:style-name="T146">12.5.</text:span><text:span text:style-name="T147"><text:s/>Neteko galios nuo 2018-02-21</text:span></text:p>
      <text:p text:style-name="P148">Papunkčio naikinimas:</text:p>
      <text:p text:style-name="P149"><text:span text:style-name="T150">Nr.<text:s/></text:span><text:a xlink:href="https://www.e-tar.lt/portal/legalAct.html?documentId=b3839200162711e88456d055fb6f6244" office:target-frame-name="_top" xlink:show="replace"><text:span text:style-name="T151">T1-19</text:span></text:a><text:span text:style-name="T152">, 2018-02-14, paskelbta TAR 2018-02-20, i. k. 2018-02544</text:span></text:p>
      <text:p text:style-name="Normal"/>
      <text:p text:style-name="P153"><text:span text:style-name="T154">12.6</text:span><text:span text:style-name="T155">. rengia ir Savivaldybės tarybai teikia sprendimams priimti reikalingas išvadas dėl skolininkų ir skolininkų, už kurių įs</text:span><text:span text:style-name="T156">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57"><text:span text:style-name="T158">12.7</text:span><text:span text:style-name="T159">. Valstybės<text:s/></text:span><text:span text:style-name="T160">kontrolės prašymu teikia Savivaldybės kontrolieriaus (Savivaldybės kontrolės ir audito tarnybos) atliktų auditų ataskaitas ir darbo dokumentus audito išorinei peržiūrai atlikti;<text:s/></text:span></text:p>
      <text:p text:style-name="P161"><text:span text:style-name="T162">12.8</text:span><text:span text:style-name="T163">. vertina viešojo administravimo subjekto administracinės veiklos kok</text:span><text:span text:style-name="T164">ybę ir efektyvumą, taip pat vidaus kontrolės ir vidaus audito sistemos patikimumą;</text:span></text:p>
      <text:p text:style-name="P165"><text:span text:style-name="T166">12.9</text:span><text:span text:style-name="T167">. kontroliuoja vietinių rinkliavų rinkimą;</text:span></text:p>
      <text:p text:style-name="P168"><text:span text:style-name="T169">12.10</text:span><text:span text:style-name="T170">. teisės aktų nustatyta tvarka nagrinėja asmenų prašymus, skundus ir pranešimus, priskirtinus Tarnybos kompetenci</text:span><text:span text:style-name="T171">jai;</text:span></text:p>
      <text:p text:style-name="P172"><text:span text:style-name="T173">12.11</text:span><text:span text:style-name="T174">. atlieka įstatymuose ir kituose teisės aktuose priskirtas funkcijas.</text:span></text:p>
      <text:p text:style-name="P175"/>
      <text:p text:style-name="P176"><text:span text:style-name="T177">III</text:span><text:span text:style-name="T178">.<text:s/></text:span><text:span text:style-name="T179">TARNYBOS TEISĖS</text:span></text:p>
      <text:p text:style-name="P180"/>
      <text:p text:style-name="P181"><text:span text:style-name="T182">13</text:span><text:span text:style-name="T183">. Tarnyba,<text:s/></text:span><text:span text:style-name="T184">siekdama jai nustatytų veiklos tikslų ir atlikdama jos kompetencijai priskirtas funkcijas, turi teisę:</text:span></text:p>
      <text:p text:style-name="P185"><text:span text:style-name="T186">13.1</text:span><text:span text:style-name="T187">. audito ar<text:s/></text:span><text:span text:style-name="T188">kitų kontrolės funkcijų vykdymo metu gauti tinkamas sąlygas darbui;</text:span></text:p>
      <text:p text:style-name="P189"><text:span text:style-name="T190">13.2</text:span><text:span text:style-name="T191">. <text:s/>netrukdomai patekti į visas audituojamo ar tikrinamo subjekto patalpas;</text:span></text:p>
      <text:p text:style-name="P192"><text:span text:style-name="T193">13.3</text:span><text:span text:style-name="T194">. gauti finansiniam ir veiklos auditui, kitoms kontrolės funkcijoms atlikti reikalingus duomenis, informaciją, dokumentus bei jų patvirtintas kopijas;<text:s/></text:span></text:p>
      <text:p text:style-name="P195"><text:span text:style-name="T196">13.4</text:span><text:span text:style-name="T197">. gauti audituojamų ar tikrinamų subjektų vadovų ir kitų darbuotojų reikiamus rašytinius ir žodi</text:span><text:span text:style-name="T198">nius paaiškinimus;<text:s/></text:span></text:p>
      <text:p text:style-name="P199"><text:span text:style-name="T200">13.5</text:span><text:span text:style-name="T201">. pasitelkti ekspertų (specialistų), turinčių reikiamų žinių patikrinimo metu iškilusiems klausimams spręsti;</text:span></text:p>
      <text:p text:style-name="P202"><text:span text:style-name="T203">13.6</text:span><text:span text:style-name="T204">. atliekamo audito metu pasinaudoti Savivaldybės administracijos Centralizuoto vidaus audito skyriaus atliktų<text:s/></text:span><text:span text:style-name="T205">auditų ataskaitomis ir darbo dokumentais, būtinais vidaus kontrolės vertinimui atlikti, jei audito subjektas ir tikslai sutampa, taip pat turi teisę susipažinti su atliktų kitų išorės auditų Savivaldybės įstaigose ir įmonėse dokumentais.</text:span></text:p>
      <text:p text:style-name="P206"><text:span text:style-name="T207">13.7</text:span><text:span text:style-name="T208">. turi ir<text:s/></text:span><text:span text:style-name="T209">kitų teisių, kurias jai suteikia įstatymai, Vyriausybės nutarimai ir kiti teisės aktai.</text:span></text:p>
      <text:p text:style-name="P210"/>
      <text:p text:style-name="P211"><text:span text:style-name="T212">IV</text:span><text:span text:style-name="T213">.<text:s/></text:span><text:span text:style-name="T214">TARNYBOS veiklos organizavimas</text:span></text:p>
      <text:p text:style-name="P215"/>
      <text:p text:style-name="P216"><text:span text:style-name="T217">14</text:span><text:span text:style-name="T218">.<text:s/></text:span><text:span text:style-name="T219">Savivaldybės kontrolierius į pareigas priimamas konkurso būdu ir iš jų atleidžiamas Valstybės tarnybos įstatymo nus</text:span><text:span text:style-name="T220">tatyta tvarka. Savivaldybės kontrolierius privalo turėti aukštąjį<text:s/></text:span><text:soft-page-break/><text:span text:style-name="T221">universitetinį išsilavinimą ir ne mažesnį kaip 3 metų darbo finansų, ekonomikos, teisės, audito, kontrolės arba viešojo administravimo srityse stažą.</text:span></text:p>
      <text:p text:style-name="P222"><text:span text:style-name="T223">15</text:span><text:span text:style-name="T224">. Sprendimą dėl Savivaldybės kontr</text:span><text:span text:style-name="T225">olieriaus priėmimo į pareigas priima Savivaldybės taryba.<text:s/></text:span>Sprendimą dėl Savivaldybės kontrolieriaus atleidimo iš pareigų priima Savivaldybės taryba Savivaldybės tarybos Kontrolės komiteto (toliaus – Kontrolės komitetas) <text:s/>teikimu.<text:s/></text:p>
      <text:p text:style-name="P226"><text:span text:style-name="T227">16</text:span><text:span text:style-name="T228">. Savivaldybės kont</text:span><text:span text:style-name="T229">rolieriaus pareigybės aprašymą tvirtina, sudaro pretendentų į Savivaldybės kontrolieriaus pareigas atrankos komisiją, nustato Savivaldybės kontrolieriaus darbo užmokestį, skatina ir skiria nuobaudas, nustato didžiausią valstybės tarnautojų ir darbuotojų, d</text:span><text:span text:style-name="T230">irbančių pagal darbo sutartis pareigybių, skaičių Tarnyboje – Savivaldybės taryba. Savivaldybės kontrolieriui kasmetines, tikslines ir kitų rūšių atostogas suteikia ir į komandiruotes siunčia Savivaldybės meras.<text:s/></text:span></text:p>
      <text:p text:style-name="P231"><text:span text:style-name="T232">17</text:span><text:span text:style-name="T233">. Savivaldybės kontrolierius:</text:span></text:p>
      <text:p text:style-name="P234"><text:span text:style-name="T235">17.1</text:span><text:span text:style-name="T236">.</text:span><text:span text:style-name="T237"><text:s/>tvirtina Tarnybos struktūrą, pareigybių sąrašą, pareigybių aprašymus ir pareiginius nuostatus;<text:s/></text:span></text:p>
      <text:p text:style-name="P238"><text:span text:style-name="T239">17.2</text:span><text:span text:style-name="T240">. teisės aktų nustatyta tvarka priima į pareigas ir iš jų atleidžia valstybės tarnautojus ir kitus darbuotojus, atlieka kitas Tarnybos personalo<text:s/></text:span><text:span text:style-name="T241">valdymo funkcijas;</text:span></text:p>
      <text:p text:style-name="P242"><text:span text:style-name="T243">17.3.</text:span><text:span text:style-name="T244"><text:s/>Neteko galios nuo 2018-02-21</text:span></text:p>
      <text:p text:style-name="P245">Papunkčio naikinimas:</text:p>
      <text:p text:style-name="P246"><text:span text:style-name="T247">Nr.<text:s/></text:span><text:a xlink:href="https://www.e-tar.lt/portal/legalAct.html?documentId=b3839200162711e88456d055fb6f6244" office:target-frame-name="_top" xlink:show="replace"><text:span text:style-name="T248">T1-19</text:span></text:a><text:span text:style-name="T249">, 2018-02-14, paskelbta TAR 2018-02-20, i. k. 2018-02544</text:span></text:p>
      <text:p text:style-name="Normal"/>
      <text:p text:style-name="P250"><text:span text:style-name="T251">17.4</text:span><text:span text:style-name="T252">. lei</text:span><text:span text:style-name="T253">džia įsakymus, organizuoja Tarnybos darbą, valstybės tarnautojų mokymą ir jų kvalifikacijos tobulinimą;</text:span></text:p>
      <text:p text:style-name="P254"><text:span text:style-name="T255">17.5</text:span><text:span text:style-name="T256">. sudaro Tarnybos veiklos plano projektą, gavęs Savivaldybės tarybos Kontrolės komiteto pritarimą, su šio plano projektu supažindina Valstybės k</text:span><text:span text:style-name="T257">ontrolę ir Savivaldybės administracijos Centralizuotą vidaus audito skyrių;</text:span></text:p>
      <text:p text:style-name="P258"><text:span text:style-name="T259">17.6</text:span><text:span text:style-name="T260">. kasmet iki einamųjų metų lapkričio 15 dienos patvirtina ateinančių metų Tarnybos veiklos planą, organizuoja jo vykdymą ir yra už tai atsakingas. Prireikus patvirtintą pla</text:span><text:span text:style-name="T261">ną tikslina bendra plano tvirtinimo tvarka;</text:span></text:p>
      <text:p text:style-name="P262"><text:span text:style-name="T263">17.7</text:span><text:span text:style-name="T264">. Tarnybos veiklos planą kasmet per 10 dienų nuo jo patvirtinimo pateikia Valstybės kontrolei;</text:span></text:p>
      <text:p text:style-name="P265"><text:span text:style-name="T266">17.8</text:span><text:span text:style-name="T267">. turi teisę dalyvauti Savivaldybės tarybos, komitetų, kolegijos, komisijų posėdžiuose ir pareikšti n</text:span><text:span text:style-name="T268">uomonę savo kompetencijos klausimais;</text:span></text:p>
      <text:p text:style-name="P269"><text:span text:style-name="T270">17.9</text:span><text:span text:style-name="T271">. valstybės kontrolieriaus rašytiniu prašymu gali dalyvauti ar pavesti Tarnybos valstybės tarnautojams pagal jų kompetenciją dalyvauti Valstybės kontrolės pareigūnų atliekamuose Savivaldybės administravimo subj</text:span><text:span text:style-name="T272">ektų finansiniuose ir veiklos audituose;</text:span></text:p>
      <text:p text:style-name="P273"><text:span text:style-name="T274">17.10</text:span><text:span text:style-name="T275">. pats atlieka ir (arba) skiria Tarnybos valstybės tarnautojus atlikti išorės finansinį, <text:s/>veiklos, Savivaldybės biudžeto vykdymo ir kitų piniginių išteklių nadojimo auditą ir įgyvendina įstatymuose ir kituose teises aktuose priskirtas funkcijas;</text:span></text:p>
      <text:p text:style-name="P276"><text:span text:style-name="T277">17.11</text:span><text:span text:style-name="T278">.</text:span><text:span text:style-name="T279"><text:s/>priima sprendimus pagal atlikto finansinio ir veiklos audito ataskaitas, nurodo Savivaldybės administracijos direktoriui, audituotų subjektų vadovams jų veiklos trūkumus ir nustato terminą, per kurį turi būti pašalinti nustatyti teisės aktų pažeidimai. Sa</text:span><text:span text:style-name="T280">vivaldybės administracijos direktorius, audituotų subjektų vadovai per Savivaldybės kontrolieriaus nustatytą terminą (bet ne trumpesnį kaip 30 dienų) privalo ištaisyti audito metu nustatytus jų veiklos trūkumus ir pažeidimus ir apie jų pašalinimą raštu pra</text:span><text:span text:style-name="T281">nešti savivaldybės kontrolieriui;</text:span></text:p>
      <text:p text:style-name="P282"><text:span text:style-name="T283">17.12</text:span><text:span text:style-name="T284">. teikia merui, Savivaldybės vykdomajai institucijai, audituotų subjektų vadovams išvadas, ataskaitas ir sprendimus, kurie buvo priimti dėl finansinio ir veiklos audito metu nustatytų ir nepašalintų teisės aktų pa</text:span><text:span text:style-name="T285">žeidimų.<text:s/></text:span></text:p>
      <text:p text:style-name="P286"><text:span text:style-name="T287">17.13</text:span><text:span text:style-name="T288">. kiekvienais metais iki liepos 15 dienos</text:span><text:span text:style-name="T289"><text:s/></text:span><text:span text:style-name="T290">Savivaldybės tarybos veiklos</text:span><text:span text:style-name="T291"><text:s/></text:span><text:span text:style-name="T292">reglamente nustatyta tvarka teikia Savivaldybės tarybai išvadą dėl pateikto tvirtinti Savivaldybės konsoliduotųjų ataskaitų rinkinio,</text:span><text:span text:style-name="T293"><text:s/></text:span><text:span text:style-name="T294">S</text:span><text:span text:style-name="T295">avivaldybės biudžeto ir turto<text:s/></text:span><text:span text:style-name="T296">naudojimo;</text:span></text:p>
      <text:p text:style-name="P297"><text:span text:style-name="T298">17.14</text:span><text:span text:style-name="T299">. finansinio ir veiklos audito metu nustatęs nusikalstamos veikos požymių, apie tai praneša teisėsaugos institucijoms;</text:span></text:p>
      <text:p text:style-name="P300"><text:span text:style-name="T301">17.15</text:span><text:span text:style-name="T302">. imasi prevencinių priemonių, kad būtų ištaisyti ir nepasikartotų nustatyti teisės aktų pažeidimai;</text:span></text:p>
      <text:p text:style-name="P303"><text:span text:style-name="T304">17.16</text:span><text:span text:style-name="T305">. nagrinėja iš gyventojų gaunamus prašymus, pranešimus, skundus ir pareiškimus dėl Savivaldybės lėšų ir turto, patikėjimo teise valdomo valstybės turto naudojimo, valdymo ir disponavimo juo ir teikia išvadas dėl tokio tyrimo rezultatų;</text:span></text:p>
      <text:p text:style-name="P306"><text:span text:style-name="T307">17.17</text:span><text:span text:style-name="T308">. įstatym</text:span><text:span text:style-name="T309">ų ir kitų teisės aktų nustatyta tvarka teikia informaciją valstybės ir Savivaldybės institucijoms;</text:span></text:p>
      <text:p text:style-name="P310"><text:span text:style-name="T311">17.18</text:span><text:span text:style-name="T312">.<text:s/></text:span><text:span text:style-name="T313">Savivaldybės tarybos veiklos</text:span><text:span text:style-name="T314"><text:s/>reglamente nustatyta tvarka ir terminais teikia Tarnybos veiklos ataskaitą. Tarnybos veiklos ataskaitą arba jos santr</text:span><text:span text:style-name="T315">auką paskelbia vietinėje spaudoje, Savivaldybės interneto tinklalapyje, o jei įmanoma, – ir per kitas visuomenės informavimo priemones;</text:span></text:p>
      <text:p text:style-name="P316"><text:span text:style-name="T317">17.19</text:span><text:span text:style-name="T318">. Savivaldybės tarybos arba<text:s/></text:span><text:span text:style-name="T319">Savivaldybės tarybos<text:s/></text:span><text:span text:style-name="T320">Kontrolės komiteto prašymu teikia informaciją pagal savo kompe</text:span><text:span text:style-name="T321">tenciją;</text:span></text:p>
      <text:p text:style-name="P322"><text:span text:style-name="T323">17.20</text:span><text:span text:style-name="T324">. teikia informaciją Vyriausybės atstovui apie Savivaldybės kontrolieriaus teiktas išvadas ir rekomendacijas;</text:span></text:p>
      <text:p text:style-name="P325"><text:span text:style-name="T326">17.21</text:span><text:span text:style-name="T327">. sudaro sąlygas Valstybės kontrolės pareigūnams dalyvauti Savivaldybės konsoliduotųjų ataskaitų rinkinio audite tokiu<text:s/></text:span><text:span text:style-name="T328">mastu, kad Valstybės kontrolės pareigūnai surinktų tinkamus ir pakankamus įrodymus išvadai dėl nacionalinio finansinių ataskaitų rinkinio parengti, ir teikia duomenis Valstybės kontrolei apie Savivaldybės konsoliduotųjų ataskaitų rinkinio audito rezultatus</text:span><text:span text:style-name="T329">.</text:span></text:p>
      <text:p text:style-name="P330"><text:span text:style-name="T331">17.22</text:span><text:span text:style-name="T332">. atsako už įstatymuose ir kituose teisės aktuose Savivaldybės kontrolieriui numatytų įgaliojimų vykdymą, taip pat už nepagrįstos ir neteisingos audito išvados pateikimą;</text:span><text:s/></text:p>
      <text:p text:style-name="P333">Papunkčio pakeitimai:</text:p>
      <text:p text:style-name="P334"><text:span text:style-name="T335">Nr.<text:s/></text:span><text:a xlink:href="https://www.e-tar.lt/portal/legalAct.html?documentId=b3839200162711e88456d055fb6f6244" office:target-frame-name="_top" xlink:show="replace"><text:span text:style-name="T336">T1-19</text:span></text:a><text:span text:style-name="T337">, 2018-02-14, paskelbta TAR 2018-02-20, i. k. 2018-02544</text:span></text:p>
      <text:p text:style-name="Normal"/>
      <text:p text:style-name="P338"><text:span text:style-name="T339">17.23</text:span><text:span text:style-name="T340">. vykdo įstatymuose ir kituose teisės aktuose priskirtas funkcijas;</text:span></text:p>
      <text:p text:style-name="P341"><text:span text:style-name="T342">17.24</text:span><text:span text:style-name="T343">.<text:s/></text:span><text:span text:style-name="T344">atstovauja Tarnybą valstybės ir savivaldybės valdymo<text:s/></text:span><text:span text:style-name="T345">institucijose, įstaigose</text:span><text:span text:style-name="T346"><text:s/></text:span><text:span text:style-name="T347">ir organizacijose.</text:span><text:s/></text:p>
      <text:p text:style-name="P348">Papildyta papunkčiu:</text:p>
      <text:p text:style-name="P349"><text:span text:style-name="T350">Nr.<text:s/></text:span><text:a xlink:href="https://www.e-tar.lt/portal/legalAct.html?documentId=b3839200162711e88456d055fb6f6244" office:target-frame-name="_top" xlink:show="replace"><text:span text:style-name="T351">T1-19</text:span></text:a><text:span text:style-name="T352">, 2018-02-14, paskelbta TAR 2018-02-20, i. k. 2018-02544</text:span></text:p>
      <text:p text:style-name="Normal"/>
      <text:p text:style-name="P353"><text:span text:style-name="T354">18</text:span><text:span text:style-name="T355">. <text:s/>Savivaldybės k</text:span><text:span text:style-name="T356">ontrolierius ir Tarnybos valstybės tarnautojai privalo:</text:span></text:p>
      <text:p text:style-name="P357"><text:span text:style-name="T358">18.1</text:span><text:span text:style-name="T359">. vykdyti Valstybės tarnybos įstatyme valstybės tarnautojams nustatytas pareigas;</text:span></text:p>
      <text:p text:style-name="P360"><text:span text:style-name="T361">18.2</text:span><text:span text:style-name="T362">. vykdyti pareigybės aprašyme nustatytas funkcijas;</text:span></text:p>
      <text:p text:style-name="P363"><text:span text:style-name="T364">18.3</text:span><text:span text:style-name="T365">. informuoti tiesioginį vadovą, jeigu įžvelg</text:span><text:span text:style-name="T366">iama, kad, atliekant auditą ar patikrinimą, gali kilti viešų ir privačių interesų konfliktas;<text:s/></text:span></text:p>
      <text:p text:style-name="P367"><text:span text:style-name="T368">18.4</text:span><text:span text:style-name="T369">. gerbti subjekto, kurio veikla tikrinama ar audituojama, teises ir teisėtus interesus;</text:span></text:p>
      <text:p text:style-name="P370"><text:span text:style-name="T371">18.5</text:span><text:span text:style-name="T372">. neskelbti atlikto audito duomenų ir viešai jų<text:s/></text:span><text:span text:style-name="T373">nevertinti, kol nepasirašyta audito ataskaita;</text:span></text:p>
      <text:p text:style-name="P374"><text:span text:style-name="T375">18.6</text:span><text:span text:style-name="T376">. saugoti valstybės ir tarnybos paslaptis;</text:span></text:p>
      <text:p text:style-name="P377"><text:span text:style-name="T378">18.7</text:span><text:span text:style-name="T379">. surašyti dokumentų paėmimo aktą, jeigu atliekant auditą ar kontrolės funkcijas, laikinai paimami subjekto dokumentai;</text:span></text:p>
      <text:p text:style-name="P380"><text:span text:style-name="T381">18.8</text:span><text:span text:style-name="T382">. laikytis veiklos eti</text:span><text:span text:style-name="T383">kos taisyklių;</text:span></text:p>
      <text:p text:style-name="P384"><text:span text:style-name="T385">18.9</text:span><text:span text:style-name="T386">. įstatymų nustatyta tvarka atsakyti už jiems nustatytų funkcijų (įgaliojimų) netinkamą atlikimą, už nepagrįstos ar neteisingos audito išvados pateikimą.<text:s/></text:span></text:p>
      <text:p text:style-name="P387"><text:span text:style-name="T388">19</text:span><text:span text:style-name="T389">. Savivaldybės kontrolieriaus, Tarnybos valstybės tarnautojų tarnybos santykių teisiniai pagrindai nustatyti Valstybės tarnybos ir Vietos savivaldos <text:s/>įstatymuose.</text:span></text:p>
      <text:p text:style-name="P390"><text:span text:style-name="T391">20</text:span><text:span text:style-name="T392">. Savivaldybės kontrolierius, Tarnybos valstybės tarnautojai negali būti Savivaldybės t</text:span><text:span text:style-name="T393">arybos nariais ir darbo laiku negali dalyvauti politinių partijų veikloje. Be to, Savivaldybės kontrolieriaus ir Tarnybos valstybės tarnautojo pareigos nesuderinamos su jokiomis kitomis renkamomis pareigomis valstybės ir savivaldybių <text:s/>institucijose, įstaig</text:span><text:span text:style-name="T394">ose ir įmonėse.</text:span></text:p>
      <text:p text:style-name="P395"><text:span text:style-name="T396">21</text:span><text:span text:style-name="T397">. Nesant Savivaldybės kontrolieriaus darbe dėl pateisinamų priežasčių (liga, atostogos, komandiruotė ir kiti atvejai), jo darbo funkcijas atlieka Tarnybos valstybės tarnautojas, kurio pareigybės aprašyme ši funkcija nustatyta.</text:span></text:p>
      <text:p text:style-name="P398"/>
      <text:p text:style-name="P399"><text:span text:style-name="T400">V</text:span><text:span text:style-name="T401">.<text:s/></text:span><text:span text:style-name="T402">NUOSTATŲ KEITIMO TVARKA</text:span></text:p>
      <text:p text:style-name="P403"/>
      <text:p text:style-name="P404"><text:span text:style-name="T405">22</text:span><text:span text:style-name="T406">. Tarnybos nuostatai keičiami pasikeitus teisės aktams.<text:s/></text:span></text:p>
      <text:h text:style-name="P407" text:outline-level="3"/>
      <text:h text:style-name="P408" text:outline-level="3"><text:span text:style-name="T409">VI</text:span><text:span text:style-name="T410">.<text:s/></text:span><text:span text:style-name="T411">Baigiamosios nuostatos</text:span></text:h>
      <text:p text:style-name="Normal"/>
      <text:p text:style-name="P412"><text:span text:style-name="T413">23</text:span><text:span text:style-name="T414">. Tarnybos audito<text:s/></text:span><text:span text:style-name="T415">ataskaitos, išvados ir kita informacija skelbiamos Savivaldybės interneto tinklalapyje www.pasvalys.lt. Te</text:span><text:span text:style-name="T416">isės aktų nustatytais atvejais informacija skelbiama ir kitose visuomenės informavimo priemonėse.</text:span></text:p>
      <text:p text:style-name="P417"><text:span text:style-name="T418">24</text:span><text:span text:style-name="T419">. Tarnyba reorganizuojama ar likviduojama Lietuvos Respublikos įstatymų nustatytais pagrindais ir <text:s/>tvarka.</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Pasvalio rajono saviva</text:span><text:span text:style-name="T429">ldybės taryba, Sprendimas</text:span></text:p>
      <text:p text:style-name="P430"><text:span text:style-name="T431">Nr.<text:s/></text:span><text:a xlink:href="https://www.e-tar.lt/portal/legalAct.html?documentId=b3839200162711e88456d055fb6f6244" office:target-frame-name="_top" xlink:show="replace"><text:span text:style-name="T432">T1-19</text:span></text:a><text:span text:style-name="T433">, 2018-02-14, paskelbta TAR 2018-02-20, i. k. 2018-02544</text:span></text:p>
      <text:p text:style-name="P434"><text:span text:style-name="T435">Dėl Pasvalio rajono savivaldybės tarybos 2014 m. balandžio 30 d.<text:s/></text:span><text:span text:style-name="T436">sprendimo Nr. T1-74 „Dėl Pasvalio rajono savivaldybės kontrolės ir audito tarnybos nuostat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13:38:00Z</meta:creation-date>
    <dc:date>2022-02-24T13:38:00Z</dc:date>
    <meta:print-date>2014-05-02T08:32:00Z</meta:print-date>
    <meta:template xlink:href="Normal.dotm" xlink:type="simple"/>
    <meta:editing-cycles>2</meta:editing-cycles>
    <meta:editing-duration>PT0S</meta:editing-duration>
    <meta:document-statistic meta:page-count="11" meta:paragraph-count="302" meta:word-count="2400" meta:character-count="16333" meta:row-count="889" meta:non-whitespace-character-count="14235"/>
  </office:meta>
</office:document-meta>
</file>