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7868in" style:use-optimal-column-width="false"/>
    </style:style>
    <style:style style:name="TableColumn81" style:family="table-column">
      <style:table-column-properties style:column-width="1.0819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78" style:family="table">
      <style:table-properties style:width="10.5312in" fo:margin-left="-0.10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style:font-name="Open Sans" style:font-name-complex="Helvetica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591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min-row-height="0.7159in" style:use-optimal-row-height="false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 fo:background-color="#FFFF00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 fo:background-color="#FFFF00"/>
    </style:style>
    <style:style style:name="P206" style:parent-style-name="Normal" style:family="paragraph">
      <style:text-properties style:font-size-complex="12pt" fo:background-color="#FFFF00"/>
    </style:style>
    <style:style style:name="TableRow207" style:family="table-row">
      <style:table-row-properties style:min-row-height="0.9854in" style:use-optimal-row-height="false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 fo:background-color="#FFFF00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 fo:background-color="#FFFF00"/>
    </style:style>
    <style:style style:name="P219" style:parent-style-name="Normal" style:family="paragraph">
      <style:text-properties style:font-size-complex="12pt" fo:background-color="#FFFF00"/>
    </style:style>
    <style:style style:name="TableRow220" style:family="table-row">
      <style:table-row-properties style:min-row-height="0.1715in" style:use-optimal-row-height="false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 fo:background-color="#FFFF00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 fo:background-color="#FFFF00"/>
    </style:style>
    <style:style style:name="P233" style:parent-style-name="Normal" style:family="paragraph">
      <style:text-properties style:font-size-complex="12pt" fo:background-color="#FFFF00"/>
    </style:style>
    <style:style style:name="TableRow234" style:family="table-row">
      <style:table-row-properties style:min-row-height="0.9854in" style:use-optimal-row-height="false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 fo:background-color="#FFFF00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 fo:background-color="#FFFF00"/>
    </style:style>
    <style:style style:name="P247" style:parent-style-name="Normal" style:family="paragraph">
      <style:text-properties style:font-size-complex="12pt" fo:background-color="#FFFF00"/>
    </style:style>
    <style:style style:name="TableRow248" style:family="table-row">
      <style:table-row-properties style:min-row-height="0.9854in" style:use-optimal-row-height="false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 fo:background-color="#FFFF00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 fo:background-color="#FFFF00"/>
    </style:style>
    <style:style style:name="P261" style:parent-style-name="Normal" style:family="paragraph">
      <style:text-properties style:font-size-complex="12pt" fo:background-color="#FFFF00"/>
    </style:style>
    <style:style style:name="TableRow262" style:family="table-row">
      <style:table-row-properties style:min-row-height="0.9854in" style:use-optimal-row-height="false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 fo:background-color="#FFFF00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 fo:background-color="#FFFF00"/>
    </style:style>
    <style:style style:name="P275" style:parent-style-name="Normal" style:family="paragraph">
      <style:text-properties style:font-size-complex="12pt" fo:background-color="#FFFF00"/>
    </style:style>
    <style:style style:name="TableRow276" style:family="table-row">
      <style:table-row-properties style:min-row-height="0.9854in" style:use-optimal-row-height="false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size-complex="12pt" fo:background-color="#FFFF00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 fo:background-color="#FFFF00"/>
    </style:style>
    <style:style style:name="P289" style:parent-style-name="Normal" style:family="paragraph">
      <style:text-properties style:font-size-complex="12pt" fo:background-color="#FFFF00"/>
    </style:style>
    <style:style style:name="TableRow290" style:family="table-row">
      <style:table-row-properties style:min-row-height="0.6125in" style:use-optimal-row-height="false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size-complex="12pt" fo:background-color="#FFFF00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 fo:background-color="#FFFF00"/>
    </style:style>
    <style:style style:name="P303" style:parent-style-name="Normal" style:family="paragraph">
      <style:text-properties style:font-size-complex="12pt" fo:background-color="#FFFF00"/>
    </style:style>
    <style:style style:name="TableRow304" style:family="table-row">
      <style:table-row-properties style:min-row-height="0.9854in" style:use-optimal-row-height="false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 fo:background-color="#FFFF00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 fo:background-color="#FFFF00"/>
    </style:style>
    <style:style style:name="P317" style:parent-style-name="Normal" style:family="paragraph">
      <style:text-properties style:font-size-complex="12pt" fo:background-color="#FFFF00"/>
    </style:style>
    <style:style style:name="TableRow318" style:family="table-row">
      <style:table-row-properties style:min-row-height="0.5055in" style:use-optimal-row-height="false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 fo:background-color="#FFFF00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 fo:background-color="#FFFF00"/>
    </style:style>
    <style:style style:name="P331" style:parent-style-name="Normal" style:family="paragraph">
      <style:text-properties style:font-size-complex="12pt" fo:background-color="#FFFF00"/>
    </style:style>
    <style:style style:name="TableRow332" style:family="table-row">
      <style:table-row-properties style:min-row-height="0.5791in" style:use-optimal-row-height="false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 fo:background-color="#FFFF00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 fo:background-color="#FFFF00"/>
    </style:style>
    <style:style style:name="P345" style:parent-style-name="Normal" style:family="paragraph">
      <style:text-properties style:font-size-complex="12pt" fo:background-color="#FFFF00"/>
    </style:style>
    <style:style style:name="TableRow346" style:family="table-row">
      <style:table-row-properties style:min-row-height="0.7798in" style:use-optimal-row-height="false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 fo:background-color="#FFFF00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 fo:background-color="#FFFF00"/>
    </style:style>
    <style:style style:name="P359" style:parent-style-name="Normal" style:family="paragraph">
      <style:text-properties style:font-size-complex="12pt" fo:background-color="#FFFF00"/>
    </style:style>
    <style:style style:name="TableRow360" style:family="table-row">
      <style:table-row-properties style:min-row-height="0.7743in" style:use-optimal-row-height="false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size-complex="12pt" fo:background-color="#FFFF00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 fo:background-color="#FFFF00"/>
    </style:style>
    <style:style style:name="P375" style:parent-style-name="Normal" style:family="paragraph">
      <style:text-properties style:font-size-complex="12pt" fo:background-color="#FFFF00"/>
    </style:style>
    <style:style style:name="TableRow376" style:family="table-row">
      <style:table-row-properties style:min-row-height="0.7868in" style:use-optimal-row-height="false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size-complex="12pt" fo:background-color="#FFFF00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 fo:background-color="#FFFF00"/>
    </style:style>
    <style:style style:name="P391" style:parent-style-name="Normal" style:family="paragraph">
      <style:text-properties style:font-size-complex="12pt" fo:background-color="#FFFF00"/>
    </style:style>
    <style:style style:name="TableRow392" style:family="table-row">
      <style:table-row-properties style:min-row-height="0.7618in" style:use-optimal-row-height="false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 fo:background-color="#FFFF00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 fo:background-color="#FFFF00"/>
    </style:style>
    <style:style style:name="P405" style:parent-style-name="Normal" style:family="paragraph">
      <style:text-properties style:font-size-complex="12pt" fo:background-color="#FFFF00"/>
    </style:style>
    <style:style style:name="TableRow406" style:family="table-row">
      <style:table-row-properties style:min-row-height="0.9854in" style:use-optimal-row-height="false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 fo:background-color="#FFFF00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 fo:background-color="#FFFF00"/>
    </style:style>
    <style:style style:name="P419" style:parent-style-name="Normal" style:family="paragraph">
      <style:text-properties style:font-size-complex="12pt" fo:background-color="#FFFF00"/>
    </style:style>
    <style:style style:name="TableRow420" style:family="table-row">
      <style:table-row-properties style:min-row-height="0.7409in" style:use-optimal-row-height="false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size-complex="12pt" fo:background-color="#FFFF00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 fo:background-color="#FFFF00"/>
    </style:style>
    <style:style style:name="P435" style:parent-style-name="Normal" style:family="paragraph">
      <style:text-properties style:font-size-complex="12pt" fo:background-color="#FFFF00"/>
    </style:style>
    <style:style style:name="TableRow436" style:family="table-row">
      <style:table-row-properties style:min-row-height="0.7618in" style:use-optimal-row-height="false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 fo:background-color="#FFFF00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 fo:background-color="#FFFF00"/>
    </style:style>
    <style:style style:name="P449" style:parent-style-name="Normal" style:family="paragraph">
      <style:text-properties style:font-size-complex="12pt" fo:background-color="#FFFF00"/>
    </style:style>
    <style:style style:name="TableRow450" style:family="table-row">
      <style:table-row-properties style:min-row-height="0.9854in" style:use-optimal-row-height="false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 fo:background-color="#FFFF00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 fo:background-color="#FFFF00"/>
    </style:style>
    <style:style style:name="P463" style:parent-style-name="Normal" style:family="paragraph">
      <style:text-properties style:font-size-complex="12pt" fo:background-color="#FFFF00"/>
    </style:style>
    <style:style style:name="TableRow464" style:family="table-row">
      <style:table-row-properties style:min-row-height="0.9854in" style:use-optimal-row-height="false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 fo:background-color="#FFFF00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 fo:background-color="#FFFF00"/>
    </style:style>
    <style:style style:name="P477" style:parent-style-name="Normal" style:family="paragraph">
      <style:text-properties style:font-size-complex="12pt" fo:background-color="#FFFF00"/>
    </style:style>
    <style:style style:name="TableRow478" style:family="table-row">
      <style:table-row-properties style:min-row-height="0.9854in" style:use-optimal-row-height="false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size-complex="12pt" fo:background-color="#FFFF00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 fo:background-color="#FFFF00"/>
    </style:style>
    <style:style style:name="P493" style:parent-style-name="Normal" style:family="paragraph">
      <style:text-properties style:font-size-complex="12pt" fo:background-color="#FFFF00"/>
    </style:style>
    <style:style style:name="TableRow494" style:family="table-row">
      <style:table-row-properties style:min-row-height="0.9854in" style:use-optimal-row-height="false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size-complex="12pt" fo:background-color="#FFFF00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 fo:background-color="#FFFF00"/>
    </style:style>
    <style:style style:name="P509" style:parent-style-name="Normal" style:family="paragraph">
      <style:text-properties style:font-size-complex="12pt" fo:background-color="#FFFF00"/>
    </style:style>
    <style:style style:name="TableRow510" style:family="table-row">
      <style:table-row-properties style:min-row-height="0.5854in" style:use-optimal-row-height="false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 fo:background-color="#FFFF00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 fo:background-color="#FFFF00"/>
    </style:style>
    <style:style style:name="P523" style:parent-style-name="Normal" style:family="paragraph">
      <style:text-properties style:font-size-complex="12pt" fo:background-color="#FFFF00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margin-left="-0.1972in" fo:text-indent="0.2368in">
        <style:tab-stops/>
      </style:paragraph-properties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4</text:span></text:p>
      <text:p text:style-name="P9"/>
      <text:p text:style-name="P10"><text:span text:style-name="T11">Įsakymas paskelbtas: TAR 2018-06-06, i. k. 2018-09378</text:span></text:p>
      <text:p text:style-name="P12"/>
      <text:p text:style-name="P13"/>
      <text:p text:style-name="P14"><draw:frame draw:z-index="0" draw:id="id0" draw:style-name="a0" draw:name="Picture 1" text:anchor-type="as-char" svg:x="0in" svg:y="0in" svg:width="0.53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LIETUVOS RESPUBLIKOS SUSISIEKIMO MINISTRAS</text:p>
      <text:p text:style-name="P17"/>
      <text:p text:style-name="P18">ĮSAKYMAS</text:p>
      <text:p text:style-name="P19">DĖL FINANSAVIMO SKYRIMO PROJEKTUI NR. 02.3.1-CPVA-V-526-01-0003 „VISUOMENĖS<text:s/>POREIKIUS ATITINKANČIOS VIRTUALIOS KULTŪRINĖS ERDVĖS VYSTYMAS“</text:p>
      <text:p text:style-name="P20"/>
      <text:p text:style-name="P21">2018 m. birželio 5 d. Nr. 3-276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struktūrinių fondų investicijų veiks</text:span><text:span text:style-name="T27">mų programą, taisyklių, patvirtintų Lietuvos Respublikos Vyriausybės 2014 m. birželio 4 d. nutarimu Nr. 528 „Dėl atsakomybės ir funkcijų paskirstymo tarp institucijų, įgyvendinant 2014–2020 metų Europos Sąjungos struktūrinių fondų investicijų veiksmų progr</text:span><text:span text:style-name="T28">amą“, 6.2.11 papunkčiu ir Projektų administravimo ir finansavimo taisyklių, patvirtintų Lietuvos Respublikos finansų ministro 2014 m. spalio 8 d. įsakymu Nr. 1K-316 „Dėl Projektų administravimo ir finansavimo taisyklių patvirtinimo“, 153 ir 154 punktais, a</text:span><text:span text:style-name="T29">tsižvelgdamas į 2014–2020 metų Europos Sąjungos fondų investicijų veiksmų programos 2 prioriteto „Informacinės visuomenės skatinimas“ 02.3.1-CPVA-V-526 priemonės „Kultūros turinio skaitmeninimas ir sklaida“ projektų finansavimo sąlygų aprašo, patvirtinto L</text:span><text:span text:style-name="T30">ietuvos Respublikos susisiekimo ministro 2017 m. birželio 5 d. įsakymu Nr. 3-265 „Dėl 2014–2020 metų Europos Sąjungos fondų investicijų veiksmų programos 2 prioriteto „Informacinės visuomenės skatinimas“ 02.3.1-CPVA-V-526 priemonės „Kultūros turinio skaitm</text:span><text:span text:style-name="T31">eninimas ir sklaida“ projektų finansavimo sąlygų aprašo patvirtinimo“, 57 punktą, 2014–2020 metų Europos Sąjungos fondų investicijų veiksmų programos įgyvendinimo priemonės 02.3.1-CPVA-V-526 „Kultūros turinio skaitmeninimas ir sklaida“ iš Europos Sąjungos<text:s/></text:span><text:span text:style-name="T32">struktūrinių fondų lėšų siūlomų bendrai finansuoti valstybės projektų sąrašą, patvirtintą Lietuvos Respublikos susisiekimo ministro 2017 m. gruodžio 20 <text:s/>d. įsakymu Nr. 3-638 „Dėl 2014–2020 metų Europos Sąjungos fondų investicijų veiksmų programos įgyvendin</text:span><text:span text:style-name="T33">imo priemonės 02.3.1-CPVA-V-526 „Kultūros turinio skaitmeninimas ir sklaida“ iš Europos Sąjungos struktūrinių fondų lėšų siūlomų bendrai finansuoti valstybės projektų sąrašo patvirtinimo“, ir VšĮ Centrinės projektų valdymo agentūros 2018 m. gegužės 17 d. p</text:span><text:span text:style-name="T34">rojektų tinkamumo finansuoti vertinimo ataskaitą Nr. 1:<text:s/></text:span></text:p>
      <text:p text:style-name="P35"><text:span text:style-name="T36">1</text:span><text:span text:style-name="T37">. S k i r i u šio įsakymo priede<text:s/></text:span><text:span text:style-name="T38">nurodytam projektui<text:s/></text:span><text:span text:style-name="T39">nustatyto dydžio finansavimą iš Europos Sąjungos fondų investicijų veiksmų programos 2 prioriteto „Informacinės visuomenės skatinimas“ 02.3.1</text:span><text:span text:style-name="T40">-CPVA-V-526 priemonės „Kultūros turinio skaitmeninimas ir sklaida“ konkrečiam uždaviniui 2.3.1 „Padidinti elektroninių viešųjų ir administracinių paslaugų prieinamumą ir kokybę“ įgyvendinti valstybės biudžete Lietuvos Respublikos susisiekimo ministerijai p</text:span><text:span text:style-name="T41">agal programos „Transporto ir ryšių politikos įgyvendinimas“ (programos kodas 01.008) priemonę „Sukurti pažangias viešąsias ir administracines elektronines paslaugas“ (programos priemonės kodas 01.008.01.01.07); <text:s/>finansavimo šaltiniai 1.3.2.7.1 („2014−2020</text:span><text:span text:style-name="T42"><text:s/>m. ES struktūrinė parama“) ir 1.2.2.7.1 („2014−2020 m. ES struktūrinės paramos bendrojo finansavimo lėšos“); išlaidų klasifikacija pagal valstybės funkcijas 4.6.1.1 („Ryšių valdymas ir kontrolė“);<text:s/></text:span><text:soft-page-break/><text:span text:style-name="T43">ekonominė klasifikacija 2.9.2.2.1.02 („Pervedamos Europos<text:s/></text:span><text:span text:style-name="T44">Sąjungos, kitos tarptautinės finansinės paramos ir bendrojo finansavimo lėšos investicijoms kitiems valdžios sektoriaus subjektams“) numatytų lėšų.</text:span><text:s/></text:p>
      <text:p text:style-name="P45">Punkto pakeitimai:</text:p>
      <text:p text:style-name="P46"><text:span text:style-name="T47">Nr.<text:s/></text:span><text:a xlink:href="https://www.e-tar.lt/portal/legalAct.html?documentId=af935860927c11e9ae2e9d61b1f977b3" office:target-frame-name="_top" xlink:show="replace"><text:span text:style-name="T48">3-295</text:span></text:a><text:span text:style-name="T49">, 2019-06-19, paskelbta TAR 2019-06-19, i. k. 2019-09863</text:span></text:p>
      <text:p text:style-name="Normal"/>
      <text:p text:style-name="P50"><text:span text:style-name="T51">2</text:span><text:span text:style-name="T52">.<text:s/></text:span><text:span text:style-name="T53">Informuoj</text:span><text:span text:style-name="T54">u, kad šis sprendimas gali būti apskųstas Lietuvos Respublikos administracinių by</text:span><text:span text:style-name="T55">lų teisenos įstatymo nustatyta tvarka.</text:span></text:p>
      <text:p text:style-name="Normal"/>
      <text:p text:style-name="Normal"/>
      <text:p text:style-name="Normal"/>
      <text:p text:style-name="Normal"><text:span text:style-name="T56">Susisiekimo ministras<text:s/></text:span><text:span text:style-name="T57"><text:tab/><text:s/></text:span><text:span text:style-name="T58"><text:tab/></text:span><text:span text:style-name="T59"><text:tab/></text:span><text:span text:style-name="T60"><text:tab/><text:s text:c="2"/>Rokas Masiulis</text:span></text:p>
      <text:soft-page-break/>
      <text:p text:style-name="P61">Lietuvos Respublikos susisiekimo ministro</text:p>
      <text:p text:style-name="P68">2018 m. birželio 5 d. įsakymo Nr. 3-276</text:p>
      <text:p text:style-name="P69">(Lietuvos Respublikos susisiekimo ministro</text:p>
      <text:p text:style-name="P70">2020 m. balandžio 23 d. įsakymo Nr. <text:s/>3-236 redakcija)</text:p>
      <text:p text:style-name="P71">priedas</text:p>
      <text:p text:style-name="P72"/>
      <text:p text:style-name="P73"/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</table:table-cell>
          <table:table-cell table:style-name="TableCell93" table:number-rows-spanned="3">
            <text:p text:style-name="P94">Paraiškos kodas</text:p>
          </table:table-cell>
          <table:table-cell table:style-name="TableCell95" table:number-rows-spanned="3">
            <text:p text:style-name="P96">Pareiškėjo pavadinimas</text:p>
          </table:table-cell>
          <table:table-cell table:style-name="TableCell97" table:number-rows-spanned="3">
            <text:p text:style-name="P98">Pareiškėjo 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rows-spanned="3">
            <text:p text:style-name="P102">Projekto partneriai</text:p>
          </table:table-cell>
          <table:table-cell table:style-name="TableCell103" table:number-columns-spanned="5">
            <text:p text:style-name="P104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<text:s/></text:span><text:span text:style-name="T115">–</text:span><text:span text:style-name="T116"><text:s/></text:span><text:span text:style-name="T117">iki,<text:s/></text:span></text:p>
            <text:p text:style-name="P118">Eur</text:p>
          </table:table-cell>
          <table:table-cell table:style-name="TableCell119" table:number-rows-spanned="2">
            <text:p text:style-name="P120">iš jų valstybės pagalba iki, Eur</text:p>
          </table:table-cell>
          <table:table-cell table:style-name="TableCell121" table:number-rows-spanned="2">
            <text:p text:style-name="P122"><text:span text:style-name="T123">iš jų<text:s/></text:span><text:span text:style-name="T124">de minimis <text:s/></text:span><text:span text:style-name="T125">pagalba iki, Eur</text:span></text:p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nių fondų lėšos iki, Eur</text:p>
          </table:table-cell>
          <table:table-cell table:style-name="TableCell140">
            <text:p text:style-name="P141">Lietuvos<text:s/>Respublikos valstybės biudžeto lėšos iki, Eur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1</text:p>
          </table:table-cell>
        </table:table-row>
        <table:table-row table:style-name="TableRow165">
          <table:table-cell table:style-name="TableCell166" table:number-rows-spanned="24">
            <text:p text:style-name="P167">1.</text:p>
          </table:table-cell>
          <table:table-cell table:style-name="TableCell168" table:number-rows-spanned="24">
            <text:p text:style-name="P169">02.3.1-CPVA-V-526-01-0003</text:p>
          </table:table-cell>
          <table:table-cell table:style-name="TableCell170" table:number-rows-spanned="24">
            <text:p text:style-name="P171">Lietuvos nacionalinė Martyno Mažvydo biblioteka</text:p>
          </table:table-cell>
          <table:table-cell table:style-name="TableCell172" table:number-rows-spanned="24">
            <text:p text:style-name="P173">290757560<text:s/></text:p>
            <text:p text:style-name="P174"/>
          </table:table-cell>
          <table:table-cell table:style-name="TableCell175" table:number-rows-spanned="24">
            <text:p text:style-name="P176">Visuomenės poreikius atitinkančios virtualios kultūrinės erdvės vystymas</text:p>
          </table:table-cell>
          <table:table-cell table:style-name="TableCell177">
            <text:p text:style-name="P178">Vilniaus universitetas,<text:s/></text:p>
            <text:p text:style-name="P179">k. 211950810</text:p>
          </table:table-cell>
          <table:table-cell table:style-name="TableCell180" table:number-rows-spanned="24">
            <text:p text:style-name="P181"><text:span text:style-name="T182">9 911 532,00</text:span></text:p>
          </table:table-cell>
          <table:table-cell table:style-name="TableCell183" table:number-rows-spanned="24">
            <text:p text:style-name="P184">0,00</text:p>
          </table:table-cell>
          <table:table-cell table:style-name="TableCell185" table:number-rows-spanned="24">
            <text:p text:style-name="P186">0,00</text:p>
          </table:table-cell>
          <table:table-cell table:style-name="TableCell187" table:number-rows-spanned="24">
            <text:p text:style-name="P188"><text:span text:style-name="T189">8 424 802,20</text:span></text:p>
          </table:table-cell>
          <table:table-cell table:style-name="TableCell190" table:number-rows-spanned="24">
            <text:p text:style-name="P191"><text:span text:style-name="T192">1 486 729,80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Lietuvos muzikos ir teatro akademija,</text:p>
            <text:p text:style-name="P201">k. 111950624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Lietuvos mokslų akademijos Vrublevskių biblioteka,<text:line-break/>k. 191379828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Kauno apskrities viešoji<text:s/>biblioteka,</text:p>
            <text:p text:style-name="P228">k. 190758138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Klaipėdos apskrities viešoji I. Simonaitytės biblioteka,</text:p>
            <text:p text:style-name="P242">k. 190758095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Panevėžio apskrities Gabrielės Petkevičaitės-Bitės viešoji biblioteka,</text:p>
            <text:p text:style-name="P256">k. 190758280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Šiaulių apskrities Povilo Višinskio viešoji<text:s/>biblioteka,</text:p>
            <text:p text:style-name="P270">k. 190757940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Vilniaus apskrities Adomo Mickevičiaus viešoji biblioteka,</text:p>
            <text:p text:style-name="Normal"><text:span text:style-name="T284">k. 190757755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Kultūros paveldo centras,</text:p>
            <text:p text:style-name="Normal"><text:span text:style-name="T298">k. 188204053</text:span>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Nacionalinis muziejus Lietuvos Didžiosios Kunigaikštystės valdovų rūmai,</text:p>
            <text:p text:style-name="P312">k. 302297628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Lietuvių kalbos institutas,</text:p>
            <text:p text:style-name="P326">k. 11195502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Lietuvos dailės muziejus,</text:p>
            <text:p text:style-name="P340">k. 190756087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Lietuvos medicinos biblioteka,</text:p>
            <text:p text:style-name="P354">k. 191351145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Lietuvos teatro, muzikos ir kino muziejus,</text:p>
            <text:p text:style-name="Normal"><text:span text:style-name="T368">k.</text:span><text:span text:style-name="T369"><text:s/></text:span><text:span text:style-name="T370">291682630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Nacionalinis M. K.<text:s/>Čiurlionio dailės muziejus,</text:p>
            <text:p text:style-name="Normal"><text:span text:style-name="T384">k.</text:span><text:span text:style-name="T385"><text:s/></text:span><text:span text:style-name="T386">190755932<text:s/>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Vytauto Didžiojo universitetas,</text:p>
            <text:p text:style-name="P400">k. 111950396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Lietuvių literatūros ir tautosakos institutas,</text:p>
            <text:p text:style-name="P414">k. 111955176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Lietuvos nacionalinis dramos teatras,</text:p>
            <text:p text:style-name="Normal"><text:span text:style-name="T428">k.</text:span><text:span text:style-name="T429"><text:s/></text:span><text:span text:style-name="T430">190753924<text:s/>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Lietuvos<text:s/>ypatingasis archyvas,</text:p>
            <text:p text:style-name="P444">k. 193053247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Lietuvos centrinis valstybės archyvas,</text:p>
            <text:p text:style-name="P458">k. 190764187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Kultūros paveldo departamentas prie Kultūros ministerijos,</text:p>
            <text:p text:style-name="P472">k. 188692688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Viešoji įstaiga „Lietuvos nacionalinis radijas ir televizija“,</text:p>
            <text:p text:style-name="Normal"><text:span text:style-name="T486">k.</text:span><text:span text:style-name="T487"><text:s/></text:span><text:span text:style-name="T488">124241078<text:s/>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Lietuvos vyriausiojo archyvaro tarnyba,</text:p>
            <text:p text:style-name="Normal"><text:span text:style-name="T502">k.</text:span><text:span text:style-name="T503"><text:s/></text:span><text:span text:style-name="T504">188697087<text:s/>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Lietuvos mokslo taryba,</text:p>
            <text:p text:style-name="P518">k. 188716281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</table:table>
      <text:p text:style-name="P524"/>
      <text:p text:style-name="P525"/>
      <text:p text:style-name="P526">____________________________________________________</text:p>
      <text:p text:style-name="Normal"/>
      <text:p text:style-name="P527"/>
      <text:p text:style-name="P528">Priedo pakeitimai:</text:p>
      <text:soft-page-break/>
      <text:p text:style-name="P529"><text:span text:style-name="T530">Nr.<text:s/></text:span><text:a xlink:href="https://www.e-tar.lt/portal/legalAct.html?documentId=af935860927c11e9ae2e9d61b1f977b3" office:target-frame-name="_top" xlink:show="replace"><text:span text:style-name="T531">3-295</text:span></text:a><text:span text:style-name="T532">, 2019-06-19, paskelbta TAR 2019-06-19, i. k. 2019-09863</text:span></text:p>
      <text:p text:style-name="P533"><text:span text:style-name="T534">Nr.<text:s/></text:span><text:a xlink:href="https://www.e-tar.lt/portal/legalAct.html?documentId=9746fd90856311eab005936df725feed" office:target-frame-name="_top" xlink:show="replace"><text:span text:style-name="T535">3-236</text:span></text:a><text:span text:style-name="T536">, 2020-04-23, paskelbta TAR 2020-04-23, i. k. 2020-08546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susisiekimo ministerija, Įsakymas</text:span></text:p>
      <text:p text:style-name="P546"><text:span text:style-name="T547">Nr.<text:s/></text:span><text:a xlink:href="https://www.e-tar.lt/portal/legalAct.html?documentId=af935860927c11e9ae2e9d61b1f977b3" office:target-frame-name="_top" xlink:show="replace"><text:span text:style-name="T548">3-295</text:span></text:a><text:span text:style-name="T549">,<text:s/></text:span><text:span text:style-name="T550">2019-06-19, paskelbta TAR 2019-06-19, i. k. 2019-09863</text:span></text:p>
      <text:p text:style-name="P551"><text:span text:style-name="T552">Dėl Lietuvos Respublikos susisiekimo ministro 2018 m. birželio 5 d. įsakymo Nr. 3-276 „Dėl finansavimo skyrimo projektui Nr. 02.3.1-CPVA-V-526-01-0003 „Visuomenės poreikius atitinkančios virtualios kul</text:span><text:span text:style-name="T553">tūrinės erdvės vystymas“ pakeitimo</text:span></text:p>
      <text:p text:style-name="P554"/>
      <text:p text:style-name="P555"><text:span text:style-name="T556">2.</text:span></text:p>
      <text:p text:style-name="P557"><text:span text:style-name="T558">Lietuvos Respublikos susisiekimo ministerija, Įsakymas</text:span></text:p>
      <text:p text:style-name="P559"><text:span text:style-name="T560">Nr.<text:s/></text:span><text:a xlink:href="https://www.e-tar.lt/portal/legalAct.html?documentId=9746fd90856311eab005936df725feed" office:target-frame-name="_top" xlink:show="replace"><text:span text:style-name="T561">3-236</text:span></text:a><text:span text:style-name="T562">, 2020-04-23, paskelbta TAR 2020-04-23, i. k. 2020-0854</text:span><text:span text:style-name="T563">6</text:span></text:p>
      <text:p text:style-name="P564"><text:span text:style-name="T565">Dėl Lietuvos Respublikos susisiekimo ministro 2018 m. birželio 5 d. įsakymo Nr. 3-276 „Dėl finansavimo skyrimo projektui Nr. 02.3.1-CPVA-V-526-01-0003 „Visuomenės poreikius atitinkančios virtualios kultūrinės erdvės vystymas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5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19:00Z</meta:creation-date>
    <dc:date>2020-04-24T09:19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7" meta:paragraph-count="89" meta:word-count="1005" meta:character-count="7542" meta:row-count="236" meta:non-whitespace-character-count="6626"/>
  </office:meta>
</office:document-meta>
</file>