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17</text:span></text:p>
      <text:p text:style-name="P10"/>
      <text:p text:style-name="P11"><text:span text:style-name="T12">Nutarimas paskelbtas: TAR 2021-04-19, i. k. 2021-08043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ĖS INVESTICIJŲ 2021–2023 METŲ PROGRAMOJE NUMATYTŲ VALSTYBĖS KAPITALO INVESTICIJŲ PASKIRSTYMO<text:s/></text:span><text:span text:style-name="T25">PAGAL ASIGNAVIMŲ VALDYTOJUS IR INVESTICIJŲ PROJEKTUS (INVESTICIJŲ PROJEKTŲ ĮGYVENDINIMO PROGRAMAS)</text:span></text:p>
      <text:p text:style-name="P26"/>
      <text:p text:style-name="P27">2021 m. balandžio 14 d. Nr. 240</text:p>
      <text:p text:style-name="P28">Vilnius</text:p>
      <text:p text:style-name="P29"/>
      <text:p text:style-name="P30"><text:span text:style-name="T31">Vadovaudamasi Lietuvos Respublikos 2021 metų valstybės biudžeto ir savivaldybių biudžetų finansinių rodiklių patvirtinimo įstatymo 14 straipsnio 1 dalies 1 punktu ir 7 priedu ir įgyvendindama<text:s/></text:span><text:span text:style-name="T32">Valstybės lėšų, skirtų valstybės kapitalo investicijoms, planavi</text:span><text:span text:style-name="T33">mo, tikslinimo, naudojimo, apskaitos ir kontrolės taisyklių, patvirtintų Lietuvos Respublikos Vyriausybės 2001 m. balandžio 26 d. nutarimu Nr. 478 „Dėl Valstybės lėšų, skirtų valstybės kapitalo investicijoms,<text:s/></text:span><text:soft-page-break/><text:span text:style-name="T34">planavimo, tikslinimo, naudojimo, apskaitos ir<text:s/></text:span><text:span text:style-name="T35">kontrolės taisyklių patvirtinimo“, 25</text:span><text:span text:style-name="T36">1</text:span><text:span text:style-name="T37"> punktą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<text:span text:style-name="T43">Paskirstyti Valstybės investicijų 2021–2023 metų programoje numatytas valstybės kapitalo investicijas pagal asignavimų valdytojus ir investicijų projektus<text:s/></text:span><text:span text:style-name="T44">(investicijų projektų įgyvendinimo programas) (pridedama).</text:span></text:p>
      <text:p text:style-name="P45"/>
      <text:p text:style-name="P46"/>
      <text:p text:style-name="P47"/>
      <text:p text:style-name="P48">Ministras Pirmininkė<text:tab/>Ingrida Šimonytė</text:p>
      <text:p text:style-name="P49"/>
      <text:p text:style-name="P50"/>
      <text:p text:style-name="P51">Finansų ministrė<text:tab/>Gintarė Skaistė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1d1809e00bba11ec9f09e7df20500045" office:target-frame-name="_top" xlink:show="replace"><text:span text:style-name="T58">703</text:span></text:a><text:span text:style-name="T59">, 2021-09-01, paskelbta TAR 2021-09-02, i. k. 2021-18642</text:span></text:p>
      <text:p text:style-name="P60"><text:span text:style-name="T61">Nr.<text:s/></text:span><text:a xlink:href="https://www.e-tar.lt/portal/legalAct.html?documentId=7ea6208042f511ec992fe4cdfceb5666" office:target-frame-name="_top" xlink:show="replace"><text:span text:style-name="T62">921</text:span></text:a><text:span text:style-name="T63">, 2021-11-10, paskelbta TAR 2021-11-11, i. k. 2021-2341</text:span><text:span text:style-name="T64">9</text:span></text:p>
      <text:p text:style-name="P65"><text:span text:style-name="T66">Nr.<text:s/></text:span><text:a xlink:href="https://www.e-tar.lt/portal/legalAct.html?documentId=aae7e6605e4d11eca9ac839120d251c4" office:target-frame-name="_top" xlink:show="replace"><text:span text:style-name="T67">1075</text:span></text:a><text:span text:style-name="T68">, 2021-12-15, paskelbta TAR 2021-12-16, i. k. 2021-2596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1d1809e00bba11ec9f09e7df20500045" office:target-frame-name="_top" xlink:show="replace"><text:span text:style-name="T80">703</text:span></text:a><text:span text:style-name="T81">, 2021-09-01, paskelbta TAR 2021-09-02, i. k. 2021-18642</text:span></text:p>
      <text:p text:style-name="P82"><text:span text:style-name="T83">Dėl Lietuvos Respublikos Vyriausybės 2021 m. balandžio 14 d. nutarimo Nr. 240 „Dėl Valstybės investi</text:span><text:span text:style-name="T84">cijų 2021–2023 metų programoje numatytų valstybės kapitalo investicijų paskirstymo pagal asignavimų valdytojus ir investicijų projektus (investicijų projektų įgyvendinimo programas)“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7ea6208042f511ec992fe4cdfceb5666" office:target-frame-name="_top" xlink:show="replace"><text:span text:style-name="T92">921</text:span></text:a><text:span text:style-name="T93">, 2021-11-10, paskelbta TAR 2021-11-11, i. k. 2021-23419</text:span></text:p>
      <text:p text:style-name="P94"><text:span text:style-name="T95">Dėl Lietuvos Respublikos Vyriausybės 2021 m. balandžio 14 d. nutarimo Nr. 240 „Dėl valstybės investicijų 2021–</text:span><text:span text:style-name="T96">2023 metų programoje numatytų valstybės kapitalo investicijų paskirstymo pagal asignavimų valdytojus ir investicijų projektus (investicijų projektų įgyvendinimo programas)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aae7e6605e4d11eca9ac839120d251c4" office:target-frame-name="_top" xlink:show="replace"><text:span text:style-name="T104">1075</text:span></text:a><text:span text:style-name="T105">, 2021-12-15, paskelbta TAR 2021-12-16, i. k. 2021-25962</text:span></text:p>
      <text:p text:style-name="P106"><text:span text:style-name="T107">Dėl Lietuvos Respublikos Vyriausybės 2021 m. balandžio 14 d. nutarimo Nr. 240 „Dėl Valstybės investicijų 2021–2023 metų</text:span><text:span text:style-name="T108"><text:s/>programoje numatytų valstybės kapitalo investicijų paskirstymo pagal asignavimų valdytojus ir investicijų projektus (investicijų projektų įgyvendinimo programas)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7T12:19:00Z</meta:creation-date>
    <dc:date>2021-12-17T12:19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40" meta:character-count="3306" meta:row-count="76" meta:non-whitespace-character-count="2905"/>
  </office:meta>
</office:document-meta>
</file>