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weight-complex="bold" fo:font-size="10pt" style:font-size-asian="10pt"/>
    </style:style>
    <style:style style:name="P13" style:parent-style-name="Normal" style:family="paragraph">
      <style:paragraph-properties fo:keep-with-next="always" fo:text-align="center"/>
      <style:text-properties fo:font-weight="bold" style:font-weight-asian="bold" style:font-weight-complex="bold"/>
    </style:style>
    <style:style style:name="P14" style:parent-style-name="Normal" style:family="paragraph">
      <style:paragraph-properties fo:keep-with-next="always" fo:text-align="center"/>
      <style:text-properties fo:font-weight="bold" style:font-weight-asian="bold" style:font-weight-complex="bold"/>
    </style:style>
    <style:style style:name="P15" style:parent-style-name="Normal" style:family="paragraph">
      <style:paragraph-properties fo:keep-with-next="always" fo:text-align="center"/>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keep-with-next="always" fo:text-align="center"/>
      <style:text-properties fo:font-weight="bold" style:font-weight-asian="bold" style:font-weight-complex="bold"/>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625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62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2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625in"/>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6145in"/>
    </style:style>
    <style:style style:name="P65" style:parent-style-name="Normal" style:family="paragraph">
      <style:paragraph-properties fo:text-align="justify" fo:text-indent="0.6145in"/>
    </style:style>
    <style:style style:name="P66" style:parent-style-name="Normal" style:family="paragraph">
      <style:paragraph-properties fo:text-align="justify" fo:text-indent="0.614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color="#000000" style:font-size-complex="12pt"/>
    </style:style>
    <style:style style:name="P73" style:parent-style-name="Normal" style:family="paragraph">
      <style:text-properties fo:color="#000000" style:font-size-complex="12pt"/>
    </style:style>
    <style:style style:name="P74" style:parent-style-name="Normal" style:family="paragraph">
      <style:paragraph-properties fo:margin-right="0.202in">
        <style:tab-stops>
          <style:tab-stop style:type="left" style:position="5.2173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break-before="page"/>
      <style:text-properties fo:hyphenate="false"/>
    </style:style>
    <style:style style:name="P78" style:parent-style-name="Normal" style:family="paragraph">
      <style:paragraph-properties fo:margin-left="3.7409in" fo:text-indent="-0.1972in">
        <style:tab-stops/>
      </style:paragraph-properties>
      <style:text-properties style:font-size-complex="12pt" style:language-asian="lt" style:country-asian="LT" fo:hyphenate="false"/>
    </style:style>
    <style:style style:name="P79" style:parent-style-name="Normal" style:family="paragraph">
      <style:paragraph-properties fo:margin-left="3.5437in">
        <style:tab-stops/>
      </style:paragraph-properties>
      <style:text-properties style:font-size-complex="12pt" style:language-asian="lt" style:country-asian="LT" fo:hyphenate="false"/>
    </style:style>
    <style:style style:name="P80" style:parent-style-name="Normal" style:family="paragraph">
      <style:paragraph-properties fo:margin-left="3.5437in">
        <style:tab-stops>
          <style:tab-stop style:type="left" style:position="0.2062in"/>
        </style:tab-stops>
      </style:paragraph-properties>
      <style:text-properties style:font-size-complex="12pt" style:language-asian="lt" style:country-asian="LT" fo:hyphenate="false"/>
    </style:style>
    <style:style style:name="P81" style:parent-style-name="Normal" style:family="paragraph">
      <style:paragraph-properties fo:margin-left="3.5437in">
        <style:tab-stops/>
      </style:paragraph-properties>
      <style:text-properties style:font-size-complex="12pt" style:language-asian="lt" style:country-asian="LT" fo:hyphenate="false"/>
    </style:style>
    <style:style style:name="P82" style:parent-style-name="Normal" style:family="paragraph">
      <style:paragraph-properties fo:margin-left="3in">
        <style:tab-stops/>
      </style:paragraph-properties>
      <style:text-properties fo:font-size="11pt" style:font-size-asian="11pt" style:font-size-complex="11pt" style:language-asian="lt" style:country-asian="LT" fo:hyphenate="false"/>
    </style:style>
    <style:style style:name="P83" style:parent-style-name="Normal" style:family="paragraph">
      <style:paragraph-properties fo:margin-left="3in">
        <style:tab-stops/>
      </style:paragraph-properties>
      <style:text-properties fo:font-size="11pt" style:font-size-asian="11pt" style:font-size-complex="11pt" style:language-asian="lt" style:country-asian="LT" fo:hyphenate="false"/>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P88" style:parent-style-name="Normal" style:family="paragraph">
      <style:paragraph-properties fo:text-align="center"/>
      <style:text-properties fo:hyphenate="false"/>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weight="bold" style:font-weight-asian="bold" fo:font-size="11pt" style:font-size-asian="11pt" style:font-size-complex="11pt" style:language-asian="lt" style:country-asian="LT"/>
    </style:style>
    <style:style style:name="T91" style:parent-style-name="DefaultParagraphFont" style:family="text">
      <style:text-properties fo:font-weight="bold" style:font-weight-asian="bold" fo:font-size="11pt" style:font-size-asian="11pt" style:font-size-complex="11pt" style:language-asian="lt" style:country-asian="LT"/>
    </style:style>
    <style:style style:name="P92" style:parent-style-name="Normal" style:family="paragraph">
      <style:paragraph-properties fo:text-align="center"/>
      <style:text-properties fo:font-size="11pt" style:font-size-asian="11pt" style:font-size-complex="11pt" style:language-asian="lt" style:country-asian="LT" fo:hyphenate="false"/>
    </style:style>
    <style:style style:name="P93" style:parent-style-name="Normal" style:family="paragraph">
      <style:paragraph-properties fo:text-align="justify" fo:text-indent="0.5909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909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ext-properties fo:hyphenate="false"/>
    </style:style>
    <style:style style:name="P119" style:parent-style-name="Normal" style:family="paragraph">
      <style:paragraph-properties fo:text-align="center"/>
      <style:text-properties fo:hyphenate="false"/>
    </style:style>
    <style:style style:name="T120" style:parent-style-name="DefaultParagraphFont" style:family="text">
      <style:text-properties fo:font-weight="bold" style:font-weight-asian="bold" fo:font-size="11pt" style:font-size-asian="11pt" style:font-size-complex="11pt" style:language-asian="lt" style:country-asian="LT"/>
    </style:style>
    <style:style style:name="T121" style:parent-style-name="DefaultParagraphFont" style:family="text">
      <style:text-properties fo:font-weight="bold" style:font-weight-asian="bold" fo:font-size="11pt" style:font-size-asian="11pt" style:font-size-complex="11pt" style:language-asian="lt" style:country-asian="LT"/>
    </style:style>
    <style:style style:name="T122" style:parent-style-name="DefaultParagraphFont" style:family="text">
      <style:text-properties fo:font-weight="bold" style:font-weight-asian="bold" fo:font-size="11pt" style:font-size-asian="11pt" style:font-size-complex="11pt" style:language-asian="lt" style:country-asian="LT"/>
    </style:style>
    <style:style style:name="T123" style:parent-style-name="DefaultParagraphFont" style:family="text">
      <style:text-properties fo:font-weight="bold" style:font-weight-asian="bold" fo:font-size="11pt" style:font-size-asian="11pt" style:font-size-complex="11pt" style:language-asian="lt" style:country-asian="LT"/>
    </style:style>
    <style:style style:name="P124" style:parent-style-name="Normal" style:family="paragraph">
      <style:paragraph-properties fo:text-align="justify"/>
      <style:text-properties fo:font-weight="bold" style:font-weight-asian="bold" fo:font-size="11pt" style:font-size-asian="11pt" style:font-size-complex="11pt" style:language-asian="lt" style:country-asian="LT" fo:hyphenate="false"/>
    </style:style>
    <style:style style:name="P125" style:parent-style-name="Normal" style:family="paragraph">
      <style:paragraph-properties fo:text-align="justify" fo:text-indent="0.5909in">
        <style:tab-stops>
          <style:tab-stop style:type="left" style:position="0.417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909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tab-stops>
          <style:tab-stop style:type="left" style:position="0.590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center" fo:text-indent="0.4923in"/>
      <style:text-properties fo:hyphenate="false"/>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justify"/>
      <style:text-properties style:font-size-complex="12pt" fo:language="en" fo:country="US" style:language-asian="lt" style:country-asian="LT" fo:hyphenate="false"/>
    </style:style>
    <style:style style:name="P209" style:parent-style-name="Normal" style:family="paragraph">
      <style:paragraph-properties fo:text-align="justify" fo:text-indent="0.5909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center"/>
      <style:text-properties fo:hyphenate="false"/>
    </style:style>
    <style:style style:name="P215" style:parent-style-name="Normal" style:family="paragraph">
      <style:paragraph-properties fo:text-align="center"/>
      <style:text-properties fo:hyphenate="false"/>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weight="bold" style:font-weight-asian="bold"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7-07-06</text:span></text:p>
      <text:p text:style-name="P7"/>
      <text:p text:style-name="P8"><text:span text:style-name="T9">Įsakymas paskelbtas: TAR 2016-08-31, i. k. 2016-22972</text:span></text:p>
      <text:p text:style-name="P10"/>
      <text:p text:style-name="P11"><text:span text:style-name="T12"><draw:frame draw:z-index="0" draw:id="id0" draw:style-name="a0" draw:name="Picture 1" text:anchor-type="as-char" svg:x="0in" svg:y="0in" svg:width="0.55139in" svg:height="0.646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
      <text:p text:style-name="P14">LIETUVOS RESPUBLIKOS</text:p>
      <text:p text:style-name="P15">VYRIAUSIASIS VALSTYBINIS DARBO INSPEKTORIUS</text:p>
      <text:p text:style-name="P16"/>
      <text:p text:style-name="P17">ĮSAKYMAS</text:p>
      <text:p text:style-name="P18"><text:span text:style-name="T19">DĖL LIETUVOS RESPUBLIKOS VALSTYBINĖS DARBO INSPEKCIJOS<text:s/></text:span><text:span text:style-name="T20">INSPEKTORIAUS VEIKSMŲ, SIEKIANT NUSTATYTI TIKRĄJĮ KOMANDIRAVIMĄ,</text:span><text:span text:style-name="T21"><text:s/>TVARKOS APRAŠO PATVIRTINIMO</text:span></text:p>
      <text:p text:style-name="Normal"/>
      <text:p text:style-name="P22"><text:span text:style-name="T23">2016 m. rugpjūčio 31 d. Nr.<text:s/></text:span><text:span text:style-name="T24">EV-241</text:span></text:p>
      <text:p text:style-name="P25">Vilnius</text:p>
      <text:p text:style-name="P26"/>
      <text:p text:style-name="P27"/>
      <text:p text:style-name="P28"><text:span text:style-name="T29">Vadovaudamasis Lietuvos Respublikos valstybinės darbo inspekcijos įstatymo 8 straipsnio 2 dalies 6 punktu:</text:span></text:p>
      <text:p text:style-name="P30"><text:span text:style-name="T31">1</text:span><text:span text:style-name="T32">. T v</text:span><text:span text:style-name="T33"><text:s/>i r t i n u:</text:span></text:p>
      <text:p text:style-name="P34"><text:span text:style-name="T35">1.1</text:span><text:span text:style-name="T36">. Lietuvos Respublikos valstybinės darbo inspekcijos i</text:span>nspektoriaus veiksmų, siekiant nustatyti<text:s/><text:span text:style-name="T37">tikrąjį komandiravimą, tvarkos aprašą</text:span><text:s/>(pridedama)<text:span text:style-name="T38">;</text:span></text:p>
      <text:p text:style-name="P39"><text:span text:style-name="T40">1.2.</text:span><text:span text:style-name="T41"><text:s/>Neteko galios nuo 2017-07-01</text:span></text:p>
      <text:p text:style-name="P42">Papunkčio naikinimas:</text:p>
      <text:p text:style-name="P43"><text:span text:style-name="T44">Nr.<text:s/></text:span><text:a xlink:href="https://www.e-tar.lt/portal/legalAct.html?documentId=ebad68e0526e11e7846ef01bfffb9b64" office:target-frame-name="_top" xlink:show="replace"><text:span text:style-name="T45">EV-63</text:span></text:a><text:span text:style-name="T46">, 2017-06-16, paskelbta TAR 2017-06-16, i. k. 2017-10121</text:span></text:p>
      <text:p text:style-name="Normal"/>
      <text:p text:style-name="P47">2. Į p a r e i g o j u:</text:p>
      <text:p text:style-name="P48"><text:span text:style-name="T49">2.1.</text:span><text:span text:style-name="T50"><text:s/>Neteko galios nuo 2017-07-01</text:span></text:p>
      <text:p text:style-name="P51">Papunkčio naikinimas:</text:p>
      <text:p text:style-name="P52"><text:span text:style-name="T53">Nr.<text:s/></text:span><text:a xlink:href="https://www.e-tar.lt/portal/legalAct.html?documentId=ebad68e0526e11e7846ef01bfffb9b64" office:target-frame-name="_top" xlink:show="replace"><text:span text:style-name="T54">EV-63</text:span></text:a><text:span text:style-name="T55">, 2017-06-16, paskelbta TAR 2017-06-16, i. k. 2017-10121</text:span></text:p>
      <text:p text:style-name="Normal"/>
      <text:p text:style-name="P56"><text:span text:style-name="T57">2.2.</text:span><text:span text:style-name="T58"><text:s/>Neteko galios nuo 2017-07-01</text:span></text:p>
      <text:p text:style-name="P59">Papunkčio naikinimas:</text:p>
      <text:p text:style-name="P60"><text:span text:style-name="T61">Nr.<text:s/></text:span><text:a xlink:href="https://www.e-tar.lt/portal/legalAct.html?documentId=ebad68e0526e11e7846ef01bfffb9b64" office:target-frame-name="_top" xlink:show="replace"><text:span text:style-name="T62">EV-63</text:span></text:a><text:span text:style-name="T63">, 2017-06-16, paskelbta TAR 2017-06-16, i. k. 2017-10121</text:span></text:p>
      <text:p text:style-name="Normal"/>
      <text:p text:style-name="P64">2.3. VDI Dokumentų valdymo skyriaus vedėją organizuoti šio įsakymo paskelbimą Teisės aktų registre;</text:p>
      <text:p text:style-name="P65">2.4. VDI skyrių vedėjus su šiuo įsakymu supažindinti vadovaujamo skyriaus inspektorius.</text:p>
      <text:p text:style-name="P66"><text:span text:style-name="T67">3</text:span><text:span text:style-name="T68">. P a v e d u <text:s/>šio įsakymo vykdymo kontrolę Lietuvos Respublikos vyriausiojo valstybinio darbo inspektoriaus pavaduotojui pagal administravimo sritį.</text:span></text:p>
      <text:p text:style-name="Normal"/>
      <text:p text:style-name="Normal"/>
      <text:p text:style-name="Normal"/>
      <text:p text:style-name="P69">Lietuvos Respublikos vyriausiojo valstybinio<text:s/></text:p>
      <text:p text:style-name="Normal"><text:span text:style-name="T70">darbo inspektoriaus pavaduotojas,</text:span><text:span text:style-name="T71"><text:s/></text:span><text:span text:style-name="T72">vykdantis<text:s/></text:span></text:p>
      <text:p text:style-name="P73">Lietuvos Respublikos vyriausiojo valstybinio<text:s/></text:p>
      <text:p text:style-name="P74"><text:span text:style-name="T75">darbo inspektoriaus funkcijas</text:span><text:span text:style-name="T76"><text:tab/></text:span>Arūnas Lupeika</text:p>
      <text:p text:style-name="P77"/>
      <text:soft-page-break/>
      <text:p text:style-name="P78">PATVIRTINTA</text:p>
      <text:p text:style-name="P79">Lietuvos Respublikos vyriausiojo</text:p>
      <text:p text:style-name="P80">valstybinio darbo inspektoriaus</text:p>
      <text:p text:style-name="P81">2016 m. rugpjūčio<text:s/>31 d. įsakymu Nr. EV-241</text:p>
      <text:p text:style-name="P82"/>
      <text:p text:style-name="P83"/>
      <text:p text:style-name="P84"><text:span text:style-name="T85">LIETUVOS RESPUBLIKOS VALSTYBINĖS DARBO INSPEKCIJOS INSPEKTORIAUS VEIKSMŲ, SIEKIANT NUSTATYTI<text:s/></text:span><text:span text:style-name="T86">TIKRĄJĮ KOMANDIRAVIMĄ, TVARKOS APRAŠA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Lietuvos Respublikos valstybinės darbo inspekcijos inspektor</text:span><text:span text:style-name="T96">iaus veiksmų, siekiant nustatyti<text:s/></text:span><text:span text:style-name="T97">tikrąjį komandiravimą, tvarkos aprašas</text:span><text:span text:style-name="T98"><text:s/></text:span><text:span text:style-name="T99">reglamentuoja Lietuvos Respublikos valstybinės darbo inspekcijos prie Socialinės apsaugos ir darbo ministerijos (toliau - VDI) inspektorių veiksmus bei kriterijus, atskiriant tikrąjį k</text:span><text:span text:style-name="T100">omandiravimą nuo fiktyvaus.</text:span></text:p>
      <text:p text:style-name="P101"><text:span text:style-name="T102">2</text:span><text:span text:style-name="T103">. Šis aprašas taikomas, kai VDI inspektorius atlieka patikrinimus ūkio subjektuose, kuriuose dirba iš Europos Sąjungos ar Europos ekonominės erdvės valstybių narių komandiruoti darbuotojai, taip pat ūkio subjektuose, kuriuo</text:span><text:span text:style-name="T104">se dirba darbuotojai, komandiruojami į Europos Sąjungos ar Europos ekonominės erdvės valstybių narę.</text:span></text:p>
      <text:p text:style-name="P105"><text:span text:style-name="T106">3.</text:span><text:span text:style-name="T107"><text:s/>Neteko galios nuo 2017-07-01</text:span></text:p>
      <text:p text:style-name="P108">Punkto naikinimas:</text:p>
      <text:p text:style-name="P109"><text:span text:style-name="T110">Nr.<text:s/></text:span><text:a xlink:href="https://www.e-tar.lt/portal/legalAct.html?documentId=ebad68e0526e11e7846ef01bfffb9b64" office:target-frame-name="_top" xlink:show="replace"><text:span text:style-name="T111">EV-63</text:span></text:a><text:span text:style-name="T112">, 2017-06-16, paskelbta TAR 2017-06-16, i. k. 2017-10121</text:span></text:p>
      <text:p text:style-name="Normal"/>
      <text:p text:style-name="P113"><text:span text:style-name="T114">4</text:span><text:span text:style-name="T115">. Ūkio subjektų, kuriuose dirba komandiruoti darbuotojai, taip pat ūkio subjektų, kurie komandiruoja darbuotojus į užsienio valstybę, patikrinimai atliekami vadovaujantis Lietuvos Respubli</text:span><text:span text:style-name="T116">kos vyriausiojo valstybinio darbo inspektoriaus patvirtintomis Lietuvos Respublikos ūkio subjektų veiklos patikrinimų taisyklėmis, Lietuvos Respublikos valstybinės darbo inspekcijos patikrinimų organizavimo ir atlikimo bei jų vykdymo vidinės kontrolės orga</text:span><text:span text:style-name="T117">nizavimo tvarkos aprašu, kitais lokaliniais teisės aktais, reglamentuojančiais ūkio subjektų veiklos priežiūrą bei užpildant Garantijų komandiruotiems darbuotojams patikrinimo ir tikrojo komandiravimo nustatymo kontrolinį klausimyną.</text:span></text:p>
      <text:p text:style-name="P118"/>
      <text:p text:style-name="P119"><text:span text:style-name="T120">II</text:span><text:span text:style-name="T121">.<text:s/></text:span><text:span text:style-name="T122">TIKROJO KOM</text:span><text:span text:style-name="T123">ANDIRAVIMO NUSTATYMAS</text:span></text:p>
      <text:p text:style-name="P124"/>
      <text:p text:style-name="P125"><text:span text:style-name="T126">5</text:span><text:span text:style-name="T127">.<text:s/></text:span>Tikrojo komandiravimo nustatymas atliekamas siekiant įvertinti, ar konkrečiu atveju darbuotojas yra laikomas komandiruotu darbuotoju pagal 1996 m. gruodžio 16 d. Europos Parlamento ir Tarybos direktyvą 96/71/EB dėl darbuotojų<text:s/>komandiravimo paslaugų teikimo sistemoje ir jo atžvilgiu yra taikytinos Lietuvos Respublikos darbo kodekso 108 straipsnio 2 dalyje numatytos garantijos.<text:s/></text:p>
      <text:p text:style-name="P128">Punkto pakeitimai:</text:p>
      <text:p text:style-name="P129"><text:span text:style-name="T130">Nr.<text:s/></text:span><text:a xlink:href="https://www.e-tar.lt/portal/legalAct.html?documentId=ebad68e0526e11e7846ef01bfffb9b64" office:target-frame-name="_top" xlink:show="replace"><text:span text:style-name="T131">EV-63</text:span></text:a><text:span text:style-name="T132">, 2017-06-16, paskelbta TAR 2017-06-16, i. k. 2017-10121</text:span></text:p>
      <text:p text:style-name="Normal"/>
      <text:p text:style-name="P133"><text:span text:style-name="T134">6</text:span><text:span text:style-name="T135">. Patikrinimai, siekiant nustatyti, ar darbuotojai, komandiruojami iš Lietuvos Respublikoje<text:s/></text:span><text:span text:style-name="T136">registruotų ūkio subjektų, atitinka tikrojo komandiravimo kriterijus atliekami gavus pagal Europos Sąjungos ar Europos ekonominės erdvės valstybių narių kompetentingų institucijų prašymus dėl tarpvalstybinės pagalbos suteikimo.</text:span></text:p>
      <text:p text:style-name="P137"><text:span text:style-name="T138">7</text:span><text:span text:style-name="T139">. Darbuotojų komandirav</text:span><text:span text:style-name="T140">imu iš Lietuvos Respublikos laikomas toks darbuotojo siuntimas laikinai dirbti į užsienio valstybę, kai siunčiantis darbdavys didžiąją dalį veiklos vykdo Lietuvos Respublikos teritorijoje, taip pat kai komandiruojamas darbuotojas į darbą yra priimtas darbu</text:span><text:span text:style-name="T141">i Lietuvos Respublikoje, o darbo funkcijas kitoje valstybėje vykdo laikinai.</text:span></text:p>
      <text:p text:style-name="P142"><text:span text:style-name="T143">8</text:span><text:span text:style-name="T144">. Nustatant, ar siunčiantis darbdavys atlieka didžiąją dalį veiklos Lietuvos Respublikoje, vertinami šie kriterijai:</text:span></text:p>
      <text:p text:style-name="P145"><text:span text:style-name="T146">8.1</text:span><text:span text:style-name="T147">. ar siunčiantis darbdavys turi registruotą buveinę<text:s/></text:span><text:span text:style-name="T148">ir administraciją (naudojasi biuro patalpomis) Lietuvos Respublikoje;</text:span></text:p>
      <text:p text:style-name="P149"><text:span text:style-name="T150">8.2</text:span><text:span text:style-name="T151">. ar siunčiantis darbdavys Lietuvos Respublikoje moka valstybinio socialinio draudimo įmokas ir yra registruotas mokesčių mokėtoju Lietuvos Respublikos mokesčių administravimo įst</text:span><text:span text:style-name="T152">atymo nustatyta tvarka;</text:span></text:p>
      <text:p text:style-name="P153"><text:span text:style-name="T154">8.3</text:span><text:span text:style-name="T155">. ar siunčiantis darbdavys vykdo ekonominę veiklą Lietuvos Respublikoje.<text:s/></text:span></text:p>
      <text:p text:style-name="P156"><text:span text:style-name="T157">9</text:span><text:span text:style-name="T158">. Darbdavio veiklos Lietuvoje dalis nepripažįstama didele, jeigu darbdavys iki darbuotojų komandiravimo Lietuvoje vykdė veiklą trumpiau nei 2<text:s/></text:span><text:span text:style-name="T159">mėnesius per 12 mėnesių laikotarpį, po darbuotojų komandiravimo darbdavys netęsia ekonominės veiklos Lietuvoje, Lietuvoje darbdavys atlieka tik vidaus valdymo veiklą arba darbdavio pajamos iš veiklos Lietuvoje sudaro mažiau nei 10 proc. visų to darbdavio p</text:span><text:span text:style-name="T160">ajamų per 12 mėn. laikotarpį iki darbuotojų komandiravimo.</text:span></text:p>
      <text:p text:style-name="P161"><text:span text:style-name="T162">10</text:span><text:span text:style-name="T163">. Nustatant, ar darbuotojas yra faktiškai priimtas darbui Lietuvos Respublikoje, o darbo funkcijas kitoje valstybėje vykdo laikinai, vertinami šie kriterijai:</text:span></text:p>
      <text:p text:style-name="P164"><text:span text:style-name="T165">10.1</text:span><text:span text:style-name="T166">. tai, kad darbas atliekam</text:span><text:span text:style-name="T167">as užsienio valstybėje ribotą laikotarpį;</text:span></text:p>
      <text:p text:style-name="P168"><text:span text:style-name="T169">10.2</text:span><text:span text:style-name="T170">. tai, kad komandiruotas darbuotojas, pabaigęs darbus ar suteikęs paslaugas, dėl kurių jis buvo komandiruotas, grįžta nuolatiniam darbui į Lietuvos Respubliką;</text:span></text:p>
      <text:p text:style-name="P171"><text:span text:style-name="T172">10.3</text:span><text:span text:style-name="T173">. tai, kad siunčiantis darbdavys kompe</text:span><text:span text:style-name="T174">nsuoja kelionės, apgyvendinimo, maitinimo ar kitas su komandiravimu susijusias išlaidas.</text:span></text:p>
      <text:p text:style-name="P175"><text:span text:style-name="T176">11</text:span><text:span text:style-name="T177">. Darbuotojų komandiravimu į Lietuvos Respubliką laikomas toks darbuotojo komandiravimas, kai siunčiantis darbdavys yra ne Lietuvos Respublikos teritorijoje re</text:span><text:span text:style-name="T178">gistruotas ūkio subjektas, taip pat kai komandiruojamas darbuotojas į darbą yra priimtas užsienio valstybėje, o darbo funkcijas Lietuvos Respublikoje vykdo laikinai.</text:span></text:p>
      <text:p text:style-name="P179"><text:span text:style-name="T180">12</text:span><text:span text:style-name="T181">. Nustatant, ar darbuotojas yra komandiruotas <text:s/>darbui Lietuvos Respublikoje, o darbo</text:span><text:span text:style-name="T182"><text:s/>funkcijas nuolat vykdo <text:s/>užsienio valstybėje, vertinami šie kriterijai:</text:span></text:p>
      <text:p text:style-name="P183"><text:span text:style-name="T184">12.1</text:span><text:span text:style-name="T185">. tai, kad darbas atliekamas Lietuvos Respublikoje ribotą laikotarpį;</text:span></text:p>
      <text:p text:style-name="P186"><text:span text:style-name="T187">12.2</text:span><text:span text:style-name="T188">. tai, kad komandiruotas darbuotojas, pabaigęs darbus ar suteikęs paslaugas, dėl kurių jis buvo koma</text:span><text:span text:style-name="T189">ndiruotas, grįžta nuolatiniam darbui į siunčiančio darbdavio įsisteigimo valstybę;</text:span></text:p>
      <text:p text:style-name="P190"><text:span text:style-name="T191">12.3</text:span><text:span text:style-name="T192">. tai, kad siunčiantis darbdavys kompensuoja kelionės, apgyvendinimo, maitinimo ar kitas su komandiravimu susijusias išlaidas.</text:span></text:p>
      <text:p text:style-name="P193"><text:span text:style-name="T194">13</text:span><text:span text:style-name="T195">. Įvertinus šio Aprašo 11–12 p</text:span><text:span text:style-name="T196">unktuose nustatytus kriterijus ir nustačius, jog darbuotojas, komandiruotas vykdyti darbo funkcijų į Lietuvos Respubliką, neatitinka komandiruojamo darbuotojo kriterijų, Lietuvos Respublikos darbo kodekso VII skyriaus Antrasis skirsnis netaikomas ir pripaž</text:span><text:span text:style-name="T197">įstama, kad darbuotojo komandiravimas yra fiktyvus, o darbuotojas nuolat dirba Lietuvos Respublikoje registruotam darbdaviui.</text:span><text:s/></text:p>
      <text:p text:style-name="P198">Punkto pakeitimai:</text:p>
      <text:p text:style-name="P199"><text:span text:style-name="T200">Nr.<text:s/></text:span><text:a xlink:href="https://www.e-tar.lt/portal/legalAct.html?documentId=ebad68e0526e11e7846ef01bfffb9b64" office:target-frame-name="_top" xlink:show="replace"><text:span text:style-name="T201">EV-63</text:span></text:a><text:span text:style-name="T202">, 2</text:span><text:span text:style-name="T203">017-06-16, paskelbta TAR 2017-06-16, i. k. 2017-10121</text:span></text:p>
      <text:p text:style-name="Normal"/>
      <text:p text:style-name="P204"><text:span text:style-name="T205">III</text:span><text:span text:style-name="T206">.<text:s/></text:span><text:span text:style-name="T207">BAIGIAMOSIOS NUOSTATOS</text:span></text:p>
      <text:p text:style-name="P208"/>
      <text:p text:style-name="P209"><text:span text:style-name="T210">14</text:span><text:span text:style-name="T211">. Reikalinga informacija apie Europos Sąjungos ar Europos ekonominės erdvės valstybėse narėse įsteigtus asmenis, komandiruojančius darbuotojus į Lietuvos<text:s/></text:span><text:span text:style-name="T212">Respubliką, taip pat informacija apie komandiruojamų darbuotojų darbo teisėtumą gaunama VDI Teisės skyriaus atsakingam darbuotojui kreipiantis tarpvalstybinės pagalbos suteikimo į užsienio šalių kompetentingas institucijas per Vidaus rinkos informacinę sis</text:span><text:span text:style-name="T213">temą.</text:span></text:p>
      <text:p text:style-name="P214"/>
      <text:p text:style-name="P215"><text:span text:style-name="T216">________________</text:span></text:p>
      <text:p text:style-name="P217"/>
      <text:p text:style-name="P218"/>
      <text:p text:style-name="P219"><text:span text:style-name="T220">Pakeitimai:</text:span></text:p>
      <text:p text:style-name="P221"/>
      <text:p text:style-name="P222"><text:span text:style-name="T223">1.</text:span></text:p>
      <text:p text:style-name="P224"><text:span text:style-name="T225">Lietuvos Respublikos valstybinė darbo inspekcija prie Socialinės apsaugos ir darbo ministerijos, Įsakymas</text:span></text:p>
      <text:p text:style-name="P226"><text:span text:style-name="T227">Nr.<text:s/></text:span><text:a xlink:href="https://www.e-tar.lt/portal/legalAct.html?documentId=ebad68e0526e11e7846ef01bfffb9b64" office:target-frame-name="_top" xlink:show="replace"><text:span text:style-name="T228">EV-63</text:span></text:a><text:span text:style-name="T229">, 2017-06-16, paskelbta TAR 2017-06-16, i. k. 2017-10121</text:span></text:p>
      <text:soft-page-break/>
      <text:p text:style-name="P230"><text:span text:style-name="T231">Dėl Lietuvos Respublikos vyriausiojo valstybinio darbo inspektoriaus 2016 m. rugpjūčio 31 d. įsakymo Nr. EV-241 „Dėl Lietuvos Respublikos valstybinės darbo inspekcijos inspektoriaus veiksmų, s</text:span><text:span text:style-name="T232">iekiant nustatyti tikrąjį komandiravimą, tvarkos aprašo patvirtinimo“ pakeitimo</text:span></text:p>
      <text:p text:style-name="P233"/>
      <text:p text:style-name="P234"><text:span text:style-name="T235">2.</text:span></text:p>
      <text:p text:style-name="P236"><text:span text:style-name="T237">Lietuvos Respublikos valstybinė darbo inspekcija prie Socialinės apsaugos ir darbo ministerijos, Įsakymas</text:span></text:p>
      <text:p text:style-name="P238"><text:span text:style-name="T239">Nr.<text:s/></text:span><text:a xlink:href="https://www.e-tar.lt/portal/legalAct.html?documentId=c034e6a060bc11e79198ffdb108a3753" office:target-frame-name="_top" xlink:show="replace"><text:span text:style-name="T240">EV-96</text:span></text:a><text:span text:style-name="T241">, 2017-07-04, paskelbta TAR 2017-07-05, i. k. 2017-11529</text:span></text:p>
      <text:p text:style-name="P242"><text:span text:style-name="T243">Dėl Ūkio subjektų patikrinimų kontrolinių klausimynų ir teminių ataskaitų patvirtinimo</text:span></text:p>
      <text:p text:style-name="P244"/>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evičius Aras</meta:initial-creator>
    <dc:creator>adlibuser</dc:creator>
    <meta:creation-date>2017-07-19T06:44:00Z</meta:creation-date>
    <dc:date>2017-07-19T06:44:00Z</dc:date>
    <meta:print-date>2016-08-29T08:02:00Z</meta:print-date>
    <meta:template xlink:href="Normal.dotm" xlink:type="simple"/>
    <meta:editing-cycles>2</meta:editing-cycles>
    <meta:editing-duration>PT0S</meta:editing-duration>
    <meta:document-statistic meta:page-count="4" meta:paragraph-count="93" meta:word-count="1299" meta:character-count="9443" meta:row-count="294" meta:non-whitespace-character-count="8237"/>
  </office:meta>
</office:document-meta>
</file>