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style:tab-stops>
          <style:tab-stop style:type="left" style:position="5.4006in"/>
        </style:tab-stops>
      </style:paragraph-properties>
    </style:style>
    <style:style style:name="P26" style:parent-style-name="Normal" style:family="paragraph">
      <style:paragraph-properties fo:keep-with-next="always">
        <style:tab-stops>
          <style:tab-stop style:type="left" style:position="5.4006in"/>
        </style:tab-stops>
      </style:paragraph-properties>
      <style:text-properties style:font-size-complex="12pt"/>
    </style:style>
    <style:style style:name="P27" style:parent-style-name="Normal" style:family="paragraph">
      <style:paragraph-properties fo:keep-with-next="always">
        <style:tab-stops>
          <style:tab-stop style:type="left" style:position="5.4006in"/>
        </style:tab-stops>
      </style:paragraph-properties>
      <style:text-properties style:font-size-complex="12pt"/>
    </style:style>
    <style:style style:name="P28" style:parent-style-name="Normal" style:family="paragraph">
      <style:paragraph-properties fo:keep-with-next="always">
        <style:tab-stops>
          <style:tab-stop style:type="left" style:position="5.400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0.6076in" fo:text-indent="2.7395in">
        <style:tab-stops>
          <style:tab-stop style:type="left" style:position="0.2979in"/>
          <style:tab-stop style:type="left" style:position="0.4041in"/>
          <style:tab-stop style:type="left" style:position="0.5062in"/>
          <style:tab-stop style:type="left" style:position="0.6125in"/>
        </style:tab-stops>
      </style:paragraph-properties>
    </style:style>
    <style:style style:name="P32" style:parent-style-name="Normal" style:family="paragraph">
      <style:paragraph-properties fo:margin-left="0.6076in" fo:text-indent="2.7395in">
        <style:tab-stops>
          <style:tab-stop style:type="left" style:position="0.2979in"/>
          <style:tab-stop style:type="left" style:position="0.4041in"/>
          <style:tab-stop style:type="left" style:position="0.5062in"/>
          <style:tab-stop style:type="left" style:position="0.6125in"/>
        </style:tab-stops>
      </style:paragraph-properties>
    </style:style>
    <style:style style:name="T33" style:parent-style-name="DefaultParagraphFont" style:family="text">
      <style:text-properties fo:text-transform="uppercase" style:font-size-complex="12pt"/>
    </style:style>
    <style:style style:name="P3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7"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38" style:parent-style-name="Normal" style:family="paragraph">
      <style:paragraph-properties fo:text-align="end">
        <style:tab-stops>
          <style:tab-stop style:type="left" style:position="0.8659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8659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8659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margin-left="1.25in">
        <style:tab-stops/>
      </style:paragraph-properties>
      <style:text-properties style:font-size-complex="12pt"/>
    </style:style>
    <style:style style:name="P47" style:parent-style-name="Normal" style:family="paragraph">
      <style:paragraph-properties fo:text-align="justify" fo:line-height="115%" fo:text-indent="0.2958in">
        <style:tab-stops>
          <style:tab-stop style:type="left" style:position="0.2958in"/>
          <style:tab-stop style:type="left" style:position="0.4923in"/>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left="0.2201in" fo:text-indent="0.0756in">
        <style:tab-stops>
          <style:tab-stop style:type="left" style:position="-0.2201in"/>
          <style:tab-stop style:type="left" style:position="0.2722in"/>
          <style:tab-stop style:type="left" style:position="0.370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GB" style:language-asian="lt" style:country-asian="LT"/>
    </style:style>
    <style:style style:name="P79"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80" style:parent-style-name="DefaultParagraphFont" style:family="text">
      <style:text-properties fo:font-weight="bold" style:font-weight-asian="bold" style:font-size-complex="12pt" fo:language="en" fo:country="GB"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in"/>
          <style:tab-stop style:type="left" style:position="0.274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2958in">
        <style:tab-stops>
          <style:tab-stop style:type="left" style:position="0in"/>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ab-stops>
          <style:tab-stop style:type="left" style:position="0in"/>
          <style:tab-stop style:type="left" style:position="0.3937in"/>
        </style:tab-stops>
      </style:paragraph-properties>
    </style:style>
    <style:style style:name="P101" style:parent-style-name="Normal" style:family="paragraph">
      <style:paragraph-properties fo:text-align="center">
        <style:tab-stops>
          <style:tab-stop style:type="left" style:position="0in"/>
          <style:tab-stop style:type="left" style:position="0.39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fo:color="#FF0000" style:font-size-complex="12pt" style:language-asian="lt" style:country-asian="LT"/>
    </style:style>
    <style:style style:name="P106" style:parent-style-name="Normal" style:family="paragraph">
      <style:paragraph-properties fo:text-align="justify" fo:text-indent="0.295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958in"/>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295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P134" style:parent-style-name="Normal" style:family="paragraph">
      <style:paragraph-properties fo:text-align="justify" fo:text-indent="0.295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2958in">
        <style:tab-stops>
          <style:tab-stop style:type="left" style:position="0.295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958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2958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2958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295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95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295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95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5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GB" style:language-asian="lt" style:country-asian="LT"/>
    </style:style>
    <style:style style:name="P243" style:parent-style-name="Normal" style:family="paragraph">
      <style:paragraph-properties fo:text-align="justify" style:vertical-align="middle" fo:text-indent="0.2958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2958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2958in"/>
      <style:text-properties fo:hyphenate="false"/>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2958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2958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958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958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2958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95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958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295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2958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2958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958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2958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language-complex="en" style:country-complex="U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style:font-size-complex="12pt" style:language-asian="lt" style:country-asian="LT" style:language-complex="en" style:country-complex="U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2951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2951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2951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2951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1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951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2951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2958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958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8" style:parent-style-name="Normal" style:family="paragraph">
      <style:paragraph-properties fo:text-align="justify" fo:text-indent="0.2958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2958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2958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2958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2958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2958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fo:language="en" fo:country="GB"/>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2958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fo:text-indent="0.2958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2958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2958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2958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295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2958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2958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2958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2958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2958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2958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2958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2958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2958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958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2958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2958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2958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2958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2958in">
        <style:tab-stops>
          <style:tab-stop style:type="left" style:position="0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fo:text-indent="0.2958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2958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2958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958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295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295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2958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justify" fo:text-indent="0.2958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2958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2958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P597" style:parent-style-name="Normal" style:family="paragraph">
      <style:paragraph-properties fo:text-align="justify" fo:text-indent="0.2958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2958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P607" style:parent-style-name="Normal" style:family="paragraph">
      <style:paragraph-properties fo:text-align="center" fo:text-indent="0.0493in"/>
    </style:style>
    <style:style style:name="T608" style:parent-style-name="DefaultParagraphFont" style:family="text">
      <style:text-properties style:font-name-asian="Calibri" style:font-size-complex="12pt"/>
    </style:style>
    <style:style style:name="P609" style:parent-style-name="Patvirtinta"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610" style:parent-style-name="Patvirtinta"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 New Roman" fo:font-size="11pt" style:font-size-asian="11pt" style:font-size-complex="11pt" fo:language="lt" fo:country="LT"/>
    </style:style>
    <style:style style:name="P611" style:parent-style-name="Patvirtinta"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 New Roman" fo:font-size="11pt" style:font-size-asian="11pt" style:font-size-complex="11pt" fo:language="lt" fo:country="LT"/>
    </style:style>
    <style:style style:name="P612" style:parent-style-name="Patvirtinta" style:family="paragraph">
      <style:paragraph-properties fo:line-height="116%" fo:margin-left="2.7in">
        <style:tab-stops>
          <style:tab-stop style:type="left" style:position="-1.7944in"/>
          <style:tab-stop style:type="left" style:position="-1.6881in"/>
          <style:tab-stop style:type="left" style:position="-1.5861in"/>
          <style:tab-stop style:type="left" style:position="-1.4798in"/>
        </style:tab-stops>
      </style:paragraph-properties>
      <style:text-properties fo:font-size="11pt" style:font-size-asian="11pt" style:font-size-complex="11pt" fo:language="lt" fo:country="LT"/>
    </style:style>
    <style:style style:name="P613" style:parent-style-name="CentrBoldm" style:family="paragraph">
      <style:paragraph-properties fo:line-height="116%"/>
    </style:style>
    <style:style style:name="T614" style:parent-style-name="DefaultParagraphFont" style:family="text">
      <style:text-properties fo:text-transform="uppercase" fo:font-size="11pt" style:font-size-asian="11pt" style:font-size-complex="11pt" fo:language="lt" fo:country="LT"/>
    </style:style>
    <style:style style:name="T615" style:parent-style-name="DefaultParagraphFont" style:family="text">
      <style:text-properties fo:font-size="11pt" style:font-size-asian="11pt" style:font-size-complex="11pt" fo:language="lt" fo:country="LT"/>
    </style:style>
    <style:style style:name="T616" style:parent-style-name="DefaultParagraphFont" style:family="text">
      <style:text-properties fo:font-size="11pt" style:font-size-asian="11pt" style:font-size-complex="11pt" fo:language="lt" fo:country="LT"/>
    </style:style>
    <style:style style:name="P617" style:parent-style-name="Hyperlink1" style:family="paragraph">
      <style:paragraph-properties fo:line-height="116%"/>
      <style:text-properties fo:font-size="11pt" style:font-size-asian="11pt" style:font-size-complex="11pt" fo:language="lt" fo:country="LT"/>
    </style:style>
    <style:style style:name="P618" style:parent-style-name="CentrBoldm" style:family="paragraph">
      <style:text-properties fo:font-weight="normal" style:font-weight-asian="normal" style:font-weight-complex="normal" fo:font-size="11pt" style:font-size-asian="11pt" style:font-size-complex="11pt" fo:language="lt" fo:country="LT"/>
    </style:style>
    <style:style style:name="P619" style:parent-style-name="CentrBoldm" style:family="paragraph">
      <style:text-properties fo:font-weight="normal" style:font-weight-asian="normal" style:font-weight-complex="normal" fo:font-style="italic" style:font-style-asian="italic" style:text-position="27.2% 100%" fo:font-size="11pt" style:font-size-asian="11pt" style:font-size-complex="11pt" fo:language="lt" fo:country="LT"/>
    </style:style>
    <style:style style:name="P620" style:parent-style-name="CentrBoldm" style:family="paragraph">
      <style:text-properties fo:font-weight="normal" style:font-weight-asian="normal" style:font-weight-complex="normal" style:text-position="27.2% 100%" fo:font-size="11pt" style:font-size-asian="11pt" style:font-size-complex="11pt" fo:language="lt" fo:country="LT"/>
    </style:style>
    <style:style style:name="T621" style:parent-style-name="DefaultParagraphFont" style:family="text">
      <style:text-properties fo:font-weight="normal" style:font-weight-asian="normal" style:font-weight-complex="normal" style:text-position="27.2% 100%" fo:font-size="11pt" style:font-size-asian="11pt" style:font-size-complex="11pt" fo:language="lt" fo:country="LT"/>
    </style:style>
    <style:style style:name="T622" style:parent-style-name="DefaultParagraphFont" style:family="text">
      <style:text-properties fo:font-weight="normal" style:font-weight-asian="normal" style:font-weight-complex="normal" fo:font-style="italic" style:font-style-asian="italic" style:text-position="27.2% 100%" fo:font-size="11pt" style:font-size-asian="11pt" style:font-size-complex="11pt" fo:language="lt" fo:country="LT"/>
    </style:style>
    <style:style style:name="P623" style:parent-style-name="CentrBoldm" style:family="paragraph">
      <style:text-properties fo:font-weight="normal" style:font-weight-asian="normal" style:font-weight-complex="normal" style:text-position="27.2% 100%" fo:font-size="11pt" style:font-size-asian="11pt" style:font-size-complex="11pt" fo:language="lt" fo:country="LT"/>
    </style:style>
    <style:style style:name="P624" style:parent-style-name="CentrBoldm" style:family="paragraph">
      <style:text-properties fo:font-weight="normal" style:font-weight-asian="normal" style:font-weight-complex="normal" fo:font-style="italic" style:font-style-asian="italic" style:text-position="27.2% 100%" fo:font-size="11pt" style:font-size-asian="11pt" style:font-size-complex="11pt" fo:language="lt" fo:country="LT"/>
    </style:style>
    <style:style style:name="P625" style:parent-style-name="CentrBoldm" style:family="paragraph">
      <style:text-properties fo:font-weight="normal" style:font-weight-asian="normal" style:font-weight-complex="normal" fo:font-size="11pt" style:font-size-asian="11pt" style:font-size-complex="11pt" fo:language="lt" fo:country="LT"/>
    </style:style>
    <style:style style:name="P626" style:parent-style-name="Pagrindinistekstas1" style:family="paragraph">
      <style:paragraph-properties fo:text-align="center" fo:line-height="100%" fo:text-indent="0in"/>
    </style:style>
    <style:style style:name="T627" style:parent-style-name="DefaultParagraphFont" style:family="text">
      <style:text-properties style:font-weight-complex="bold" fo:font-style="italic" style:font-style-asian="italic" style:text-position="27.2% 100%" fo:font-size="11pt" style:font-size-asian="11pt" style:font-size-complex="11pt"/>
    </style:style>
    <style:style style:name="P628" style:parent-style-name="Hyperlink1" style:family="paragraph">
      <style:paragraph-properties fo:line-height="116%"/>
      <style:text-properties fo:font-size="11pt" style:font-size-asian="11pt" style:font-size-complex="11pt" fo:language="lt" fo:country="LT"/>
    </style:style>
    <style:style style:name="P629" style:parent-style-name="Hyperlink1" style:family="paragraph">
      <style:paragraph-properties fo:line-height="116%"/>
      <style:text-properties fo:font-size="11pt" style:font-size-asian="11pt" style:font-size-complex="11pt" fo:language="lt" fo:country="LT"/>
    </style:style>
    <style:style style:name="P630" style:parent-style-name="Hyperlink1" style:family="paragraph">
      <style:paragraph-properties fo:line-height="116%"/>
      <style:text-properties fo:font-size="11pt" style:font-size-asian="11pt" style:font-size-complex="11pt" fo:language="lt" fo:country="LT"/>
    </style:style>
    <style:style style:name="P631" style:parent-style-name="Hyperlink1" style:family="paragraph">
      <style:paragraph-properties fo:line-height="116%"/>
      <style:text-properties fo:font-style="italic" style:font-style-asian="italic" fo:font-size="11pt" style:font-size-asian="11pt" style:font-size-complex="11pt" fo:language="lt" fo:country="LT"/>
    </style:style>
    <style:style style:name="P632" style:parent-style-name="Linija" style:family="paragraph">
      <style:text-properties fo:font-size="11pt" style:font-size-asian="11pt" style:font-size-complex="11pt" fo:language="lt" fo:country="LT"/>
    </style:style>
    <style:style style:name="P633" style:parent-style-name="CentrBold" style:family="paragraph">
      <style:paragraph-properties fo:line-height="116%"/>
      <style:text-properties fo:font-size="11pt" style:font-size-asian="11pt" style:font-size-complex="11pt" fo:language="lt" fo:country="LT"/>
    </style:style>
    <style:style style:name="P634" style:parent-style-name="LentaCENTR" style:family="paragraph">
      <style:paragraph-properties fo:line-height="116%"/>
      <style:text-properties fo:font-size="11pt" style:font-size-asian="11pt" style:font-size-complex="11pt" fo:language="lt" fo:country="LT"/>
    </style:style>
    <style:style style:name="P635" style:parent-style-name="LentaCENTR" style:family="paragraph">
      <style:paragraph-properties fo:line-height="116%"/>
      <style:text-properties fo:font-size="11pt" style:font-size-asian="11pt" style:font-size-complex="11pt" fo:language="lt" fo:country="LT"/>
    </style:style>
    <style:style style:name="P636" style:parent-style-name="LentaCENTR" style:family="paragraph">
      <style:paragraph-properties fo:line-height="116%" fo:margin-left="-0.7875in">
        <style:tab-stops/>
      </style:paragraph-properties>
      <style:text-properties fo:font-style="italic" style:font-style-asian="italic" fo:font-size="11pt" style:font-size-asian="11pt" style:font-size-complex="11pt" fo:language="lt" fo:country="LT"/>
    </style:style>
    <style:style style:name="P637" style:parent-style-name="Hyperlink1" style:family="paragraph">
      <style:paragraph-properties fo:line-height="116%"/>
      <style:text-properties fo:font-size="11pt" style:font-size-asian="11pt" style:font-size-complex="11pt" fo:language="lt" fo:country="LT"/>
    </style:style>
    <style:style style:name="P638" style:parent-style-name="Hyperlink1" style:family="paragraph">
      <style:paragraph-properties fo:line-height="116%"/>
      <style:text-properties fo:font-size="11pt" style:font-size-asian="11pt" style:font-size-complex="11pt" fo:language="lt" fo:country="LT"/>
    </style:style>
    <style:style style:name="P639" style:parent-style-name="Hyperlink1" style:family="paragraph">
      <style:paragraph-properties fo:line-height="116%"/>
      <style:text-properties fo:font-size="11pt" style:font-size-asian="11pt" style:font-size-complex="11pt" fo:language="lt" fo:country="LT"/>
    </style:style>
    <style:style style:name="P640" style:parent-style-name="Hyperlink1" style:family="paragraph">
      <style:paragraph-properties fo:line-height="116%"/>
      <style:text-properties fo:font-size="11pt" style:font-size-asian="11pt" style:font-size-complex="11pt" fo:language="lt" fo:country="LT"/>
    </style:style>
    <style:style style:name="P641" style:parent-style-name="Hyperlink1" style:family="paragraph">
      <style:paragraph-properties fo:line-height="116%"/>
      <style:text-properties fo:font-size="11pt" style:font-size-asian="11pt" style:font-size-complex="11pt" fo:language="lt" fo:country="LT"/>
    </style:style>
    <style:style style:name="P642" style:parent-style-name="Hyperlink1" style:family="paragraph">
      <style:paragraph-properties fo:line-height="116%"/>
      <style:text-properties fo:font-size="11pt" style:font-size-asian="11pt" style:font-size-complex="11pt" fo:language="lt" fo:country="LT"/>
    </style:style>
    <style:style style:name="P643" style:parent-style-name="Hyperlink1" style:family="paragraph">
      <style:paragraph-properties fo:line-height="116%"/>
      <style:text-properties fo:font-size="11pt" style:font-size-asian="11pt" style:font-size-complex="11pt" fo:language="lt" fo:country="LT"/>
    </style:style>
    <style:style style:name="P644" style:parent-style-name="Hyperlink1" style:family="paragraph">
      <style:paragraph-properties fo:line-height="116%"/>
      <style:text-properties fo:font-size="11pt" style:font-size-asian="11pt" style:font-size-complex="11pt" fo:language="lt" fo:country="LT"/>
    </style:style>
    <style:style style:name="P645" style:parent-style-name="Hyperlink1" style:family="paragraph">
      <style:paragraph-properties fo:line-height="116%"/>
      <style:text-properties fo:font-size="11pt" style:font-size-asian="11pt" style:font-size-complex="11pt" fo:language="lt" fo:country="LT"/>
    </style:style>
    <style:style style:name="P646" style:parent-style-name="Hyperlink1" style:family="paragraph">
      <style:paragraph-properties fo:line-height="116%"/>
      <style:text-properties fo:font-size="11pt" style:font-size-asian="11pt" style:font-size-complex="11pt" fo:language="lt" fo:country="LT"/>
    </style:style>
    <style:style style:name="P647" style:parent-style-name="Hyperlink1" style:family="paragraph">
      <style:paragraph-properties fo:line-height="116%"/>
      <style:text-properties fo:font-size="11pt" style:font-size-asian="11pt" style:font-size-complex="11pt" fo:language="lt" fo:country="LT"/>
    </style:style>
    <style:style style:name="P648" style:parent-style-name="Hyperlink1" style:family="paragraph">
      <style:paragraph-properties fo:line-height="116%"/>
      <style:text-properties fo:font-size="11pt" style:font-size-asian="11pt" style:font-size-complex="11pt" fo:language="lt" fo:country="LT"/>
    </style:style>
    <style:style style:name="P649" style:parent-style-name="Hyperlink1" style:family="paragraph">
      <style:paragraph-properties fo:text-align="start" fo:line-height="116%" fo:margin-left="0.2166in" fo:text-indent="0in">
        <style:tab-stops/>
      </style:paragraph-properties>
      <style:text-properties fo:font-size="11pt" style:font-size-asian="11pt" style:font-size-complex="11pt" fo:language="lt" fo:country="LT"/>
    </style:style>
    <style:style style:name="P650" style:parent-style-name="Hyperlink1" style:family="paragraph">
      <style:paragraph-properties fo:line-height="116%"/>
      <style:text-properties fo:font-size="11pt" style:font-size-asian="11pt" style:font-size-complex="11pt" fo:language="lt" fo:country="LT"/>
    </style:style>
    <style:style style:name="P651" style:parent-style-name="Hyperlink1" style:family="paragraph">
      <style:paragraph-properties fo:line-height="116%"/>
      <style:text-properties fo:font-size="11pt" style:font-size-asian="11pt" style:font-size-complex="11pt" fo:language="lt" fo:country="LT"/>
    </style:style>
    <style:style style:name="P652" style:parent-style-name="Hyperlink1" style:family="paragraph">
      <style:paragraph-properties fo:line-height="100%"/>
    </style:style>
    <style:style style:name="T653" style:parent-style-name="DefaultParagraphFont" style:family="text">
      <style:text-properties fo:text-transform="uppercase" fo:font-size="11pt" style:font-size-asian="11pt" style:font-size-complex="11pt" fo:language="lt" fo:country="LT"/>
    </style:style>
    <style:style style:name="T654" style:parent-style-name="DefaultParagraphFont" style:family="text">
      <style:text-properties fo:font-size="11pt" style:font-size-asian="11pt" style:font-size-complex="11pt" fo:language="lt" fo:country="LT"/>
    </style:style>
    <style:style style:name="P655" style:parent-style-name="Hyperlink1" style:family="paragraph">
      <style:paragraph-properties fo:line-height="100%"/>
      <style:text-properties fo:font-size="11pt" style:font-size-asian="11pt" style:font-size-complex="11pt" fo:language="lt" fo:country="LT"/>
    </style:style>
    <style:style style:name="P656" style:parent-style-name="Hyperlink1" style:family="paragraph">
      <style:paragraph-properties fo:line-height="100%"/>
      <style:text-properties fo:font-size="11pt" style:font-size-asian="11pt" style:font-size-complex="11pt" fo:language="lt" fo:country="LT"/>
    </style:style>
    <style:style style:name="P657" style:parent-style-name="Hyperlink1" style:family="paragraph">
      <style:paragraph-properties fo:line-height="100%"/>
      <style:text-properties fo:font-size="11pt" style:font-size-asian="11pt" style:font-size-complex="11pt" fo:language="lt" fo:country="LT"/>
    </style:style>
    <style:style style:name="P658" style:parent-style-name="Normal" style:family="paragraph">
      <style:paragraph-properties fo:margin-left="0.4923in" fo:text-indent="-0.4923in">
        <style:tab-stops/>
      </style:paragraph-properties>
      <style:text-properties fo:font-size="11pt" style:font-size-asian="11pt" style:font-size-complex="11pt"/>
    </style:style>
    <style:style style:name="P659" style:parent-style-name="Normal" style:family="paragraph">
      <style:paragraph-properties fo:margin-left="0.4923in" fo:text-indent="-0.4923in">
        <style:tab-stops/>
      </style:paragraph-properties>
      <style:text-properties fo:font-size="11pt" style:font-size-asian="11pt" style:font-size-complex="11pt"/>
    </style:style>
    <style:style style:name="P660" style:parent-style-name="Normal" style:family="paragraph">
      <style:paragraph-properties>
        <style:tab-stops>
          <style:tab-stop style:type="left" style:position="2.75in"/>
          <style:tab-stop style:type="center" style:position="4in"/>
        </style:tab-stops>
      </style:paragraph-properties>
    </style:style>
    <style:style style:name="T661" style:parent-style-name="DefaultParagraphFont" style:family="text">
      <style:text-properties fo:font-style="italic" style:font-style-asian="italic" fo:font-size="11pt" style:font-size-asian="11pt" style:font-size-complex="11pt"/>
    </style:style>
    <style:style style:name="T662" style:parent-style-name="DefaultParagraphFont" style:family="text">
      <style:text-properties fo:font-style="italic" style:font-style-asian="italic" fo:font-size="11pt" style:font-size-asian="11pt" style:font-size-complex="11pt"/>
    </style:style>
    <style:style style:name="T663" style:parent-style-name="DefaultParagraphFont" style:family="text">
      <style:text-properties fo:font-style="italic" style:font-style-asian="italic"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tyle="italic" style:font-style-asian="italic"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Linija" style:family="paragraph">
      <style:paragraph-properties fo:text-align="start" fo:line-height="116%"/>
      <style:text-properties fo:font-size="11pt" style:font-size-asian="11pt" style:font-size-complex="11pt" fo:language="lt" fo:country="LT"/>
    </style:style>
    <style:style style:name="P669" style:parent-style-name="Linija" style:family="paragraph">
      <style:paragraph-properties fo:line-height="116%"/>
      <style:text-properties fo:language="lt" fo:country="LT"/>
    </style:style>
    <style:style style:name="P670" style:parent-style-name="Linija" style:family="paragraph">
      <style:paragraph-properties fo:line-height="116%"/>
    </style:style>
    <style:style style:name="T671" style:parent-style-name="DefaultParagraphFont" style:family="text">
      <style:text-properties fo:language="lt" fo:country="LT"/>
    </style:style>
    <style:style style:name="P672" style:parent-style-name="Patvirtinta" style:master-page-name="MPF1" style:family="paragraph">
      <style:paragraph-properties fo:break-before="page" fo:margin-left="6.3in" style:page-number="1">
        <style:tab-stops>
          <style:tab-stop style:type="left" style:position="-5.3944in"/>
          <style:tab-stop style:type="left" style:position="-5.2881in"/>
          <style:tab-stop style:type="left" style:position="-5.1861in"/>
          <style:tab-stop style:type="left" style:position="-5.0798in"/>
        </style:tab-stops>
      </style:paragraph-properties>
      <style:text-properties style:font-name="Times New Roman" fo:font-size="11pt" style:font-size-asian="11pt" style:font-size-complex="11pt" fo:language="lt" fo:country="LT"/>
    </style:style>
    <style:style style:name="P675" style:parent-style-name="Patvirtinta"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Times New Roman" fo:font-size="11pt" style:font-size-asian="11pt" style:font-size-complex="11pt" fo:language="lt" fo:country="LT"/>
    </style:style>
    <style:style style:name="P676" style:parent-style-name="BodyTextIndent" style:family="paragraph">
      <style:paragraph-properties fo:margin-left="6.3in">
        <style:tab-stops/>
      </style:paragraph-properties>
      <style:text-properties fo:font-weight="normal" style:font-weight-asian="normal" style:font-weight-complex="bold" fo:font-size="11pt" style:font-size-asian="11pt" style:font-size-complex="11pt" fo:language="lt" fo:country="LT"/>
    </style:style>
    <style:style style:name="P677" style:parent-style-name="Heading5" style:family="paragraph">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text-transform="none"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text-transform="none" fo:font-size="11pt" style:font-size-asian="11pt" style:font-size-complex="11pt"/>
    </style:style>
    <style:style style:name="T682" style:parent-style-name="DefaultParagraphFont" style:family="text">
      <style:text-properties fo:text-transform="none" fo:font-size="11pt" style:font-size-asian="11pt" style:font-size-complex="11pt"/>
    </style:style>
    <style:style style:name="P683" style:parent-style-name="CentrBoldm" style:family="paragraph">
      <style:text-properties fo:font-weight="normal" style:font-weight-asian="normal" style:font-weight-complex="normal" fo:font-size="12pt" style:font-size-asian="12pt" style:font-size-complex="12pt" fo:language="lt" fo:country="LT"/>
    </style:style>
    <style:style style:name="T684" style:parent-style-name="DefaultParagraphFont" style:family="text">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T685" style:parent-style-name="DefaultParagraphFont" style:family="text">
      <style:text-properties fo:font-weight="normal" style:font-weight-asian="normal" style:font-weight-complex="normal" style:text-position="25% 100%" fo:font-size="12pt" style:font-size-asian="12pt" style:font-size-complex="12pt" fo:language="lt" fo:country="LT"/>
    </style:style>
    <style:style style:name="T686" style:parent-style-name="DefaultParagraphFont" style:family="text">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P687" style:parent-style-name="CentrBoldm" style:family="paragraph">
      <style:text-properties fo:font-weight="normal" style:font-weight-asian="normal" style:font-weight-complex="normal" style:text-position="25% 100%" fo:font-size="12pt" style:font-size-asian="12pt" style:font-size-complex="12pt" fo:language="lt" fo:country="LT"/>
    </style:style>
    <style:style style:name="P688" style:parent-style-name="BodyText1" style:family="paragraph">
      <style:paragraph-properties fo:text-align="center" fo:line-height="100%" fo:text-indent="0in"/>
    </style:style>
    <style:style style:name="T689" style:parent-style-name="DefaultParagraphFont" style:family="text">
      <style:text-properties style:font-weight-complex="bold" fo:font-style="italic" style:font-style-asian="italic" style:text-position="25% 100%" fo:font-size="12pt" style:font-size-asian="12pt" style:font-size-complex="12pt"/>
    </style:style>
    <style:style style:name="T690" style:parent-style-name="DefaultParagraphFont" style:family="text">
      <style:text-properties fo:font-weight="bold" style:font-weight-asian="bold" style:font-weight-complex="bold" fo:font-style="italic" style:font-style-asian="italic" style:text-position="25% 100%" fo:font-size="12pt" style:font-size-asian="12pt" style:font-size-complex="12pt"/>
    </style:style>
    <style:style style:name="T691" style:parent-style-name="DefaultParagraphFont" style:family="text">
      <style:text-properties style:font-weight-complex="bold" fo:font-style="italic" style:font-style-asian="italic" style:text-position="25% 100%" fo:font-size="12pt" style:font-size-asian="12pt" style:font-size-complex="12pt"/>
    </style:style>
    <style:style style:name="P692" style:parent-style-name="CentrBoldm" style:family="paragraph">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font-size="11pt" style:font-size-asian="11pt" style:font-size-complex="11pt"/>
    </style:style>
    <style:style style:name="T695" style:parent-style-name="DefaultParagraphFont" style:family="text">
      <style:text-properties fo:font-weight="bold" style:font-weight-asian="bold" fo:text-transform="uppercase" fo:color="#FF0000" fo:font-size="11pt" style:font-size-asian="11pt" style:font-size-complex="11pt"/>
    </style:style>
    <style:style style:name="T696" style:parent-style-name="DefaultParagraphFont" style:family="text">
      <style:text-properties fo:font-weight="bold" style:font-weight-asian="bold" fo:text-transform="uppercase" fo:font-size="11pt" style:font-size-asian="11pt" style:font-size-complex="11pt"/>
    </style:style>
    <style:style style:name="P697" style:parent-style-name="Normal" style:family="paragraph">
      <style:paragraph-properties fo:text-align="center"/>
      <style:text-properties fo:font-weight="bold" style:font-weight-asian="bold" fo:text-transform="uppercase" fo:font-size="11pt" style:font-size-asian="11pt" style:font-size-complex="11pt"/>
    </style:style>
    <style:style style:name="P698" style:parent-style-name="Normal" style:family="paragraph">
      <style:paragraph-properties fo:text-align="center"/>
      <style:text-properties fo:font-weight="bold" style:font-weight-asian="bold" fo:text-transform="uppercase" fo:font-size="11pt" style:font-size-asian="11pt" style:font-size-complex="11pt"/>
    </style:style>
    <style:style style:name="P699"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700" style:parent-style-name="Normal" style:family="paragraph">
      <style:paragraph-properties fo:text-align="center"/>
      <style:text-properties fo:font-weight="bold" style:font-weight-asian="bold" fo:text-transform="uppercase" fo:font-size="11pt" style:font-size-asian="11pt" style:font-size-complex="11pt"/>
    </style:style>
    <style:style style:name="P701" style:parent-style-name="Normal" style:family="paragraph">
      <style:paragraph-properties fo:text-align="center"/>
      <style:text-properties fo:font-style="italic" style:font-style-asian="italic" fo:font-size="11pt" style:font-size-asian="11pt" style:font-size-complex="11pt"/>
    </style:style>
    <style:style style:name="P70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704" style:family="table-column">
      <style:table-column-properties style:column-width="0.3965in" style:use-optimal-column-width="false"/>
    </style:style>
    <style:style style:name="TableColumn705" style:family="table-column">
      <style:table-column-properties style:column-width="1.2006in" style:use-optimal-column-width="false"/>
    </style:style>
    <style:style style:name="TableColumn706" style:family="table-column">
      <style:table-column-properties style:column-width="0.7722in" style:use-optimal-column-width="false"/>
    </style:style>
    <style:style style:name="TableColumn707" style:family="table-column">
      <style:table-column-properties style:column-width="1.7361in" style:use-optimal-column-width="false"/>
    </style:style>
    <style:style style:name="TableColumn708" style:family="table-column">
      <style:table-column-properties style:column-width="1.0555in" style:use-optimal-column-width="false"/>
    </style:style>
    <style:style style:name="TableColumn709" style:family="table-column">
      <style:table-column-properties style:column-width="0.8611in" style:use-optimal-column-width="false"/>
    </style:style>
    <style:style style:name="TableColumn710" style:family="table-column">
      <style:table-column-properties style:column-width="1.6909in" style:use-optimal-column-width="false"/>
    </style:style>
    <style:style style:name="TableColumn711" style:family="table-column">
      <style:table-column-properties style:column-width="1.1666in" style:use-optimal-column-width="false"/>
    </style:style>
    <style:style style:name="TableColumn712" style:family="table-column">
      <style:table-column-properties style:column-width="1.9013in" style:use-optimal-column-width="false"/>
    </style:style>
    <style:style style:name="Table703" style:family="table">
      <style:table-properties style:width="10.7812in" fo:margin-left="0in" table:align="left"/>
    </style:style>
    <style:style style:name="TableRow713" style:family="table-row">
      <style:table-row-properties style:min-row-height="1.0687in" style:use-optimal-row-height="false"/>
    </style:style>
    <style:style style:name="TableCell714" style:family="table-cell">
      <style:table-cell-properties fo:border-top="0.0069in solid #000000" fo:border-left="0.0069in solid #000000" fo:border-bottom="0.0069in solid #000000" fo:border-right="none" fo:padding-top="0in" fo:padding-left="0.0208in" fo:padding-bottom="0in" fo:padding-right="0.0208in"/>
    </style:style>
    <style:style style:name="P715" style:parent-style-name="Normal" style:family="paragraph">
      <style:paragraph-properties fo:text-align="center"/>
      <style:text-properties fo:color="#000000" fo:font-size="11pt" style:font-size-asian="11pt" style:font-size-complex="11pt"/>
    </style:style>
    <style:style style:name="TableCell716" style:family="table-cell">
      <style:table-cell-properties fo:border-top="0.0069in solid #000000" fo:border-left="0.0069in solid #000000" fo:border-bottom="0.0069in solid #000000" fo:border-right="none" fo:padding-top="0in" fo:padding-left="0.0208in" fo:padding-bottom="0in" fo:padding-right="0.0208in"/>
    </style:style>
    <style:style style:name="P717" style:parent-style-name="Normal" style:family="paragraph">
      <style:paragraph-properties fo:text-align="center"/>
      <style:text-properties fo:color="#000000" fo:font-size="11pt" style:font-size-asian="11pt" style:font-size-complex="11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text-align="center"/>
      <style:text-properties fo:color="#000000"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color="#000000" fo:font-size="11pt" style:font-size-asian="11pt" style:font-size-complex="11pt"/>
    </style:style>
    <style:style style:name="TableCell722" style:family="table-cell">
      <style:table-cell-properties fo:border-top="0.0069in solid #000000" fo:border-left="none" fo:border-bottom="0.0069in solid #000000" fo:border-right="0.0069in solid #000000" fo:padding-top="0in" fo:padding-left="0.0208in" fo:padding-bottom="0in" fo:padding-right="0.0208in"/>
    </style:style>
    <style:style style:name="P723" style:parent-style-name="Normal" style:family="paragraph">
      <style:paragraph-properties fo:text-align="center"/>
      <style:text-properties fo:color="#000000" fo:font-size="11pt" style:font-size-asian="11pt" style:font-size-complex="11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style:text-properties fo:color="#000000" fo:font-size="11pt" style:font-size-asian="11pt" style:font-size-complex="11pt"/>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0.0069in solid #000000" fo:padding-top="0in" fo:padding-left="0.0208in" fo:padding-bottom="0in" fo:padding-right="0.0208in"/>
    </style:style>
    <style:style style:name="P735" style:parent-style-name="BodyText" style:family="paragraph">
      <style:text-properties fo:font-weight="normal" style:font-weight-asian="normal"/>
    </style:style>
    <style:style style:name="P736"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737" style:family="table-cell">
      <style:table-cell-properties fo:border="0.0069in solid #000000" fo:padding-top="0in" fo:padding-left="0.0208in" fo:padding-bottom="0in" fo:padding-right="0.0208in"/>
    </style:style>
    <style:style style:name="P738" style:parent-style-name="Heading1" style:family="paragraph">
      <style:text-properties fo:font-weight="normal" style:font-weight-asian="normal" fo:text-transform="none" fo:font-size="11pt" style:font-size-asian="11pt" style:font-size-complex="11pt"/>
    </style:style>
    <style:style style:name="P739" style:parent-style-name="Normal" style:family="paragraph">
      <style:paragraph-properties fo:text-align="center"/>
      <style:text-properties fo:color="#000000" fo:font-size="11pt" style:font-size-asian="11pt" style:font-size-complex="11pt"/>
    </style:style>
    <style:style style:name="P740" style:parent-style-name="Normal" style:family="paragraph">
      <style:paragraph-properties fo:text-align="center"/>
      <style:text-properties fo:color="#000000" fo:font-size="11pt" style:font-size-asian="11pt" style:font-size-complex="11pt"/>
    </style:style>
    <style:style style:name="P741" style:parent-style-name="Normal" style:family="paragraph">
      <style:paragraph-properties fo:text-align="center"/>
      <style:text-properties fo:color="#000000" fo:font-size="11pt" style:font-size-asian="11pt" style:font-size-complex="11pt"/>
    </style:style>
    <style:style style:name="TableRow742" style:family="table-row">
      <style:table-row-properties style:min-row-height="0.1715in" style:use-optimal-row-height="false"/>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color="#000000" fo:font-size="11pt" style:font-size-asian="11pt" style:font-size-complex="11p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fo:color="#000000" fo:font-size="11pt" style:font-size-asian="11pt" style:font-size-complex="11p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fo:color="#000000" fo:font-size="11pt" style:font-size-asian="11pt" style:font-size-complex="11p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fo:color="#000000" fo:font-size="11pt" style:font-size-asian="11pt" style:font-size-complex="11p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style:text-properties fo:color="#000000" fo:font-size="11pt" style:font-size-asian="11pt" style:font-size-complex="11p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text-properties fo:color="#000000" fo:font-size="11pt" style:font-size-asian="11pt" style:font-size-complex="11p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style:text-properties fo:color="#000000" fo:font-size="11pt" style:font-size-asian="11pt" style:font-size-complex="11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text-align="center"/>
      <style:text-properties fo:color="#000000" fo:font-size="11pt" style:font-size-asian="11pt" style:font-size-complex="11p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text-properties fo:color="#000000" fo:font-size="11pt" style:font-size-asian="11pt" style:font-size-complex="11pt"/>
    </style:style>
    <style:style style:name="TableRow761" style:family="table-row">
      <style:table-row-properties style:min-row-height="0.3201in" style:use-optimal-row-height="false"/>
    </style:style>
    <style:style style:name="TableCell762" style:family="table-cell">
      <style:table-cell-properties fo:border-top="0.0069in solid #000000" fo:border-left="0.0069in solid #000000" fo:border-bottom="0.0069in solid #000000" fo:border-right="none" fo:padding-top="0in" fo:padding-left="0.0208in" fo:padding-bottom="0in" fo:padding-right="0.0208in"/>
    </style:style>
    <style:style style:name="P763" style:parent-style-name="Normal" style:family="paragraph">
      <style:paragraph-properties fo:text-align="center"/>
      <style:text-properties fo:color="#000000" fo:font-size="11pt" style:font-size-asian="11pt" style:font-size-complex="11pt"/>
    </style:style>
    <style:style style:name="TableCell764" style:family="table-cell">
      <style:table-cell-properties fo:border-top="0.0069in solid #000000" fo:border-left="0.0069in solid #000000" fo:border-bottom="0.0069in solid #000000" fo:border-right="none" fo:padding-top="0in" fo:padding-left="0.0208in" fo:padding-bottom="0in" fo:padding-right="0.0208in"/>
    </style:style>
    <style:style style:name="P765" style:parent-style-name="Normal" style:family="paragraph">
      <style:paragraph-properties fo:text-align="center"/>
      <style:text-properties fo:color="#000000" fo:font-size="11pt" style:font-size-asian="11pt" style:font-size-complex="11p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top="0.0069in solid #000000" fo:border-left="none" fo:border-bottom="0.0069in solid #000000" fo:border-right="0.0069in solid #000000" fo:padding-top="0in" fo:padding-left="0.0208in" fo:padding-bottom="0in" fo:padding-right="0.0208in"/>
    </style:style>
    <style:style style:name="P769" style:parent-style-name="Normal" style:family="paragraph">
      <style:paragraph-properties fo:text-align="center"/>
      <style:text-properties fo:color="#000000" fo:font-size="11pt" style:font-size-asian="11pt" style:font-size-complex="11p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text-properties fo:color="#000000" fo:font-size="11pt" style:font-size-asian="11pt" style:font-size-complex="11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center"/>
      <style:text-properties fo:font-weight="bold" style:font-weight-asian="bold" fo:color="#000000" fo:font-size="11pt" style:font-size-asian="11pt" style:font-size-complex="11pt"/>
    </style:style>
    <style:style style:name="TableRow780" style:family="table-row">
      <style:table-row-properties style:min-row-height="0.1798in" style:use-optimal-row-height="false"/>
    </style:style>
    <style:style style:name="TableCell781" style:family="table-cell">
      <style:table-cell-properties fo:border-top="0.0069in solid #000000" fo:border-left="0.0069in solid #000000" fo:border-bottom="0.0069in solid #000000" fo:border-right="none" fo:padding-top="0in" fo:padding-left="0.0208in" fo:padding-bottom="0in" fo:padding-right="0.0208in"/>
    </style:style>
    <style:style style:name="P782" style:parent-style-name="Normal" style:family="paragraph">
      <style:paragraph-properties fo:text-align="center"/>
      <style:text-properties fo:color="#000000" fo:font-size="11pt" style:font-size-asian="11pt" style:font-size-complex="11p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text-properties fo:color="#000000" fo:font-size="11pt" style:font-size-asian="11pt" style:font-size-complex="11pt"/>
    </style:style>
    <style:style style:name="TableCell785" style:family="table-cell">
      <style:table-cell-properties fo:border-top="0.0069in solid #000000" fo:border-left="none" fo:border-bottom="0.0069in solid #000000" fo:border-right="0.0069in solid #000000" fo:padding-top="0in" fo:padding-left="0.0208in" fo:padding-bottom="0in" fo:padding-right="0.0208in"/>
    </style:style>
    <style:style style:name="P786" style:parent-style-name="Normal" style:family="paragraph">
      <style:paragraph-properties fo:text-align="center"/>
      <style:text-properties fo:font-weight="bold" style:font-weight-asian="bold" fo:color="#000000" fo:font-size="11pt" style:font-size-asian="11pt" style:font-size-complex="11pt"/>
    </style:style>
    <style:style style:name="P787" style:parent-style-name="Normal" style:family="paragraph">
      <style:paragraph-properties fo:text-align="center"/>
      <style:text-properties fo:font-weight="bold" style:font-weight-asian="bold" fo:color="#000000" fo:font-size="11pt" style:font-size-asian="11pt" style:font-size-complex="11p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style:text-properties fo:color="#000000" fo:font-size="11pt" style:font-size-asian="11pt" style:font-size-complex="11p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style:text-properties fo:color="#000000" fo:font-size="11pt" style:font-size-asian="11pt" style:font-size-complex="11p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center"/>
      <style:text-properties fo:color="#000000" fo:font-size="11pt" style:font-size-asian="11pt" style:font-size-complex="11p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style:text-properties fo:color="#000000"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Column803" style:family="table-column">
      <style:table-column-properties style:column-width="3.9701in"/>
    </style:style>
    <style:style style:name="TableColumn804" style:family="table-column">
      <style:table-column-properties style:column-width="2.952in"/>
    </style:style>
    <style:style style:name="TableColumn805" style:family="table-column">
      <style:table-column-properties style:column-width="2.952in"/>
    </style:style>
    <style:style style:name="Table802" style:family="table">
      <style:table-properties style:width="9.8743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fo:font-size="11pt" style:font-size-asian="11pt" style:font-size-complex="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tyle="italic" style:font-style-asian="italic" fo:font-size="11pt" style:font-size-asian="11pt" style:font-size-complex="11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BodyTextIndent" style:family="paragraph">
      <style:paragraph-properties fo:break-before="page" fo:margin-left="6.6937in">
        <style:tab-stops/>
      </style:paragraph-properties>
    </style:style>
    <style:style style:name="T833" style:parent-style-name="DefaultParagraphFont" style:family="text">
      <style:text-properties fo:font-weight="normal" style:font-weight-asian="normal" fo:font-size="11pt" style:font-size-asian="11pt" style:font-size-complex="11pt" fo:language="lt" fo:country="LT"/>
    </style:style>
    <style:style style:name="T834" style:parent-style-name="DefaultParagraphFont" style:family="text">
      <style:text-properties fo:font-weight="normal" style:font-weight-asian="normal" fo:font-size="11pt" style:font-size-asian="11pt" style:font-size-complex="11pt" fo:language="lt" fo:country="LT"/>
    </style:style>
    <style:style style:name="P835" style:parent-style-name="BodyTextIndent" style:family="paragraph">
      <style:paragraph-properties fo:margin-left="6.6937in">
        <style:tab-stops/>
      </style:paragraph-properties>
      <style:text-properties fo:font-weight="normal" style:font-weight-asian="normal" fo:font-size="11pt" style:font-size-asian="11pt" style:font-size-complex="11pt" fo:language="lt" fo:country="LT"/>
    </style:style>
    <style:style style:name="P836" style:parent-style-name="BodyTextIndent" style:family="paragraph">
      <style:paragraph-properties fo:margin-left="6.6937in">
        <style:tab-stops/>
      </style:paragraph-properties>
    </style:style>
    <style:style style:name="T837" style:parent-style-name="DefaultParagraphFont" style:family="text">
      <style:text-properties fo:font-weight="normal" style:font-weight-asian="normal" fo:font-size="11pt" style:font-size-asian="11pt" style:font-size-complex="11pt" fo:language="lt" fo:country="LT"/>
    </style:style>
    <style:style style:name="T838" style:parent-style-name="DefaultParagraphFont" style:family="text">
      <style:text-properties fo:font-weight="normal" style:font-weight-asian="normal" style:font-weight-complex="bold" fo:font-size="11pt" style:font-size-asian="11pt" style:font-size-complex="11pt" fo:language="lt" fo:country="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text-transform="none"/>
    </style:style>
    <style:style style:name="T848" style:parent-style-name="DefaultParagraphFont" style:family="text">
      <style:text-properties fo:text-transform="none" fo:font-size="11pt" style:font-size-asian="11pt" style:font-size-complex="11pt"/>
    </style:style>
    <style:style style:name="P849" style:parent-style-name="Normal" style:family="paragraph">
      <style:paragraph-properties fo:text-align="center"/>
      <style:text-properties fo:text-transform="uppercase" fo:font-size="11pt" style:font-size-asian="11pt" style:font-size-complex="11pt"/>
    </style:style>
    <style:style style:name="P850" style:parent-style-name="Normal" style:family="paragraph">
      <style:paragraph-properties fo:text-align="center"/>
      <style:text-properties fo:font-weight="bold" style:font-weight-asian="bold" fo:text-transform="uppercase" fo:font-size="11pt" style:font-size-asian="11pt" style:font-size-complex="11pt"/>
    </style:style>
    <style:style style:name="P851" style:parent-style-name="Normal" style:family="paragraph">
      <style:paragraph-properties fo:text-align="center"/>
      <style:text-properties fo:font-weight="bold" style:font-weight-asian="bold" fo:text-transform="uppercase" fo:font-size="11pt" style:font-size-asian="11pt" style:font-size-complex="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text-transform="uppercase" fo:font-size="11pt" style:font-size-asian="11pt" style:font-size-complex="11pt"/>
    </style:style>
    <style:style style:name="P856"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857" style:parent-style-name="Normal" style:family="paragraph">
      <style:paragraph-properties fo:text-align="center"/>
      <style:text-properties fo:font-weight="bold" style:font-weight-asian="bold" fo:text-transform="uppercase" fo:font-size="11pt" style:font-size-asian="11pt" style:font-size-complex="11pt"/>
    </style:style>
    <style:style style:name="P858" style:parent-style-name="Normal" style:family="paragraph">
      <style:paragraph-properties fo:text-align="center"/>
    </style:style>
    <style:style style:name="T859" style:parent-style-name="DefaultParagraphFont" style:family="text">
      <style:text-properties fo:font-style="italic" style:font-style-asian="italic" fo:font-size="11pt" style:font-size-asian="11pt" style:font-size-complex="11pt"/>
    </style:style>
    <style:style style:name="P860" style:parent-style-name="Normal" style:family="paragraph">
      <style:paragraph-properties fo:text-align="center"/>
      <style:text-properties fo:text-transform="uppercase" fo:font-size="11pt" style:font-size-asian="11pt" style:font-size-complex="11pt"/>
    </style:style>
    <style:style style:name="TableColumn862" style:family="table-column">
      <style:table-column-properties style:column-width="0.3958in" style:use-optimal-column-width="false"/>
    </style:style>
    <style:style style:name="TableColumn863" style:family="table-column">
      <style:table-column-properties style:column-width="0.625in" style:use-optimal-column-width="false"/>
    </style:style>
    <style:style style:name="TableColumn864" style:family="table-column">
      <style:table-column-properties style:column-width="1.2in" style:use-optimal-column-width="false"/>
    </style:style>
    <style:style style:name="TableColumn865" style:family="table-column">
      <style:table-column-properties style:column-width="0.7722in" style:use-optimal-column-width="false"/>
    </style:style>
    <style:style style:name="TableColumn866" style:family="table-column">
      <style:table-column-properties style:column-width="1.7361in" style:use-optimal-column-width="false"/>
    </style:style>
    <style:style style:name="TableColumn867" style:family="table-column">
      <style:table-column-properties style:column-width="1.0555in" style:use-optimal-column-width="false"/>
    </style:style>
    <style:style style:name="TableColumn868" style:family="table-column">
      <style:table-column-properties style:column-width="0.8611in" style:use-optimal-column-width="false"/>
    </style:style>
    <style:style style:name="TableColumn869" style:family="table-column">
      <style:table-column-properties style:column-width="1.125in" style:use-optimal-column-width="false"/>
    </style:style>
    <style:style style:name="TableColumn870" style:family="table-column">
      <style:table-column-properties style:column-width="1.125in" style:use-optimal-column-width="false"/>
    </style:style>
    <style:style style:name="TableColumn871" style:family="table-column">
      <style:table-column-properties style:column-width="1.25in" style:use-optimal-column-width="false"/>
    </style:style>
    <style:style style:name="Table861" style:family="table">
      <style:table-properties style:width="10.1458in" fo:margin-left="0in" table:align="left"/>
    </style:style>
    <style:style style:name="TableRow872" style:family="table-row">
      <style:table-row-properties style:min-row-height="1.3569in" style:use-optimal-row-height="false"/>
    </style:style>
    <style:style style:name="TableCell873" style:family="table-cell">
      <style:table-cell-properties fo:border-top="0.0069in solid #000000" fo:border-left="0.0069in solid #000000" fo:border-bottom="0.0069in solid #000000" fo:border-right="none" fo:padding-top="0in" fo:padding-left="0.0208in" fo:padding-bottom="0in" fo:padding-right="0.0208in"/>
    </style:style>
    <style:style style:name="P874" style:parent-style-name="Normal" style:family="paragraph">
      <style:paragraph-properties fo:text-align="center"/>
      <style:text-properties fo:color="#000000" fo:font-size="11pt" style:font-size-asian="11pt" style:font-size-complex="11p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fo:color="#000000" fo:font-size="11pt" style:font-size-asian="11pt" style:font-size-complex="11pt"/>
    </style:style>
    <style:style style:name="TableCell877" style:family="table-cell">
      <style:table-cell-properties fo:border-top="0.0069in solid #000000" fo:border-left="0.0069in solid #000000" fo:border-bottom="0.0069in solid #000000" fo:border-right="none" fo:padding-top="0in" fo:padding-left="0.0208in" fo:padding-bottom="0in" fo:padding-right="0.0208in"/>
    </style:style>
    <style:style style:name="P878" style:parent-style-name="Normal" style:family="paragraph">
      <style:paragraph-properties fo:text-align="center"/>
      <style:text-properties fo:color="#000000" fo:font-size="11pt" style:font-size-asian="11pt" style:font-size-complex="11p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fo:color="#000000" fo:font-size="11pt" style:font-size-asian="11pt" style:font-size-complex="11pt"/>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paragraph-properties fo:text-align="center"/>
      <style:text-properties fo:color="#000000" fo:font-size="11pt" style:font-size-asian="11pt" style:font-size-complex="11pt"/>
    </style:style>
    <style:style style:name="TableCell883" style:family="table-cell">
      <style:table-cell-properties fo:border-top="0.0069in solid #000000" fo:border-left="none" fo:border-bottom="0.0069in solid #000000" fo:border-right="0.0069in solid #000000" fo:padding-top="0in" fo:padding-left="0.0208in" fo:padding-bottom="0in" fo:padding-right="0.0208in"/>
    </style:style>
    <style:style style:name="P884" style:parent-style-name="Normal" style:family="paragraph">
      <style:paragraph-properties fo:text-align="center"/>
      <style:text-properties fo:color="#000000" fo:font-size="11pt" style:font-size-asian="11pt" style:font-size-complex="11p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style:text-properties fo:color="#000000" fo:font-size="11pt" style:font-size-asian="11pt" style:font-size-complex="11pt"/>
    </style:style>
    <style:style style:name="P892" style:parent-style-name="Normal" style:family="paragraph">
      <style:paragraph-properties fo:text-align="center"/>
      <style:text-properties fo:color="#000000" fo:font-size="11pt" style:font-size-asian="11pt" style:font-size-complex="11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text-properties fo:color="#000000" fo:font-size="11pt" style:font-size-asian="11pt" style:font-size-complex="11p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900" style:family="table-cell">
      <style:table-cell-properties fo:border="0.0069in solid #000000" fo:padding-top="0in" fo:padding-left="0.0208in" fo:padding-bottom="0in" fo:padding-right="0.0208in"/>
    </style:style>
    <style:style style:name="P901" style:parent-style-name="Heading1" style:family="paragraph">
      <style:text-properties fo:font-weight="normal" style:font-weight-asian="normal" fo:text-transform="none" fo:font-size="11pt" style:font-size-asian="11pt" style:font-size-complex="11pt"/>
    </style:style>
    <style:style style:name="P902" style:parent-style-name="Normal" style:family="paragraph">
      <style:paragraph-properties fo:text-align="center"/>
      <style:text-properties fo:color="#000000" fo:font-size="11pt" style:font-size-asian="11pt" style:font-size-complex="11pt"/>
    </style:style>
    <style:style style:name="P903" style:parent-style-name="Normal" style:family="paragraph">
      <style:paragraph-properties fo:text-align="center"/>
      <style:text-properties fo:color="#000000" fo:font-size="11pt" style:font-size-asian="11pt" style:font-size-complex="11pt"/>
    </style:style>
    <style:style style:name="TableRow904" style:family="table-row">
      <style:table-row-properties style:min-row-height="0.1715in" style:use-optimal-row-height="false"/>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fo:color="#000000" fo:font-size="11pt" style:font-size-asian="11pt" style:font-size-complex="11p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fo:color="#000000" fo:font-size="11pt" style:font-size-asian="11pt" style:font-size-complex="11p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fo:color="#000000" fo:font-size="11pt" style:font-size-asian="11pt" style:font-size-complex="11p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color="#000000" fo:font-size="11pt" style:font-size-asian="11pt" style:font-size-complex="11p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color="#000000" fo:font-size="11pt" style:font-size-asian="11pt" style:font-size-complex="11p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fo:color="#000000" fo:font-size="11pt" style:font-size-asian="11pt" style:font-size-complex="11pt"/>
    </style:style>
    <style:style style:name="TableRow925" style:family="table-row">
      <style:table-row-properties style:min-row-height="0.3201in" style:use-optimal-row-height="false"/>
    </style:style>
    <style:style style:name="TableCell926" style:family="table-cell">
      <style:table-cell-properties fo:border-top="0.0069in solid #000000" fo:border-left="0.0069in solid #000000" fo:border-bottom="0.0069in solid #000000" fo:border-right="none" fo:padding-top="0in" fo:padding-left="0.0208in" fo:padding-bottom="0in" fo:padding-right="0.0208in"/>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style:text-properties fo:color="#000000" fo:font-size="11pt" style:font-size-asian="11pt" style:font-size-complex="11pt"/>
    </style:style>
    <style:style style:name="TableCell930" style:family="table-cell">
      <style:table-cell-properties fo:border-top="0.0069in solid #000000" fo:border-left="0.0069in solid #000000" fo:border-bottom="0.0069in solid #000000" fo:border-right="none" fo:padding-top="0in" fo:padding-left="0.0208in" fo:padding-bottom="0in" fo:padding-right="0.0208in"/>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208in" fo:padding-bottom="0in" fo:padding-right="0.0208in"/>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color="#000000" fo:font-size="11pt" style:font-size-asian="11pt" style:font-size-complex="11p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fo:font-weight="bold" style:font-weight-asian="bold" fo:color="#000000"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TableColumn950" style:family="table-column">
      <style:table-column-properties style:column-width="3.9701in"/>
    </style:style>
    <style:style style:name="TableColumn951" style:family="table-column">
      <style:table-column-properties style:column-width="2.952in"/>
    </style:style>
    <style:style style:name="TableColumn952" style:family="table-column">
      <style:table-column-properties style:column-width="2.952in"/>
    </style:style>
    <style:style style:name="Table949" style:family="table">
      <style:table-properties style:width="9.8743in"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tyle="italic" style:font-style-asian="italic" fo:font-size="11pt" style:font-size-asian="11pt" style:font-size-complex="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tyle="italic" style:font-style-asian="italic" fo:font-size="11pt" style:font-size-asian="11pt" style:font-size-complex="11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tyle="italic" style:font-style-asian="italic"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Patvirtinta" style:family="paragraph">
      <style:paragraph-properties fo:break-before="page" fo:margin-left="6.6937in">
        <style:tab-stops>
          <style:tab-stop style:type="left" style:position="-5.7881in"/>
          <style:tab-stop style:type="left" style:position="-5.6819in"/>
          <style:tab-stop style:type="left" style:position="-5.5798in"/>
          <style:tab-stop style:type="left" style:position="-5.4736in"/>
        </style:tab-stops>
      </style:paragraph-properties>
    </style:style>
    <style:style style:name="T978" style:parent-style-name="DefaultParagraphFont" style:family="text">
      <style:text-properties fo:font-size="11pt" style:font-size-asian="11pt" style:font-size-complex="11pt" fo:language="lt" fo:country="LT"/>
    </style:style>
    <style:style style:name="P979"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980"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weight-complex="bold" fo:font-size="11pt" style:font-size-asian="11pt" style:font-size-complex="11pt" fo:language="lt" fo:country="LT"/>
    </style:style>
    <style:style style:name="P981" style:parent-style-name="Patvirtinta"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font-size="11pt" style:font-size-asian="11pt" style:font-size-complex="11pt" fo:language="lt" fo:country="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normal" style:font-weight-asian="normal" fo:font-size="11pt" style:font-size-asian="11pt" style:font-size-complex="11pt"/>
    </style:style>
    <style:style style:name="T990" style:parent-style-name="DefaultParagraphFont" style:family="text">
      <style:text-properties fo:text-transform="none"/>
    </style:style>
    <style:style style:name="T991" style:parent-style-name="DefaultParagraphFont" style:family="text">
      <style:text-properties fo:font-weight="normal" style:font-weight-asian="normal" fo:text-transform="none" fo:font-size="11pt" style:font-size-asian="11pt" style:font-size-complex="11pt"/>
    </style:style>
    <style:style style:name="P992" style:parent-style-name="Normal" style:family="paragraph">
      <style:paragraph-properties fo:text-align="center"/>
      <style:text-properties fo:text-transform="uppercase" fo:font-size="11pt" style:font-size-asian="11pt" style:font-size-complex="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font-size="11pt" style:font-size-asian="11pt" style:font-size-complex="11pt"/>
    </style:style>
    <style:style style:name="T995" style:parent-style-name="DefaultParagraphFont" style:family="text">
      <style:text-properties fo:font-weight="bold" style:font-weight-asian="bold" fo:text-transform="uppercase" fo:color="#FF0000" fo:font-size="11pt" style:font-size-asian="11pt" style:font-size-complex="11pt"/>
    </style:style>
    <style:style style:name="T996" style:parent-style-name="DefaultParagraphFont" style:family="text">
      <style:text-properties fo:font-weight="bold" style:font-weight-asian="bold" fo:text-transform="uppercase" fo:font-size="11pt" style:font-size-asian="11pt" style:font-size-complex="11pt"/>
    </style:style>
    <style:style style:name="P997" style:parent-style-name="Normal" style:family="paragraph">
      <style:paragraph-properties fo:text-align="center"/>
      <style:text-properties fo:font-weight="bold" style:font-weight-asian="bold" fo:text-transform="uppercase" fo:font-size="11pt" style:font-size-asian="11pt" style:font-size-complex="11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text-transform="uppercase" fo:font-size="11pt" style:font-size-asian="11pt" style:font-size-complex="11pt"/>
    </style:style>
    <style:style style:name="P1002"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1003" style:parent-style-name="Normal" style:family="paragraph">
      <style:paragraph-properties fo:text-align="center"/>
      <style:text-properties fo:font-weight="bold" style:font-weight-asian="bold" fo:text-transform="uppercase" fo:font-size="11pt" style:font-size-asian="11pt" style:font-size-complex="11pt"/>
    </style:style>
    <style:style style:name="P1004" style:parent-style-name="Normal" style:family="paragraph">
      <style:paragraph-properties fo:text-align="center"/>
      <style:text-properties fo:font-style="italic" style:font-style-asian="italic"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P1006" style:parent-style-name="Normal" style:family="paragraph">
      <style:paragraph-properties fo:text-align="center"/>
      <style:text-properties fo:text-transform="uppercase" fo:font-size="11pt" style:font-size-asian="11pt" style:font-size-complex="11pt"/>
    </style:style>
    <style:style style:name="TableColumn1008" style:family="table-column">
      <style:table-column-properties style:column-width="0.3958in" style:use-optimal-column-width="false"/>
    </style:style>
    <style:style style:name="TableColumn1009" style:family="table-column">
      <style:table-column-properties style:column-width="0.625in" style:use-optimal-column-width="false"/>
    </style:style>
    <style:style style:name="TableColumn1010" style:family="table-column">
      <style:table-column-properties style:column-width="1.2in" style:use-optimal-column-width="false"/>
    </style:style>
    <style:style style:name="TableColumn1011" style:family="table-column">
      <style:table-column-properties style:column-width="0.7722in" style:use-optimal-column-width="false"/>
    </style:style>
    <style:style style:name="TableColumn1012" style:family="table-column">
      <style:table-column-properties style:column-width="1.7361in" style:use-optimal-column-width="false"/>
    </style:style>
    <style:style style:name="TableColumn1013" style:family="table-column">
      <style:table-column-properties style:column-width="1.0555in" style:use-optimal-column-width="false"/>
    </style:style>
    <style:style style:name="TableColumn1014" style:family="table-column">
      <style:table-column-properties style:column-width="0.8611in" style:use-optimal-column-width="false"/>
    </style:style>
    <style:style style:name="TableColumn1015" style:family="table-column">
      <style:table-column-properties style:column-width="1.125in" style:use-optimal-column-width="false"/>
    </style:style>
    <style:style style:name="TableColumn1016" style:family="table-column">
      <style:table-column-properties style:column-width="1.125in" style:use-optimal-column-width="false"/>
    </style:style>
    <style:style style:name="TableColumn1017" style:family="table-column">
      <style:table-column-properties style:column-width="1.25in" style:use-optimal-column-width="false"/>
    </style:style>
    <style:style style:name="Table1007" style:family="table">
      <style:table-properties style:width="10.1458in" fo:margin-left="0in" table:align="left"/>
    </style:style>
    <style:style style:name="TableRow1018" style:family="table-row">
      <style:table-row-properties style:min-row-height="1.177in" style:use-optimal-row-height="false"/>
    </style:style>
    <style:style style:name="TableCell1019" style:family="table-cell">
      <style:table-cell-properties fo:border-top="0.0069in solid #000000" fo:border-left="0.0069in solid #000000" fo:border-bottom="0.0069in solid #000000" fo:border-right="none" fo:padding-top="0in" fo:padding-left="0.0208in" fo:padding-bottom="0in" fo:padding-right="0.0208in"/>
    </style:style>
    <style:style style:name="P1020" style:parent-style-name="Normal" style:family="paragraph">
      <style:paragraph-properties fo:text-align="center"/>
      <style:text-properties fo:color="#000000" fo:font-size="11pt" style:font-size-asian="11pt" style:font-size-complex="11p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style:text-properties fo:color="#000000" fo:font-size="11pt" style:font-size-asian="11pt" style:font-size-complex="11pt"/>
    </style:style>
    <style:style style:name="TableCell1023" style:family="table-cell">
      <style:table-cell-properties fo:border-top="0.0069in solid #000000" fo:border-left="0.0069in solid #000000" fo:border-bottom="0.0069in solid #000000" fo:border-right="none" fo:padding-top="0in" fo:padding-left="0.0208in" fo:padding-bottom="0in" fo:padding-right="0.0208in"/>
    </style:style>
    <style:style style:name="P1024" style:parent-style-name="Normal" style:family="paragraph">
      <style:paragraph-properties fo:text-align="center"/>
      <style:text-properties fo:color="#000000" fo:font-size="11pt" style:font-size-asian="11pt" style:font-size-complex="11p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text-properties fo:color="#000000"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P1028" style:parent-style-name="Normal" style:family="paragraph">
      <style:paragraph-properties fo:text-align="center"/>
      <style:text-properties fo:color="#000000"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208in" fo:padding-bottom="0in" fo:padding-right="0.0208in"/>
    </style:style>
    <style:style style:name="P1030" style:parent-style-name="Normal" style:family="paragraph">
      <style:paragraph-properties fo:text-align="center"/>
      <style:text-properties fo:color="#000000" fo:font-size="11pt" style:font-size-asian="11pt" style:font-size-complex="11p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style:text-properties fo:color="#000000" fo:font-size="11pt" style:font-size-asian="11pt" style:font-size-complex="11pt"/>
    </style:style>
    <style:style style:name="P1038" style:parent-style-name="Normal" style:family="paragraph">
      <style:paragraph-properties fo:text-align="center"/>
      <style:text-properties fo:color="#000000" fo:font-size="11pt" style:font-size-asian="11pt" style:font-size-complex="11p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text-properties fo:color="#000000" fo:font-size="11pt" style:font-size-asian="11pt" style:font-size-complex="11p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1046" style:family="table-cell">
      <style:table-cell-properties fo:border="0.0069in solid #000000" fo:padding-top="0in" fo:padding-left="0.0208in" fo:padding-bottom="0in" fo:padding-right="0.0208in"/>
    </style:style>
    <style:style style:name="P1047" style:parent-style-name="Heading1" style:family="paragraph">
      <style:text-properties fo:font-weight="normal" style:font-weight-asian="normal" fo:text-transform="none" fo:font-size="11pt" style:font-size-asian="11pt" style:font-size-complex="11pt"/>
    </style:style>
    <style:style style:name="P1048" style:parent-style-name="Normal" style:family="paragraph">
      <style:paragraph-properties fo:text-align="center"/>
      <style:text-properties fo:color="#000000" fo:font-size="11pt" style:font-size-asian="11pt" style:font-size-complex="11pt"/>
    </style:style>
    <style:style style:name="P1049" style:parent-style-name="Normal" style:family="paragraph">
      <style:paragraph-properties fo:text-align="center"/>
      <style:text-properties fo:color="#000000" fo:font-size="11pt" style:font-size-asian="11pt" style:font-size-complex="11pt"/>
    </style:style>
    <style:style style:name="TableRow1050" style:family="table-row">
      <style:table-row-properties style:min-row-height="0.1715in" style:use-optimal-row-height="false"/>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color="#000000" fo:font-size="11pt" style:font-size-asian="11pt" style:font-size-complex="11p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color="#000000" fo:font-size="11pt" style:font-size-asian="11pt" style:font-size-complex="11p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fo:color="#000000" fo:font-size="11pt" style:font-size-asian="11pt" style:font-size-complex="11p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color="#000000" fo:font-size="11pt" style:font-size-asian="11pt" style:font-size-complex="11p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fo:color="#000000" fo:font-size="11pt" style:font-size-asian="11pt" style:font-size-complex="11p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style:text-properties fo:color="#000000" fo:font-size="11pt" style:font-size-asian="11pt" style:font-size-complex="11pt"/>
    </style:style>
    <style:style style:name="TableRow1071" style:family="table-row">
      <style:table-row-properties style:min-row-height="0.3201in" style:use-optimal-row-height="false"/>
    </style:style>
    <style:style style:name="TableCell1072" style:family="table-cell">
      <style:table-cell-properties fo:border-top="0.0069in solid #000000" fo:border-left="0.0069in solid #000000" fo:border-bottom="0.0069in solid #000000" fo:border-right="none" fo:padding-top="0in" fo:padding-left="0.0208in" fo:padding-bottom="0in" fo:padding-right="0.0208in"/>
    </style:style>
    <style:style style:name="P1073" style:parent-style-name="Normal" style:family="paragraph">
      <style:paragraph-properties fo:text-align="center"/>
      <style:text-properties fo:color="#000000" fo:font-size="11pt" style:font-size-asian="11pt" style:font-size-complex="11p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fo:color="#000000" fo:font-size="11pt" style:font-size-asian="11pt" style:font-size-complex="11pt"/>
    </style:style>
    <style:style style:name="TableCell1076" style:family="table-cell">
      <style:table-cell-properties fo:border-top="0.0069in solid #000000" fo:border-left="0.0069in solid #000000" fo:border-bottom="0.0069in solid #000000" fo:border-right="none" fo:padding-top="0in" fo:padding-left="0.0208in" fo:padding-bottom="0in" fo:padding-right="0.0208in"/>
    </style:style>
    <style:style style:name="P1077" style:parent-style-name="Normal" style:family="paragraph">
      <style:paragraph-properties fo:text-align="center"/>
      <style:text-properties fo:color="#000000" fo:font-size="11pt" style:font-size-asian="11pt" style:font-size-complex="11p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style:text-properties fo:color="#000000" fo:font-size="11pt" style:font-size-asian="11pt" style:font-size-complex="11pt"/>
    </style:style>
    <style:style style:name="TableCell1080" style:family="table-cell">
      <style:table-cell-properties fo:border-top="0.0069in solid #000000" fo:border-left="none" fo:border-bottom="0.0069in solid #000000" fo:border-right="0.0069in solid #000000" fo:padding-top="0in" fo:padding-left="0.0208in" fo:padding-bottom="0in" fo:padding-right="0.0208in"/>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style:text-properties fo:color="#000000" fo:font-size="11pt" style:font-size-asian="11pt" style:font-size-complex="11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style:text-properties fo:color="#000000" fo:font-size="11pt" style:font-size-asian="11pt" style:font-size-complex="11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fo:font-weight="bold" style:font-weight-asian="bold" fo:color="#000000"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TableColumn1097" style:family="table-column">
      <style:table-column-properties style:column-width="3.9701in"/>
    </style:style>
    <style:style style:name="TableColumn1098" style:family="table-column">
      <style:table-column-properties style:column-width="2.952in"/>
    </style:style>
    <style:style style:name="TableColumn1099" style:family="table-column">
      <style:table-column-properties style:column-width="2.952in"/>
    </style:style>
    <style:style style:name="Table1096" style:family="table">
      <style:table-properties style:width="9.8743in" fo:margin-left="0in" table:align="lef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tyle="italic" style:font-style-asian="italic" fo:font-size="11pt" style:font-size-asian="11pt" style:font-size-complex="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fo:font-size="11pt" style:font-size-asian="11pt" style:font-size-complex="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tyle="italic" style:font-style-asian="italic" fo:font-size="11pt" style:font-size-asian="11pt" style:font-size-complex="11pt"/>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Patvirtinta"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fo:font-weight="bold" style:font-weight-asian="bold" fo:font-size="11pt" style:font-size-asian="11pt" style:font-size-complex="11pt" fo:language="lt" fo:country="LT"/>
    </style:style>
    <style:style style:name="P1120" style:parent-style-name="Patvirtinta"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fo:language="lt" fo:country="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Patvirtinta" style:family="paragraph">
      <style:paragraph-properties fo:break-before="page"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P1127"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1128"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1129"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113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1131" style:parent-style-name="BodyTextIndent" style:family="paragraph">
      <style:paragraph-properties fo:margin-left="6.3in">
        <style:tab-stops/>
      </style:paragraph-properties>
      <style:text-properties fo:font-weight="normal" style:font-weight-asian="normal" fo:font-size="11pt" style:font-size-asian="11pt" style:font-size-complex="11pt" fo:language="lt" fo:country="LT"/>
    </style:style>
    <style:style style:name="P1132" style:parent-style-name="BodyText2"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BodyText2" style:family="paragraph">
      <style:paragraph-properties fo:text-align="center"/>
      <style:text-properties fo:font-weight="bold" style:font-weight-asian="bold" fo:font-size="11pt" style:font-size-asian="11pt" style:font-size-complex="11pt"/>
    </style:style>
    <style:style style:name="P1137" style:parent-style-name="Normal" style:family="paragraph">
      <style:paragraph-properties fo:text-align="center"/>
      <style:text-properties fo:text-transform="uppercase" fo:font-size="11pt" style:font-size-asian="11pt" style:font-size-complex="11pt"/>
    </style:style>
    <style:style style:name="P1138" style:parent-style-name="Normal" style:family="paragraph">
      <style:paragraph-properties fo:text-align="center"/>
      <style:text-properties fo:font-style="italic" style:font-style-asian="italic" fo:font-size="11pt" style:font-size-asian="11pt" style:font-size-complex="11pt"/>
    </style:style>
    <style:style style:name="P1139" style:parent-style-name="BodyText" style:family="paragraph">
      <style:text-properties fo:font-size="11pt" style:font-size-asian="11pt" style:font-size-complex="11pt"/>
    </style:style>
    <style:style style:name="P1140" style:parent-style-name="BodyText" style:family="paragraph">
      <style:text-properties fo:text-transform="uppercase" fo:font-size="11pt" style:font-size-asian="11pt" style:font-size-complex="11pt"/>
    </style:style>
    <style:style style:name="P1141" style:parent-style-name="Normal" style:family="paragraph">
      <style:paragraph-properties fo:text-align="center"/>
      <style:text-properties fo:font-weight="bold" style:font-weight-asian="bold" fo:text-transform="uppercase" fo:font-size="11pt" style:font-size-asian="11pt" style:font-size-complex="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text-transform="uppercase" fo:font-size="11pt" style:font-size-asian="11pt" style:font-size-complex="11pt"/>
    </style:style>
    <style:style style:name="P1146"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1147" style:parent-style-name="Normal" style:family="paragraph">
      <style:paragraph-properties fo:text-align="center"/>
      <style:text-properties fo:font-weight="bold" style:font-weight-asian="bold" fo:text-transform="uppercase" fo:font-size="11pt" style:font-size-asian="11pt" style:font-size-complex="11pt"/>
    </style:style>
    <style:style style:name="P1148" style:parent-style-name="Normal" style:family="paragraph">
      <style:paragraph-properties fo:text-align="center"/>
      <style:text-properties fo:font-style="italic" style:font-style-asian="italic" fo:font-size="11pt" style:font-size-asian="11pt" style:font-size-complex="11pt"/>
    </style:style>
    <style:style style:name="P1149" style:parent-style-name="BodyText" style:family="paragraph">
      <style:text-properties fo:text-transform="uppercase" fo:font-size="11pt" style:font-size-asian="11pt" style:font-size-complex="11pt"/>
    </style:style>
    <style:style style:name="TableColumn1151" style:family="table-column">
      <style:table-column-properties style:column-width="0.3937in" style:use-optimal-column-width="false"/>
    </style:style>
    <style:style style:name="TableColumn1152" style:family="table-column">
      <style:table-column-properties style:column-width="0.8847in" style:use-optimal-column-width="false"/>
    </style:style>
    <style:style style:name="TableColumn1153" style:family="table-column">
      <style:table-column-properties style:column-width="1.1819in" style:use-optimal-column-width="false"/>
    </style:style>
    <style:style style:name="TableColumn1154" style:family="table-column">
      <style:table-column-properties style:column-width="1.1819in" style:use-optimal-column-width="false"/>
    </style:style>
    <style:style style:name="TableColumn1155" style:family="table-column">
      <style:table-column-properties style:column-width="1.0833in" style:use-optimal-column-width="false"/>
    </style:style>
    <style:style style:name="TableColumn1156" style:family="table-column">
      <style:table-column-properties style:column-width="1.1819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0.9847in" style:use-optimal-column-width="false"/>
    </style:style>
    <style:style style:name="TableColumn1159" style:family="table-column">
      <style:table-column-properties style:column-width="1.1819in" style:use-optimal-column-width="false"/>
    </style:style>
    <style:style style:name="TableColumn1160" style:family="table-column">
      <style:table-column-properties style:column-width="0.9854in" style:use-optimal-column-width="false"/>
    </style:style>
    <style:style style:name="TableColumn1161" style:family="table-column">
      <style:table-column-properties style:column-width="0.9861in" style:use-optimal-column-width="false"/>
    </style:style>
    <style:style style:name="Table1150" style:family="table">
      <style:table-properties style:width="10.8333in" fo:margin-left="-0.0236in" table:align="left"/>
    </style:style>
    <style:style style:name="TableRow1162" style:family="table-row">
      <style:table-row-properties style:min-row-height="0.2083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fo:color="#000000"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BodyText3" style:family="paragraph">
      <style:text-properties fo:font-size="11pt" style:font-size-asian="11pt" style:font-size-complex="11pt"/>
    </style:style>
    <style:style style:name="TableRow1181" style:family="table-row">
      <style:table-row-properties style:min-row-height="1.0625in" style:use-optimal-row-height="false"/>
    </style:style>
    <style:style style:name="P1182" style:parent-style-name="Normal" style:family="paragraph">
      <style:text-properties fo:color="#000000"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color="#000000"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BodyText2" style:family="paragraph">
      <style:paragraph-properties fo:text-align="center"/>
      <style:text-properties fo:font-size="11pt" style:font-size-asian="11pt" style:font-size-complex="11pt"/>
    </style:style>
    <style:style style:name="P1195" style:parent-style-name="BodyText2" style:family="paragraph">
      <style:paragraph-properties fo:text-align="center"/>
      <style:text-properties fo:font-size="11pt" style:font-size-asian="11pt" style:font-size-complex="11pt"/>
    </style:style>
    <style:style style:name="P1196" style:parent-style-name="BodyText2"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BodyText2" style:family="paragraph">
      <style:paragraph-properties fo:text-align="center"/>
      <style:text-properties fo:font-size="11pt" style:font-size-asian="11pt" style:font-size-complex="11pt"/>
    </style:style>
    <style:style style:name="P1201" style:parent-style-name="BodyText2" style:family="paragraph">
      <style:paragraph-properties fo:text-align="center"/>
      <style:text-properties fo:font-size="11pt" style:font-size-asian="11pt" style:font-size-complex="11pt"/>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BodyText3" style:family="paragraph">
      <style:text-properties fo:font-size="11pt" style:font-size-asian="11pt" style:font-size-complex="11pt"/>
    </style:style>
    <style:style style:name="P1205" style:parent-style-name="BodyText3" style:family="paragraph">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1388in" style:use-optimal-row-height="false"/>
    </style:style>
    <style:style style:name="TableCell1230" style:family="table-cell">
      <style:table-cell-properties fo:border-top="0.0069in solid #000000" fo:border-left="0.0069in solid #000000" fo:border-bottom="0.0069in solid #000000" fo:border-right="none" fo:padding-top="0in" fo:padding-left="0.0208in" fo:padding-bottom="0in" fo:padding-right="0.0208in"/>
    </style:style>
    <style:style style:name="P1231" style:parent-style-name="Normal" style:family="paragraph">
      <style:paragraph-properties fo:text-align="center"/>
      <style:text-properties fo:color="#000000" fo:font-size="11pt" style:font-size-asian="11pt" style:font-size-complex="11pt"/>
    </style:style>
    <style:style style:name="TableCell1232" style:family="table-cell">
      <style:table-cell-properties fo:border-top="0.0069in solid #000000" fo:border-left="0.0069in solid #000000" fo:border-bottom="0.0069in solid #000000" fo:border-right="none" fo:padding-top="0in" fo:padding-left="0.0208in" fo:padding-bottom="0in" fo:padding-right="0.0208in"/>
    </style:style>
    <style:style style:name="P1233" style:parent-style-name="Normal" style:family="paragraph">
      <style:paragraph-properties fo:text-align="center"/>
      <style:text-properties fo:color="#000000" fo:font-size="11pt" style:font-size-asian="11pt" style:font-size-complex="11pt"/>
    </style:style>
    <style:style style:name="TableCell1234" style:family="table-cell">
      <style:table-cell-properties fo:border-top="0.0069in solid #000000" fo:border-left="0.0069in solid #000000" fo:border-bottom="0.0069in solid #000000" fo:border-right="none" fo:padding-top="0in" fo:padding-left="0.0208in" fo:padding-bottom="0in" fo:padding-right="0.0208in"/>
    </style:style>
    <style:style style:name="P1235" style:parent-style-name="Normal" style:family="paragraph">
      <style:paragraph-properties fo:text-align="center"/>
      <style:text-properties fo:color="#000000" fo:font-size="11pt" style:font-size-asian="11pt" style:font-size-complex="11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style:text-properties fo:color="#000000" fo:font-size="11pt" style:font-size-asian="11pt" style:font-size-complex="11pt"/>
    </style:style>
    <style:style style:name="TableCell1238" style:family="table-cell">
      <style:table-cell-properties fo:border-top="0.0069in solid #000000" fo:border-left="none" fo:border-bottom="0.0069in solid #000000" fo:border-right="0.0069in solid #000000" fo:padding-top="0in" fo:padding-left="0.0208in" fo:padding-bottom="0in" fo:padding-right="0.0208in"/>
    </style:style>
    <style:style style:name="P1239" style:parent-style-name="Normal" style:family="paragraph">
      <style:paragraph-properties fo:text-align="center"/>
      <style:text-properties fo:color="#000000" fo:font-size="11pt" style:font-size-asian="11pt" style:font-size-complex="11p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style:text-properties fo:color="#000000" fo:font-size="11pt" style:font-size-asian="11pt" style:font-size-complex="11p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0.0069in solid #000000" fo:padding-top="0in" fo:padding-left="0.0208in" fo:padding-bottom="0in" fo:padding-right="0.0208in"/>
    </style:style>
    <style:style style:name="P1249" style:parent-style-name="Normal" style:family="paragraph">
      <style:paragraph-properties fo:text-align="center"/>
      <style:text-properties fo:font-weight="bold" style:font-weight-asian="bold" fo:color="#000000" fo:font-size="11pt" style:font-size-asian="11pt" style:font-size-complex="11pt"/>
    </style:style>
    <style:style style:name="TableCell1250" style:family="table-cell">
      <style:table-cell-properties fo:border="0.0069in solid #000000" fo:padding-top="0in" fo:padding-left="0.0208in" fo:padding-bottom="0in" fo:padding-right="0.0208in"/>
    </style:style>
    <style:style style:name="P1251" style:parent-style-name="Normal" style:family="paragraph">
      <style:paragraph-properties fo:text-align="center"/>
      <style:text-properties fo:font-weight="bold" style:font-weight-asian="bold" fo:color="#000000" fo:font-size="11pt" style:font-size-asian="11pt" style:font-size-complex="11pt"/>
    </style:style>
    <style:style style:name="P1252" style:parent-style-name="BodyText" style:family="paragraph">
      <style:text-properties fo:text-transform="uppercase" fo:font-size="11pt" style:font-size-asian="11pt" style:font-size-complex="11pt"/>
    </style:style>
    <style:style style:name="P1253" style:parent-style-name="Normal" style:family="paragraph">
      <style:paragraph-properties fo:text-align="center"/>
      <style:text-properties fo:font-size="11pt" style:font-size-asian="11pt" style:font-size-complex="11pt"/>
    </style:style>
    <style:style style:name="TableColumn1255" style:family="table-column">
      <style:table-column-properties style:column-width="3.9701in"/>
    </style:style>
    <style:style style:name="TableColumn1256" style:family="table-column">
      <style:table-column-properties style:column-width="2.952in"/>
    </style:style>
    <style:style style:name="TableColumn1257" style:family="table-column">
      <style:table-column-properties style:column-width="2.952in"/>
    </style:style>
    <style:style style:name="Table1254" style:family="table">
      <style:table-properties style:width="9.8743in" fo:margin-left="0in" table:align="lef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tyle="italic" style:font-style-asian="italic" fo:font-size="11pt" style:font-size-asian="11pt" style:font-size-complex="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tyle="italic" style:font-style-asian="italic" fo:font-size="11pt" style:font-size-asian="11pt" style:font-size-complex="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tyle="italic" style:font-style-asian="italic" fo:font-size="11pt" style:font-size-asian="11pt" style:font-size-complex="11pt"/>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Patvirtinta" style:family="paragraph">
      <style:paragraph-properties fo:break-before="page" fo:margin-left="6.6937in">
        <style:tab-stops>
          <style:tab-stop style:type="left" style:position="-5.7881in"/>
          <style:tab-stop style:type="left" style:position="-5.6819in"/>
          <style:tab-stop style:type="left" style:position="-5.5798in"/>
          <style:tab-stop style:type="left" style:position="-5.4736in"/>
        </style:tab-stops>
      </style:paragraph-properties>
    </style:style>
    <style:style style:name="T1284" style:parent-style-name="DefaultParagraphFont" style:family="text">
      <style:text-properties fo:font-size="11pt" style:font-size-asian="11pt" style:font-size-complex="11pt" fo:language="lt" fo:country="LT"/>
    </style:style>
    <style:style style:name="P1285"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1286"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1287" style:parent-style-name="BodyTextIndent" style:family="paragraph">
      <style:paragraph-properties fo:margin-left="6.3in">
        <style:tab-stops/>
      </style:paragraph-properties>
      <style:text-properties fo:font-weight="normal" style:font-weight-asian="normal" fo:font-size="11pt" style:font-size-asian="11pt" style:font-size-complex="11pt" fo:language="lt" fo:country="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BodyText" style:family="paragraph">
      <style:text-properties fo:font-size="11pt" style:font-size-asian="11pt" style:font-size-complex="11pt"/>
    </style:style>
    <style:style style:name="P1293" style:parent-style-name="Normal" style:family="paragraph">
      <style:paragraph-properties fo:text-align="center"/>
      <style:text-properties fo:text-transform="uppercase" fo:font-size="11pt" style:font-size-asian="11pt" style:font-size-complex="11pt"/>
    </style:style>
    <style:style style:name="P1294" style:parent-style-name="Normal" style:family="paragraph">
      <style:paragraph-properties fo:text-align="center"/>
      <style:text-properties fo:font-style="italic" style:font-style-asian="italic" fo:font-size="11pt" style:font-size-asian="11pt" style:font-size-complex="11pt"/>
    </style:style>
    <style:style style:name="P1295" style:parent-style-name="BodyText" style:family="paragraph">
      <style:text-properties fo:font-size="11pt" style:font-size-asian="11pt" style:font-size-complex="11pt"/>
    </style:style>
    <style:style style:name="P1296" style:parent-style-name="Heading3"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text-properties fo:font-weight="bold" style:font-weight-asian="bold" fo:text-transform="uppercase" fo:font-size="11pt" style:font-size-asian="11pt" style:font-size-complex="11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text-transform="uppercase"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text-transform="uppercase" fo:font-size="11pt" style:font-size-asian="11pt" style:font-size-complex="11pt"/>
    </style:style>
    <style:style style:name="P1302" style:parent-style-name="Normal" style:family="paragraph">
      <style:paragraph-properties fo:text-align="center" fo:margin-left="-0.7875in">
        <style:tab-stops/>
      </style:paragraph-properties>
      <style:text-properties fo:font-size="11pt" style:font-size-asian="11pt" style:font-size-complex="11pt"/>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text-properties fo:font-style="italic" style:font-style-asian="italic" fo:font-size="11pt" style:font-size-asian="11pt" style:font-size-complex="11pt"/>
    </style:style>
    <style:style style:name="P1305" style:parent-style-name="Normal" style:family="paragraph">
      <style:paragraph-properties>
        <style:tab-stops>
          <style:tab-stop style:type="left" style:position="9.7458in"/>
        </style:tab-stops>
      </style:paragraph-properties>
      <style:text-properties fo:font-weight="bold" style:font-weight-asian="bold" fo:text-transform="uppercase" fo:font-size="11pt" style:font-size-asian="11pt" style:font-size-complex="11pt"/>
    </style:style>
    <style:style style:name="TableColumn1307" style:family="table-column">
      <style:table-column-properties style:column-width="0.3944in" style:use-optimal-column-width="false"/>
    </style:style>
    <style:style style:name="TableColumn1308" style:family="table-column">
      <style:table-column-properties style:column-width="0.7868in" style:use-optimal-column-width="false"/>
    </style:style>
    <style:style style:name="TableColumn1309" style:family="table-column">
      <style:table-column-properties style:column-width="0.7416in" style:use-optimal-column-width="false"/>
    </style:style>
    <style:style style:name="TableColumn1310" style:family="table-column">
      <style:table-column-properties style:column-width="0.893in" style:use-optimal-column-width="false"/>
    </style:style>
    <style:style style:name="TableColumn1311" style:family="table-column">
      <style:table-column-properties style:column-width="1.2243in" style:use-optimal-column-width="false"/>
    </style:style>
    <style:style style:name="TableColumn1312" style:family="table-column">
      <style:table-column-properties style:column-width="0.8854in" style:use-optimal-column-width="false"/>
    </style:style>
    <style:style style:name="TableColumn1313" style:family="table-column">
      <style:table-column-properties style:column-width="0.6888in" style:use-optimal-column-width="false"/>
    </style:style>
    <style:style style:name="TableColumn1314" style:family="table-column">
      <style:table-column-properties style:column-width="1.2118in" style:use-optimal-column-width="false"/>
    </style:style>
    <style:style style:name="TableColumn1315" style:family="table-column">
      <style:table-column-properties style:column-width="0.7875in" style:use-optimal-column-width="false"/>
    </style:style>
    <style:style style:name="TableColumn1316" style:family="table-column">
      <style:table-column-properties style:column-width="0.875in" style:use-optimal-column-width="false"/>
    </style:style>
    <style:style style:name="TableColumn1317" style:family="table-column">
      <style:table-column-properties style:column-width="0.8416in" style:use-optimal-column-width="false"/>
    </style:style>
    <style:style style:name="TableColumn1318" style:family="table-column">
      <style:table-column-properties style:column-width="0.5902in" style:use-optimal-column-width="false"/>
    </style:style>
    <style:style style:name="TableColumn1319" style:family="table-column">
      <style:table-column-properties style:column-width="0.7875in" style:use-optimal-column-width="false"/>
    </style:style>
    <style:style style:name="Table1306" style:family="table">
      <style:table-properties style:width="10.7083in" fo:margin-left="0in" table:align="center"/>
    </style:style>
    <style:style style:name="TableRow1320" style:family="table-row">
      <style:table-row-properties style:min-row-height="0.7375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1pt" style:font-size-asian="11pt" style:font-size-complex="11pt"/>
    </style:style>
    <style:style style:name="P1323" style:parent-style-name="Normal" style:family="paragraph">
      <style:paragraph-properties fo:text-align="center"/>
      <style:text-properties fo:color="#000000" fo:font-size="11pt" style:font-size-asian="11pt" style:font-size-complex="11pt"/>
    </style:style>
    <style:style style:name="P1324" style:parent-style-name="Normal" style:family="paragraph">
      <style:paragraph-properties fo:text-align="center"/>
      <style:text-properties fo:color="#000000"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style>
    <style:style style:name="P1329" style:parent-style-name="Normal" style:family="paragraph">
      <style:paragraph-properties fo:text-align="center"/>
      <style:text-properties fo:color="#000000" fo:font-size="11pt" style:font-size-asian="11pt" style:font-size-complex="11pt"/>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1pt" style:font-size-asian="11pt" style:font-size-complex="11pt"/>
    </style:style>
    <style:style style:name="P1333" style:parent-style-name="Normal" style:family="paragraph">
      <style:paragraph-properties fo:text-align="center"/>
    </style:style>
    <style:style style:name="T1334" style:parent-style-name="DefaultParagraphFont" style:family="text">
      <style:text-properties fo:color="#000000"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39"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40"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41" style:parent-style-name="BodyText2" style:family="paragraph">
      <style:paragraph-properties fo:text-align="center" fo:margin-left="-0.3277in" fo:text-indent="0.3277in">
        <style:tab-stops/>
      </style:paragraph-properties>
      <style:text-properties fo:font-size="11pt" style:font-size-asian="11pt" style:font-size-complex="11pt"/>
    </style:style>
    <style:style style:name="P1342" style:parent-style-name="BodyText2" style:family="paragraph">
      <style:paragraph-properties fo:text-align="center" fo:margin-left="-0.3277in" fo:text-indent="0.3277in">
        <style:tab-stops/>
      </style:paragraph-properties>
      <style:text-properties fo:font-size="11pt" style:font-size-asian="11pt" style:font-size-complex="11pt"/>
    </style:style>
    <style:style style:name="P1343"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P1346" style:parent-style-name="Normal" style:family="paragraph">
      <style:paragraph-properties fo:text-align="center" fo:margin-left="-0.1729in" fo:margin-right="0.3194in" fo:text-indent="-0.0006in">
        <style:tab-stops>
          <style:tab-stop style:type="left" style:position="1.3777in"/>
          <style:tab-stop style:type="left" style:position="1.5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style:text-properties fo:font-size="11pt" style:font-size-asian="11pt" style:font-size-complex="11pt"/>
    </style:style>
    <style:style style:name="P1350" style:parent-style-name="Normal" style:family="paragraph">
      <style:paragraph-properties fo:text-align="center"/>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Row1356" style:family="table-row">
      <style:table-row-properties style:min-row-height="0.1916in" style:use-optimal-row-height="false"/>
    </style:style>
    <style:style style:name="P1357" style:parent-style-name="Normal" style:family="paragraph">
      <style:text-properties fo:color="#000000" fo:font-size="11pt" style:font-size-asian="11pt" style:font-size-complex="11pt"/>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TableRow1372" style:family="table-row">
      <style:table-row-properties style:min-row-height="0.5236in" style:use-optimal-row-height="false"/>
    </style:style>
    <style:style style:name="P1373" style:parent-style-name="Normal" style:family="paragraph">
      <style:text-properties fo:color="#000000"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80"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069in solid #000000" fo:border-left="0.0069in solid #000000" fo:border-bottom="none"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style:min-row-height="0.1388in" style:use-optimal-row-height="false"/>
    </style:style>
    <style:style style:name="TableCell1417" style:family="table-cell">
      <style:table-cell-properties fo:border-top="0.0069in solid #000000" fo:border-left="0.0069in solid #000000" fo:border-bottom="0.0069in solid #000000" fo:border-right="none" fo:padding-top="0in" fo:padding-left="0.0208in" fo:padding-bottom="0in" fo:padding-right="0.0208in"/>
    </style:style>
    <style:style style:name="P1418" style:parent-style-name="Normal" style:family="paragraph">
      <style:text-properties fo:color="#000000" fo:font-size="11pt" style:font-size-asian="11pt" style:font-size-complex="11pt"/>
    </style:style>
    <style:style style:name="TableCell1419" style:family="table-cell">
      <style:table-cell-properties fo:border-top="0.0069in solid #000000" fo:border-left="0.0069in solid #000000" fo:border-bottom="0.0069in solid #000000" fo:border-right="none" fo:padding-top="0in" fo:padding-left="0.0208in" fo:padding-bottom="0in" fo:padding-right="0.0208in"/>
    </style:style>
    <style:style style:name="P1420" style:parent-style-name="Normal" style:family="paragraph">
      <style:paragraph-properties fo:text-align="center"/>
      <style:text-properties fo:color="#000000" fo:font-size="11pt" style:font-size-asian="11pt" style:font-size-complex="11pt"/>
    </style:style>
    <style:style style:name="TableCell1421" style:family="table-cell">
      <style:table-cell-properties fo:border-top="0.0069in solid #000000" fo:border-left="0.0069in solid #000000" fo:border-bottom="0.0069in solid #000000" fo:border-right="none" fo:padding-top="0in" fo:padding-left="0.0208in" fo:padding-bottom="0in" fo:padding-right="0.0208in"/>
    </style:style>
    <style:style style:name="P1422" style:parent-style-name="Normal" style:family="paragraph">
      <style:paragraph-properties fo:text-align="center"/>
      <style:text-properties fo:color="#000000" fo:font-size="11pt" style:font-size-asian="11pt" style:font-size-complex="11p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text-align="center"/>
      <style:text-properties fo:color="#000000" fo:font-size="11pt" style:font-size-asian="11pt" style:font-size-complex="11pt"/>
    </style:style>
    <style:style style:name="TableCell1425" style:family="table-cell">
      <style:table-cell-properties fo:border-top="0.0069in solid #000000" fo:border-left="none" fo:border-bottom="0.0069in solid #000000" fo:border-right="0.0069in solid #000000" fo:padding-top="0in" fo:padding-left="0.0208in" fo:padding-bottom="0in" fo:padding-right="0.0208in"/>
    </style:style>
    <style:style style:name="P1426" style:parent-style-name="Normal" style:family="paragraph">
      <style:paragraph-properties fo:text-align="center"/>
      <style:text-properties fo:color="#000000" fo:font-size="11pt" style:font-size-asian="11pt" style:font-size-complex="11p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center"/>
      <style:text-properties fo:color="#000000" fo:font-size="11pt" style:font-size-asian="11pt" style:font-size-complex="11p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center"/>
      <style:text-properties fo:color="#000000" fo:font-size="11pt" style:font-size-asian="11pt" style:font-size-complex="11p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center"/>
      <style:text-properties fo:color="#000000" fo:font-size="11pt" style:font-size-asian="11pt" style:font-size-complex="11pt"/>
    </style:style>
    <style:style style:name="TableCell1433" style:family="table-cell">
      <style:table-cell-properties fo:border-top="0.0069in solid #000000" fo:border-left="0.0069in solid #000000" fo:border-bottom="0.0069in solid #000000" fo:border-right="none" fo:padding-top="0in" fo:padding-left="0.0208in" fo:padding-bottom="0in" fo:padding-right="0.0208in"/>
    </style:style>
    <style:style style:name="P1434" style:parent-style-name="Normal" style:family="paragraph">
      <style:paragraph-properties fo:text-align="center"/>
      <style:text-properties fo:color="#000000" fo:font-size="11pt" style:font-size-asian="11pt" style:font-size-complex="11p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paragraph-properties fo:text-align="center"/>
      <style:text-properties fo:color="#000000" fo:font-size="11pt" style:font-size-asian="11pt" style:font-size-complex="11p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style:text-properties fo:color="#000000"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in" fo:padding-left="0.0208in" fo:padding-bottom="0in" fo:padding-right="0.0208in"/>
    </style:style>
    <style:style style:name="P1440" style:parent-style-name="Normal" style:family="paragraph">
      <style:text-properties fo:font-weight="bold" style:font-weight-asian="bold" fo:color="#000000" fo:font-size="11pt" style:font-size-asian="11pt" style:font-size-complex="11pt"/>
    </style:style>
    <style:style style:name="TableCell1441" style:family="table-cell">
      <style:table-cell-properties fo:border-top="0.0069in solid #000000" fo:border-left="none" fo:border-bottom="0.0069in solid #000000" fo:border-right="0.0069in solid #000000" fo:padding-top="0in" fo:padding-left="0.0208in" fo:padding-bottom="0in" fo:padding-right="0.0208in"/>
    </style:style>
    <style:style style:name="P1442" style:parent-style-name="Normal" style:family="paragraph">
      <style:text-properties fo:font-weight="bold" style:font-weight-asian="bold" fo:color="#000000" fo:font-size="11pt" style:font-size-asian="11pt" style:font-size-complex="11pt"/>
    </style:style>
    <style:style style:name="TableRow1443" style:family="table-row">
      <style:table-row-properties style:min-row-height="0.1618in" style:use-optimal-row-height="false"/>
    </style:style>
    <style:style style:name="TableCell1444" style:family="table-cell">
      <style:table-cell-properties fo:border-top="0.0069in solid #000000" fo:border-left="0.0069in solid #000000" fo:border-bottom="0.0069in solid #000000" fo:border-right="none" fo:padding-top="0in" fo:padding-left="0.0208in" fo:padding-bottom="0in" fo:padding-right="0.0208in"/>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paragraph-properties fo:text-align="center"/>
      <style:text-properties fo:color="#000000" fo:font-size="11pt" style:font-size-asian="11pt" style:font-size-complex="11pt"/>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paragraph-properties fo:text-align="center"/>
      <style:text-properties fo:color="#000000" fo:font-size="11pt" style:font-size-asian="11pt" style:font-size-complex="11pt"/>
    </style:style>
    <style:style style:name="TableCell1450" style:family="table-cell">
      <style:table-cell-properties fo:border-top="0.0069in solid #000000" fo:border-left="none" fo:border-bottom="0.0069in solid #000000" fo:border-right="0.0069in solid #000000" fo:padding-top="0in" fo:padding-left="0.0208in" fo:padding-bottom="0in" fo:padding-right="0.0208in"/>
    </style:style>
    <style:style style:name="P1451" style:parent-style-name="Normal" style:family="paragraph">
      <style:paragraph-properties fo:text-align="center"/>
      <style:text-properties fo:font-weight="bold" style:font-weight-asian="bold" fo:color="#000000" fo:font-size="11pt" style:font-size-asian="11pt" style:font-size-complex="11pt"/>
    </style:style>
    <style:style style:name="P1452" style:parent-style-name="Normal" style:family="paragraph">
      <style:paragraph-properties fo:text-align="center"/>
      <style:text-properties fo:font-weight="bold" style:font-weight-asian="bold" fo:color="#000000" fo:font-size="11pt" style:font-size-asian="11pt" style:font-size-complex="11p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text-align="center"/>
      <style:text-properties fo:color="#000000" fo:font-size="11pt" style:font-size-asian="11pt" style:font-size-complex="11p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text-align="center"/>
      <style:text-properties fo:color="#000000" fo:font-size="11pt" style:font-size-asian="11pt" style:font-size-complex="11p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paragraph-properties fo:text-align="center"/>
      <style:text-properties fo:color="#000000" fo:font-size="11pt" style:font-size-asian="11pt" style:font-size-complex="11pt"/>
    </style:style>
    <style:style style:name="TableCell1461" style:family="table-cell">
      <style:table-cell-properties fo:border-top="0.0069in solid #000000" fo:border-left="0.0069in solid #000000" fo:border-bottom="0.0069in solid #000000" fo:border-right="none" fo:padding-top="0in" fo:padding-left="0.0208in" fo:padding-bottom="0in" fo:padding-right="0.0208in"/>
    </style:style>
    <style:style style:name="P1462" style:parent-style-name="Normal" style:family="paragraph">
      <style:paragraph-properties fo:text-align="center"/>
      <style:text-properties fo:color="#000000" fo:font-size="11pt" style:font-size-asian="11pt" style:font-size-complex="11p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text-align="center"/>
      <style:text-properties fo:color="#000000" fo:font-size="11pt" style:font-size-asian="11pt" style:font-size-complex="11p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text-align="center"/>
      <style:text-properties fo:color="#000000" fo:font-size="11pt" style:font-size-asian="11pt" style:font-size-complex="11pt"/>
    </style:style>
    <style:style style:name="TableCell1467" style:family="table-cell">
      <style:table-cell-properties fo:border-top="0.0069in solid #000000" fo:border-left="none" fo:border-bottom="0.0069in solid #000000" fo:border-right="0.0069in solid #000000" fo:padding-top="0in" fo:padding-left="0.0208in" fo:padding-bottom="0in" fo:padding-right="0.0208in"/>
    </style:style>
    <style:style style:name="P1468" style:parent-style-name="Normal" style:family="paragraph">
      <style:text-properties fo:color="#000000" fo:font-size="11pt" style:font-size-asian="11pt" style:font-size-complex="11pt"/>
    </style:style>
    <style:style style:name="TableCell1469" style:family="table-cell">
      <style:table-cell-properties fo:border-top="0.0069in solid #000000" fo:border-left="none" fo:border-bottom="0.0069in solid #000000" fo:border-right="0.0069in solid #000000" fo:padding-top="0in" fo:padding-left="0.0208in" fo:padding-bottom="0in" fo:padding-right="0.0208in"/>
    </style:style>
    <style:style style:name="P1470" style:parent-style-name="Normal" style:family="paragraph">
      <style:text-properties fo:color="#000000"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Column1475" style:family="table-column">
      <style:table-column-properties style:column-width="3.9701in"/>
    </style:style>
    <style:style style:name="TableColumn1476" style:family="table-column">
      <style:table-column-properties style:column-width="2.952in"/>
    </style:style>
    <style:style style:name="TableColumn1477" style:family="table-column">
      <style:table-column-properties style:column-width="2.952in"/>
    </style:style>
    <style:style style:name="Table1474" style:family="table">
      <style:table-properties style:width="9.8743in" fo:margin-left="0in" table:align="lef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fo:font-size="11pt" style:font-size-asian="11pt" style:font-size-complex="11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tyle="italic" style:font-style-asian="italic" fo:font-size="11pt" style:font-size-asian="11pt" style:font-size-complex="11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tyle="italic" style:font-style-asian="italic" fo:font-size="11pt" style:font-size-asian="11pt" style:font-size-complex="11pt"/>
    </style:style>
    <style:style style:name="P1495" style:parent-style-name="Normal" style:family="paragraph">
      <style:paragraph-properties fo:text-align="center"/>
      <style:text-properties fo:font-size="11pt" style:font-size-asian="11pt" style:font-size-complex="11pt"/>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16-12-13</text:span></text:p>
      <text:p text:style-name="P3"/>
      <text:p text:style-name="P4"><text:span text:style-name="T5">Įsakymas paskelbtas: TAR 2014-07-02, i. k. 2014-09557</text:span></text:p>
      <text:p text:style-name="P6"/>
      <text:p text:style-name="P7"><text:span text:style-name="T8"><draw:frame draw:z-index="0" draw:id="id0" draw:style-name="a0" draw:name="Picture 1" text:anchor-type="as-char" svg:x="0in" svg:y="0in" svg:width="0.55556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NEKILNOJAMŲJŲ IR KILNOJAMŲJŲ KULTŪROS VERTYBIŲ IŠSAUGOJIMO DARBŲ<text:s/>fINANSAVIMO TVARKOS APRAŠO PATVIRTINIMO</text:p>
      <text:p text:style-name="P14"/>
      <text:p text:style-name="P15">2014 m. birželio 30 d. Nr. ĮV-524</text:p>
      <text:p text:style-name="P16">Vilnius</text:p>
      <text:p text:style-name="P17"/>
      <text:p text:style-name="P18"/>
      <text:p text:style-name="P19"><text:span text:style-name="T20">Vadovaudamasis Lietuvos Respublikos nekilnojamojo kultūros paveldo apsaugos įstatymo <text:s/>5 straipsnio 4 dalimi, 10 dalies 4 punktu ir Lietuvos Respublikos kilnojamųjų kultūro</text:span><text:span text:style-name="T21">s vertybių įstatymo 4 straipsnio 3 dalies 7 punktu, <text:s/></text:span></text:p>
      <text:p text:style-name="P22"><text:span text:style-name="T23">tvirtinu</text:span><text:span text:style-name="T24"><text:s/>Nekilnojamųjų ir kilnojamųjų kultūros vertybių išsaugojimo darbų finansavimo tvarkos aprašą (pridedama).</text:span></text:p>
      <text:p text:style-name="P25"/>
      <text:p text:style-name="P26"/>
      <text:p text:style-name="P27"/>
      <text:p text:style-name="P28"><text:span text:style-name="T29">Kultūros ministras</text:span><text:span text:style-name="T30"><text:tab/>Šarūnas Birutis</text:span></text:p>
      <text:p text:style-name="P31"/>
      <text:soft-page-break/>
      <text:p text:style-name="P32"><text:span text:style-name="T33">Patvirtinta</text:span></text:p>
      <text:p text:style-name="P34">Lietuvos Respublikos<text:s/>kultūros ministro</text:p>
      <text:p text:style-name="P35">2014 m. birželio 30d.</text:p>
      <text:p text:style-name="P36">įsakymu Nr. ĮV- 524</text:p>
      <text:p text:style-name="P37"/>
      <text:p text:style-name="P38"/>
      <text:p text:style-name="P39"><text:span text:style-name="T40">NEKILNOJAMŲJŲ IR KILNOJAMŲJŲ KULTŪROS VERTYBIŲ IŠSAUGOJIMO DARBŲ FINANSAV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ekilnojamųjų ir kilnojamųjų kultūros vertybių išsaugojimo darbų</text:span><text:span text:style-name="T50"><text:s/>finansavimo tvarkos aprašas (toliau – Aprašas) reglamentuoja iš valstybės biudžeto lėšų dalinai finansuojamus valstybės saugomų</text:span><text:span text:style-name="T51"><text:s/></text:span><text:span text:style-name="T52">ir kitų kultūros paveldo objektų, kilnojamųjų kultūros vertybių, taip pat vertybių, esančių viena iš nekilnojamojo kultūros pav</text:span><text:span text:style-name="T53">eldo statinio</text:span><text:span text:style-name="T54"><text:s/></text:span><text:span text:style-name="T55">vertingųjų savybių (dailės kūrinių), išsaugojimo darbus, paraiškų teikimo tvarką ir sąlygas, paraiškų vertinimą, atrankos kriterijus ir išsaugojimo darbų sąrašo, kuris yra Paveldotvarkos programos dalis, (toliau – Programa) sudarymą, tvirtini</text:span><text:span text:style-name="T56">mą ir įgyvendinimą, Programos įgyvendinimo kontrolę.</text:span></text:p>
      <text:p text:style-name="P57"><text:span text:style-name="T58">2</text:span><text:span text:style-name="T59">. Apraše vartojamos sąvokos:</text:span></text:p>
      <text:p text:style-name="P60"><text:span text:style-name="T61">Išsaugojimo darbai</text:span><text:span text:style-name="T62"><text:s/>– valstybės saugomų kultūros paveldo objektų tvarkybos darbai, kultūros paveldo objektų apsaugos techninių priemonių įrengimo ir neatidėliotini saugoj</text:span><text:span text:style-name="T63">imo darbai, kilnojamųjų kultūros vertybių ir vertybių, esančių viena iš nekilnojamojo kultūros paveldo statinio vertingųjų savybių (dailės kūrinių), tyrimai, konservavimas, restauravimas bei apsaugos priemonių įrengimas. <text:s/></text:span></text:p>
      <text:p text:style-name="P64"><text:span text:style-name="T65">Objekto valdytojas</text:span><text:span text:style-name="T66"><text:s/>– fizinis ar j</text:span><text:span text:style-name="T67">uridinis asmuo nuosavybės ar kita valdymo teise valdantis kultūros paveldo objektą, kilnojamąją kultūros vertybę ar kultūros paveldo statinį (jo dalį), kuriame yra vertybė, esanti viena iš jo vertingųjų savybių (dailės kūrinys);</text:span></text:p>
      <text:p text:style-name="P68"><text:span text:style-name="T69">Paraiška</text:span><text:span text:style-name="T70"><text:s/>– prašymas finansu</text:span><text:span text:style-name="T71">oti valstybės saugomų kultūros paveldo objektų tvarkybos</text:span><text:span text:style-name="T72"><text:s/></text:span><text:span text:style-name="T73">darbus, kultūros paveldo objektų apsaugos techninių priemonių įrengimo ir kitus neatidėliotinus saugojimo darbus, kilnojamųjų kultūros vertybių, taip pat vertybių, esančių viena iš nekilnojamojo kult</text:span><text:span text:style-name="T74">ūros paveldo statinio vertingųjų savybių (dailės kūrinių), tyrimų, konservavimo, restauravimo darbus ir apsaugos priemonių įrengimą iš Programai skirtų valstybės biudžeto lėšų.<text:s/></text:span></text:p>
      <text:p text:style-name="P75"><text:span text:style-name="T76">Pareiškėjas</text:span><text:span text:style-name="T77"><text:s/>–<text:s/></text:span><text:span text:style-name="T78">paraišką pateikęs objekto valdytojas arba jo įgaliotas asmuo.<text:s/></text:span></text:p>
      <text:p text:style-name="P79"><text:span text:style-name="T80">P</text:span><text:span text:style-name="T81">rograma</text:span><text:span text:style-name="T82"><text:s/>– sąrašas, į kurį atrankos būdu įrašyti kultūros paveldo objektai, kilnojamosios kultūros vertybės bei vertybės, esančios viena iš nekilnojamojo kultūros paveldo statinio vertingųjų savybių (dailės kūriniai), jiems išsaugoti numatyti darbai ir tiem</text:span><text:span text:style-name="T83">s darbams atlikti skiriamas valstybės biudžeto ir objektų valdytojų finansavimas.</text:span></text:p>
      <text:p text:style-name="P84"><text:span text:style-name="T85">Tęstiniai darbai</text:span><text:span text:style-name="T86"><text:s/>– darbai, pradėti iki einamųjų metų pradžios ir gavę finansavimą iš Programos vykdymui skirtų valstybės biudžeto lėšų.</text:span></text:p>
      <text:p text:style-name="P87"><text:span text:style-name="T88">Išsaugojimo darbų valdytojas</text:span><text:span text:style-name="T89"><text:s/>– valstyb</text:span><text:span text:style-name="T90">ės įmonė, kuriai įstatymų nustatyta tvarka gali būti pavestas Programos<text:s/></text:span><text:span text:style-name="T91">įgyvendinimas</text:span><text:span text:style-name="T92">.<text:s/></text:span></text:p>
      <text:p text:style-name="P93"><text:span text:style-name="T94">Kitos Apraše vartojamos sąvokos atitinka Lietuvos Respublikos nekilnojamojo kultūros paveldo apsaugos įstatyme, Lietuvos Respublikos kilnojamųjų kultūros vertybių apsau</text:span><text:span text:style-name="T95">gos įstatyme, kituose teisės aktuose vartojamas sąvokas.</text:span></text:p>
      <text:p text:style-name="P96"><text:span text:style-name="T97">3</text:span><text:span text:style-name="T98">. Valstybės biudžeto asignavimai Programai numatomi Lietuvos Respublikos kultūros ministerijos strateginiame veiklos plane Kultūros paveldo departamentui prie Kultūros ministerijos (toliau – Dep</text:span><text:span text:style-name="T99">artamentas) pavestoms priemonėms vykdyti. Departamentas naudoja Programai skirtas valstybės biudžeto lėšas, rengia Programos projektą, organizuoja Programos vykdymą.<text:s/></text:span></text:p>
      <text:p text:style-name="P100"/>
      <text:p text:style-name="P101"><text:span text:style-name="T102">II</text:span><text:span text:style-name="T103">.<text:s/></text:span><text:span text:style-name="T104">FINANSUOJAMI IŠSAUGOJIMO DARBAI</text:span></text:p>
      <text:p text:style-name="P105"/>
      <text:p text:style-name="P106"><text:span text:style-name="T107">4</text:span><text:span text:style-name="T108">. Iš valstybės biudžeto lėšų dalinai<text:s/></text:span><text:span text:style-name="T109">finansuojami šie išsaugojimo darbai:</text:span></text:p>
      <text:p text:style-name="P110"><text:span text:style-name="T111">4.1</text:span><text:span text:style-name="T112">. valstybės saugomų<text:s/></text:span><text:span text:style-name="T113">kultūros paveldo objektų tvarkybos darbai, kurių rūšys nurodytos paveldo tvarkybos reglamente PTR 3.08.01:2013 „Tvarkybos darbų rūšys“, patvirtintame Lietuvos Respublikos kultūros ministro 2013<text:s/></text:span><text:span text:style-name="T114">m. rugsėjo 25 d. įsakymu Nr. ĮV-663 „Dėl Paveldo tvarkybos reglamento PTR 3.08.01: 2013 „Tvarkybos darbų rūšys“ patvirtinimo“ (toliau – PTR „Tvarkybos darbų rūšys“);</text:span></text:p>
      <text:p text:style-name="P115"><text:span text:style-name="T116">4.2</text:span><text:span text:style-name="T117">. kultūros paveldo objektų<text:s/></text:span><text:span text:style-name="T118">apsaugos techninių priemonių įrengimo ir neatidėliotini<text:s/></text:span><text:span text:style-name="T119">saugojimo darbai, nurodyti Apsaugos techninių priemonių įrengimo ir neatidėliotinų darbų sąraše, patvirtintame<text:s/></text:span><text:span text:style-name="T120">Lietuvos Respublikos kultūros ministro 2013 m. rugpjūčio 20 d. įsakymu Nr. ĮV- 607 „Dėl Apsaugos techninių priemonių įrengimo ir neatidėliotinų s</text:span><text:span text:style-name="T121">augojimo darbų sąrašo patvirtinimo“ (toliau – Apsaugos techninių priemonių įrengimo ir neatidėliotinų darbų sąrašas)</text:span><text:span text:style-name="T122">;</text:span></text:p>
      <text:p text:style-name="P123"><text:span text:style-name="T124">4.3</text:span><text:span text:style-name="T125">. į Kultūros vertybių registrą įrašytų kilnojamųjų kultūros vertybių, taip pat vertybių, esančių viena iš nekilnojamojo kultūros pa</text:span><text:span text:style-name="T126">veldo statinio vertingųjų savybių (dailės kūrinių), tyrimo, konservavimo, restauravimo darbai ir apsaugos priemonių įrengimas.</text:span></text:p>
      <text:p text:style-name="P127"/>
      <text:p text:style-name="P128"><text:span text:style-name="T129">III</text:span><text:span text:style-name="T130">.<text:s/></text:span><text:span text:style-name="T131">PAR</text:span><text:span text:style-name="T132">AIŠKŲ TEIKIMO TVARKA IR SĄLYGOS<text:s/></text:span></text:p>
      <text:p text:style-name="P133"/>
      <text:p text:style-name="P134"><text:span text:style-name="T135">5</text:span><text:span text:style-name="T136">. Pareiškėjai kiekvienais metais iki rugsėjo 1 dienos Departamento terito</text:span><text:span text:style-name="T137">riniams padaliniams teikia paraiškas (1 priedas) ir išsaugojimo darbų duomenų sąrašus (2 priedas).</text:span><text:span text:style-name="T138"><text:tab/></text:span></text:p>
      <text:p text:style-name="P139"><text:span text:style-name="T140">6</text:span><text:span text:style-name="T141">. Paraiškos priimamos Departamento teritoriniuose padaliniuose, apie paraiškų priėmimo pradžią paskelbus Departamento internetinėje svetainėje (www.kpd</text:span><text:span text:style-name="T142">.lt) (ne vėliau kaip likus dviem mėnesiams iki paraiškų priėmimo pabaigos).</text:span></text:p>
      <text:p text:style-name="P143"><text:span text:style-name="T144">7</text:span><text:span text:style-name="T145">. Paraišką, išsaugojimo darbų duomenų aprašus su 9-15 punktuose nurodytais (paraiškoje nurodytus išsaugojimo darbus atitinkančius) dokumentais arba teisės aktų nustatyta tvarka patvirtintomis jų kopijomis Pareiškėjas gali pateikti Departamento teritoriniam</text:span><text:span text:style-name="T146"><text:s/>padaliniui tiesiogiai, siųsti paštu registruotu laišku arba perduoti per kurjerį. Taip pat gali pateikti Departamento teritoriniam padaliniui elektroniniu būdu, t. y. – oficialiu Departamento teritorinio padalinio elektroninio pašto adresu, pasirašytą ele</text:span><text:span text:style-name="T147">ktroniniu parašu.<text:s/></text:span></text:p>
      <text:p text:style-name="P148"><text:span text:style-name="T149">8</text:span><text:span text:style-name="T150">. Paraiškų priėmimo skelbime nurodoma:<text:s/></text:span></text:p>
      <text:p text:style-name="P151"><text:span text:style-name="T152">8.1</text:span><text:span text:style-name="T153">. Lietuvos Respublikos kultūros ministro įsakymo data ir Nr., kuriuo patvirtintas Aprašas;</text:span></text:p>
      <text:p text:style-name="P154"><text:span text:style-name="T155">8.2</text:span><text:span text:style-name="T156">. paraiškų priėmimo terminas bei vieta, nurodant kiekvieno Departamento teritorinio<text:s/></text:span><text:span text:style-name="T157">padalinio vedėjo paskirto specialisto atsakingo už paraiškų priėmimą (toliau – atsakingas specialistas) kontaktinius duomenis;</text:span></text:p>
      <text:p text:style-name="P158"><text:span text:style-name="T159">8.3</text:span><text:span text:style-name="T160">. kas gali teikti paraišką ir kas turi būti pateikta kartu su paraiška;</text:span></text:p>
      <text:p text:style-name="P161"><text:span text:style-name="T162">8.4</text:span><text:span text:style-name="T163">. paraiškų pateikimo būdas;</text:span></text:p>
      <text:p text:style-name="P164"><text:span text:style-name="T165">8.5</text:span><text:span text:style-name="T166">. finans</text:span><text:span text:style-name="T167">avimo prioritetai;</text:span></text:p>
      <text:p text:style-name="P168"><text:span text:style-name="T169">8.6</text:span><text:span text:style-name="T170">. kada ir kur bus paskelbtas finansavimą gavusiųjų sąrašas (Programa).</text:span></text:p>
      <text:p text:style-name="P171"><text:span text:style-name="T172">9</text:span><text:span text:style-name="T173">. Teikiant paraišką valstybės saugomų ir kitų kultūros paveldo objektų taikomųjų tyrimų</text:span><text:span text:style-name="T174"><text:s/></text:span><text:span text:style-name="T175">finansavimui privaloma pateikti:</text:span></text:p>
      <text:p text:style-name="P176"><text:span text:style-name="T177">9.1</text:span><text:span text:style-name="T178">. kultūros paveldo objekto</text:span><text:span text:style-name="T179"><text:s/>nuosavybės arba kitą valdymo teisę patvirtinantį dokumentą, žemės sklypo patikėtinio sutikimą dėl prašomų finansuoti išsaugojimo darbų atlikimo (toliau – valdymo teisę patvirtinantys dokumentai);</text:span></text:p>
      <text:p text:style-name="P180"><text:span text:style-name="T181">9.2</text:span><text:span text:style-name="T182">. informaciją apie atliktus tyrimus ir šių tyrimų at</text:span><text:span text:style-name="T183">askaitų ir/ar kitos dokumentacijos (turimos, žinomos) saugojimo vietą (toliau – informacija apie atliktus tyrimus);<text:s/></text:span></text:p>
      <text:p text:style-name="P184"><text:span text:style-name="T185">9.3</text:span><text:span text:style-name="T186">. Departamento teritorinio padalinio suderintą taikomųjų tyrimų projektą</text:span><text:span text:style-name="T187"><text:s/></text:span><text:span text:style-name="T188">su skaičiuojamąja kaina, parengtą pagal PTR „Tvarkybos darb</text:span><text:span text:style-name="T189">ų rūšys“, paveldo tvarkybos reglamentą PTR 3.06.01:2014 „Kultūros paveldo tvarkybos darbų projektų rengimo taisyklės“, patvirtintą Lietuvos Respublikos kultūros ministro 2007 m. birželio 4 d. įsakymu Nr. ĮV-329 „Dėl paveldo tvarkybos reglamento PTR 3.06.01</text:span><text:span text:style-name="T190">:2014 „Kultūros paveldo tvarkybos darbų projektų rengimo taisyklės“ patvirtinimo“ (toliau – PTR „Kultūros paveldo tvarkybos darbų projektų rengimo taisyklės“) ir paveldo tvarkybos reglamentą PTR 4.01.01:2007 „Nekilnojamojo kultūros paveldo ardomųjų tyrimų<text:s/></text:span><text:span text:style-name="T191">ir projektavimo dokumentacijos rengimo darbų sąnaudų normatyvai“, patvirtintą Lietuvos Respublikos kultūros ministro 2007 m. rugpjūčio 8 d. įsakymu Nr. ĮV-528 „Dėl Paveldo tvarkybos reglamento PTR 4.01.01:2007<text:s/></text:span><text:soft-page-break/><text:span text:style-name="T192">„Nekilnojamojo kultūros paveldo ardomųjų tyrim</text:span><text:span text:style-name="T193">ų ir projektavimo dokumentacijos rengimo darbų sąnaudų normatyvai“ patvirtinimo“ (toliau – PTR „Nekilnojamojo kultūros paveldo ardomųjų tyrimų ir projektavimo dokumentacijos rengimo darbų sąnaudų normatyvai“);</text:span></text:p>
      <text:p text:style-name="P194"><text:span text:style-name="T195">9.4</text:span><text:span text:style-name="T196">. leidimą taikomųjų tyrimų<text:s/></text:span><text:span text:style-name="T197">projekto įgy</text:span><text:span text:style-name="T198">vendinimui</text:span><text:span text:style-name="T199">, išduotą vadovaujantis paveldo tvarkybos reglamentu PTR 3.04.01:2005 „Leidimų atlikti tvarkomuosius paveldosaugos darbus išdavimo taisyklės“, patvirtintu Lietuvos Respublikos kultūros ministro 2005 m. balandžio 19 d. įsakymu Nr. ĮV-155 „Dėl Pave</text:span><text:span text:style-name="T200">ldo tvarkybos reglamento PTR 3.04.01:2005 „Leidimų atlikti tvarkomuosius paveldosaugos darbus išdavimo taisyklės“ patvirtinimo“ (toliau - PTR „Leidimų atlikti tvarkomuosius paveldosaugos darbus išdavimo taisyklės“);</text:span></text:p>
      <text:p text:style-name="P201"><text:span text:style-name="T202">9.5</text:span><text:span text:style-name="T203">. kultūros paveldo objekto esamos</text:span><text:span text:style-name="T204"><text:s/>būklės fotofiksaciją;</text:span></text:p>
      <text:p text:style-name="P205"><text:span text:style-name="T206">9.6</text:span><text:span text:style-name="T207">. patvirtinimą raštu dėl objekto valdytojo dalies lėšų skyrimo prašomiems finansuoti išsaugojimo darbams arba kitus dokumentus, pagrindžiančius šių darbų finansavimą iš kitų šaltinių.</text:span></text:p>
      <text:p text:style-name="P208"><text:span text:style-name="T209">10</text:span><text:span text:style-name="T210">. Teikiant paraišką</text:span><text:span text:style-name="T211"><text:s/></text:span><text:span text:style-name="T212">archeologinių<text:s/></text:span><text:span text:style-name="T213">tyrimų finansavimui privaloma pateikti:</text:span></text:p>
      <text:p text:style-name="P214"><text:span text:style-name="T215">10.1</text:span><text:span text:style-name="T216">. valdymo teisę patvirtinančius dokumentus;</text:span></text:p>
      <text:p text:style-name="P217"><text:span text:style-name="T218">10.2</text:span><text:span text:style-name="T219">.</text:span><text:span text:style-name="T220"><text:s/></text:span><text:span text:style-name="T221">leidimą atlikti archeologinius tyrimus, išduotą vadovaujantis Leidimų atlikti archeologinius tyrimus išdavimo tvarkos aprašu, patvirtintu Departamento direk</text:span><text:span text:style-name="T222">toriaus 2013 m. liepos 5 d. įsakymu Nr. Į-221 „Dėl Leidimų atlikti archeologinius tyrimus tvarkos aprašo ir Leidimo atlikti archeologinius tyrimus formos patvirtinimo“ ir archeologinių tyrimų projektą, parengtą vadovaujantis paveldo tvarkybos reglamentu PT</text:span><text:span text:style-name="T223">R 2.13.01:2011 „Archeologinio paveldo tvarkyba“, patvirtintu Lietuvos Respublikos kultūros ministro 2011 m. rugpjūčio 16 d. įsakymu Nr. ĮV-538 „Dėl Paveldo tvarkybos reglamento PTR 2.13.01:2011 „Archeologinio paveldo tvarkyba“ patvirtinimo“;</text:span></text:p>
      <text:p text:style-name="P224"><text:span text:style-name="T225">10.3</text:span><text:span text:style-name="T226">.<text:s/></text:span><text:span text:style-name="T227">kultūros paveldo objekto esamos būklės fotofiksaciją;</text:span></text:p>
      <text:p text:style-name="P228"><text:span text:style-name="T229">10.4</text:span><text:span text:style-name="T230">. patvirtinimą raštu dėl objekto valdytojo dalies lėšų skyrimo prašomiems finansuoti išsaugojimo darbams arba kitus dokumentus, pagrindžiančius šių darbų finansavimą iš kitų šaltinių.</text:span></text:p>
      <text:p text:style-name="P231"><text:span text:style-name="T232">11</text:span><text:span text:style-name="T233">.<text:s/></text:span><text:span text:style-name="T234">Teikiant paraišką valstybės saugomo kultūros paveldo objekto tvarkybos darbų (jeigu tyrimai neatlikti - kartu ir taikomųjų tyrimų) ar kultūros paveldo objekto taikomųjų tyrimų, avarijos grėsmės pašalinimo, apsaugos techninių priemonių įrengimo ir kitų neat</text:span><text:span text:style-name="T235">idėliotinų saugojimo darbų projektavimo finansavimui, privaloma pateikti:</text:span></text:p>
      <text:p text:style-name="P236"><text:span text:style-name="T237">11.1</text:span><text:span text:style-name="T238">. valdymo teisę patvirtinančius dokumentus;</text:span></text:p>
      <text:p text:style-name="P239"><text:span text:style-name="T240">11.2</text:span><text:span text:style-name="T241">.<text:s/></text:span><text:span text:style-name="T242">informaciją apie atliktus tyrimus;</text:span></text:p>
      <text:p text:style-name="P243"><text:span text:style-name="T244">11.3</text:span><text:span text:style-name="T245">. jeigu prašoma finansuoti avarijos grėsmės pašalinimo darbų projektavimą, stat</text:span><text:span text:style-name="T246">inio pripažinimo avariniu aktą, parengtą vadovaujantis statybos techniniu reglamentu STR 1.12.01: 2004 „Valstybei ir savivaldybėms nuosavybės teise priklausančių statinių pripažinimo avariniais tvarka“, patvirtintu Lietuvos Respublikos aplinkos ministro 20</text:span><text:span text:style-name="T247">03 m. gruodžio 19 d. įsakymu Nr. 676 „Dėl Statybos techninio reglamento STR 1.12.01:2004 „Valstybei ir savivaldybėms nuosavybės teise priklausančių statinių pripažinimo avariniais tvarka“ patvirtinimo“;</text:span></text:p>
      <text:p text:style-name="P248"><text:span text:style-name="T249">11.4</text:span><text:span text:style-name="T250">. visais kitais atvejais - statinio ekspertiz</text:span><text:span text:style-name="T251">ės aktą, parengtą vadovaujantis statybos techniniu reglamentu STR 1.06.03:2002 „Statinio projekto ekspertizė ir statinio ekspertizė“, patvirtintu Lietuvos Respublikos aplinkos ministro 2002 m. balandžio 30 d. įsakymu Nr. 214 „Dėl Statybos techninio reglame</text:span><text:span text:style-name="T252">nto STR 1.06.03:2002 „Statinio projekto ekspertizė ir statinio ekspertizė“ patvirtinimo“ (toliau – STR „Statinio projekto ekspertizė ir statinio ekspertizė“), arba</text:span><text:span text:style-name="T253"><text:s/></text:span><text:span text:style-name="T254">statinio apžiūros aktą</text:span><text:span text:style-name="T255">, parengtą pagal statybos techninį reglamentą STR 1.12.07:2004 „Statin</text:span><text:span text:style-name="T256">ių techninės priežiūros taisyklės, kvalifikaciniai reikalavimai statinių techniniams prižiūrėtojams, statinių techninės priežiūros dokumentų formos bei jų pildymo ir saugojimo tvarkos aprašas“, patvirtintą Lietuvos Respublikos aplinkos ministro 2004 m. bir</text:span><text:span text:style-name="T257">želio 1 d. įsakymu Nr. D1-347 „Dėl statybos techninio reglamento STR 01.12.07:2004 „Statinių techninės priežiūros taisyklės, kvalifikaciniai reikalavimai statinių techniniams prižiūrėtojams, statinių techninės priežiūros dokumentų formos bei jų pildymo ir<text:s/></text:span><text:span text:style-name="T258">saugojimo tvarkos aprašas“ patvirtinimo“ (toliau – STR „Statinių techninės priežiūros taisyklės, kvalifikaciniai reikalavimai statinių techniniams prižiūrėtojams, statinių techninės priežiūros dokumentų formos bei jų pildymo ir saugojimo tvarkos aprašas“)</text:span><text:span text:style-name="T259">,</text:span><text:span text:style-name="T260"><text:s/>arba statinio techninės priežiūros patikrinimo aktą, parengtą pagal statybos techninio reglamento STR 1.12.08:2010 „Statinių naudojimo priežiūros tvarkos aprašas“, patvirtinto Lietuvos Respublikos aplinkos ministro 2010 m. rugsėjo 27 d. įsakymu Nr. D1-825</text:span><text:span text:style-name="T261"><text:s/>„Dėl Statybos techninio reglamento STR 1.12.08:2010 „Statinių<text:s/></text:span><text:soft-page-break/><text:span text:style-name="T262">naudojimo priežiūros tvarkos aprašas“ patvirtinimo“ (toliau – STR „Statinių naudojimo priežiūros tvarkos aprašas);</text:span></text:p>
      <text:p text:style-name="P263"><text:span text:style-name="T264">11.5</text:span><text:span text:style-name="T265">. taikomųjų<text:s/></text:span><text:span text:style-name="T266">tyrimų (jei jie neatlikti) ir projektavimo darbų skaičiuoj</text:span><text:span text:style-name="T267">amąją kainą, parengtą pagal PTR „Tvarkybos darbų rūšys“, PTR „Nekilnojamojo kultūros paveldo ardomųjų tyrimų ir projektavimo dokumentacijos rengimo darbų sąnaudų normatyvai“ ir paveldo tvarkybos reglamentą PTR 4.01.01:2007 „Nekilnojamojo kultūros paveldo p</text:span><text:span text:style-name="T268">aveldotvarkos darbų skaičiuojamųjų kainų nustatymo rekomendacijos“, patvirtintą Lietuvos Respublikos kultūros ministro 2007 m. rugpjūčio 8 d. įsakymu Nr. ĮV-527 „Dėl Paveldo tvarkybos reglamento PTR 4.01.26:2007 „Nekilnojamojo kultūros paveldo paveldotvark</text:span><text:span text:style-name="T269">os darbų skaičiuojamųjų kainų nustatymo rekomendacijos“ patvirtinimo“ (toliau – PTR „Nekilnojamojo kultūros paveldo paveldotvarkos darbų skaičiuojamųjų kainų nustatymo rekomendacijos“);</text:span></text:p>
      <text:p text:style-name="P270"><text:span text:style-name="T271">11.6</text:span><text:span text:style-name="T272">. kultūros paveldo objekto esamos būklės fotofiksaciją;</text:span></text:p>
      <text:p text:style-name="P273"><text:span text:style-name="T274">11.7</text:span><text:span text:style-name="T275">. Priešgaisrinės apsaugos ir gelbėjimo departamentui prie Vidaus reikalų ministerijos pavaldžios įstaigos pažymą apie objekto atitiktį eksploatuojamiems objektams taikomiems gaisrinę saugą reglamentuojančių teisės aktų reikalavimams ir rekomendacijas dėl</text:span><text:span text:style-name="T276"><text:s/>objekto gaisrinės saugos būklės pagerinimo.</text:span><text:s/></text:p>
      <text:p text:style-name="P277">Papildyta punktu:</text:p>
      <text:p text:style-name="P278"><text:span text:style-name="T279">Nr.<text:s/></text:span><text:a xlink:href="https://www.e-tar.lt/portal/legalAct.html?documentId=7a705f20868311e481c9c95e73113964" office:target-frame-name="_top" xlink:show="replace"><text:span text:style-name="T280">ĮV-914</text:span></text:a><text:span text:style-name="T281">, 2014-12-11, paskelbta TAR 2014-12-18, i. k. 2014-19909</text:span></text:p>
      <text:p text:style-name="Normal"/>
      <text:p text:style-name="P282"><text:span text:style-name="T283">11.8</text:span><text:span text:style-name="T284">. patvirtinimą<text:s/></text:span><text:span text:style-name="T285">raštu dėl objekto valdytojo dalies lėšų skyrimo prašomiems finansuoti išsaugojimo darbams arba kitus dokumentus, pagrindžiančius šių darbų finansavimą iš kitų šaltinių.</text:span></text:p>
      <text:p text:style-name="P286">Punkto numeracijos pakeitimas:</text:p>
      <text:p text:style-name="P287"><text:span text:style-name="T288">Nr.<text:s/></text:span><text:a xlink:href="https://www.e-tar.lt/portal/legalAct.html?documentId=7a705f20868311e481c9c95e73113964" office:target-frame-name="_top" xlink:show="replace"><text:span text:style-name="T289">ĮV-914</text:span></text:a><text:span text:style-name="T290">, 2014-12-11, paskelbta TAR 2014-12-18, i. k. 2014-19909</text:span></text:p>
      <text:p text:style-name="Normal"/>
      <text:p text:style-name="P291"><text:span text:style-name="T292">12</text:span><text:span text:style-name="T293">. Teikiant paraišką valstybės saugomo kultūros paveldo objekto tvarkybos (konservavimo, restauravimo, remonto) darbų finansavimui, privalo</text:span><text:span text:style-name="T294">ma pateikti:</text:span></text:p>
      <text:p text:style-name="P295"><text:span text:style-name="T296">12.1</text:span><text:span text:style-name="T297">. valdymo teisę patvirtinančius dokumentus;</text:span></text:p>
      <text:p text:style-name="P298"><text:span text:style-name="T299">12.2</text:span><text:span text:style-name="T300">.<text:s/></text:span><text:span text:style-name="T301">Departamento teritorinio padalinio<text:s/></text:span><text:span text:style-name="T302">suderintą tvarkybos darbų projektą su skaičiuojamąja kaina</text:span><text:span text:style-name="T303">, parengtą pagal PTR „Kultūros paveldo tvarkybos darbų projektų rengimo taisyklės“ ir PTR<text:s/></text:span><text:span text:style-name="T304">„Nekilnojamojo kultūros paveldo paveldotvarkos darbų skaičiuojamųjų kainų nustatymo rekomendacijos“;</text:span></text:p>
      <text:p text:style-name="P305"><text:span text:style-name="T306">12.3</text:span><text:span text:style-name="T307">.<text:s/></text:span><text:span text:style-name="T308">leidimą tvarkybos darbų</text:span><text:span text:style-name="T309"><text:s/></text:span><text:span text:style-name="T310">projekto įgyvendinimui, išduotą vadovaujantis PTR „Leidimų atlikti tvarkomuosius paveldosaugos darbus išdavimo taisyklės“</text:span><text:span text:style-name="T311">;</text:span></text:p>
      <text:p text:style-name="P312"><text:span text:style-name="T313">12.4</text:span><text:span text:style-name="T314">. arba<text:s/></text:span><text:span text:style-name="T315">statinio projektą</text:span><text:span text:style-name="T316"><text:s/></text:span><text:span text:style-name="T317">su skaičiuojamąja kaina</text:span><text:span text:style-name="T318">, parengtą pagal statybos techninį reglamentą STR 1.05.06:2010 „Statinio projektavimas“, patvirtintą Lietuvos Respublikos aplinkos ministro 2010 m. rugsėjo 27 d. įsakymu Nr. D1-808 „Dėl Statybos techninio reglamento STR 1.05.06:2010 „Statinio projektavimas</text:span><text:span text:style-name="T319">“ patvirtinimo“ (toliau – STR „Statinio projektavimas“),<text:s/></text:span><text:span text:style-name="T320">kurio sudėtinė dalis yra tvarkybos darbų projektas</text:span><text:span text:style-name="T321">;</text:span></text:p>
      <text:p text:style-name="P322"><text:span text:style-name="T323">12.5</text:span><text:span text:style-name="T324">.<text:s/></text:span><text:span text:style-name="T325">statybos leidimą</text:span><text:span text:style-name="T326">, išduotą vadovaujantis statybos techniniu reglamentu STR 1.07.01:2010 „Statybą leidžiantys dokumentai“, patvirtintą Liet</text:span><text:span text:style-name="T327">uvos Respublikos aplinkos ministro 2010 m. rugsėjo 27 d. įsakymu Nr. D1-826 „Dėl<text:s/></text:span><text:span text:style-name="T328">Statybos techninio reglamento STR 1.07.01:2010 „Statybą leidžiantys dokumentai“ patvirtinimo“ (toliau – STR „Statybą leidžiantys dokumentai“);</text:span></text:p>
      <text:p text:style-name="P329"><text:span text:style-name="T330">12.6</text:span><text:span text:style-name="T331">. jeigu tvarkybos darbų<text:s/></text:span><text:span text:style-name="T332">projektas nebaigtas rengti, pateikti patvirtinimą raštu apie jo rengimą. Projektas, parengtas pagal 12.2-12.5 punktuose išdėstytus reikalavimus, Departamentui turi būti pateiktas iki einamųjų metų gruodžio 1 d. Iki nustatytos datos nepateikus projekto, val</text:span><text:span text:style-name="T333">stybės saugomo kultūros paveldo objekto tvarkybos (konservavimo, restauravimo, remonto) darbai į kitų metų išsaugojimo darbų sąrašą neįrašomi;</text:span></text:p>
      <text:p text:style-name="P334"><text:span text:style-name="T335">12.7</text:span><text:span text:style-name="T336">. kultūros paveldo objekto esamos būklės fotofiksaciją;</text:span></text:p>
      <text:p text:style-name="P337"><text:span text:style-name="T338">12.8</text:span><text:span text:style-name="T339">. patvirtinimą raštu dėl objekto valdytoj</text:span><text:span text:style-name="T340">o dalies lėšų skyrimo prašomiems finansuoti darbams arba kitus dokumentus, pagrindžiančius šių darbų finansavimą iš kitų šaltinių.</text:span></text:p>
      <text:p text:style-name="P341"><text:span text:style-name="T342">13</text:span><text:span text:style-name="T343">. Teikiant paraišką kultūros paveldo objekto apsaugos techninių priemonių, nurodytų Apsaugos techninių priemonių įren</text:span><text:span text:style-name="T344">gimo ir neatidėliotinų saugojimo darbų sąraše, įrengimo darbų finansavimui privaloma pateikti:<text:s/></text:span></text:p>
      <text:p text:style-name="P345"><text:span text:style-name="T346">13.1</text:span><text:span text:style-name="T347">. valdymo teisę patvirtinančius dokumentus;</text:span></text:p>
      <text:p text:style-name="P348"><text:span text:style-name="T349">13.2</text:span><text:span text:style-name="T350">. statinio techninės priežiūros patikrinimo aktą, parengtą pagal STR „Statinių naudojimo priežiūros tv</text:span><text:span text:style-name="T351">arkos aprašas“,<text:s/></text:span><text:span text:style-name="T352">arba statinio apžiūros aktą, parengtą pagal STR „</text:span><text:span text:style-name="T353">Statinių techninės priežiūros taisyklės, kvalifikaciniai reikalavimai statinių techniniams prižiūrėtojams, statinių techninės priežiūros dokumentų formos bei jų pildymo ir saugojimo tvarkos a</text:span><text:span text:style-name="T354">prašas“, arba statinio ekspertizės aktą, parengtą pagal STR „</text:span><text:span text:style-name="T355">Statinio projekto ekspertizė ir statinio ekspertizė“;</text:span></text:p>
      <text:p text:style-name="P356"><text:span text:style-name="T357">13.3</text:span><text:span text:style-name="T358">. Departamento teritorinio padalinio suderintą apsaugos techninių priemonių įrengimo projektą su skaičiuojamąja kaina, parengtą pagal</text:span><text:span text:style-name="T359"><text:s/></text:span><text:span text:style-name="T360">PTR<text:s/></text:span><text:span text:style-name="T361">„Kultūros paveldo tvarkybos darbų projektų rengimo taisyklės“<text:s/></text:span><text:span text:style-name="T362">bei PTR „Nekilnojamojo kultūros paveldo paveldotvarkos darbų skaičiuojamųjų kainų nustatymo rekomendacijos“, taikant valstybės įmonės Statybos produkcijos sertifikavimo centro registruotas<text:s/></text:span><text:span text:style-name="T363">Juridinių asmenų, fizinių asmenų ir mokslo įstaigų parengtas rekomendacijas dėl statinių statybos skaičiuojamųjų kainų nustatymo, skelbiamas tinklalapyje www.spsc.lt. ar<text:s/></text:span><text:span text:style-name="T364">STR „Statinio projektavimas“;</text:span></text:p>
      <text:p text:style-name="P365"><text:span text:style-name="T366">13.4</text:span><text:span text:style-name="T367">.<text:s/></text:span><text:span text:style-name="T368">leidimą šio projekto įgyvendinimui</text:span><text:span text:style-name="T369">, išduotą va</text:span><text:span text:style-name="T370">dovaujantis PTR „Leidimų atlikti tvarkomuosius paveldosaugos darbus išdavimo taisyklės“ arba STR „Statybą leidžiantys dokumentai“;</text:span></text:p>
      <text:p text:style-name="P371"><text:span text:style-name="T372">13.5</text:span><text:span text:style-name="T373">. kultūros paveldo objekto esamos būklės fotofiksaciją;</text:span></text:p>
      <text:p text:style-name="P374"><text:span text:style-name="T375">13.6</text:span><text:span text:style-name="T376">. patvirtinimą raštu dėl objekto valdytojo dalies lėš</text:span><text:span text:style-name="T377">ų skyrimo prašomiems finansuoti išsaugojimo darbams arba kitus dokumentus, pagrindžiančius šių darbų finansavimą iš kitų šaltinių.</text:span></text:p>
      <text:p text:style-name="P378"><text:span text:style-name="T379">14</text:span><text:span text:style-name="T380">. Teikiant paraišką kilnojamosios kultūros vertybės ar vertybės, esančios viena iš nekilnojamojo kultūros paveldo<text:s/></text:span><text:span text:style-name="T381">statinio vertingųjų savybių (dailės kūrinio), tyrimų</text:span><text:span text:style-name="T382"><text:s/></text:span><text:span text:style-name="T383">finansavimui, privaloma pateikti:</text:span></text:p>
      <text:p text:style-name="P384"><text:span text:style-name="T385">14.1</text:span><text:span text:style-name="T386">. kilnojamosios kultūros vertybės nuosavybės ar kitą valdymo teisę patvirtinantį dokumentą; kultūros paveldo statinio (jo dalies), kuriame yra vertybė, esanti<text:s/></text:span><text:span text:style-name="T387">viena iš jo vertingųjų savybių (dailės kūrinio), nuosavybės arba kitą valdymo teisę patvirtinantį dokumentą;</text:span></text:p>
      <text:p text:style-name="P388"><text:span text:style-name="T389">14.2</text:span><text:span text:style-name="T390">. tyrimų darbų skaičiuojamąją kainą, parengtą pagal PTR „Nekilnojamojo kultūros paveldo ardomųjų tyrimų ir projektavimo dokumentacijos reng</text:span><text:span text:style-name="T391">imo darbų sąnaudų normatyvai“;</text:span></text:p>
      <text:p text:style-name="P392"><text:span text:style-name="T393">14.3</text:span><text:span text:style-name="T394">. kilnojamosios kultūros vertybės ar vertybės, esančios viena iš kultūros paveldo statinio vertingųjų savybių (dailės kūrinio), esamos būklės fotofiksaciją;</text:span></text:p>
      <text:p text:style-name="P395"><text:span text:style-name="T396">14.4</text:span><text:span text:style-name="T397">. patvirtinimą raštu dėl objekto valdytojo dalies lė</text:span><text:span text:style-name="T398">šų skyrimo prašomiems finansuoti tyrimų darbams arba kitus dokumentus, pagrindžiančius šių darbų finansavimą iš kitų šaltinių.</text:span></text:p>
      <text:p text:style-name="P399"><text:span text:style-name="T400">15</text:span><text:span text:style-name="T401">. Teikiant paraišką kilnojamosios kultūros vertybės ar vertybės, esančios viena iš nekilnojamojo kultūros paveldo statini</text:span><text:span text:style-name="T402">o vertingųjų savybių (dailės kūrinio), konservavimo, restauravimo darbų finansavimui privaloma pateikti:</text:span></text:p>
      <text:p text:style-name="P403"><text:span text:style-name="T404">15.1</text:span><text:span text:style-name="T405">. kilnojamosios kultūros vertybės nuosavybės ar kitą valdymo teisę patvirtinantį dokumentą; kultūros paveldo statinio (jo dalies), kuriame yra ve</text:span><text:span text:style-name="T406">rtybė, esanti viena iš jo vertingųjų savybių (dailės kūrinio), nuosavybės arba kitą valdymo teisę patvirtinantį dokumentą;</text:span><text:span text:style-name="T407"><text:s/></text:span></text:p>
      <text:p text:style-name="P408"><text:span text:style-name="T409">15.2</text:span><text:span text:style-name="T410">. Restauravimo tarybos patvirtintą kilnojamosios kultūros vertybės ar vertybės,<text:s/></text:span><text:span text:style-name="T411">esančios viena iš kultūros paveldo statinio<text:s/></text:span><text:span text:style-name="T412">vertingųjų savybių (dailės kūrinio),<text:s/></text:span><text:span text:style-name="T413">tyrimo, konservavimo ir restauravimo darbų programą, parengtą vadovaujantis Kilnojamųjų kultūros vertybių tyrimo, konservavimo ir restauravimo aprašu, patvirtintu Lietuvos Respublikos kultūros ministro 2009 m. birželio<text:s/></text:span><text:span text:style-name="T414">30 d. įsakymu Nr. ĮV-331 „Dėl Kilnojamųjų kultūros vertybių tyrimo, konservavimo ir restauravimo aprašo patvirtinimo“ (toliau – Kilnojamųjų kultūros vertybių tyrimo, konservavimo ir restauravimo aprašas) (pateikiama, jeigu jos nėra tvarkybos darbų projekto</text:span><text:span text:style-name="T415"><text:s/>sudėtyje);</text:span></text:p>
      <text:p text:style-name="P416"><text:span text:style-name="T417">15.3</text:span><text:span text:style-name="T418">. kilnojamosios kultūros vertybės ar vertybės, esančios viena iš nekilnojamojo kultūros paveldo statinio vertingųjų savybių (dailės kūrinio), esamos būklės fotofiksaciją;</text:span></text:p>
      <text:p text:style-name="P419"><text:span text:style-name="T420">15.4</text:span><text:span text:style-name="T421">. patvirtinimą raštu dėl objekto valdytojo dalies lėšų sk</text:span><text:span text:style-name="T422">yrimo prašomiems finansuoti išsaugojimo darbams arba kitus dokumentus, pagrindžiančius šių darbų finansavimą iš kitų šaltinių.</text:span></text:p>
      <text:p text:style-name="P423"><text:span text:style-name="T424">16</text:span><text:span text:style-name="T425">. Tęstinių darbų finansavimui objekto valdytojas iki 5 punkte nurodytos datos Departamento teritoriniam padaliniui ir išs</text:span><text:span text:style-name="T426">augojimo darbų valdytojui raštu turi pateikti informaciją apie objekto valdytojo numatomas skirti lėšas išsaugojimo darbams tęsti.</text:span></text:p>
      <text:p text:style-name="P427"><text:span text:style-name="T428">17</text:span><text:span text:style-name="T429">. Atsakingas specialistas:<text:s/></text:span></text:p>
      <text:p text:style-name="P430"><text:span text:style-name="T431">17.1</text:span><text:span text:style-name="T432">.<text:s/></text:span><text:span text:style-name="T433">priima ir užregistruoja paraiškas paraiškų registravimo žurnale</text:span><text:span text:style-name="T434">;<text:s/></text:span></text:p>
      <text:p text:style-name="P435"><text:span text:style-name="T436">17.2</text:span><text:span text:style-name="T437">. patikri</text:span><text:span text:style-name="T438">na, ar gautos paraiškos ir prie jų būtini pridėti dokumentai atitinka nustatytus formaliuosius reikalavimus. Jeigu paaiškėja, jog Pareiškėjas pateikė netinkamai įformintus ar ne visus 9-15 punktuose nurodytus dokumentus arba klaidingus duomenis, apie tai D</text:span><text:span text:style-name="T439">epartamento teritorinis padalinys raštu praneša Pareiškėjui nurodydamas ne trumpesnį kaip 5 darbo dienų terminą pateiktiems dokumentams patikslinti ar papildomiems pateikti. Jeigu per nurodytą laiką prašomi dokumentai ar duomenys nepateikiami, tokia paraiš</text:span><text:span text:style-name="T440">ka toliau nevertinama. Apie sprendimą toliau nevertinti paraiškos Pareiškėjas informuojamas raštu.</text:span></text:p>
      <text:p text:style-name="P441"/>
      <text:p text:style-name="P442"><text:span text:style-name="T443">IV</text:span><text:span text:style-name="T444">.<text:s/></text:span><text:span text:style-name="T445">PARAIŠKŲ VERTINIMAS, ATRANKOS KRITERIJAI IR PROGRAMOS SUDARYMAS</text:span></text:p>
      <text:p text:style-name="P446"/>
      <text:p text:style-name="P447"><text:span text:style-name="T448">18</text:span><text:span text:style-name="T449">. Departamento teritoriniai padaliniai pagal gautas paraiškas parengia Suvestinį<text:s/></text:span><text:span text:style-name="T450">išsaugojimo<text:s/></text:span><text:span text:style-name="T451">darbų duomenų sąrašą (3 priedas) ir Suvestinį tęstinių išsaugojimo darbų duomenų sąrašą (4 priedas), kuriuos kartu su paraiškomis, jų priedais ir tvarkomųjų paveld</text:span><text:span text:style-name="T452">osaugos darbų projektavimo sąlygomis, išduotomis vadovaujantis paveldo tvarkybos reglamentu PTR 3.02.01:2014 „Tvarkybos darbų projektavimo sąlygų išdavimo taisyklės“, patvirtintu Lietuvos Respublikos kultūros ministro 2005 m. balandžio 20 d. įsakymu Nr. ĮV</text:span><text:span text:style-name="T453">-159 „Dėl paveldo tvarkybos reglamento PTR 3.02.01:2014 „Tvarkybos darbų projektavimo sąlygų išdavimo taisyklės“ patvirtinimo“ (jeigu<text:s/></text:span><text:span text:style-name="T454">prašoma finansuoti kultūros paveldo objekto tvarkybos projektavimo darbus),</text:span><text:span text:style-name="T455"><text:s/>pateikia Departamentui iki einamųjų metų rugsė</text:span><text:span text:style-name="T456">jo 20 dienos.<text:s/></text:span></text:p>
      <text:p text:style-name="P457"><text:span text:style-name="T458">19</text:span><text:span text:style-name="T459">. Išsaugojimo darbų valdytojas parengia ir iki einamųjų metų rugsėjo 20 dienos pateikia Departamentui Duomenų apie tęstinių išsaugojimo darbų sąmatinę dokumentaciją, viešuosius pirkimus ir tęstiniams darbams reikalingas lėšas sąrašą (5</text:span><text:span text:style-name="T460"><text:s/>priedas) bei Tęstinių išsaugojimo darbų duomenų sąrašą (6 priedas).</text:span></text:p>
      <text:p text:style-name="P461"><text:span text:style-name="T462">20</text:span><text:span text:style-name="T463">. Paraiškas ir šio Aprašo 18 ir 19 punktuose nurodytų duomenų sąrašus nagrinėja, Programos projektą rengia Departamento direktoriaus įsakymu sudaryta 5 narių darbo grupė (toliau – D</text:span><text:span text:style-name="T464">arbo grupė), veikianti pagal Departamento direktoriaus patvirtintą darbo reglamentą. Po vieną nepriklausomą ekspertą į darbo grupę deleguoja Lietuvos Respublikos kultūros ministerija ir Lietuvos Respublikos Restauratorių sąjunga, tris narius – Departamento</text:span><text:span text:style-name="T465"><text:s/>valstybės tarnautojus, skiria Departamentas. Departamento direktorius negali būti darbo grupės nariu.<text:s/></text:span></text:p>
      <text:p text:style-name="P466"><text:span text:style-name="T467">21</text:span><text:span text:style-name="T468">. Darbo grupė įvertina Departamento teritorinių padalinių ir Išsaugojimo darbų valdytojo pateiktus dokumentus ir, atsižvelgdama į Programai įgyven</text:span><text:span text:style-name="T469">dinti skirtas valstybės biudžeto bei objektų valdytojų lėšas ir, vadovaudamasi 22 ir 23 punktuose nurodytais prioritetais ir atrankos kriterijais, parengia Programos projektą.<text:s/></text:span></text:p>
      <text:p text:style-name="P470"><text:span text:style-name="T471">22</text:span><text:span text:style-name="T472">. Tęstiniai darbai į Programos projektą įrašomi prioriteto tvarka.</text:span></text:p>
      <text:p text:style-name="P473"><text:span text:style-name="T474">23</text:span><text:span text:style-name="T475">. Atsižvelgiant į pateiktas paraiškas, įrašant į Programos projektą naujus kultūros paveldo objektus, kilnojamąsias kultūros vertybes ar vertybes, esančias viena iš nekilnojamojo kultūros paveldo statinio vertingųjų savybių (dailės kūrinius), prioritetas t</text:span><text:span text:style-name="T476">eikiamas pagal šiuos atrankos kriterijus:</text:span></text:p>
      <text:p text:style-name="P477"><text:span text:style-name="T478">23.1</text:span><text:span text:style-name="T479">. kultūros paveldo objekto, kilnojamosios kultūros vertybės ar vertybės, esančios viena iš nekilnojamojo kultūros paveldo statinio vertingąja savybe (dailės kūrinio), būklė, (nurodyta statinio pripažinimo ava</text:span><text:span text:style-name="T480">riniu akto ar statinio ekspertizės akto išvadose arba Restauravimo tarybos išvadose);</text:span></text:p>
      <text:p text:style-name="P481"><text:span text:style-name="T482">23.2</text:span><text:span text:style-name="T483">. reikšmingumo lygmuo, kuris nustatytas Nekilnojamojo kultūros paveldo vertinimo tarybos vertinimo aktu, tokia eilės tvarka: nacionalinis, regioninis, vietinis;<text:s/></text:span></text:p>
      <text:p text:style-name="P484"><text:span text:style-name="T485">23.3</text:span><text:span text:style-name="T486">. kultūros paveldo objekto priskyrimas medinės architektūros nekilnojamajam kultūros paveldui;<text:s/></text:span></text:p>
      <text:p text:style-name="P487"><text:span text:style-name="T488">23.4</text:span><text:span text:style-name="T489"><text:s/>didesnis kultūros paveldo objekto valdytojo finansinis indėlis, apskaičiuojamas procentais nuo prašomos finansuoti sumos;</text:span></text:p>
      <text:p text:style-name="P490"><text:span text:style-name="T491">23.5</text:span><text:span text:style-name="T492">. pagal PTR<text:s/></text:span><text:span text:style-name="T493">„Kultūros paveldo tvarkybos darbų projektų rengimo taisyklės“ parengtas ir su Departamento teritoriniu padaliniu suderintas išsaugojimo darbų projektas ir gautas leidimas šio projekto įgyvendinimui, išduotas vadovaujantis PTR „Leidimų atlikti tvarkomuosius</text:span><text:span text:style-name="T494"><text:s/>paveldosaugos darbus išdavimo taisyklės“.</text:span></text:p>
      <text:p text:style-name="P495"><text:span text:style-name="T496">24</text:span><text:span text:style-name="T497">. Ne mažiau 10 procentų Programos lėšų skiriama kilnojamųjų kultūros vertybių, taip pat vertybių, esančių viena iš nekilnojamojo kultūros paveldo statinio vertingųjų savybių (dailės kūrinių), tyrimų, konse</text:span><text:span text:style-name="T498">rvavimo ir restauravimo darbams finansuoti.</text:span></text:p>
      <text:p text:style-name="P499"><text:span text:style-name="T500">25</text:span><text:span text:style-name="T501">. Programos rezervui (toliau – rezervas) numatoma iki 10 procentų Programos įgyvendinimui skirtų valstybės biudžeto lėšų.</text:span></text:p>
      <text:p text:style-name="P502"><text:span text:style-name="T503">26</text:span><text:span text:style-name="T504">. Rezervo lėšos gali būti skiriamos šiais atvejais:</text:span></text:p>
      <text:p text:style-name="P505"><text:span text:style-name="T506">26.1</text:span><text:span text:style-name="T507">. kai būtina atlikti</text:span><text:span text:style-name="T508"><text:s/>neatidėliotinus avarijos grėsmės pašalinimo darbus, pateikus darbų aprašą ir schemą, nurodytus PTR „Tvarkybos darbų rūšys“ 16 punkte;</text:span></text:p>
      <text:p text:style-name="P509"><text:span text:style-name="T510">26.2</text:span><text:span text:style-name="T511">. kai būtina atlikti skubius stichinių nelaimių padarinių likvidavimo darbus ar kultūros paveldo objektų apsaugos</text:span><text:span text:style-name="T512"><text:s/>techninių priemonių įrengimo ir neatidėliotinus saugojimo darbus, nurodytus Apsaugos techninių priemonių įrengimo ir neatidėliotinų darbų sąraše;</text:span></text:p>
      <text:p text:style-name="P513"><text:span text:style-name="T514">26.3</text:span><text:span text:style-name="T515">. vykdomų tvarkybos darbų užbaigimui pritrūkus skirtų lėšų, kai darbus galima užbaigti einamaisiais m</text:span><text:span text:style-name="T516">etais;<text:s/></text:span></text:p>
      <text:p text:style-name="P517"><text:span text:style-name="T518">26.4</text:span><text:span text:style-name="T519">. prireikus parengti į Programą įrašytų valstybės saugomų kultūros paveldo objektų tvarkybos darbų projektinės dokumentacijos pakeitimus dėl darbų metu išaiškėjusių nenumatytų darbų ir atlikti šiuos darbus;</text:span></text:p>
      <text:p text:style-name="P520"><text:span text:style-name="T521">26.5</text:span><text:span text:style-name="T522">. pagal Išsaugojimo darbų</text:span><text:span text:style-name="T523"><text:s/>valdytojo pateiktą informaciją nepanaudotos rezervo lėšos metų pabaigoje gali būti skiriamos į Programą įrašytų kultūros paveldo objektų tvarkybos darbams.<text:s/></text:span></text:p>
      <text:p text:style-name="P524"><text:span text:style-name="T525">27</text:span><text:span text:style-name="T526">. Prašymus dėl lėšų skyrimo iš rezervo Departamentui gali teikti objekto valdytojas (arba<text:s/></text:span><text:span text:style-name="T527">jo įgaliotas asmuo) ir Išsaugojimo darbų valdytojas. Darbo grupė, kurios sudėtį tvirtina Departamento direktorius, nagrinėja prašymų pagrįstumą ir teikia Departamento direktoriui siūlymus dėl rezervo lėšų skyrimo. Rezervo lėšos skiriamos Departamento direk</text:span><text:span text:style-name="T528">toriaus įsakymu. Jei Darbo grupės išvadose siūloma skirti lėšų suma viršija 28962 eurus, Departamento direktorius, prieš priimdamas sprendimą dėl rezervo lėšų skyrimo, turi gauti Lietuvos Respublikos kultūros ministerijos pritarimą.</text:span><text:s/></text:p>
      <text:p text:style-name="P529">Punkto pakeitimai:</text:p>
      <text:p text:style-name="P530"><text:span text:style-name="T531">Nr.</text:span><text:span text:style-name="T532"><text:s/></text:span><text:a xlink:href="https://www.e-tar.lt/portal/legalAct.html?documentId=7a705f20868311e481c9c95e73113964" office:target-frame-name="_top" xlink:show="replace"><text:span text:style-name="T533">ĮV-914</text:span></text:a><text:span text:style-name="T534">, 2014-12-11, paskelbta TAR 2014-12-18, i. k. 2014-19909</text:span></text:p>
      <text:p text:style-name="Normal"/>
      <text:p text:style-name="P535"><text:span text:style-name="T536">V</text:span><text:span text:style-name="T537">.<text:s/></text:span><text:span text:style-name="T538">PROGRAMOS TVIRTINIMAS IR ĮGYVENDINIMAS<text:s/></text:span></text:p>
      <text:p text:style-name="P539"/>
      <text:p text:style-name="P540"><text:span text:style-name="T541">28</text:span><text:span text:style-name="T542">. Programos projektas iki einamųjų me</text:span><text:span text:style-name="T543">tų gruodžio 15 d. teikiamas Lietuvos Respublikos kultūros ministerijai.</text:span></text:p>
      <text:p text:style-name="P544"><text:span text:style-name="T545">29</text:span><text:span text:style-name="T546">. Programą įsakymu tvirtina Lietuvos Respublikos kultūros ministras. Šis įsakymas paskelbiamas Departamento interneto svetainėje per 3 darbo dienas nuo Programos patvirtinimo.</text:span></text:p>
      <text:p text:style-name="P547"><text:span text:style-name="T548">30</text:span><text:span text:style-name="T549">. Pareiškėją, kurio prašomi finansuoti darbai nebuvo įtraukti į patvirtintą Programą, Departamentas informuoja raštu per 7 darbo dienas nuo Programos patvirtinimo.<text:s/></text:span></text:p>
      <text:p text:style-name="P550"><text:span text:style-name="T551">31</text:span><text:span text:style-name="T552">. Jeigu objekto valdytojas darbams skiria mažiau lėšų, nei buvo įsipareigojęs paraiškoje, Lietuvos Respublikos kultūros ministro sprendimu proporcingai mažinama išsaugojimo darbams skiriama valstybės biudžeto lėšų dalis. Jeigu objekto valdytojas iš viso ne</text:span><text:span text:style-name="T553">skiria išsaugojimo darbams lėšų, kurias skirti buvo įsipareigojęs paraiškoje, Lietuvos Respublikos kultūros ministro sprendimu finansavimas darbams iš valstybės biudžeto lėšų neskiriamas.<text:s/></text:span></text:p>
      <text:p text:style-name="P554"><text:span text:style-name="T555">32</text:span><text:span text:style-name="T556">. Atsižvelgdamas į Aprašo 31 punkte nurodytus atvejus, Depart</text:span><text:span text:style-name="T557">amentas teikia Lietuvos Respublikos kultūros ministerijai siūlymą dėl Programos finansavimo pakeitimo.<text:s/></text:span></text:p>
      <text:p text:style-name="P558"><text:span text:style-name="T559">33</text:span><text:span text:style-name="T560">. Lietuvos Respublikos kultūros ministrui patvirtinus Programą, jos įgyvendinimą Departamentas paveda Išsaugojimo darbų valdytojui, su juo pasiraš</text:span><text:span text:style-name="T561">ant pavedimo sutartį. Išsaugojimo darbų valdytojas atsako už tai, kad lėšos būtų panaudotos tik pagal pavedimo sutartyje nurodytą paskirtį. Atsiskaitymo už panaudotas lėšas tvarka ir terminai nustatomi pavedimo sutartyje.<text:s/></text:span></text:p>
      <text:p text:style-name="P562"><text:span text:style-name="T563">34</text:span><text:span text:style-name="T564">. Planuotos, bet dėl objekt</text:span><text:span text:style-name="T565">yvių priežasčių nepanaudotos lėšos perkeliamos į Programos rezervą. Apie tai paskelbiama Departamento interneto svetainėje.</text:span></text:p>
      <text:p text:style-name="P566"><text:span text:style-name="T567">35</text:span><text:span text:style-name="T568">. Departamentas, Išsaugojimo darbų valdytojas, objekto valdytojas, kitos finansuojančios šalys pasirašo finansavimo sutartis.</text:span></text:p>
      <text:p text:style-name="P569"/>
      <text:p text:style-name="P570"><text:span text:style-name="T571">VI</text:span><text:span text:style-name="T572">.<text:s/></text:span><text:span text:style-name="T573">PROGRAMOS ĮGYVENDINIMO KONTROLĖ</text:span></text:p>
      <text:p text:style-name="P574"/>
      <text:p text:style-name="P575"><text:span text:style-name="T576">36</text:span><text:span text:style-name="T577">. Į Programą įrašytų valstybės saugomų kultūros paveldo objektų tvarkybos darbus, kultūros paveldo objektų apsaugos techninių priemonių įrengimo ir neatidėliotinus saugojimo darbus kontroliuoja Departamento</text:span><text:span text:style-name="T578"><text:s/>teritoriniai padaliniai, taip pat pasirinktinai tikrina Departamento direktoriaus įsakymu<text:s/></text:span><text:soft-page-break/><text:span text:style-name="T579">sudaryta komisija. Kilnojamųjų kultūros vertybių bei vertybių, esančių viena iš nekilnojamojo kultūros paveldo statinio vertingųjų savybių (dailės kūrinių), tyrimo,<text:s/></text:span><text:span text:style-name="T580">konservavimo ir restauravimo darbų procesą bei kokybę Kilnojamųjų kultūros vertybių tyrimo, konservavimo ir restauravimo tvarkos aprašo nustatyta tvarka</text:span><text:span text:style-name="T581"><text:s/></text:span><text:span text:style-name="T582">kontroliuoja Restauravimo taryba, vykdydama atliekamų darbų patikrinimus, kuriuose dalyvauja ir Departa</text:span><text:span text:style-name="T583">mento teritorinio padalinio atstovas.<text:s/></text:span></text:p>
      <text:p text:style-name="P584"><text:span text:style-name="T585">37</text:span><text:span text:style-name="T586">. Programos vykdymui skirtų biudžeto lėšų panaudojimo kontrolė vykdoma Departamento finansų kontrolės taisyklių, patvirtintų Departamento direktoriaus įsakymu, nustatyta tvarka.</text:span></text:p>
      <text:p text:style-name="P587"><text:span text:style-name="T588">38</text:span><text:span text:style-name="T589">. Ataskaitas apie Programos</text:span><text:span text:style-name="T590"><text:s/>įgyvendinimui skirtų lėšų panaudojimą Departamentas iki kitų metų sausio 20 dienos teikia Lietuvos Respublikos kultūros ministerijai.</text:span></text:p>
      <text:p text:style-name="P591"/>
      <text:p text:style-name="P592"><text:span text:style-name="T593">VII</text:span><text:span text:style-name="T594">.<text:s/></text:span><text:span text:style-name="T595">BAIGIAMOSIOS NUOSTATOS</text:span></text:p>
      <text:p text:style-name="P596"/>
      <text:p text:style-name="P597"><text:span text:style-name="T598">39</text:span><text:span text:style-name="T599">.<text:s/></text:span><text:span text:style-name="T600">Programos įgyvendinimo dokumentai saugomi Departamente Lietuvos Respublikos d</text:span><text:span text:style-name="T601">okumentų ir archyvų įstatymo nustatyta tvarka.</text:span></text:p>
      <text:p text:style-name="P602"><text:span text:style-name="T603">40</text:span><text:span text:style-name="T604">. Ginčai dėl šio Aprašo taikymo sprendžiami teisės aktų nustatyta tvarka.</text:span><text:span text:style-name="T605"><text:tab/></text:span></text:p>
      <text:p text:style-name="P606"/>
      <text:p text:style-name="P607"><text:span text:style-name="T608">_______________________</text:span></text:p>
      <text:p text:style-name="Normal"/>
      <text:p text:style-name="P609"/>
      <text:soft-page-break/>
      <text:p text:style-name="P610">Nekilnojamųjų ir kilnojamųjų kultūros vertybių išsaugojimo darbų finansavimo tvarkos aprašo<text:s/></text:p>
      <text:p text:style-name="P611">1 priedas<text:s/></text:p>
      <text:p text:style-name="P612"/>
      <text:p text:style-name="P613"><text:span text:style-name="T614">(</text:span><text:span text:style-name="T615">Paraiškos formos pavyzdys</text:span><text:span text:style-name="T616">)</text:span></text:p>
      <text:p text:style-name="P617"/>
      <text:p text:style-name="P618">________________________________________________________________________________</text:p>
      <text:p text:style-name="P619">(objekto valdytojo – fizinio asmens vardas ir pavardė,</text:p>
      <text:p text:style-name="P620">______________________________________________________________________________</text:p>
      <text:p text:style-name="CentrBoldm"><text:span text:style-name="T621"><text:s/></text:span><text:span text:style-name="T622">asmens kodas, gyvenamoji vieta, kontaktiniai duomenys) <text:s/></text:span></text:p>
      <text:p text:style-name="P623">______________________________________________________________________________</text:p>
      <text:p text:style-name="P624">(juridinio asmens <text:s/>teisinė forma, pavadinimas, kodas,<text:s/></text:p>
      <text:p text:style-name="P625">______________________________________________________________________________</text:p>
      <text:p text:style-name="P626"><text:span text:style-name="T627">buveinės adresas, kontaktiniai duomenys)</text:span></text:p>
      <text:p text:style-name="P628"/>
      <text:p text:style-name="P629">Kultūros paveldo departamento prie Kultūros ministerijos</text:p>
      <text:p text:style-name="P630">____________________________ teritoriniam padaliniui</text:p>
      <text:p text:style-name="P631"><text:s text:c="14"/>(padalinio pavadinimas)</text:p>
      <text:p text:style-name="P632"/>
      <text:p text:style-name="P633">PARAIŠKA<text:s/></text:p>
      <text:p text:style-name="P634"/>
      <text:p text:style-name="P635">______________ Nr. ________</text:p>
      <text:p text:style-name="P636">(data)</text:p>
      <text:p text:style-name="P637"/>
      <text:p text:style-name="P638"><text:s/>Pagrindinės žinios apie kultūros paveldo objektą(-us), kilnojamąją kultūros vertybę (-es) ar vertybę (-es), esančia viena iš nekilnojamojo kultūros paveldo statinio (dailės kūrinio) vertingąja savybe:<text:s/></text:p>
      <text:p text:style-name="P639"/>
      <text:p text:style-name="P640">1.Pavadinimas(-ai) _______________________________________________________________________</text:p>
      <text:p text:style-name="P641"/>
      <text:p text:style-name="P642">______________________________________________________________________________________</text:p>
      <text:p text:style-name="P643"/>
      <text:p text:style-name="P644">2. Adresas(-ai)___________________________________________________________________________</text:p>
      <text:p text:style-name="P645"><text:tab/><text:tab/><text:s text:c="24"/>__________________________________________________________________________________________</text:p>
      <text:p text:style-name="P646">3. Unikalus(-ūs) žemės sklypo(-ų) Nr._____________________________________________________</text:p>
      <text:p text:style-name="P647">4. Unikalus(-ūs) statinio(-ių) Nr.___________________________________________________________ </text:p>
      <text:p text:style-name="P648">5. Unikalus Nr. Kultūros vertybių registre________________________________________________</text:p>
      <text:p text:style-name="P649">6. Darbai, kuriuos prašoma finansuoti iš Programai skirtų valstybės<text:s/>biudžeto lėšų ______________________________________________________________________________________</text:p>
      <text:p text:style-name="P650">______________________________________________________________________________________</text:p>
      <text:p text:style-name="P651">______________________________________________________________________________________</text:p>
      <text:p text:style-name="P652"><text:span text:style-name="T653">pridedama</text:span><text:span text:style-name="T654">:<text:s/></text:span></text:p>
      <text:p text:style-name="P655">______________________________________________________________________________________</text:p>
      <text:p text:style-name="P656">______________________________________________________________________________________</text:p>
      <text:p text:style-name="P657">______________________________________________________________________________________</text:p>
      <text:p text:style-name="P658"/>
      <text:p text:style-name="P659">__________________<text:tab/><text:s/><text:tab/>________________<text:tab/><text:s/>____________________________ <text:s text:c="3"/></text:p>
      <text:p text:style-name="P660"><text:span text:style-name="T661">(pareigų pavadinimas*)</text:span><text:span text:style-name="T662"><text:tab/>(parašas)</text:span><text:span text:style-name="T663"><text:tab/></text:span><text:span text:style-name="T664"><text:tab/></text:span><text:span text:style-name="T665"><text:tab/><text:s/>(vardas, pavardė)</text:span><text:span text:style-name="T666"><text:s/></text:span></text:p>
      <text:p text:style-name="P667"/>
      <text:p text:style-name="P668">*Juridinio asmens atveju.</text:p>
      <text:p text:style-name="P669"/>
      <text:soft-page-break/>
      <text:p text:style-name="P670"><text:span text:style-name="T671">_________________________________</text:span></text:p>
      <text:soft-page-break/>
      <text:p text:style-name="P672">Nekilnojamųjų ir kilnojamųjų kultūros<text:s/></text:p>
      <text:p text:style-name="P675">vertybių išsaugojimo darbų finansavimo tvarkos aprašo<text:s/></text:p>
      <text:p text:style-name="P676">2 priedas</text:p>
      <text:h text:style-name="P677" text:outline-level="5"/>
      <text:h text:style-name="Heading5" text:outline-level="5"><text:span text:style-name="T678">(</text:span><text:span text:style-name="T679">Išsaugojimo</text:span><text:span text:style-name="T680"><text:s/></text:span><text:span text:style-name="T681">darbų duomenų aprašo formos pavyzdys</text:span><text:span text:style-name="T682">)</text:span></text:h>
      <text:p text:style-name="P683">__________________________________________________________________________________________</text:p>
      <text:p text:style-name="CentrBoldm"><text:span text:style-name="T684">(objekto valdytojo – fizinio asmens vardas ir pavardė,</text:span><text:span text:style-name="T685"><text:s/></text:span><text:span text:style-name="T686">asmens kodas, gyvenamoji vieta, kontaktiniai duomenys) <text:s/></text:span></text:p>
      <text:p text:style-name="P687">__________________________________________________________________________________________</text:p>
      <text:p text:style-name="P688"><text:span text:style-name="T689">(juridinio asmens <text:s/>teisinė forma, pavadinimas, kodas,</text:span><text:span text:style-name="T690"><text:s/></text:span><text:span text:style-name="T691">buveinės adresas, kontaktiniai duomenys)</text:span></text:p>
      <text:p text:style-name="P692"/>
      <text:p text:style-name="P693"><text:span text:style-name="T694"><text:s/>išsaugojimo darbų</text:span><text:span text:style-name="T695"><text:s/></text:span><text:span text:style-name="T696">duomenų ___________ m. aprašAS</text:span></text:p>
      <text:p text:style-name="P697"/>
      <text:p text:style-name="P698">_________________<text:s/><text:tab/></text:p>
      <text:p text:style-name="P699">(data)</text:p>
      <text:p text:style-name="P700">_________________</text:p>
      <text:p text:style-name="P701">(sudarymo vieta)</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Objekto pavadinimas, adresas<text:s/></text:p>
          </table:table-cell>
          <table:table-cell table:style-name="TableCell718">
            <text:p text:style-name="P719">Objekto</text:p>
            <text:p text:style-name="P720">valdytojas</text:p>
            <text:p text:style-name="P721"/>
          </table:table-cell>
          <table:table-cell table:style-name="TableCell722">
            <text:p text:style-name="P723">Darbų, numatomų atlikti ________m., pavadinimas</text:p>
          </table:table-cell>
          <table:table-cell table:style-name="TableCell724">
            <text:p text:style-name="P725"><text:span text:style-name="T726">Darbų kaina (tūkst. Eur)</text:span><text:span text:style-name="T727"><text:s/>_____<text:s/></text:span><text:span text:style-name="T728">m.</text:span></text:p>
          </table:table-cell>
          <table:table-cell table:style-name="TableCell729">
            <text:p text:style-name="P730">Valdytojo skiriamos lėšos</text:p>
            <text:p text:style-name="P731">(tūkst. Eur)</text:p>
          </table:table-cell>
          <table:table-cell table:style-name="TableCell732">
            <text:p text:style-name="P733">Iš kitų finansavimo šaltinių gaunamos lėšos (tūkst. Eur)</text:p>
          </table:table-cell>
          <table:table-cell table:style-name="TableCell734">
            <text:p text:style-name="P735">Valdytojo ir kitų finansavimo šaltinių lėšos<text:s/><text:line-break/>(tūkst. Eur)</text:p>
            <text:p text:style-name="P736">(6 ir 7 p. suma)</text:p>
          </table:table-cell>
          <table:table-cell table:style-name="TableCell737">
            <text:h text:style-name="P738" text:outline-level="1">Reikalingos</text:h>
            <text:p text:style-name="P739">valstybės biudžeto lėšos<text:s/></text:p>
            <text:p text:style-name="P740">(tūkst. Eur)</text:p>
            <text:p text:style-name="P741">(5 ir 8 p. skirtumas)</text:p>
          </table:table-cell>
        </table:table-row>
        <table:table-row table:style-name="TableRow742">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cell table:style-name="TableCell751">
            <text:p text:style-name="P752">5</text:p>
          </table:table-cell>
          <table:table-cell table:style-name="TableCell753">
            <text:p text:style-name="P754">6</text:p>
          </table:table-cell>
          <table:table-cell table:style-name="TableCell755">
            <text:p text:style-name="P756">7</text:p>
          </table:table-cell>
          <table:table-cell table:style-name="TableCell757">
            <text:p text:style-name="P758">8</text:p>
          </table:table-cell>
          <table:table-cell table:style-name="TableCell759">
            <text:p text:style-name="P760">9</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__________________________________________________</text:p>
          </table:table-cell>
          <table:table-cell table:style-name="TableCell809">
            <text:p text:style-name="P810">______________________________</text:p>
          </table:table-cell>
          <table:table-cell table:style-name="TableCell811">
            <text:p text:style-name="P812">______________________________</text:p>
          </table:table-cell>
        </table:table-row>
        <table:table-row table:style-name="TableRow813">
          <table:table-cell table:style-name="TableCell814">
            <text:p text:style-name="P815"><text:span text:style-name="T816">(pareigų pavadinimas*)</text:span></text:p>
          </table:table-cell>
          <table:table-cell table:style-name="TableCell817">
            <text:p text:style-name="P818"><text:span text:style-name="T819">(parašas)</text:span></text:p>
          </table:table-cell>
          <table:table-cell table:style-name="TableCell820">
            <text:p text:style-name="P821"><text:span text:style-name="T822">(vardas ir pavardė)</text:span></text:p>
          </table:table-cell>
        </table:table-row>
      </table:table>
      <text:p text:style-name="P823"/>
      <text:p text:style-name="P824">*<text:s/>Juridinio asmens atveju</text:p>
      <text:p text:style-name="P825"/>
      <text:p text:style-name="P826">_____________________</text:p>
      <text:p text:style-name="P827">Priedo pakeitimai:</text:p>
      <text:p text:style-name="P828"><text:span text:style-name="T829">Nr.<text:s/></text:span><text:a xlink:href="https://www.e-tar.lt/portal/legalAct.html?documentId=7a705f20868311e481c9c95e73113964" office:target-frame-name="_top" xlink:show="replace"><text:span text:style-name="T830">ĮV-914</text:span></text:a><text:span text:style-name="T831">, 2014-12-11, paskelbta TAR 2014-12-18, i. k. 2014-19909</text:span></text:p>
      <text:p text:style-name="Normal"/>
      <text:soft-page-break/>
      <text:p text:style-name="P832"><text:span text:style-name="T833">Nekilnojamųjų ir<text:s/></text:span><text:span text:style-name="T834">kilnojamųjų kultūros vertybių</text:span></text:p>
      <text:p text:style-name="P835">išsaugojimo darbų finansavimo tvarkos aprašo<text:s/></text:p>
      <text:p text:style-name="P836"><text:span text:style-name="T837">3</text:span><text:span text:style-name="T838"><text:s/>priedas</text:span></text:p>
      <text:p text:style-name="Normal"><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pan></text:p>
      <text:h text:style-name="Heading5" text:outline-level="5"><text:span text:style-name="T846">(</text:span><text:span text:style-name="T847">Suvestinio išsaugojimo darbų duomenų aprašo pavyzdys</text:span><text:span text:style-name="T848">)</text:span></text:h>
      <text:p text:style-name="P849"/>
      <text:p text:style-name="P850">SUVESTINIS IŠSAUGOJIMO DARBŲ duomenų ________ m. aprašAS<text:s/></text:p>
      <text:p text:style-name="P851"/>
      <text:p text:style-name="P852"><text:span text:style-name="T853">__________</text:span><text:span text:style-name="T854">Nr.</text:span><text:span text:style-name="T855"><text:s/>________</text:span></text:p>
      <text:p text:style-name="P856">(data)</text:p>
      <text:p text:style-name="P857">_____________________</text:p>
      <text:p text:style-name="P858"><text:span text:style-name="T859">(sudarymo vieta)</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 Nr.</text:p>
          </table:table-cell>
          <table:table-cell table:style-name="TableCell875">
            <text:p text:style-name="P876">Objekto unikalus kodas Kultūros vertybių registre</text:p>
          </table:table-cell>
          <table:table-cell table:style-name="TableCell877">
            <text:p text:style-name="P878">Objekto pavadinimas ir adresas</text:p>
          </table:table-cell>
          <table:table-cell table:style-name="TableCell879">
            <text:p text:style-name="P880">Objekto</text:p>
            <text:p text:style-name="P881">valdytojas</text:p>
            <text:p text:style-name="P882"/>
          </table:table-cell>
          <table:table-cell table:style-name="TableCell883">
            <text:p text:style-name="P884">Darbų, numatomų atlikti ________m., pavadinimas</text:p>
          </table:table-cell>
          <table:table-cell table:style-name="TableCell885">
            <text:p text:style-name="P886"><text:span text:style-name="T887">Darbų kaina (tūkst. Eur)</text:span><text:span text:style-name="T888"><text:s/>_____<text:s/></text:span><text:span text:style-name="T889">m.</text:span></text:p>
          </table:table-cell>
          <table:table-cell table:style-name="TableCell890">
            <text:p text:style-name="P891">Valdytojo skiriamos lėšos</text:p>
            <text:p text:style-name="P892">(tūkst. Eur)</text:p>
          </table:table-cell>
          <table:table-cell table:style-name="TableCell893">
            <text:p text:style-name="P894">Kitų finansavimo šaltinių gaunamos lėšos (tūkst. Eur)</text:p>
          </table:table-cell>
          <table:table-cell table:style-name="TableCell895">
            <text:p text:style-name="P896"><text:span text:style-name="T897">Valdytojo ir</text:span><text:span text:style-name="T898"><text:s/>kitų finansavimo šaltinių lėšos (tūkst. Eur)</text:span></text:p>
            <text:p text:style-name="P899">(7 ir 8 p.<text:line-break/><text:s text:c="5"/>suma)</text:p>
          </table:table-cell>
          <table:table-cell table:style-name="TableCell900">
            <text:h text:style-name="P901" text:outline-level="1">Reikalingos</text:h>
            <text:p text:style-name="P902">valstybės biudžeto lėšos (tūkst. Eur)</text:p>
            <text:p text:style-name="P903">(6 ir 9 p. skirtumas)</text:p>
          </table:table-cell>
        </table:table-row>
        <table:table-row table:style-name="TableRow904">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cell table:style-name="TableCell913">
            <text:p text:style-name="P914">5</text:p>
          </table:table-cell>
          <table:table-cell table:style-name="TableCell915">
            <text:p text:style-name="P916">6</text:p>
          </table:table-cell>
          <table:table-cell table:style-name="TableCell917">
            <text:p text:style-name="P918">7</text:p>
          </table:table-cell>
          <table:table-cell table:style-name="TableCell919">
            <text:p text:style-name="P920">8</text:p>
          </table:table-cell>
          <table:table-cell table:style-name="TableCell921">
            <text:p text:style-name="P922">9</text:p>
          </table:table-cell>
          <table:table-cell table:style-name="TableCell923">
            <text:p text:style-name="P924">10</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__________________________________________________</text:p>
          </table:table-cell>
          <table:table-cell table:style-name="TableCell956">
            <text:p text:style-name="P957">______________________________</text:p>
          </table:table-cell>
          <table:table-cell table:style-name="TableCell958">
            <text:p text:style-name="P959">______________________________</text:p>
          </table:table-cell>
        </table:table-row>
        <table:table-row table:style-name="TableRow960">
          <table:table-cell table:style-name="TableCell961">
            <text:p text:style-name="P962"><text:span text:style-name="T963">(pareigų pavadinimas)</text:span></text:p>
          </table:table-cell>
          <table:table-cell table:style-name="TableCell964">
            <text:p text:style-name="P965"><text:span text:style-name="T966">(parašas)</text:span></text:p>
          </table:table-cell>
          <table:table-cell table:style-name="TableCell967">
            <text:p text:style-name="P968"><text:span text:style-name="T969">(vardas ir pavardė)</text:span></text:p>
          </table:table-cell>
        </table:table-row>
      </table:table>
      <text:p text:style-name="P970"/>
      <text:p text:style-name="P971">_________________________</text:p>
      <text:p text:style-name="P972">Priedo pakeitimai:</text:p>
      <text:p text:style-name="P973"><text:span text:style-name="T974">Nr.<text:s/></text:span><text:a xlink:href="https://www.e-tar.lt/portal/legalAct.html?documentId=7a705f20868311e481c9c95e73113964" office:target-frame-name="_top" xlink:show="replace"><text:span text:style-name="T975">ĮV-914</text:span></text:a><text:span text:style-name="T976">, 2014-12-11, paskelbta TAR 2014-12-18, i. k. 2014-19909</text:span></text:p>
      <text:p text:style-name="Normal"/>
      <text:soft-page-break/>
      <text:p text:style-name="P977"><text:span text:style-name="T978">Nekilnojamųjų ir kilnojamųjų kultūros vertybių<text:s/></text:span></text:p>
      <text:p text:style-name="P979">išsaugojimo darbų finansavimo tvarkos aprašo<text:s/></text:p>
      <text:p text:style-name="P980">4 priedas</text:p>
      <text:p text:style-name="P981"/>
      <text:p text:style-name="Normal"><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p>
      <text:h text:style-name="Heading5" text:outline-level="5"><text:span text:style-name="T989">(</text:span><text:span text:style-name="T990">Suvestinis išsaugojimo tęstinių darbų duomenų aprašo pavyzdys</text:span><text:span text:style-name="T991">)</text:span></text:h>
      <text:p text:style-name="P992"/>
      <text:p text:style-name="P993"><text:span text:style-name="T994">SUVESTINIS IŠSAUGOJIMO tęstinių darbų</text:span><text:span text:style-name="T995"><text:s/></text:span><text:span text:style-name="T996">duomenų _______ m. aprašAS<text:s/></text:span></text:p>
      <text:p text:style-name="P997"/>
      <text:p text:style-name="P998"><text:span text:style-name="T999">__________</text:span><text:span text:style-name="T1000">Nr.</text:span><text:span text:style-name="T1001"><text:s/>________</text:span></text:p>
      <text:p text:style-name="P1002">(data)</text:p>
      <text:p text:style-name="P1003">_____________________</text:p>
      <text:p text:style-name="P1004">(sudarymo vieta)</text:p>
      <text:p text:style-name="P1005"/>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Eil. Nr.</text:p>
          </table:table-cell>
          <table:table-cell table:style-name="TableCell1021">
            <text:p text:style-name="P1022">Unikalus kodas<text:s/>Kultūros vertybių registre</text:p>
          </table:table-cell>
          <table:table-cell table:style-name="TableCell1023">
            <text:p text:style-name="P1024">Objekto pavadinimas ir adresas</text:p>
          </table:table-cell>
          <table:table-cell table:style-name="TableCell1025">
            <text:p text:style-name="P1026">Objekto</text:p>
            <text:p text:style-name="P1027">valdytojas</text:p>
            <text:p text:style-name="P1028"/>
          </table:table-cell>
          <table:table-cell table:style-name="TableCell1029">
            <text:p text:style-name="P1030">Darbų, numatomų atlikti ________m., pavadinimas</text:p>
          </table:table-cell>
          <table:table-cell table:style-name="TableCell1031">
            <text:p text:style-name="P1032"><text:span text:style-name="T1033">Darbų kaina (tūkst. Eur)</text:span><text:span text:style-name="T1034"><text:s/>_____<text:s/></text:span><text:span text:style-name="T1035">m.</text:span></text:p>
          </table:table-cell>
          <table:table-cell table:style-name="TableCell1036">
            <text:p text:style-name="P1037">Valdytojo skiriamos lėšos</text:p>
            <text:p text:style-name="P1038">(tūkst. Eur)</text:p>
          </table:table-cell>
          <table:table-cell table:style-name="TableCell1039">
            <text:p text:style-name="P1040">Iš kitų finansavimo šaltinių gaunamos lėšos (tūkst. Eur)</text:p>
          </table:table-cell>
          <table:table-cell table:style-name="TableCell1041">
            <text:p text:style-name="P1042"><text:span text:style-name="T1043">Valdytojo ir</text:span><text:span text:style-name="T1044"><text:s/>kitų finansavimo šaltinių lėšos (tūkst. Eur)</text:span></text:p>
            <text:p text:style-name="P1045">(7 ir 8 p.<text:line-break/><text:s text:c="5"/>suma)</text:p>
          </table:table-cell>
          <table:table-cell table:style-name="TableCell1046">
            <text:h text:style-name="P1047" text:outline-level="1">Reikalingos</text:h>
            <text:p text:style-name="P1048">valstybės biudžeto lėšos (tūkst. Eur)</text:p>
            <text:p text:style-name="P1049">(6 ir 9 p. skirtumas)</text:p>
          </table:table-cell>
        </table:table-row>
        <table:table-row table:style-name="TableRow1050">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ext:p text:style-name="P1060">5</text:p>
          </table:table-cell>
          <table:table-cell table:style-name="TableCell1061">
            <text:p text:style-name="P1062">6</text:p>
          </table:table-cell>
          <table:table-cell table:style-name="TableCell1063">
            <text:p text:style-name="P1064">7</text:p>
          </table:table-cell>
          <table:table-cell table:style-name="TableCell1065">
            <text:p text:style-name="P1066">8</text:p>
          </table:table-cell>
          <table:table-cell table:style-name="TableCell1067">
            <text:p text:style-name="P1068">9</text:p>
          </table:table-cell>
          <table:table-cell table:style-name="TableCell1069">
            <text:p text:style-name="P1070">10</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
      <text:p text:style-name="P1094"/>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__________________________________________________</text:p>
          </table:table-cell>
          <table:table-cell table:style-name="TableCell1103">
            <text:p text:style-name="P1104">______________________________</text:p>
          </table:table-cell>
          <table:table-cell table:style-name="TableCell1105">
            <text:p text:style-name="P1106">______________________________</text:p>
          </table:table-cell>
        </table:table-row>
        <table:table-row table:style-name="TableRow1107">
          <table:table-cell table:style-name="TableCell1108">
            <text:p text:style-name="P1109"><text:span text:style-name="T1110">(pareigų pavadinimas)</text:span></text:p>
          </table:table-cell>
          <table:table-cell table:style-name="TableCell1111">
            <text:p text:style-name="P1112"><text:span text:style-name="T1113">(parašas)</text:span></text:p>
          </table:table-cell>
          <table:table-cell table:style-name="TableCell1114">
            <text:p text:style-name="P1115">(vardas ir pavardė)</text:p>
            <text:p text:style-name="P1116"/>
          </table:table-cell>
        </table:table-row>
      </table:table>
      <text:p text:style-name="P1117"/>
      <text:p text:style-name="P1118">_____________________</text:p>
      <text:p text:style-name="P1119"/>
      <text:p text:style-name="P1120"/>
      <text:p text:style-name="P1121">Priedo pakeitimai:</text:p>
      <text:p text:style-name="P1122"><text:span text:style-name="T1123">Nr.<text:s/></text:span><text:a xlink:href="https://www.e-tar.lt/portal/legalAct.html?documentId=7a705f20868311e481c9c95e73113964" office:target-frame-name="_top" xlink:show="replace"><text:span text:style-name="T1124">ĮV-914</text:span></text:a><text:span text:style-name="T1125">, 2014-12-11, paskelbta TAR 2014-12-18, i. k. 2014-19909</text:span></text:p>
      <text:p text:style-name="Normal"/>
      <text:p text:style-name="P1126"/>
      <text:soft-page-break/>
      <text:p text:style-name="P1127">Nekilnojamųjų ir kilnojamųjų kultūros vertybių</text:p>
      <text:p text:style-name="P1128">išsaugojimo darbų finansavimo tvarkos aprašo<text:s/></text:p>
      <text:p text:style-name="P1129">5 priedas</text:p>
      <text:p text:style-name="P1130"/>
      <text:p text:style-name="P1131"/>
      <text:p text:style-name="P1132"><text:span text:style-name="T1133">(</text:span><text:span text:style-name="T1134">Duomenų apie tęstinių išsaugojimo darbų sąmatinę dokumentaciją, viešuosius pirkimus ir tęstiniams darbams reikalingas lėšas aprašo formos pavyzdys</text:span><text:span text:style-name="T1135">)</text:span></text:p>
      <text:p text:style-name="P1136"/>
      <text:p text:style-name="P1137">______________________________________________________________________________________________________</text:p>
      <text:p text:style-name="P1138">(tvarkybos darbų valdytojas)</text:p>
      <text:p text:style-name="P1139"/>
      <text:p text:style-name="P1140">duomenų apie tęstinių IŠSAUGOJIMO DARBŲ sąmatinę dokumentaciją, viešuosius pirkimus ir tęstiniams IŠSAUGOJIMO darbams REIKALINGAS LĖŠAS <text:s text:c="2"/>________ m. <text:s/>aprašas</text:p>
      <text:p text:style-name="P1141"/>
      <text:p text:style-name="P1142"><text:span text:style-name="T1143">__________</text:span><text:span text:style-name="T1144">Nr.</text:span><text:span text:style-name="T1145"><text:s/>________</text:span></text:p>
      <text:p text:style-name="P1146">(data)</text:p>
      <text:p text:style-name="P1147">______________________</text:p>
      <text:p text:style-name="P1148">(sudarymo vieta)</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Eil.Nr.</text:p>
          </table:table-cell>
          <table:table-cell table:style-name="TableCell1165" table:number-rows-spanned="2">
            <text:p text:style-name="P1166">Unikalus kodas Kultūros <text:s/>vertybių registre</text:p>
          </table:table-cell>
          <table:table-cell table:style-name="TableCell1167" table:number-rows-spanned="2">
            <text:p text:style-name="P1168">Objekto pavadinimas ir adresas</text:p>
          </table:table-cell>
          <table:table-cell table:style-name="TableCell1169" table:number-rows-spanned="2">
            <text:p text:style-name="P1170">Objekto<text:s/></text:p>
            <text:p text:style-name="P1171"><text:span text:style-name="T1172">valdytojas</text:span></text:p>
          </table:table-cell>
          <table:table-cell table:style-name="TableCell1173" table:number-rows-spanned="2">
            <text:p text:style-name="P1174">Darbų pavadinimai</text:p>
          </table:table-cell>
          <table:table-cell table:style-name="TableCell1175" table:number-rows-spanned="2">
            <text:p text:style-name="P1176">Projektinės dokumentacijos patvirtinimo data, Nr., darbų sąmatinė vertė (tūkst. Eur)</text:p>
          </table:table-cell>
          <table:table-cell table:style-name="TableCell1177" table:number-rows-spanned="2">
            <text:p text:style-name="P1178">Viešojo pirkimo dokumento data,<text:s/>Nr. ir pirkimo kaina (tūkst. Eur)</text:p>
          </table:table-cell>
          <table:table-cell table:style-name="TableCell1179" table:number-columns-spanned="4">
            <text:p text:style-name="P1180">Darbų <text:s/>bendra kaina (tūkst. Eur)</text:p>
          </table:table-cell>
          <table:covered-table-cell/>
          <table:covered-table-cell/>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
            <text:p text:style-name="P1191">Bendra kaina<text:s/></text:p>
            <text:p text:style-name="P1192"/>
          </table:table-cell>
          <table:table-cell table:style-name="TableCell1193">
            <text:p text:style-name="P1194"/>
            <text:p text:style-name="P1195">Atlikta</text:p>
            <text:p text:style-name="P1196">darbų<text:s/></text:p>
            <text:p text:style-name="P1197">iki _______ m.<text:s/></text:p>
            <text:p text:style-name="P1198"/>
          </table:table-cell>
          <table:table-cell table:style-name="TableCell1199">
            <text:p text:style-name="P1200"/>
            <text:p text:style-name="P1201">Darbų</text:p>
            <text:p text:style-name="P1202">likutis<text:s/></text:p>
          </table:table-cell>
          <table:table-cell table:style-name="TableCell1203">
            <text:p text:style-name="P1204">Lėšų poreikis tęstiniams darbams<text:s/></text:p>
            <text:p text:style-name="P1205">______m.</text:p>
          </table:table-cell>
        </table:table-row>
        <table:table-row table:style-name="TableRow1206">
          <table:table-cell table:style-name="TableCell1207">
            <text:p text:style-name="P1208">1</text:p>
          </table:table-cell>
          <table:table-cell table:style-name="TableCell1209">
            <text:p text:style-name="P1210">2</text:p>
          </table:table-cell>
          <table:table-cell table:style-name="TableCell1211">
            <text:p text:style-name="P1212">3</text:p>
          </table:table-cell>
          <table:table-cell table:style-name="TableCell1213">
            <text:p text:style-name="P1214">4</text:p>
          </table:table-cell>
          <table:table-cell table:style-name="TableCell1215">
            <text:p text:style-name="P1216">5</text:p>
          </table:table-cell>
          <table:table-cell table:style-name="TableCell1217">
            <text:p text:style-name="P1218">6</text:p>
          </table:table-cell>
          <table:table-cell table:style-name="TableCell1219">
            <text:p text:style-name="P1220">7</text:p>
          </table:table-cell>
          <table:table-cell table:style-name="TableCell1221">
            <text:p text:style-name="P1222">8</text:p>
          </table:table-cell>
          <table:table-cell table:style-name="TableCell1223">
            <text:p text:style-name="P1224">9</text:p>
          </table:table-cell>
          <table:table-cell table:style-name="TableCell1225">
            <text:p text:style-name="P1226">10</text:p>
          </table:table-cell>
          <table:table-cell table:style-name="TableCell1227">
            <text:p text:style-name="P1228">11</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__________________________________________________</text:p>
          </table:table-cell>
          <table:table-cell table:style-name="TableCell1261">
            <text:p text:style-name="P1262">______________________________</text:p>
          </table:table-cell>
          <table:table-cell table:style-name="TableCell1263">
            <text:p text:style-name="P1264">______________________________</text:p>
          </table:table-cell>
        </table:table-row>
        <table:table-row table:style-name="TableRow1265">
          <table:table-cell table:style-name="TableCell1266">
            <text:p text:style-name="P1267"><text:span text:style-name="T1268">(pareigų pavadinimas)</text:span></text:p>
          </table:table-cell>
          <table:table-cell table:style-name="TableCell1269">
            <text:p text:style-name="P1270"><text:span text:style-name="T1271">(parašas)</text:span></text:p>
          </table:table-cell>
          <table:table-cell table:style-name="TableCell1272">
            <text:p text:style-name="P1273"><text:span text:style-name="T1274">(vardas ir pavardė)</text:span></text:p>
          </table:table-cell>
        </table:table-row>
      </table:table>
      <text:p text:style-name="P1275"/>
      <text:p text:style-name="P1276"><text:span text:style-name="T1277">________________________</text:span></text:p>
      <text:p text:style-name="P1278">Priedo pakeitimai:</text:p>
      <text:p text:style-name="P1279"><text:span text:style-name="T1280">Nr.<text:s/></text:span><text:a xlink:href="https://www.e-tar.lt/portal/legalAct.html?documentId=7a705f20868311e481c9c95e73113964" office:target-frame-name="_top" xlink:show="replace"><text:span text:style-name="T1281">ĮV-914</text:span></text:a><text:span text:style-name="T1282">, 2014-12-11, paskelbta TAR 2014-12-18, i. k. 2014-19909</text:span></text:p>
      <text:p text:style-name="Normal"/>
      <text:soft-page-break/>
      <text:p text:style-name="P1283"><text:span text:style-name="T1284">Nekilnojamųjų ir kilnojamųjų kultūros vertybių</text:span></text:p>
      <text:p text:style-name="P1285">išsaugojimo darbų finansavimo tvarkos aprašo<text:s/></text:p>
      <text:p text:style-name="P1286">6 priedas</text:p>
      <text:p text:style-name="P1287"/>
      <text:p text:style-name="BodyText"><text:span text:style-name="T1288"><text:s/>(</text:span><text:span text:style-name="T1289">Tęstinių išsaugojimo<text:s/></text:span><text:span text:style-name="T1290">darbų duomenų aprašo formos pavyzdys</text:span><text:span text:style-name="T1291">)</text:span></text:p>
      <text:p text:style-name="P1292"/>
      <text:p text:style-name="P1293">__________________________________________________________________________________________________</text:p>
      <text:p text:style-name="P1294">(tvarkybos darbų valdytojas)</text:p>
      <text:p text:style-name="P1295"/>
      <text:h text:style-name="P1296" text:outline-level="3">tęstinIų IŠSAUGOJIMO darbų duomenų ___________M. aprašas</text:h>
      <text:p text:style-name="P1297"/>
      <text:p text:style-name="P1298"><text:span text:style-name="T1299">__________</text:span><text:span text:style-name="T1300">Nr.</text:span><text:span text:style-name="T1301"><text:s/>_________</text:span></text:p>
      <text:p text:style-name="P1302">(data)</text:p>
      <text:p text:style-name="P1303">______________________</text:p>
      <text:p text:style-name="P1304">(sudarymo vieta)</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3">
            <text:p text:style-name="P1322"/>
            <text:p text:style-name="P1323">Eil. Nr.</text:p>
            <text:p text:style-name="P1324"/>
          </table:table-cell>
          <table:table-cell table:style-name="TableCell1325" table:number-rows-spanned="3">
            <text:p text:style-name="P1326">Unikalus kodas Kultūros vertybių registre</text:p>
          </table:table-cell>
          <table:table-cell table:style-name="TableCell1327" table:number-rows-spanned="3">
            <text:p text:style-name="P1328">Objekto</text:p>
            <text:p text:style-name="P1329">pavadini-mas ir adresas</text:p>
            <text:p text:style-name="P1330"/>
          </table:table-cell>
          <table:table-cell table:style-name="TableCell1331" table:number-rows-spanned="3">
            <text:p text:style-name="P1332">Objekto<text:s/></text:p>
            <text:p text:style-name="P1333"><text:span text:style-name="T1334">valdytojas</text:span></text:p>
          </table:table-cell>
          <table:table-cell table:style-name="TableCell1335" table:number-rows-spanned="3">
            <text:p text:style-name="P1336">Atliktų darbų pavadinimai</text:p>
          </table:table-cell>
          <table:table-cell table:style-name="TableCell1337" table:number-columns-spanned="2" table:number-rows-spanned="2">
            <text:p text:style-name="P1338">Atliktiems<text:s/></text:p>
            <text:p text:style-name="P1339">darbams skirta lėšų</text:p>
            <text:p text:style-name="P1340">(tūkst. Eur)</text:p>
            <text:p text:style-name="P1341">iki</text:p>
            <text:p text:style-name="P1342">_______ m.</text:p>
            <text:p text:style-name="P1343"/>
          </table:table-cell>
          <table:covered-table-cell/>
          <table:table-cell table:style-name="TableCell1344" table:number-rows-spanned="3">
            <text:p text:style-name="P1345">Tęstinių darbų<text:s/>pavadinimai</text:p>
            <text:p text:style-name="P1346"/>
          </table:table-cell>
          <table:table-cell table:style-name="TableCell1347" table:number-columns-spanned="3">
            <text:p text:style-name="P1348">Lėšų poreikis tęstiniams darbams</text:p>
            <text:p text:style-name="P1349"><text:s/>(tūkst. Eur)</text:p>
            <text:p text:style-name="P1350">________m.</text:p>
            <text:p text:style-name="P1351"/>
          </table:table-cell>
          <table:covered-table-cell/>
          <table:covered-table-cell/>
          <table:table-cell table:style-name="TableCell1352" table:number-rows-spanned="3">
            <text:p text:style-name="P1353">Darbų pradžia</text:p>
          </table:table-cell>
          <table:table-cell table:style-name="TableCell1354" table:number-rows-spanned="3">
            <text:p text:style-name="P1355">Numato-ma darbų pabaiga</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able:covered-table-cell>
            <text:p text:style-name="P1363"/>
          </table:covered-table-cell>
          <table:table-cell table:style-name="TableCell1364" table:number-rows-spanned="2">
            <text:p text:style-name="P1365">Prašoma iš valstybės biudžeto</text:p>
          </table:table-cell>
          <table:table-cell table:style-name="TableCell1366" table:number-rows-spanned="2">
            <text:p text:style-name="P1367">Valdytojo skiriamos lėšos <text:s/></text:p>
          </table:table-cell>
          <table:table-cell table:style-name="TableCell1368" table:number-rows-spanned="2">
            <text:p text:style-name="P1369">Kitų šaltinių lėšos</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Iš valstybės</text:p>
            <text:p text:style-name="P1380">biudžeto</text:p>
          </table:table-cell>
          <table:table-cell table:style-name="TableCell1381">
            <text:p text:style-name="P1382">Valdytojo ir kitų šaltinių</text:p>
          </table: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cell table:style-name="TableCell1400">
            <text:p text:style-name="P1401">6</text:p>
          </table:table-cell>
          <table:table-cell table:style-name="TableCell1402">
            <text:p text:style-name="P1403">7</text:p>
          </table:table-cell>
          <table:table-cell table:style-name="TableCell1404">
            <text:p text:style-name="P1405">8</text:p>
          </table:table-cell>
          <table:table-cell table:style-name="TableCell1406">
            <text:p text:style-name="P1407">9</text:p>
          </table:table-cell>
          <table:table-cell table:style-name="TableCell1408">
            <text:p text:style-name="P1409">10</text:p>
          </table:table-cell>
          <table:table-cell table:style-name="TableCell1410">
            <text:p text:style-name="P1411">11</text:p>
          </table:table-cell>
          <table:table-cell table:style-name="TableCell1412">
            <text:p text:style-name="P1413">12</text:p>
          </table:table-cell>
          <table:table-cell table:style-name="TableCell1414">
            <text:p text:style-name="P1415">13</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__________________________________________________</text:p>
          </table:table-cell>
          <table:table-cell table:style-name="TableCell1481">
            <text:p text:style-name="P1482">______________________________</text:p>
          </table:table-cell>
          <table:table-cell table:style-name="TableCell1483">
            <text:p text:style-name="P1484">______________________________</text:p>
          </table:table-cell>
        </table:table-row>
        <table:table-row table:style-name="TableRow1485">
          <table:table-cell table:style-name="TableCell1486">
            <text:p text:style-name="P1487"><text:span text:style-name="T1488">(pareigų pavadinimas)</text:span></text:p>
          </table:table-cell>
          <table:table-cell table:style-name="TableCell1489">
            <text:p text:style-name="P1490"><text:span text:style-name="T1491">(parašas)</text:span></text:p>
          </table:table-cell>
          <table:table-cell table:style-name="TableCell1492">
            <text:p text:style-name="P1493"><text:span text:style-name="T1494">(vardas ir pavardė)</text:span></text:p>
          </table:table-cell>
        </table:table-row>
      </table:table>
      <text:p text:style-name="P1495"/>
      <text:p text:style-name="P1496"><text:span text:style-name="T1497">_______________</text:span></text:p>
      <text:p text:style-name="P1498"/>
      <text:p text:style-name="P1499">Priedo pakeitimai:</text:p>
      <text:p text:style-name="P1500"><text:span text:style-name="T1501">Nr.<text:s/></text:span><text:a xlink:href="https://www.e-tar.lt/portal/legalAct.html?documentId=7a705f20868311e481c9c95e73113964" office:target-frame-name="_top" xlink:show="replace"><text:span text:style-name="T1502">ĮV-914</text:span></text:a><text:span text:style-name="T1503">, 2014-12-11, paskelbta TAR 2014-12-18, i. k. 2014-19909</text:span></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etuvos Respublikos kultūros ministerija, Įsakymas</text:span></text:p>
      <text:p text:style-name="P1513"><text:span text:style-name="T1514">Nr.<text:s/></text:span><text:a xlink:href="https://www.e-tar.lt/portal/legalAct.html?documentId=7a705f20868311e481c9c95e73113964" office:target-frame-name="_top" xlink:show="replace"><text:span text:style-name="T1515">ĮV-914</text:span></text:a><text:span text:style-name="T1516">, 2014-12-11, paskelbta TAR 2014-12-18, i. k. 2014-19909</text:span></text:p>
      <text:p text:style-name="P1517"><text:span text:style-name="T1518">Nekilnojamųjų ir kilnojamųjų kultūros vertybių išsaugojimo darbų finansavimo tvarkos aprašas</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673" style:parent-style-name="Normal" style:family="paragraph">
      <style:paragraph-properties fo:text-align="center">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footer>
        <text:p text:style-name="P673"><text:page-number text:fixed="false">6</text:page-number></text:p>
        <text:p text:style-name="P67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user</dc:creator>
    <meta:creation-date>2016-12-14T12:37:00Z</meta:creation-date>
    <dc:date>2016-12-14T12:37:00Z</dc:date>
    <meta:print-date>1900-12-31T22:00:00Z</meta:print-date>
    <meta:template xlink:href="Normal.dotm" xlink:type="simple"/>
    <meta:editing-cycles>2</meta:editing-cycles>
    <meta:editing-duration>PT0S</meta:editing-duration>
    <meta:document-statistic meta:page-count="17" meta:paragraph-count="281" meta:word-count="4812" meta:character-count="40292" meta:row-count="1021" meta:non-whitespace-character-count="35761"/>
  </office:meta>
</office:document-meta>
</file>