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P19" style:parent-style-name="Normal" style:family="paragraph">
      <style:paragraph-properties fo:text-align="justify" fo:line-height="150%" fo:text-indent="0.827in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0-22 iki 2020-02-17</text:span></text:p>
      <text:p text:style-name="P5"/>
      <text:p text:style-name="P6"><text:span text:style-name="T7">Įsakymas paskelbtas: TAR 2019-01-21, i. k. 2019-00871</text:span></text:p>
      <text:p text:style-name="P8"/>
      <text:p text:style-name="P9"><text:span text:style-name="T10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DĖL kultūros paso ekspertų komisijos sudarymo</text:p>
      <text:p text:style-name="P15"/>
      <text:p text:style-name="P16">2019 m. sausio 18 d. Nr.<text:s/>ĮV-20</text:p>
      <text:p text:style-name="P17">Vilnius</text:p>
      <text:p text:style-name="P18"/>
      <text:p text:style-name="P19"/>
      <text:p text:style-name="P20"><text:span text:style-name="T21">Įgyvendindamas Kultūros paso paslaugų atrankos ir finansavimo tvarkos aprašo, patvirtinto Lietuvos Respublikos kultūros ministro ir Lietuvos Respublikos švietimo ir mokslo ministro 2018 m. gruodžio 21 d. įsakymu Nr. ĮV-1000/V-1055 „Dėl kult</text:span><text:span text:style-name="T22">ūros paso paslaugų atrankos ir finansavimo tvarkos aprašo patvirtinimo“, 33 ir 35 punktus:</text:span></text:p>
      <text:p text:style-name="P23"><text:span text:style-name="T24">1</text:span><text:span text:style-name="T25">.</text:span><text:span text:style-name="T26"><text:tab/>S u d a r a u 3 metų laikotarpiui šios sudėties Kultūros paso ekspertų komisiją (toliau – Komisija):</text:span></text:p>
      <text:p text:style-name="P27"><text:span text:style-name="T28">1.1</text:span><text:span text:style-name="T29">.</text:span><text:span text:style-name="T30"><text:tab/>dr. Aušra Birgelytė-Žukienė, Lietuvos mokinių nefo</text:span><text:span text:style-name="T31">rmaliojo švietimo centro direktoriaus pavaduotoja;</text:span></text:p>
      <text:p text:style-name="P32"><text:span text:style-name="T33">1.2</text:span><text:span text:style-name="T34">.</text:span><text:span text:style-name="T35"><text:tab/>Žydrė Jankevičienė – Ugdymo plėtotės centro Ugdymo turinio skyriaus kalbų ir meninio ugdymo poskyrio metodininkė;</text:span></text:p>
      <text:p text:style-name="P36"><text:span text:style-name="T37">1.3</text:span><text:span text:style-name="T38">.</text:span><text:span text:style-name="T39"><text:tab/>Vaiva Juškienė – Vilniaus kolegijos Pedagogikos fakulteto dekanė;</text:span></text:p>
      <text:p text:style-name="P40"><text:span text:style-name="T41">1.4</text:span><text:span text:style-name="T42">.</text:span><text:span text:style-name="T43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44"><text:span text:style-name="T45">1.5</text:span><text:span text:style-name="T46">.</text:span><text:span text:style-name="T47"><text:tab/>doc. dr. Auksė Petruškevičiūtė – Vyta</text:span><text:span text:style-name="T48">uto Didžiojo Universiteto Švietimo akademijos lektorė, švietimo konsultantė;</text:span></text:p>
      <text:p text:style-name="P49"><text:span text:style-name="T50">1.6</text:span><text:span text:style-name="T51">.</text:span><text:span text:style-name="T52"><text:tab/>Kornelijus Platelis – Lietuvos meno kūrėjų asociacijos prezidentas;<text:s/></text:span></text:p>
      <text:p text:style-name="P53"><text:span text:style-name="T54">1.7</text:span><text:span text:style-name="T55">.</text:span><text:span text:style-name="T56"><text:tab/>Danguolė Savičienė – Visagino „Verdenės“ gimnazijos pradinio ugdymo mokytoja ekspertė;</text:span></text:p>
      <text:p text:style-name="P57"><text:span text:style-name="T58">1.8</text:span><text:span text:style-name="T59">.</text:span><text:span text:style-name="T60"><text:tab/>Giedrė Simanauskaite</text:span><text:span text:style-name="T61"><text:s/>– nepriklausoma audiovizualinės industrijos konsultantė;</text:span></text:p>
      <text:p text:style-name="P62"><text:span text:style-name="T63">1.9</text:span><text:span text:style-name="T64">.</text:span><text:span text:style-name="T65"><text:tab/>Ugnė Šakūnienė – Lietuvos žmonių su negalia sąjungos projektų koordinatorė;</text:span></text:p>
      <text:p text:style-name="P66"><text:span text:style-name="T67">1.10</text:span><text:span text:style-name="T68">.</text:span><text:span text:style-name="T69"><text:tab/>Greta Zaburaitė – Lietuvos moksleivių sąjungos jaunimo politikos koordinatorė.</text:span><text:s/></text:p>
      <text:soft-page-break/>
      <text:p text:style-name="P70">Punkto pakeitimai:</text:p>
      <text:p text:style-name="P71"><text:span text:style-name="T72">Nr.<text:s/></text:span><text:a xlink:href="https://www.e-tar.lt/portal/legalAct.html?documentId=216a695038ec11e99595d005d42b863e" office:target-frame-name="_top" xlink:show="replace"><text:span text:style-name="T73">ĮV-116</text:span></text:a><text:span text:style-name="T74">, 2019-02-25, paskelbta TAR 2019-02-25, i. k. 2019-03109</text:span></text:p>
      <text:p text:style-name="P75"><text:span text:style-name="T76">Nr.<text:s/></text:span><text:a xlink:href="https://www.e-tar.lt/portal/legalAct.html?documentId=61049c30f3d011e99681cd81dcdca52c" office:target-frame-name="_top" xlink:show="replace"><text:span text:style-name="T77">ĮV-664</text:span></text:a><text:span text:style-name="T78">, 2019-10-21, paskelbta TAR 2019-10-21, i. k. 2019-16648</text:span></text:p>
      <text:p text:style-name="Normal"/>
      <text:p text:style-name="P79"><text:span text:style-name="T80">2</text:span><text:span text:style-name="T81">.</text:span><text:span text:style-name="T82"><text:tab/>P a v e d u Kultūrinės edukacijos politikos skyriui techniškai aptarnauti šio įsakymo 1 punkte nurodytos Komisijos veiklą.</text:span></text:p>
      <text:p text:style-name="Normal"/>
      <text:p text:style-name="Normal"/>
      <text:p text:style-name="Normal"/>
      <text:p text:style-name="Normal"><text:span text:style-name="T83">Kultūr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M</text:span><text:span text:style-name="T89">indaugas Kvietkaus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216a695038ec11e99595d005d42b863e" office:target-frame-name="_top" xlink:show="replace"><text:span text:style-name="T101">ĮV-116</text:span></text:a><text:span text:style-name="T102">, 2019-02-25, paskelbta TAR 2019-02-25, i. k.<text:s/></text:span><text:span text:style-name="T103">2019-03109</text:span></text:p>
      <text:p text:style-name="P104"><text:span text:style-name="T105">Dėl kultūros ministro 2019 m. sausio 18 d. įsakymo Nr. ĮV-20 „Dėl Kultūros paso ekspertų komisijos sudarymo“ pakeitimo</text:span></text:p>
      <text:p text:style-name="P106"/>
      <text:p text:style-name="P107"><text:span text:style-name="T108">2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61049c30f3d011e99681cd81dcdca52c" office:target-frame-name="_top" xlink:show="replace"><text:span text:style-name="T113">ĮV-664</text:span></text:a><text:span text:style-name="T114">, 2019-10-21, paskelbta TAR 2019-10-21, i. k. 2019-16648</text:span></text:p>
      <text:p text:style-name="P115"><text:span text:style-name="T116">Dėl kultūros ministro 2019 m. sausio 18 d. įsakymo Nr. ĮV-20 „Dėl Kultūros paso ekspertų komisijo</text:span><text:span text:style-name="T117">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2-18T08:10:00Z</meta:creation-date>
    <dc:date>2020-02-18T08:10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81" meta:character-count="3004" meta:row-count="77" meta:non-whitespace-character-count="2644"/>
  </office:meta>
</office:document-meta>
</file>