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P19" style:parent-style-name="Normal" style:family="paragraph">
      <style:paragraph-properties fo:text-align="justify" fo:line-height="150%" fo:text-indent="0.827in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82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2-26 iki 2019-10-21</text:span></text:p>
      <text:p text:style-name="P5"/>
      <text:p text:style-name="P6"><text:span text:style-name="T7">Įsakymas paskelbtas: TAR 2019-01-21, i. k. 2019-00871</text:span></text:p>
      <text:p text:style-name="P8"/>
      <text:p text:style-name="P9"><text:span text:style-name="T10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DĖL kultūros paso ekspertų komisijos sudarymo</text:p>
      <text:p text:style-name="P15"/>
      <text:p text:style-name="P16">2019 m. sausio 18 d. Nr.<text:s/>ĮV-20</text:p>
      <text:p text:style-name="P17">Vilnius</text:p>
      <text:p text:style-name="P18"/>
      <text:p text:style-name="P19"/>
      <text:p text:style-name="P20"><text:span text:style-name="T21">Įgyvendindamas Kultūros paso paslaugų atrankos ir finansavimo tvarkos aprašo, patvirtinto Lietuvos Respublikos kultūros ministro ir Lietuvos Respublikos švietimo ir mokslo ministro 2018 m. gruodžio 21 d. įsakymu Nr. ĮV-1000/V-1055 „Dėl kult</text:span><text:span text:style-name="T22">ūros paso paslaugų atrankos ir finansavimo tvarkos aprašo patvirtinimo“, 33 ir 35 punktus:</text:span></text:p>
      <text:p text:style-name="P23"><text:span text:style-name="T24">1</text:span><text:span text:style-name="T25">.</text:span><text:span text:style-name="T26"><text:tab/>S u d a r a u 3 metų laikotarpiui šios sudėties Kultūros paso ekspertų komisiją (toliau – Komisija):</text:span></text:p>
      <text:p text:style-name="P27"><text:span text:style-name="T28">1.1</text:span><text:span text:style-name="T29">.</text:span><text:span text:style-name="T30"><text:tab/>Eva Brazdžionytė – nepriklausoma audiovizualinės i</text:span><text:span text:style-name="T31">ndustrijos konsultantė;</text:span></text:p>
      <text:p text:style-name="P32"><text:span text:style-name="T33">1.2</text:span><text:span text:style-name="T34">.</text:span><text:span text:style-name="T35"><text:tab/>Dovilė Čiškauskaitė – VšĮ Mokyklų tobulinimo centro projekto „Renkuosi mokyti – mokyklų kaitai!“ mokytojų mokymų ir profesinės pagalbos koordinatorė;</text:span></text:p>
      <text:p text:style-name="P36"><text:span text:style-name="T37">1.3</text:span><text:span text:style-name="T38">.</text:span><text:span text:style-name="T39"><text:tab/>Žydrė Jankevičienė – Ugdymo plėtotės centro Ugdymo turinio skyri</text:span><text:span text:style-name="T40">aus kalbų ir meninio ugdymo poskyrio metodininkė;</text:span></text:p>
      <text:p text:style-name="P41"><text:span text:style-name="T42">1.4</text:span><text:span text:style-name="T43">.</text:span><text:span text:style-name="T44"><text:tab/>Vaiva Juškienė – Vilniaus kolegijos Pedagogikos fakulteto dekanė;</text:span></text:p>
      <text:p text:style-name="P45"><text:span text:style-name="T46">1.5</text:span><text:span text:style-name="T47">.</text:span><text:span text:style-name="T48"><text:tab/>dr. Nelija Kostinienė – Lietuvos muziejų asociacijos Švietimo sekcijos vadovė, Nacionalinio muziejaus Lietuvos Didžiosios<text:s/></text:span><text:span text:style-name="T49">Kunigaikštystės valdovų rūmų Ekskursijų ir edukacijos skyriaus edukatorė-metodininkė;</text:span></text:p>
      <text:p text:style-name="P50"><text:span text:style-name="T51">1.6</text:span><text:span text:style-name="T52">.</text:span><text:span text:style-name="T53"><text:tab/>doc. dr. Auksė Petruškevičiūtė – Vytauto Didžiojo Universiteto Švietimo akademijos lektorė, švietimo konsultantė;</text:span></text:p>
      <text:p text:style-name="P54"><text:span text:style-name="T55">1.7</text:span><text:span text:style-name="T56">.</text:span><text:span text:style-name="T57"><text:tab/></text:span><text:span text:style-name="T58">Kornelijus Platelis – Lietuvos meno kūrėjų asociacijos prezidentas;<text:s/></text:span></text:p>
      <text:p text:style-name="P59"><text:span text:style-name="T60">1.8</text:span><text:span text:style-name="T61">.</text:span><text:span text:style-name="T62"><text:tab/>Danguolė Savičienė – Visagino „Verdenės“ gimnazijos pradinio ugdymo mokytoja ekspertė;</text:span></text:p>
      <text:p text:style-name="P63"><text:span text:style-name="T64">1.9</text:span><text:span text:style-name="T65">.</text:span><text:span text:style-name="T66"><text:tab/>Ugnė Šakūnienė – Lietuvos žmonių su negalia sąjungos projektų koordinatorė;</text:span></text:p>
      <text:p text:style-name="P67"><text:span text:style-name="T68">1.10</text:span><text:span text:style-name="T69">.</text:span><text:span text:style-name="T70"><text:tab/>Greta Zaburaitė – Lietuvos moksleivių sąjungos jaunimo politikos koordinatorė.</text:span></text:p>
      <text:soft-page-break/>
      <text:p text:style-name="P71">Punkto pakeitimai:</text:p>
      <text:p text:style-name="P72"><text:span text:style-name="T73">Nr.<text:s/></text:span><text:a xlink:href="https://www.e-tar.lt/portal/legalAct.html?documentId=216a695038ec11e99595d005d42b863e" office:target-frame-name="_top" xlink:show="replace"><text:span text:style-name="T74">ĮV-116</text:span></text:a><text:span text:style-name="T75">, 2019-02-25, paskelbta TAR 2019-02-25, i. k</text:span><text:span text:style-name="T76">. 2019-03109</text:span></text:p>
      <text:p text:style-name="Normal"/>
      <text:p text:style-name="P77"><text:span text:style-name="T78">2</text:span><text:span text:style-name="T79">.</text:span><text:span text:style-name="T80"><text:tab/>P a v e d u Kultūrinės edukacijos politikos skyriui techniškai aptarnauti šio įsakymo 1 punkte nurodytos Komisijos veiklą.</text:span></text:p>
      <text:p text:style-name="Normal"/>
      <text:p text:style-name="Normal"/>
      <text:p text:style-name="Normal"/>
      <text:p text:style-name="Normal"><text:span text:style-name="T81">Kultūros minist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Mindaugas Kvietkauska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kultūros ministerija</text:span><text:span text:style-name="T96">, Įsakymas</text:span></text:p>
      <text:p text:style-name="P97"><text:span text:style-name="T98">Nr.<text:s/></text:span><text:a xlink:href="https://www.e-tar.lt/portal/legalAct.html?documentId=216a695038ec11e99595d005d42b863e" office:target-frame-name="_top" xlink:show="replace"><text:span text:style-name="T99">ĮV-116</text:span></text:a><text:span text:style-name="T100">, 2019-02-25, paskelbta TAR 2019-02-25, i. k. 2019-03109</text:span></text:p>
      <text:p text:style-name="P101"><text:span text:style-name="T102">Dėl kultūros ministro 2019 m. sausio 18 d. įsakymo Nr. ĮV-20 „Dėl Kultūros paso<text:s/></text:span><text:span text:style-name="T103">ekspertų komisijos sudary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9-10-22T07:02:00Z</meta:creation-date>
    <dc:date>2019-10-22T07:02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63" meta:character-count="2547" meta:row-count="41" meta:non-whitespace-character-count="2201"/>
  </office:meta>
</office:document-meta>
</file>