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16</text:span></text:p>
      <text:p text:style-name="P7"/>
      <text:p text:style-name="P8"><text:span text:style-name="T9">Įsakymas paskelbtas: TAR 2017-12-22, i. k. 2017-21018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VYRIAUSIASIS ARCHYVARAS</text:span></text:p>
      <text:p text:style-name="P17"/>
      <text:p text:style-name="P18"/>
      <text:p text:style-name="P19">ĮSAKYMAS</text:p>
      <text:p text:style-name="P20"><text:span text:style-name="T21">DĖL 2018 METŲ LĖŠŲ, SKIRTŲ VALSTYBĖS PERDUOTAI SAVIVALDYBĖMS PRISKIRTŲ ARCHYVINIŲ DOKUMENTŲ TVARKYMO FUNKCIJAI ATLIKTI, PASKIRSTYMO<text:s/></text:span></text:p>
      <text:p text:style-name="P22"/>
      <text:p text:style-name="P23"/>
      <text:p text:style-name="P24">2017-12-21 Nr. VE-116</text:p>
      <text:p text:style-name="P25">Vilnius</text:p>
      <text:p text:style-name="P26"/>
      <text:p text:style-name="P27"/>
      <text:p text:style-name="P28">Vadovaudamasis Lietuvos Respublikos 2018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 bei atsižvelgdamas į Valstybės ir savivaldybių įstaigų darbuotojų darbo apmokėjimo įstatymo įgyvendinimą, <text:s/></text:p>
      <text:p text:style-name="P29">p a s k i r s t a u lėšas, skirtas valstybės perduotai savivaldybėms priskirtų archyvinių <text:s/>dokumentų tvarkymo funkcijai atlikti 2018 metais, nurodytas šio įsakymo priede.</text:p>
      <text:p text:style-name="P30"/>
      <text:p text:style-name="P31"/>
      <text:p text:style-name="P32">Lietuvos vyriausiasis archyvaras<text:tab/><text:tab/><text:tab/><text:tab/><text:tab/><text:s text:c="9"/>Ramojus Kraujelis</text:p>
      <text:p text:style-name="Normal"/>
      <text:p text:style-name="Normal"/>
      <text:p text:style-name="Normal"/>
      <text:p text:style-name="P33">Priedų pakeitimai:</text:p>
      <text:p text:style-name="Normal"/>
      <text:p text:style-name="P34">Priedas</text:p>
      <text:p text:style-name="P35">Priedo pakeitimai:</text:p>
      <text:p text:style-name="P36"><text:span text:style-name="T37">Nr.<text:s/></text:span><text:a xlink:href="https://www.e-tar.lt/portal/legalAct.html?documentId=9f818ba03eda11e8beb59fa4fa6c44e7" office:target-frame-name="_top" xlink:show="replace"><text:span text:style-name="T38">VE-24</text:span></text:a><text:span text:style-name="T39">, 2018-04-12, paskelbta TAR<text:s/></text:span><text:span text:style-name="T40">2018-04-13, i. k. 2018-06020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soft-page-break/>
      <text:p text:style-name="P48"><text:span text:style-name="T49">Lietuvos vyriausiojo archyvaro tarnyba, Įsakymas</text:span></text:p>
      <text:p text:style-name="P50"><text:span text:style-name="T51">Nr.<text:s/></text:span><text:a xlink:href="https://www.e-tar.lt/portal/legalAct.html?documentId=9f818ba03eda11e8beb59fa4fa6c44e7" office:target-frame-name="_top" xlink:show="replace"><text:span text:style-name="T52">VE-24</text:span></text:a><text:span text:style-name="T53">, 2018-04-12, paskelbta TAR 2018-04-13, i. k. 2018-0</text:span><text:span text:style-name="T54">6020</text:span></text:p>
      <text:p text:style-name="P55"><text:span text:style-name="T56">Dėl Lietuvos vyriausiojo archyvaro 2017 m. gruodžio 21 d. įsakymo Nr. VE-116 „Dėl 2018 metų lėšų, skirtų valstybės perduotai savivaldybėms priskirtų archyvinių dokumentų tvarkymo funkcijai atlikti, paskirst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user</dc:creator>
    <meta:creation-date>2018-04-16T07:36:00Z</meta:creation-date>
    <dc:date>2018-04-16T07:36:00Z</dc:date>
    <meta:print-date>2014-12-30T08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7" meta:character-count="1794" meta:row-count="66" meta:non-whitespace-character-count="1587"/>
  </office:meta>
</office:document-meta>
</file>