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fo:margin-bottom="0.0833in"/>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027in" style:font-size-complex="11pt" fo:language="en" fo:country="US"/>
    </style:style>
    <style:style style:name="T35" style:parent-style-name="DefaultParagraphFont" style:family="text">
      <style:text-properties fo:color="#000000" fo:letter-spacing="0.0027in" style:font-size-complex="11pt" fo:language="en" fo:country="US"/>
    </style:style>
    <style:style style:name="T36" style:parent-style-name="DefaultParagraphFont" style:family="text">
      <style:text-properties fo:color="#000000" fo:letter-spacing="0.0027in" style:font-size-complex="11pt"/>
    </style:style>
    <style:style style:name="T37" style:parent-style-name="DefaultParagraphFont" style:family="text">
      <style:text-properties fo:color="#000000" fo:letter-spacing="0.0027in" style:font-size-complex="11pt"/>
    </style:style>
    <style:style style:name="P38" style:parent-style-name="Normal" style:family="paragraph">
      <style:paragraph-properties fo:text-align="justify" fo:text-indent="0.3937in"/>
    </style:style>
    <style:style style:name="T39" style:parent-style-name="DefaultParagraphFont" style:family="text">
      <style:text-properties fo:color="#000000" fo:letter-spacing="0.0027in" style:font-size-complex="11pt" fo:language="en" fo:country="US"/>
    </style:style>
    <style:style style:name="T40" style:parent-style-name="DefaultParagraphFont" style:family="text">
      <style:text-properties fo:color="#000000" fo:letter-spacing="0.0027in" style:font-size-complex="11pt" fo:language="en" fo:country="US"/>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fo:color="#000000" fo:letter-spacing="0.0027in" style:font-size-complex="11pt" fo:language="en" fo:country="US"/>
    </style:style>
    <style:style style:name="T44" style:parent-style-name="DefaultParagraphFont" style:family="text">
      <style:text-properties fo:color="#000000" fo:letter-spacing="0.0027in" style:font-size-complex="11pt" fo:language="en" fo:country="U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1pt" fo:language="en" fo:country="US"/>
    </style:style>
    <style:style style:name="T49" style:parent-style-name="DefaultParagraphFont" style:family="text">
      <style:text-properties style:font-size-complex="11pt" fo:language="en" fo:country="US"/>
    </style:style>
    <style:style style:name="T50" style:parent-style-name="DefaultParagraphFont" style:family="text">
      <style:text-properties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3937in"/>
    </style:style>
    <style:style style:name="T59" style:parent-style-name="DefaultParagraphFont" style:family="text">
      <style:text-properties fo:color="#000000" fo:letter-spacing="0.0027in" style:font-size-complex="11pt"/>
    </style:style>
    <style:style style:name="T60" style:parent-style-name="DefaultParagraphFont" style:family="text">
      <style:text-properties fo:color="#000000" fo:letter-spacing="0.0027in" style:font-size-complex="11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1pt"/>
    </style:style>
    <style:style style:name="P65" style:parent-style-name="Normal" style:master-page-name="MPF1" style:family="paragraph">
      <style:paragraph-properties fo:break-before="page" fo:text-align="justify" fo:text-indent="3.3472in" style:page-number="1"/>
      <style:text-properties style:font-size-complex="11pt"/>
    </style:style>
    <style:style style:name="P69" style:parent-style-name="Normal" style:family="paragraph">
      <style:paragraph-properties fo:text-align="justify" fo:text-indent="3.3472in"/>
      <style:text-properties style:font-size-complex="11pt"/>
    </style:style>
    <style:style style:name="P70" style:parent-style-name="Normal" style:family="paragraph">
      <style:paragraph-properties fo:text-align="justify" fo:text-indent="3.3472in"/>
    </style:style>
    <style:style style:name="T71" style:parent-style-name="DefaultParagraphFont" style:family="text">
      <style:text-properties style:font-size-complex="11pt"/>
    </style:style>
    <style:style style:name="T72" style:parent-style-name="DefaultParagraphFont" style:family="text">
      <style:text-properties style:font-size-complex="11pt" fo:language="en" fo:country="US"/>
    </style:style>
    <style:style style:name="T73" style:parent-style-name="DefaultParagraphFont" style:family="text">
      <style:text-properties style:font-size-complex="11pt"/>
    </style:style>
    <style:style style:name="P74" style:parent-style-name="Normal" style:family="paragraph">
      <style:paragraph-properties fo:text-align="justify" fo:text-indent="3.3472in"/>
      <style:text-properties style:font-size-complex="11pt"/>
    </style:style>
    <style:style style:name="P75" style:parent-style-name="Normal" style:family="paragraph">
      <style:paragraph-properties fo:text-align="justify" fo:text-indent="3.3472in"/>
    </style:style>
    <style:style style:name="T76" style:parent-style-name="DefaultParagraphFont" style:family="text">
      <style:text-properties style:font-size-complex="11pt"/>
    </style:style>
    <style:style style:name="T77" style:parent-style-name="DefaultParagraphFont" style:family="text">
      <style:text-properties style:font-size-complex="11pt" fo:language="en" fo:country="US"/>
    </style:style>
    <style:style style:name="T78" style:parent-style-name="DefaultParagraphFont" style:family="text">
      <style:text-properties style:font-size-complex="11pt"/>
    </style:style>
    <style:style style:name="T79" style:parent-style-name="DefaultParagraphFont" style:family="text">
      <style:text-properties style:font-size-complex="11pt" fo:language="en" fo:country="US"/>
    </style:style>
    <style:style style:name="T80" style:parent-style-name="DefaultParagraphFont" style:family="text">
      <style:text-properties style:font-size-complex="11pt"/>
    </style:style>
    <style:style style:name="P81" style:parent-style-name="Normal" style:family="paragraph">
      <style:paragraph-properties fo:text-align="center"/>
      <style:text-properties fo:font-weight="bold" style:font-weight-asian="bold" style:font-size-complex="11pt"/>
    </style:style>
    <style:style style:name="P82" style:parent-style-name="Normal" style:family="paragraph">
      <style:paragraph-properties fo:text-align="center"/>
      <style:text-properties fo:font-weight="bold" style:font-weight-asian="bold"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1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fo:margin-bottom="0.0833in"/>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fo:font-weight="bold" style:font-weight-asian="bold"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fo:font-weight="bold" style:font-weight-asian="bold" style:font-size-complex="11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1.5pt" style:font-size-asian="11.5pt" style:font-size-complex="11.5pt"/>
    </style:style>
    <style:style style:name="P140" style:parent-style-name="Normal" style:family="paragraph">
      <style:paragraph-properties fo:text-align="justify" fo:text-indent="0.5909in"/>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Normal" style:family="paragraph">
      <style:paragraph-properties fo:text-align="justify" fo:text-indent="0.5909in"/>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text-position="super 63.6%"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fo:margin-bottom="0.0833in"/>
    </style:style>
    <style:style style:name="T189" style:parent-style-name="DefaultParagraphFont" style:family="text">
      <style:text-properties fo:font-weight="bold" style:font-weight-asian="bold" style:font-size-complex="11pt"/>
    </style:style>
    <style:style style:name="T190" style:parent-style-name="DefaultParagraphFont" style:family="text">
      <style:text-properties fo:font-weight="bold" style:font-weight-asian="bold" style:font-size-complex="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1pt"/>
    </style:style>
    <style:style style:name="P193" style:parent-style-name="Normal" style:family="paragraph">
      <style:paragraph-properties fo:text-align="justify" fo:text-indent="0.5909in"/>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weight-complex="bold" fo:color="#000000"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weight-complex="bold" fo:color="#000000" style:font-size-complex="11pt"/>
    </style:style>
    <style:style style:name="T221" style:parent-style-name="DefaultParagraphFont" style:family="text">
      <style:text-properties style:font-weight-complex="bold" fo:color="#000000" style:font-size-complex="11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style:font-name-asian="Calibri" fo:font-weight="bold" style:font-weight-asian="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tyle-complex="italic" style:font-size-complex="12pt" style:language-asian="lt" style:country-asian="LT"/>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text-position="super 66.6%"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justify"/>
      <style:text-properties fo:font-weight="bold" style:font-weight-asian="bold"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fo:font-size="11.5pt" style:font-size-asian="11.5pt" style:font-size-complex="11.5pt" style:language-asian="lt" style:country-asian="LT"/>
    </style:style>
    <style:style style:name="T446" style:parent-style-name="DefaultParagraphFont" style:family="text">
      <style:text-properties fo:font-size="11.5pt" style:font-size-asian="11.5pt" style:font-size-complex="11.5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T556" style:parent-style-name="DefaultParagraphFont" style:family="text">
      <style:text-properties style:font-weight-complex="bold" style:font-style-complex="italic" style:font-size-complex="12pt" style:language-asian="lt" style:country-asian="LT"/>
    </style:style>
    <style:style style:name="T557" style:parent-style-name="DefaultParagraphFont" style:family="text">
      <style:text-properties style:font-weight-complex="bold" fo:font-style="italic" style:font-style-asian="italic" style:font-style-complex="italic" style:font-size-complex="12pt" style:language-asian="lt" style:country-asian="LT"/>
    </style:style>
    <style:style style:name="T558" style:parent-style-name="DefaultParagraphFont" style:family="text">
      <style:text-properties style:font-weight-complex="bold" style:font-style-complex="italic"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fo:language="sq" fo:country="AL"/>
    </style:style>
    <style:style style:name="T567" style:parent-style-name="DefaultParagraphFont" style:family="text">
      <style:text-properties style:font-size-complex="12pt" fo:language="sq" fo:country="AL"/>
    </style:style>
    <style:style style:name="T568" style:parent-style-name="DefaultParagraphFont" style:family="text">
      <style:text-properties style:font-size-complex="12pt" fo:language="sq" fo:country="AL"/>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1pt"/>
    </style:style>
    <style:style style:name="P601" style:parent-style-name="Normal" style:family="paragraph">
      <style:paragraph-properties fo:text-align="center"/>
      <style:text-properties fo:font-weight="bold" style:font-weight-asian="bold" style:font-size-complex="11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language-complex="lt" style:country-complex="LT"/>
    </style:style>
    <style:style style:name="T632" style:parent-style-name="DefaultParagraphFont" style:family="text">
      <style:text-properties style:font-size-complex="12pt" style:language-asian="lt" style:country-asian="LT" style:language-complex="lt" style:country-complex="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text-indent="0.5909in"/>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justify" fo:text-indent="0.5909in"/>
      <style:text-properties fo:color="#FF0000"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FF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center" fo:margin-bottom="0.0833in" fo:line-height="0.1666in"/>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widows="0" fo:orphans="0" fo:text-align="center" fo:line-height="0.1666in"/>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text-properties style:font-size-complex="12pt"/>
    </style:style>
    <style:style style:name="P679"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language-asian="lt" style:country-asian="LT" style:language-complex="lt" style:country-complex="L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language-asian="lt" style:country-asian="LT" style:language-complex="lt" style:country-complex="L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language-asian="lt" style:country-asian="LT" style:language-complex="lt" style:country-complex="L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style:font-weight-complex="bold" style:font-size-complex="14pt"/>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fo:color="#FF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text-position="super 66.6%"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1pt"/>
    </style:style>
    <style:style style:name="T757" style:parent-style-name="DefaultParagraphFont" style:family="text">
      <style:text-properties style:font-weight-complex="bold" style:font-size-complex="11pt"/>
    </style:style>
    <style:style style:name="T758" style:parent-style-name="DefaultParagraphFont" style:family="text">
      <style:text-properties style:font-weight-complex="bold" style:text-position="super 66.6%" style:font-size-complex="11pt"/>
    </style:style>
    <style:style style:name="T759" style:parent-style-name="DefaultParagraphFont" style:family="text">
      <style:text-properties style:font-weight-complex="bold" style:font-size-complex="11pt"/>
    </style:style>
    <style:style style:name="T760" style:parent-style-name="DefaultParagraphFont" style:family="text">
      <style:text-properties fo:font-weight="bold" style:font-weight-asian="bold" style:font-weight-complex="bold" style:font-size-complex="11pt"/>
    </style:style>
    <style:style style:name="T761" style:parent-style-name="DefaultParagraphFont" style:family="text">
      <style:text-properties style:font-weight-complex="bold" style:font-size-complex="11pt"/>
    </style:style>
    <style:style style:name="T762" style:parent-style-name="DefaultParagraphFont" style:family="text">
      <style:text-properties style:font-weight-complex="bold" style:font-size-complex="12pt"/>
    </style:style>
    <style:style style:name="P763"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style:font-size-complex="14pt"/>
    </style:style>
    <style:style style:name="T770" style:parent-style-name="DefaultParagraphFont" style:family="text">
      <style:text-properties style:font-weight-complex="bold" style:font-size-complex="14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FF0000" style:font-size-complex="14pt"/>
    </style:style>
    <style:style style:name="T774" style:parent-style-name="DefaultParagraphFont" style:family="text">
      <style:text-properties style:font-weight-complex="bold" style:font-size-complex="14pt"/>
    </style:style>
    <style:style style:name="P775"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language-asian="lt" style:country-asian="LT" style:language-complex="lt" style:country-complex="LT"/>
    </style:style>
    <style:style style:name="T783" style:parent-style-name="DefaultParagraphFont" style:family="text">
      <style:text-properties style:font-weight-complex="bold" fo:color="#000000" style:font-size-complex="12pt" style:language-asian="lt" style:country-asian="LT" style:language-complex="lt" style:country-complex="L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fo:font-size="11pt" style:font-size-asian="11pt"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line-height="0.1902in" fo:text-indent="0.5909in"/>
      <style:text-properties style:font-weight-complex="bold" fo:color="#000000" style:font-size-complex="12pt"/>
    </style:style>
    <style:style style:name="P797"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widows="0" fo:orphans="0" fo:text-align="justify" fo:line-height="0.1902in"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0.193in" fo:text-indent="0.5909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P816" style:parent-style-name="Normal" style:family="paragraph">
      <style:paragraph-properties fo:widows="0" fo:orphans="0" fo:text-align="justify" fo:line-height="0.193in" fo:text-indent="0.5909in"/>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paragraph-properties fo:widows="0" fo:orphans="0" fo:text-align="justify" fo:line-height="0.193in" fo:text-indent="0.5909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826" style:parent-style-name="DefaultParagraphFont" style:family="text">
      <style:text-properties style:font-weight-complex="bold" fo:color="#000000" style:font-size-complex="12pt" style:language-asian="lt" style:country-asian="LT" style:language-complex="lt" style:country-complex="LT"/>
    </style:style>
    <style:style style:name="T827" style:parent-style-name="DefaultParagraphFont" style:family="text">
      <style:text-properties style:font-weight-complex="bold" fo:color="#000000" style:font-size-complex="12pt" style:language-asian="lt" style:country-asian="LT" style:language-complex="lt" style:country-complex="LT"/>
    </style:style>
    <style:style style:name="P828" style:parent-style-name="Normal" style:family="paragraph">
      <style:paragraph-properties fo:widows="0" fo:orphans="0" fo:text-align="justify" fo:line-height="0.1902in" fo:text-indent="0.5909in">
        <style:tab-stops>
          <style:tab-stop style:type="left" style:position="0.8902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size-complex="14pt"/>
    </style:style>
    <style:style style:name="T847" style:parent-style-name="DefaultParagraphFont" style:family="text">
      <style:text-properties style:font-size-complex="14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widows="0" fo:orphans="0" fo:text-align="justify" fo:line-height="0.1902in" fo:text-indent="0.5909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language-asian="lt" style:country-asian="LT" style:language-complex="lt" style:country-complex="L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language-asian="lt" style:country-asian="LT" style:language-complex="lt" style:country-complex="LT"/>
    </style:style>
    <style:style style:name="T855" style:parent-style-name="DefaultParagraphFont" style:family="text">
      <style:text-properties style:font-weight-complex="bold" fo:color="#000000" style:font-size-complex="12pt" style:language-asian="lt" style:country-asian="LT" style:language-complex="lt" style:country-complex="L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widows="0" fo:orphans="0" fo:text-align="justify" fo:line-height="0.1902in"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widows="0" fo:orphans="0" fo:text-align="justify" fo:line-height="0.1902in" fo:text-indent="0.5909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fo:font-size="14pt" style:font-size-asian="14pt"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line-height="0.1902in" fo:text-indent="0.5909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4pt"/>
    </style:style>
    <style:style style:name="T883" style:parent-style-name="DefaultParagraphFont" style:family="text">
      <style:text-properties style:font-weight-complex="bold" style:font-size-complex="14pt"/>
    </style:style>
    <style:style style:name="P884"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language-asian="lt" style:country-asian="LT" style:language-complex="lt" style:country-complex="L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891" style:parent-style-name="DefaultParagraphFont" style:family="text">
      <style:text-properties fo:color="#000000" style:font-size-complex="12pt" style:language-asian="lt" style:country-asian="LT" style:language-complex="lt" style:country-complex="LT"/>
    </style:style>
    <style:style style:name="T892" style:parent-style-name="DefaultParagraphFont" style:family="text">
      <style:text-properties fo:color="#000000" style:font-size-complex="12pt" style:language-asian="lt" style:country-asian="LT" style:language-complex="lt" style:country-complex="LT"/>
    </style:style>
    <style:style style:name="T893" style:parent-style-name="DefaultParagraphFont" style:family="text">
      <style:text-properties fo:color="#000000" fo:font-size="11pt" style:font-size-asian="11pt" style:font-size-complex="12pt" style:language-asian="lt" style:country-asian="LT" style:language-complex="lt" style:country-complex="LT"/>
    </style:style>
    <style:style style:name="T894" style:parent-style-name="DefaultParagraphFont" style:family="text">
      <style:text-properties fo:font-weight="bold" style:font-weight-asian="bold" style:font-weight-complex="bold" fo:color="#FF0000" style:font-size-complex="14pt"/>
    </style:style>
    <style:style style:name="T895" style:parent-style-name="DefaultParagraphFont" style:family="text">
      <style:text-properties style:font-weight-complex="bold" style:font-size-complex="14pt"/>
    </style:style>
    <style:style style:name="T896" style:parent-style-name="DefaultParagraphFont" style:family="text">
      <style:text-properties style:font-weight-complex="bold" style:font-size-complex="14pt"/>
    </style:style>
    <style:style style:name="T897" style:parent-style-name="DefaultParagraphFont" style:family="text">
      <style:text-properties style:font-weight-complex="bold" style:font-size-complex="14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line-height="0.1902in" fo:text-indent="0.5909in">
        <style:tab-stops>
          <style:tab-stop style:type="left" style:position="0.877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language-complex="lt" style:country-complex="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P924"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style:font-size-complex="14pt"/>
    </style:style>
    <style:style style:name="P955"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56" style:parent-style-name="DefaultParagraphFont" style:family="text">
      <style:text-properties style:font-size-complex="11pt"/>
    </style:style>
    <style:style style:name="T957" style:parent-style-name="DefaultParagraphFont" style:family="text">
      <style:text-properties style:text-position="super 66.6%"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P960"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975"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0.1902in" fo:text-indent="0.5909in">
        <style:tab-stops>
          <style:tab-stop style:type="left" style:position="1.0319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language-asian="lt" style:country-asian="LT" style:language-complex="lt" style:country-complex="L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color="#000000" style:font-size-complex="12pt"/>
    </style:style>
    <style:style style:name="P992" style:parent-style-name="Normal" style:family="paragraph">
      <style:paragraph-properties fo:widows="0" fo:orphans="0" fo:text-align="justify" fo:line-height="0.1902in" fo:text-indent="0.5909in">
        <style:tab-stops>
          <style:tab-stop style:type="left" style:position="0.9972in"/>
        </style:tab-stops>
      </style:paragraph-properties>
    </style:style>
    <style:style style:name="T993" style:parent-style-name="DefaultParagraphFont" style:family="text">
      <style:text-properties style:font-weight-complex="bold" fo:color="#000000" style:font-size-complex="12pt" style:language-asian="lt" style:country-asian="LT" style:language-complex="lt" style:country-complex="LT"/>
    </style:style>
    <style:style style:name="T994" style:parent-style-name="DefaultParagraphFont" style:family="text">
      <style:text-properties style:font-weight-complex="bold" fo:color="#000000" style:font-size-complex="12pt" style:language-asian="lt" style:country-asian="LT" style:language-complex="lt" style:country-complex="LT"/>
    </style:style>
    <style:style style:name="T995" style:parent-style-name="DefaultParagraphFont" style:family="text">
      <style:text-properties style:font-weight-complex="bold" fo:color="#000000" style:font-size-complex="12pt" style:language-asian="lt" style:country-asian="LT" style:language-complex="lt" style:country-complex="LT"/>
    </style:style>
    <style:style style:name="T996" style:parent-style-name="DefaultParagraphFont" style:family="text">
      <style:text-properties fo:font-weight="bold" style:font-weight-asian="bold" style:font-weight-complex="bold" fo:color="#FF0000"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language-complex="lt" style:country-complex="LT"/>
    </style:style>
    <style:style style:name="T999" style:parent-style-name="DefaultParagraphFont" style:family="text">
      <style:text-properties style:font-size-complex="12pt" style:language-complex="lt" style:country-complex="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complex="lt" style:country-complex="LT"/>
    </style:style>
    <style:style style:name="T1002" style:parent-style-name="DefaultParagraphFont" style:family="text">
      <style:text-properties style:font-size-complex="12pt" style:language-complex="lt" style:country-complex="LT"/>
    </style:style>
    <style:style style:name="T1003" style:parent-style-name="DefaultParagraphFont" style:family="text">
      <style:text-properties style:font-weight-complex="bold" fo:color="#000000" style:font-size-complex="12pt" style:language-asian="lt" style:country-asian="LT" style:language-complex="lt" style:country-complex="LT"/>
    </style:style>
    <style:style style:name="P1004"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complex="lt" style:country-complex="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language-complex="lt" style:country-complex="LT"/>
    </style:style>
    <style:style style:name="T1010" style:parent-style-name="DefaultParagraphFont" style:family="text">
      <style:text-properties style:font-size-complex="12pt" style:language-asian="lt" style:country-asian="LT" style:language-complex="lt" style:country-complex="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widows="0" fo:orphans="0" fo:text-indent="0.5909in">
        <style:tab-stops>
          <style:tab-stop style:type="left" style:position="1.0041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indent="0.5909in">
        <style:tab-stops>
          <style:tab-stop style:type="left" style:position="1.0041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language-asian="lt" style:country-asian="LT" style:language-complex="lt" style:country-complex="L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4pt" style:language-asian="lt" style:country-asian="LT"/>
    </style:style>
    <style:style style:name="T1065" style:parent-style-name="DefaultParagraphFont" style:family="text">
      <style:text-properties style:font-weight-complex="bold" style:text-position="super 66.6%" style:font-size-complex="14pt" style:language-asian="lt" style:country-asian="LT"/>
    </style:style>
    <style:style style:name="T1066" style:parent-style-name="DefaultParagraphFont" style:family="text">
      <style:text-properties style:font-weight-complex="bold" style:font-size-complex="14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text-position="super 66.6%"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line-height="0.193in" fo:text-indent="0.5909in">
        <style:tab-stops>
          <style:tab-stop style:type="left" style:position="0.5909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P1097"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text-position="super 66.6%"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5909in"/>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2-28</text:span></text:p>
      <text:p text:style-name="P6"/>
      <text:p text:style-name="P7"><text:span text:style-name="T8">Įsakymas paskelbtas: TAR 2021-05-28, i. k. 2021-12045</text:span></text:p>
      <text:p text:style-name="P9"/>
      <text:p text:style-name="P10"><text:span text:style-name="T11"><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2">KLAIPĖDOS APYGARDOS TEISMO PIRMININKAS</text:p>
      <text:p text:style-name="Normal"/>
      <text:p text:style-name="P13">ĮSAKYMAS</text:p>
      <text:h text:style-name="P14" text:outline-level="3">DĖL BYLŲ PASKIRSTYMO<text:s/>TEISĖJAMS IR TEISĖJŲ KOLEGIJŲ SUDARYMO KLAIPĖDOS APYGARDOS TEISME TAISYKLIŲ PATVIRTINIMO</text:h>
      <text:p text:style-name="P15"/>
      <text:p text:style-name="P16">2021 m. gegužės 28 d. Nr. V-61</text:p>
      <text:p text:style-name="P17">Klaipėda</text:p>
      <text:p text:style-name="P18"/>
      <text:p text:style-name="P19"/>
      <text:p text:style-name="P20"><text:span text:style-name="T21">Vadovaudamasis Lietuvos Respublikos teismų įstatymo 103 straipsnio 1 dalimi, 36 straipsnio 10–11 dalimis, Bylų paskirstymo t</text:span><text:span text:style-name="T22">eisėjams ir teisėjų kolegijų sudarymo taisyklių aprašu, patvirtintu Teisėjų tarybos 2015 m. rugsėjo 25 d. nutarimu Nr. 13P-123-(7.1.2) (su vėlesniais pakeitimais), įgyvendindamas<text:s/></text:span><text:span text:style-name="T23">Lietuvos apeliacinio teismo pirmininko sudarytos komisijos 2021 m. vasario 26</text:span><text:span text:style-name="T24"><text:s/>d. atlikto Klaipėdos apygardos teismo veiklos planinio kompleksinio patikrinimo Nr. V–43</text:span><text:span text:style-name="T25"><text:s/></text:span><text:span text:style-name="T26">išvadas (rekomendacijas, pasiūlymus)</text:span><text:span text:style-name="T27"><text:s/></text:span><text:span text:style-name="T28">ir atsižvelgdamas į Klaipėdos apygardos teismo 2021 m. balandžio 23 d. teisėjų susirinkime bendru sutarimu pateiktą nuomonę dėl b</text:span><text:span text:style-name="T29">ylų paskirstymo teisėjams ir teisėjų kolegijoms tvarkos tobulinimo:</text:span></text:p>
      <text:p text:style-name="P30"><text:span text:style-name="T31">1</text:span><text:span text:style-name="T32">. T v i r t i n u Bylų paskirstymo teisėjams ir teisėjų kolegijų sudarymo Klaipėdos apygardos teisme taisykles (toliau – Taisyklės; pridedama).</text:span></text:p>
      <text:p text:style-name="P33"><text:span text:style-name="T34">2</text:span><text:span text:style-name="T35">.<text:s/></text:span><text:span text:style-name="T36">P r i p a ž į s t u netekusiais<text:s/></text:span><text:span text:style-name="T37">galios:</text:span></text:p>
      <text:p text:style-name="P38"><text:span text:style-name="T39">2.1</text:span><text:span text:style-name="T40">.</text:span><text:span text:style-name="T41"><text:s/>2017 m. sausio 3 d. įsakymą Nr. V-1 „Dėl Bylų paskirstymo teisėjams ir teisėjų kolegijų sudarymo Klaipėdos apygardos teisme taisyklių patvirtinimo“.</text:span></text:p>
      <text:p text:style-name="P42"><text:span text:style-name="T43">2.2</text:span><text:span text:style-name="T44">.</text:span><text:span text:style-name="T45"><text:s/>2018 m. kovo 26 d. įsakymą Nr. V-22 „Dėl Bylų paskirstymo teisėjams ir teisėjų kole</text:span><text:span text:style-name="T46">gijų sudarymo Klaipėdos apygardos teisme taisyklių pakeitimo“.</text:span></text:p>
      <text:p text:style-name="P47"><text:span text:style-name="T48">2.3</text:span><text:span text:style-name="T49">.<text:s/></text:span><text:span text:style-name="T50">2019 m. sausio 25 d. įsakymą Nr. V-14 „Dėl Bylų paskirstymo teisėjams ir teisėjų kolegijų sudarymo Klaipėdos apygardos teisme taisyklių III skyriaus pakeitimo“.</text:span></text:p>
      <text:p text:style-name="P51"><text:span text:style-name="T52">2.4</text:span><text:span text:style-name="T53">. 2020 m. vasari</text:span><text:span text:style-name="T54">o 13 d. įsakymą Nr. V-24 „Dėl 2017-01-03 įsakymo Nr. V-1 „Dėl Bylų paskirstymo teisėjams ir teisėjų kolegijų sudarymo Klaipėdos apygardos teisme taisyklių patvirtinimo“ pakeitimo“.</text:span></text:p>
      <text:p text:style-name="P55"><text:span text:style-name="T56">3</text:span><text:span text:style-name="T57">. N u s t a t a u, kad šis įsakymas įsigalioja 2021 m. birželio 1 d.</text:span></text:p>
      <text:p text:style-name="P58"><text:span text:style-name="T59">4</text:span><text:span text:style-name="T60">. N u r o d a u <text:s/>skelbti šį įsakymą ir Taisykles Teisės aktų registre (TAR).</text:span></text:p>
      <text:p text:style-name="P61"/>
      <text:p text:style-name="P62"/>
      <text:p text:style-name="P63"/>
      <text:p text:style-name="P64">Teismo pirmininkas<text:tab/><text:tab/><text:tab/><text:tab/><text:s text:c="18"/>Marius Dobrovolskis</text:p>
      <text:p text:style-name="Normal"/>
      <text:soft-page-break/>
      <text:p text:style-name="P65">PATVIRTINTA</text:p>
      <text:p text:style-name="P69">Klaipėdos apygardos teismo pirmininko<text:s/></text:p>
      <text:p text:style-name="P70"><text:span text:style-name="T71">20</text:span><text:span text:style-name="T72">21</text:span><text:span text:style-name="T73"><text:s/>m. gegužės 28 d. įsakymu Nr. V-61</text:span></text:p>
      <text:p text:style-name="P74">(Klaipėdos apygardos teismo pirmininko<text:s/></text:p>
      <text:p text:style-name="P75"><text:span text:style-name="T76">20</text:span><text:span text:style-name="T77">22</text:span><text:span text:style-name="T78"><text:s/>m. kovo<text:s/></text:span><text:span text:style-name="T79">30</text:span><text:span text:style-name="T80"><text:s/>d. įsakymo Nr. V-45 redakcija)</text:span></text:p>
      <text:p text:style-name="P81"/>
      <text:p text:style-name="P82"/>
      <text:p text:style-name="P83"><text:span text:style-name="T84">BYLŲ PASKIRSTYMO TEISĖJAMS IR TEISĖJŲ KOLEGIJŲ SUDARYMO KLAIPĖDOS APYGARDOS TEISME TAISYKLĖS</text:span></text:p>
      <text:p text:style-name="P85"/>
      <text:p text:style-name="Normal"/>
      <text:p text:style-name="P86"><text:span text:style-name="T87">I</text:span><text:span text:style-name="T88"><text:s/>SKYRIUS</text:span></text:p>
      <text:p text:style-name="P89"><text:span text:style-name="T90">BENDROSIOS<text:s/></text:span><text:span text:style-name="T91">NUOSTATOS</text:span></text:p>
      <text:p text:style-name="P92"/>
      <text:p text:style-name="P93"><text:span text:style-name="T94">1</text:span><text:span text:style-name="T95">. Bylų paskirstymo teisėjams ir teisėjų kolegijų sudarymo Klaipėdos apygardos teisme (toliau – ir Teismas) taisyklės (toliau – Taisyklės) skirtos Teisėjų tarybos 2015 m. rugsėjo 25 d. nutarimu Nr. 13P-123-(7.1.2) (su vėlesniais pakeitimais)</text:span><text:span text:style-name="T96"><text:s/>patvirtintam Bylų paskirstymo teisėjams ir teisėjų kolegijų sudarymo taisyklių aprašui įgyvendinti.<text:s/></text:span></text:p>
      <text:p text:style-name="P97"><text:span text:style-name="T98">2</text:span><text:span text:style-name="T99">. Taisyklės nustato Klaipėdos apygardos teisme nagrinėjamų bylų, jose gautų procesinių prašymų skyrimo teisėjams ir teisėjų kolegijoms taisykles ir t</text:span><text:span text:style-name="T100">varką. Taisyklės taikomos tiek, kiek aukštesnės galios norminiai teisės aktai nenustato kitaip.<text:s/></text:span></text:p>
      <text:p text:style-name="P101"><text:span text:style-name="T102">3</text:span><text:span text:style-name="T103">. Šiose Taisyklėse vartojamos sąvokos atitinka vartojamas Teisėjų tarybos 2015 m. rugsėjo 25 d. nutarimu Nr. 13P-123-(7.1.2) (su vėlesniais pakeitimais) p</text:span><text:span text:style-name="T104">atvirtintame Bylų paskirstymo teisėjams ir teisėjų kolegijų sudarymo taisyklių apraše.</text:span></text:p>
      <text:p text:style-name="P105"><text:span text:style-name="T106">4</text:span><text:span text:style-name="T107">. T</text:span><text:span text:style-name="T108">eisėjų kolegijos sudaromos, bylos skiriamos teisėjams ir teisėjų kolegijoms nagrinėti, byloje keičiami teisėjai ir teisėjų kolegijos naudojantis<text:s/></text:span><text:span text:style-name="T109">Lietuvos teismų<text:s/></text:span><text:span text:style-name="T110">informacinės sistemos (toliau – LITEKO) Bylų skirstymo moduliu (toliau – Modulis)</text:span><text:span text:style-name="T111">. Nesinaudoti automatizuotu atrankos būdu galima, kai atlikti konkrečių veiksmų naudojantis Moduliu nėra techninių galimybių, taip pat Taisyklėse nustatytais atvejais.<text:s/></text:span></text:p>
      <text:p text:style-name="P112"><text:span text:style-name="T113">5</text:span><text:span text:style-name="T114">.</text:span><text:span text:style-name="T115"><text:s/>Bylas<text:s/></text:span><text:span text:style-name="T116">skirsto atskiru Teismo pirmininko įsakymu įgaliotas(-i) darbuotojas(-ai) (toliau – Bylas skirstantis asmuo). Gautos bylos, laikantis gavimo Teisme eiliškumo, skyriaus Raštinės biurų darbuotojų nedelsiant registruojamos LITEKO. Byla teisėjui ir teisė</text:span><text:span text:style-name="T117">jų kolegijai skiriama po to, kai byla (bylos elektroninė kortelė) suformuojama LITEKO.<text:s/></text:span></text:p>
      <text:p text:style-name="P118"><text:span text:style-name="T119">6</text:span><text:span text:style-name="T120">. Bylas skirstantis asmuo negali vykdyti bylų skirstymo tvarkos vidaus kontrolės.</text:span></text:p>
      <text:p text:style-name="P121"><text:span text:style-name="T122">7</text:span><text:span text:style-name="T123">.<text:s/></text:span><text:span text:style-name="T124">Bylos skirstomos eilės tvarka pagal bylų (elektroninių bylų kortelių) sufo</text:span><text:span text:style-name="T125">rmavimo LITEKO laiką, atsižvelgiant į teisėjų specializaciją, įstatymo įtvirtintus atskirų kategorijų bylų išnagrinėjimo terminus, bylų sudėtingumą ir siekiant, kad teisėjų darbo krūvis per kalendorinius metus būtų kiek įmanoma tolygesnis. Nuo Modulio suda</text:span><text:span text:style-name="T126">ryto eiliškumo gali būti nukrypstama tik Taisyklėse numatytais atvejais, visada nurodant tokio nukrypimo priežastis ir teisinius pagrindus.<text:s/></text:span></text:p>
      <text:p text:style-name="P127"><text:span text:style-name="T128">8</text:span><text:span text:style-name="T129">. Bylos teisėjams ir teisėjų kolegijoms skiriamos tik nustačius, kad nėra objektyvių priežasčių, trukdančių ji</text:span><text:span text:style-name="T130">ems nagrinėti konkrečią bylą (pvz., dėl teisėjo nušalinimo, nusišalinimo nuo bylos ar neleistinumo pakartotinai nagrinėti bylą; dėl neleistinumo nagrinėti baudžiamąją bylą teisėjui, kuris yra nagrinėjęs suėmimo, kitų procesinės prievartos priemonių taikymą</text:span><text:span text:style-name="T131">, nagrinėjęs proceso dalyvių skundus toje pačioje byloje; teisėjas negalėtų civilinės bylos išnagrinėti per įstatymuose nustatytus terminus ir pan.). Šioms priežastims paaiškėjus po to, kai byla paskiriama, teisėjas arba teisėjų kolegija, jeigu byla nagrin</text:span><text:span text:style-name="T132">ėjama kolegialiai, yra pakeičiami Taisyklėse nustatyta tvarka.</text:span></text:p>
      <text:p text:style-name="P133"><text:span text:style-name="T134">9</text:span><text:span text:style-name="T135">. Teisme bylos pagal jų sudėtingumą skirstomos:<text:s/></text:span></text:p>
      <text:p text:style-name="P136"><text:span text:style-name="T137">9.1</text:span><text:span text:style-name="T138">. pirmosios instancijos baudžiamosios bylos į:<text:s/></text:span><text:span text:style-name="T139">įprastinio sudėtingumo, sudėtingas, itin sudėtingas;</text:span></text:p>
      <text:p text:style-name="P140"><text:span text:style-name="T141">9.2</text:span><text:span text:style-name="T142">. apeliacinės instancijos b</text:span><text:span text:style-name="T143">audžiamosios bylos (bylos pagal apeliacinius skundus dėl pirmosios instancijos teismo nuosprendžių (nutarčių) į: įprastinio sudėtingumo, sudėtingas;</text:span></text:p>
      <text:p text:style-name="P144"><text:span text:style-name="T145">9.3</text:span><text:span text:style-name="T146">.<text:s/></text:span><text:span text:style-name="T147">civilinės bylos į: pirmos grupės (įprastinio sudėtingumo bylos),<text:s/></text:span><text:span text:style-name="T148">antr</text:span><text:span text:style-name="T149">os</text:span><text:span text:style-name="T150"><text:s/>grupė</text:span><text:span text:style-name="T151">s</text:span><text:span text:style-name="T152"><text:s/>(sudėtingos bylos).</text:span></text:p>
      <text:p text:style-name="P153"><text:span text:style-name="T154">9.4</text:span><text:span text:style-name="T155">.<text:s/></text:span><text:span text:style-name="T156">Kriterijai, kuriais remiantis atliekamas šių kategorijų bylų klasifikavimas į sudėtingumo grupes (rūšis) ir bylų sudėtingumo įvertinimo tvarka<text:s/></text:span><text:span text:style-name="T157">nustatomi teismo pirmininko įsakymu tvirtinamame Bylų sudėtingumo įvertinimo tvarkos apraše</text:span><text:span text:style-name="T158">.</text:span></text:p>
      <text:p text:style-name="P159"><text:span text:style-name="T160">10</text:span><text:span text:style-name="T161">.<text:s/></text:span><text:span text:style-name="T162">Bylose teisėju (teisėju pranešėju) skiriamas teisėjas, kuriam Modulis priskiria nagrinėti konkrečią bylą. Tuo atveju, kai pranešėju Modulio pasiūlytas teisėjas neskiriamas, Bylas skirstantis asmuo visais atvejais Modulyje įveda teisėjo (teisėjo pranešėjo)<text:s/></text:span><text:span text:style-name="T163">neskyrimo teisinius pagrindus ir priežastis. Teisėjų (teisėjų pranešėjų) neskyrimo, pakeitimo teisiniai pagrindai Modulyje įvedami atsižvelgiant į Lietuvos Respublikos asmens duomenų teisinės apsaugos įstatyme įtvirtintus reikalavimus. Esant priežastims, d</text:span><text:span text:style-name="T164">ėl kurių teisėjas negali nagrinėti konkrečios bylos, skiriamas kitas eilės tvarka Modulio sudarytoje bylas galinčių nagrinėti teisėjų eilėje esantis teisėjas.</text:span></text:p>
      <text:p text:style-name="P165"><text:span text:style-name="T166">11</text:span><text:span text:style-name="T167">. Skirstant bylas ir nustatant teisėjų darbo krūvį, atsižvelgiama į bylų sudėtingumą, kuris</text:span><text:span text:style-name="T168"><text:s/>įvertinamas Teismo pirmininko įsakymu nustatyta tvarka.<text:s/></text:span></text:p>
      <text:p text:style-name="P169"><text:span text:style-name="T170">12</text:span><text:span text:style-name="T171">. Teisėjams, dalyvaujantiems teismų savivaldos institucijų veikloje, atliekantiems teismų administracinės veiklos patikrinimus ar Teismo pirmininko, skyrių pirmininkų pavedimu – kitas nejurisd</text:span><text:span text:style-name="T172">ikcines funkcijas, taip pat neatlygintinai vedantiems mokymus teisėjams, darbo krūvis procentais gali būti mažinamas, įvertinus tokios veiklos trukmę, apimtį ir jos sudėtingumą.</text:span></text:p>
      <text:p text:style-name="P173"><text:span text:style-name="T174">12</text:span><text:span text:style-name="T175">1</text:span><text:span text:style-name="T176">.</text:span><text:span text:style-name="T177"><text:s/>Neteko galios nuo 2024-02-28</text:span></text:p>
      <text:p text:style-name="P178">Punkto naikinimas:</text:p>
      <text:p text:style-name="P179"><text:span text:style-name="T180">Nr.<text:s/></text:span><text:a xlink:href="https://www.e-tar.lt/portal/legalAct.html?documentId=02659b40d57411eead77e967e3995264" office:target-frame-name="_top" xlink:show="replace"><text:span text:style-name="T181">V-14</text:span></text:a><text:span text:style-name="T182">, 2024-02-27, paskelbta TAR 2024-02-27, i. k. 2024-03625</text:span></text:p>
      <text:p text:style-name="P183">Papildyta punktu:</text:p>
      <text:p text:style-name="P184"><text:span text:style-name="T185">Nr.<text:s/></text:span><text:a xlink:href="https://www.e-tar.lt/portal/legalAct.html?documentId=60653cd0b80811ed8df094f359a60216" office:target-frame-name="_top" xlink:show="replace"><text:span text:style-name="T186">V-22</text:span></text:a><text:span text:style-name="T187">, 2023-03-01, paskelbta TAR 2023-03-01, i. k. 2023-03733</text:span></text:p>
      <text:p text:style-name="Normal"/>
      <text:p text:style-name="P188"><text:span text:style-name="T189">II</text:span><text:span text:style-name="T190"><text:s/>SKYRIUS</text:span></text:p>
      <text:p text:style-name="P191"><text:span text:style-name="T192">NUOLATINIŲ IR MIŠRIŲ TEISĖJŲ KOLEGIJŲ SUDARYMAS IR KEITIMAS</text:span></text:p>
      <text:p text:style-name="P193"/>
      <text:p text:style-name="P194"><text:span text:style-name="T195">13</text:span><text:span text:style-name="T196">. Baudžiamųjų<text:s/></text:span><text:span text:style-name="T197">bylų skyriuje kolegialiai nagrinėjamoms byloms sudaromos nuolatinės teisėjų kolegijos vienerių metų laikotarpiui. Teisėju pranešėju skiriamas teisėjas, kuriam Modulis paskiria nagrinėti konkrečią bylą, kiti du teisėjų kolegijos nariai parenkami pagal nusta</text:span><text:span text:style-name="T198">tyta tvarka suformuotus nuolatinių teisėjų kolegijų sąrašus. Nuolatinės teisėjų kolegijos sudaromos atsitiktine tvarka naudojantis LITEKO funkcija „redaguoti kolegijas“. Taip sudarytos teisėjų kolegijos patvirtinamos skyriaus pirmininko teikimu ir Teismo p</text:span><text:span text:style-name="T199">irmininko įsakymu, nurodant kolegijų generavimo versijos numerius. Pasibaigus nuolatinių teisėjų kolegijos veiklos trukmei, paskirtose bylose teisėjų kolegijų sudėtys nekeičiamos.</text:span><text:s/></text:p>
      <text:p text:style-name="P200">Punkto pakeitimai:</text:p>
      <text:p text:style-name="P201"><text:span text:style-name="T202">Nr.<text:s/></text:span><text:a xlink:href="https://www.e-tar.lt/portal/legalAct.html?documentId=60653cd0b80811ed8df094f359a60216" office:target-frame-name="_top" xlink:show="replace"><text:span text:style-name="T203">V-22</text:span></text:a><text:span text:style-name="T204">, 2023-03-01, paskelbta TAR 2023-03-01, i. k. 2023-03733</text:span></text:p>
      <text:p text:style-name="Normal"/>
      <text:p text:style-name="P205"><text:span text:style-name="T206">14</text:span><text:span text:style-name="T207">. Pasibaigus Baudžiamųjų bylų skyriaus teisėjo įgaliojimų laikui ir pan., atskiros nuolatinės kolegijos sudėtis gali būti formuojama iš naujo<text:s/></text:span><text:span text:style-name="T208">ne Moduliu, į kolegiją skiriant nuolatinės kolegijos neturintį teisėją.<text:s/></text:span></text:p>
      <text:p text:style-name="P209"><text:span text:style-name="T210">15</text:span><text:span text:style-name="T211">. Civilinių bylų skyriaus pirmininkas, užpildęs einamųjų kalendorinių metų apeliacine tvarka kolegialiai nagrinėjamų civilinių bylų grafiką, automatizuotu atrankos būdu atsitikt</text:span><text:span text:style-name="T212">ine tvarka naudojantis Moduliu apeliacine tvarka kolegialiai nagrinėjamoms byloms suformuoja nuolatinių teisėjų kolegijų sąrašą, kurį teikia tvirtinti Teismo pirmininkui. Teismo pirmininko įsakymu patvirtintų nuolatinių teisėjų kolegijų veiklos trukmė nega</text:span><text:span text:style-name="T213">li būti ilgesnė kaip vieneri metai.<text:s/></text:span></text:p>
      <text:p text:style-name="P214"><text:span text:style-name="T215">16</text:span><text:span text:style-name="T216">. Jeigu dėl Civilinių bylų skyriaus teisėjų skaičiaus trūkumo ar kitų objektyvių priežasčių atskirais laikotarpiais susidaro nepilna nuolatinė teisėjų kolegija, kiti kolegijos nariai šiai kolegijai parenkami iš Ci</text:span><text:span text:style-name="T217">vilinių bylų skyriaus teisėjų eilės tvarka pagal<text:s/></text:span><text:span text:style-name="T218">Taisyklių 74 punkte nustatytą tvarką</text:span><text:span text:style-name="T219">. Į nepilną nuolatinę teisėjų kolegiją skiriami teisėjai, kurie joje bylų nenagrinėja kaip pranešėjai, keičiami remiantis nurodytu principu eilės tvarka.<text:s/></text:span><text:span text:style-name="T220">Pasibaigus nuolat</text:span><text:span text:style-name="T221">inių teisėjų kolegijų veiklos trukmei, paskirtose bylose kolegijos nekeičiamos.</text:span></text:p>
      <text:p text:style-name="P222"><text:span text:style-name="T223">17</text:span><text:span text:style-name="T224">. Kolegialiai nagrinėjamose bylose Modulio parinktas ir paskirtas teisėjas pranešėjas paprastai skiriamas kolegijos pirmininku.</text:span></text:p>
      <text:p text:style-name="P225"><text:span text:style-name="T226">18</text:span><text:span text:style-name="T227">. Mišrią teisėjų kolegiją sudaro Tei</text:span><text:span text:style-name="T228">smo pirmininkas. Sudarant mišrią Baudžiamųjų ir Civilinių bylų skyriaus teisėjų kolegiją, teisėjas pranešėjas ir paprastai dauguma kolegijos narių vadovaujantis Taisyklėmis parenkami iš Baudžiamųjų bylų skyriaus teisėjų – kai nagrinėjama baudžiamoji byla,<text:s/></text:span><text:span text:style-name="T229">iš Civilinių bylų skyriaus teisėjų – kai nagrinėjama civilinė byla. Mišrių kolegijų nariais ne pranešėjais įprastai skiriami teisėjai, kurie gali nagrinėti bylą ir kurių kodai eina po teisėjo pranešėjo kodo didėjimo tvarka.</text:span></text:p>
      <text:p text:style-name="P230"/>
      <text:p text:style-name="P231"><text:span text:style-name="T232">III</text:span><text:span text:style-name="T233"><text:s/>SKYRIUS</text:span></text:p>
      <text:p text:style-name="P234"><text:span text:style-name="T235">BAUDŽIAMŲJŲ<text:s/></text:span><text:span text:style-name="T236">IR ADMINISTRACINIŲ NUSIŽENGIMŲ BYLŲ SKIRSTYMO TVARKA</text:span></text:p>
      <text:p text:style-name="P237"/>
      <text:p text:style-name="P238"><text:span text:style-name="T239">PIRMASIS</text:span><text:span text:style-name="T240"><text:s/>SKIRSNIS</text:span></text:p>
      <text:p text:style-name="P241"><text:span text:style-name="T242">PIRMOSIOS INSTANCIJOS BAUDŽIAMŲJŲ BYLŲ SKYRIMAS</text:span></text:p>
      <text:p text:style-name="P243"/>
      <text:p text:style-name="P244"><text:span text:style-name="T245">19</text:span><text:span text:style-name="T246">. Baudžiamųjų bylų skyriaus (toliau šiame skyriuje – ir Skyrius) raštinėje LITEKO registruojamos:</text:span></text:p>
      <text:p text:style-name="P247"><text:span text:style-name="T248">19.1</text:span><text:span text:style-name="T249">. pirmosios instancij</text:span><text:span text:style-name="T250">os bylos (su žyma 1, M1, N1);</text:span></text:p>
      <text:p text:style-name="P251"><text:span text:style-name="T252">19.2</text:span><text:span text:style-name="T253">. teikimai, prašymai Klaipėdos apygardos teisme priimtų nuosprendžių vykdymo procese (su žyma T);</text:span></text:p>
      <text:p text:style-name="P254"><text:span text:style-name="T255">19.3</text:span><text:span text:style-name="T256">. bylos su prašymais dėl bylos perdavimo iš teismo, kuriam ji teisminga, kitam teismui (su žyma 1T);</text:span></text:p>
      <text:p text:style-name="P257"><text:span text:style-name="T258">19.4</text:span><text:span text:style-name="T259">.<text:s/></text:span><text:span text:style-name="T260">bylos su prašymais išduoti Europos arešto orderį (su žyma ES1).</text:span></text:p>
      <text:p text:style-name="P261"><text:span text:style-name="T262">20</text:span><text:span text:style-name="T263">. Sudėtingų bylų rūšiai priskirtos pirmosios instancijos baudžiamosios bylos skiriamos teisėjams automatizuotu atrankos būdu, siekiant užtikrinti, kad teisėjui per paskutinius 12 mėnes</text:span><text:span text:style-name="T264">ių, šį terminą skaičiuojant nuo paskutinės šios rūšies bylos paskyrimo teisėjui dienos, bus paskirta ne daugiau kaip viena šios rūšies byla, išskyrus atvejus, kai taikyti šią taisyklę pagal gautų sudėtingų bylų skaičių nepakanka Skyriaus teisėjų.</text:span><text:s/></text:p>
      <text:p text:style-name="P265">Punkto pakeitimai:</text:p>
      <text:p text:style-name="P266"><text:span text:style-name="T267">Nr.<text:s/></text:span><text:a xlink:href="https://www.e-tar.lt/portal/legalAct.html?documentId=73464320f47c11ed9978886e85107ab2" office:target-frame-name="_top" xlink:show="replace"><text:span text:style-name="T268">V-50</text:span></text:a><text:span text:style-name="T269">, 2023-05-17, paskelbta TAR 2023-05-17, i. k. 2023-09263</text:span></text:p>
      <text:p text:style-name="P270"><text:span text:style-name="T271">Nr.<text:s/></text:span><text:a xlink:href="https://www.e-tar.lt/portal/legalAct.html?documentId=02659b40d57411eead77e967e3995264" office:target-frame-name="_top" xlink:show="replace"><text:span text:style-name="T272">V-14</text:span></text:a><text:span text:style-name="T273">, 2024-02-27, paskelbta TAR 2024-02-27, i. k. 2024-03625</text:span></text:p>
      <text:p text:style-name="Normal"/>
      <text:p text:style-name="P274"><text:span text:style-name="T275">21</text:span><text:span text:style-name="T276">. Siekiant užtikrinti vienodą teisėjams paskirtų sudėtingų pirmosios instancijos baudžiamųjų bylų skaičių ir atsitiktinį bylos skyrimą iš ne mažiau kaip dviejų galinčių</text:span><text:span text:style-name="T277"><text:s/>nagrinėti sudėtingą šios kategorijos baudžiamąją bylą teisėjų, naudojama Modulio funkcija „Privalo nagrinėti“ ir į atrenkamų teisėjų eilę pirmiausia įtraukiami (-as) teisėjai (-as), kuriems (-iam) per paskutinius 12 mėnesių</text:span><text:span text:style-name="T278"><text:s/></text:span><text:span text:style-name="T279">nepaskirta sudėtinga pirmosios<text:s/></text:span><text:span text:style-name="T280">instancijos baudžiamoji byla ir kuriam (-iems) tokios rūšies byla iš visų skyriaus teisėjų paskirta anksčiausiai, taip pat įvertinamas teisėjų darbo krūvis.</text:span><text:s/></text:p>
      <text:p text:style-name="P281">Punkto pakeitimai:</text:p>
      <text:p text:style-name="P282"><text:span text:style-name="T283">Nr.<text:s/></text:span><text:a xlink:href="https://www.e-tar.lt/portal/legalAct.html?documentId=73464320f47c11ed9978886e85107ab2" office:target-frame-name="_top" xlink:show="replace"><text:span text:style-name="T284">V-50</text:span></text:a><text:span text:style-name="T285">, 2023-05-17, paskelbta TAR 2023-05-17, i. k. 2023-09263</text:span></text:p>
      <text:p text:style-name="P286"><text:span text:style-name="T287">Nr.<text:s/></text:span><text:a xlink:href="https://www.e-tar.lt/portal/legalAct.html?documentId=02659b40d57411eead77e967e3995264" office:target-frame-name="_top" xlink:show="replace"><text:span text:style-name="T288">V-14</text:span></text:a><text:span text:style-name="T289">, 2024-02-27, paskelbta TAR 2024-02-27, i. k. 2024-03625</text:span></text:p>
      <text:p text:style-name="Normal"/>
      <text:p text:style-name="P290"><text:span text:style-name="T291">22</text:span><text:span text:style-name="T292">.<text:s/></text:span><text:span text:style-name="T293">Siekiant užtikrinti vienodą teisėjams paskirtų itin sudėtingų pirmos instancijos baudžiamųjų bylų skaičių ir atsitiktinį bylos skyrimą iš ne mažiau kaip dviejų galinčių nagrinėti itin sudėtingą šios kategorijos baudžiamąją bylą teisėjų, naudojama Modulio f</text:span><text:span text:style-name="T294">unkcija „Privalo nagrinėti“ ir į atrenkamų teisėjų eilę pirmiausia įtraukiami (-as) teisėjai (-as), kuriems (-iam) nepaskirta itin sudėtinga pirmos instancijos baudžiamoji byla ir kuriam (-iems) tokios rūšies byla iš visų skyriaus teisėjų paskirta anksčiau</text:span><text:span text:style-name="T295">, taip pat įvertinamas teisėjų darbo krūvis.</text:span></text:p>
      <text:p text:style-name="P296"><text:span text:style-name="T297">23</text:span><text:span text:style-name="T298">. Teisėjui tą pačią skirstymo dieną paprastai skiriama ne daugiau kaip viena pirmosios instancijos baudžiamoji byla (su žyma 1, M1, N1, e1), išskyrus atvejus, kai taikyti šią taisyklę pagal gautų bylų skai</text:span><text:span text:style-name="T299">čių nepakanka Skyriaus teisėjų.</text:span><text:s/></text:p>
      <text:p text:style-name="P300">Punkto pakeitimai:</text:p>
      <text:p text:style-name="P301"><text:span text:style-name="T302">Nr.<text:s/></text:span><text:a xlink:href="https://www.e-tar.lt/portal/legalAct.html?documentId=02659b40d57411eead77e967e3995264" office:target-frame-name="_top" xlink:show="replace"><text:span text:style-name="T303">V-14</text:span></text:a><text:span text:style-name="T304">, 2024-02-27, paskelbta TAR 2024-02-27, i. k. 2024-03625</text:span></text:p>
      <text:p text:style-name="Normal"/>
      <text:p text:style-name="P305"><text:span text:style-name="T306">24</text:span><text:span text:style-name="T307">. Kai teisėjas dėl objektyvių prie</text:span><text:span text:style-name="T308">žasčių negali nagrinėti bylų, pirmosios instancijos baudžiamosios bylos teisėjams skiriamos, jeigu, įvertinus teisėjų teisėto nebuvimo darbe laikotarpį, lieka pakankamai laiko, nepažeidžiant BPK XVIII skyriaus terminų, pasirengti bylos nagrinėjimui Teisme,</text:span><text:span text:style-name="T309"><text:s/>išskyrus atostogų laikotarpį, kai daugiau kaip pusė Skyriuje dirbančių teisėjų atostogauja. Tokiu atveju bylos (išskyrus baudžiamuosius įsakymus ir prašymus išduoti Europos arešto orderį) skiriamos Modulio pasiūlyta eilės tvarka.</text:span><text:s/></text:p>
      <text:p text:style-name="P310">Punkto pakeitimai:</text:p>
      <text:p text:style-name="P311"><text:span text:style-name="T312">Nr.<text:s/></text:span><text:a xlink:href="https://www.e-tar.lt/portal/legalAct.html?documentId=02659b40d57411eead77e967e3995264" office:target-frame-name="_top" xlink:show="replace"><text:span text:style-name="T313">V-14</text:span></text:a><text:span text:style-name="T314">, 2024-02-27, paskelbta TAR 2024-02-27, i. k. 2024-03625</text:span></text:p>
      <text:p text:style-name="Normal"/>
      <text:p text:style-name="P315"><text:span text:style-name="T316">25</text:span><text:span text:style-name="T317">.<text:s/></text:span><text:span text:style-name="T318">Dėl ilgo teisėjo teisėto nebuvimo darbe laikotarpio (pavyzdžiui, nedarbingumo, ilgalaikės</text:span><text:span text:style-name="T319"><text:s/>komandiruotės ir pan.), siekiant operatyvių bylos išnagrinėjimo terminų, baudžiamoji byla Baudžiamųjų bylų skyriaus pirmininko motyvuota nutartimi automatizuotu būdu gali būti perskirta nagrinėti kitam teisėjui</text:span><text:span text:style-name="T320">.</text:span><text:s/></text:p>
      <text:p text:style-name="P321">Punkto pakeitimai:</text:p>
      <text:p text:style-name="P322"><text:span text:style-name="T323">Nr.<text:s/></text:span><text:a xlink:href="https://www.e-tar.lt/portal/legalAct.html?documentId=73464320f47c11ed9978886e85107ab2" office:target-frame-name="_top" xlink:show="replace"><text:span text:style-name="T324">V-50</text:span></text:a><text:span text:style-name="T325">, 2023-05-17, paskelbta TAR 2023-05-17, i. k. 2023-09263</text:span></text:p>
      <text:p text:style-name="P326"><text:span text:style-name="T327">Nr.<text:s/></text:span><text:a xlink:href="https://www.e-tar.lt/portal/legalAct.html?documentId=02659b40d57411eead77e967e3995264" office:target-frame-name="_top" xlink:show="replace"><text:span text:style-name="T328">V-14</text:span></text:a><text:span text:style-name="T329">, 2024-02-</text:span><text:span text:style-name="T330">27, paskelbta TAR 2024-02-27, i. k. 2024-03625</text:span></text:p>
      <text:p text:style-name="Normal"/>
      <text:p text:style-name="P331"><text:span text:style-name="T332">26</text:span><text:span text:style-name="T333">. Baudžiamieji įsakymai ir bylos su prašymais išduoti Europos arešto orderį neskiriami likus penkioms dienoms iki ilgesnio nei viena savaitė teisėjo teisėto nebuvimo darbe.</text:span><text:s/></text:p>
      <text:p text:style-name="P334">Punkto pakeitimai:</text:p>
      <text:p text:style-name="P335"><text:span text:style-name="T336">Nr.<text:s/></text:span><text:a xlink:href="https://www.e-tar.lt/portal/legalAct.html?documentId=02659b40d57411eead77e967e3995264" office:target-frame-name="_top" xlink:show="replace"><text:span text:style-name="T337">V-14</text:span></text:a><text:span text:style-name="T338">, 2024-02-27, paskelbta TAR 2024-02-27, i. k. 2024-03625</text:span></text:p>
      <text:p text:style-name="Normal"/>
      <text:p text:style-name="P339"><text:span text:style-name="T340">26</text:span><text:span text:style-name="T341">1</text:span><text:span text:style-name="T342">. Baudžiamieji įsakymai ir bylos su prašymais išduoti Europos arešto orderį teisėjams neski</text:span><text:span text:style-name="T343">riami, jeigu jiems išnagrinėti lieka mažiau nei trys darbo dienos.</text:span><text:s/></text:p>
      <text:p text:style-name="P344">Papildyta punktu:</text:p>
      <text:p text:style-name="P345"><text:span text:style-name="T346">Nr.<text:s/></text:span><text:a xlink:href="https://www.e-tar.lt/portal/legalAct.html?documentId=02659b40d57411eead77e967e3995264" office:target-frame-name="_top" xlink:show="replace"><text:span text:style-name="T347">V-14</text:span></text:a><text:span text:style-name="T348">, 2024-02-27, paskelbta TAR 2024-02-27, i. k. 2024-03625</text:span></text:p>
      <text:p text:style-name="Normal"/>
      <text:p text:style-name="P349"><text:span text:style-name="T350">27</text:span><text:span text:style-name="T351">. Teisėjui (ar teisėjų kolegijai), kuris (kurie) nagrinėja greičiau nagrinėtiną ir (ar) sudėtingą, didelės apimties pirmosios instancijos baudžiamąją bylą, siekiant užtikrinti operatyvų bylos išnagrinėjimą Teisme, tam tikru ar visu bylos nagrinėjimo laikot</text:span><text:span text:style-name="T352">arpiu motyvuotu Teismo pirmininko įsakymu gali būti neskiriamos kitos visų ar atskirų kategorijų bylos arba sumažinamas darbo krūvis.</text:span><text:s/></text:p>
      <text:p text:style-name="P353">Punkto pakeitimai:</text:p>
      <text:p text:style-name="P354"><text:span text:style-name="T355">Nr.<text:s/></text:span><text:a xlink:href="https://www.e-tar.lt/portal/legalAct.html?documentId=02659b40d57411eead77e967e3995264" office:target-frame-name="_top" xlink:show="replace"><text:span text:style-name="T356">V-14</text:span></text:a><text:span text:style-name="T357">, 2024-02-27, paskelbta TAR 2024-02-27, i. k. 2024-03625</text:span></text:p>
      <text:p text:style-name="Normal"/>
      <text:p text:style-name="P358"><text:span text:style-name="T359">28</text:span><text:span text:style-name="T360">. Teisėjui, kuriam iki jo įgaliojimų pabaigos lieka vieneri metai, siekiant sudaryti galimybę baigti nagrinėti jo žinioje esančias baudžiamąsias bylas, neskiriamos pirmosios instancijos su</text:span><text:span text:style-name="T361">dėtingos, didelės apimties ir (ar) greičiau nagrinėtinos baudžiamosios bylos. Likus šešiems mėnesiams iki įgaliojimų pabaigos, neskiriamos įprastinio sudėtingumo pirmosios instancijos baudžiamosios bylos. Atsižvelgiant į teisėjo žinioje esančių bylų kiekį<text:s/></text:span><text:span text:style-name="T362">ir sudėtingumą, Teismo pirmininko įsakymu gali būti nustatytas ir kitoks bylų neskyrimo terminas.</text:span><text:s/></text:p>
      <text:p text:style-name="P363">Punkto pakeitimai:</text:p>
      <text:p text:style-name="P364"><text:span text:style-name="T365">Nr.<text:s/></text:span><text:a xlink:href="https://www.e-tar.lt/portal/legalAct.html?documentId=02659b40d57411eead77e967e3995264" office:target-frame-name="_top" xlink:show="replace"><text:span text:style-name="T366">V-14</text:span></text:a><text:span text:style-name="T367">, 2024-02-27, paskelbta TAR 2024</text:span><text:span text:style-name="T368">-02-27, i. k. 2024-03625</text:span></text:p>
      <text:p text:style-name="Normal"/>
      <text:p text:style-name="P369"><text:span text:style-name="T370">29</text:span><text:span text:style-name="T371">. Baudžiamųjų bylų sujungimo atveju, naudojantis Modulio funkcija „Privalo nagrinėti“, pranešėju sujungtoje byloje paskiriamas vienas iš sujungtas bylas nagrinėjusių teisėjų (įprastai anksčiau bylą gavęs ar didesnės apimties</text:span><text:span text:style-name="T372"><text:s/>bylą turintis teisėjas).<text:s/></text:span></text:p>
      <text:p text:style-name="P373"><text:span text:style-name="T374">30</text:span><text:span text:style-name="T375">.<text:s/></text:span><text:span text:style-name="T376">Baudžiamosios bylos, grąžintos Teismui po ikiteisminio tyrimo papildymo, paprastai paskiriamos bylą nagrinėjusiam teisėjui, naudojantis Modulio funkcija „Privalo nagrinėti“.</text:span></text:p>
      <text:p text:style-name="P377"><text:span text:style-name="T378">31</text:span><text:span text:style-name="T379">. Teikimai, prašymai išnagrinėtose pirmos</text:span><text:span text:style-name="T380">ios instancijos baudžiamosiose bylose skiriami bylą išnagrinėjusiam teisėjui, naudojant Modulio funkciją „Privalo nagrinėti“. Jei priėmęs nuosprendį teisėjas nebedirba Klaipėdos apygardos teisme arba dėl kitų objektyvių priežasčių negali nagrinėti teikimo,</text:span><text:span text:style-name="T381"><text:s/>prašymo, tai teikimui, prašymui nagrinėti skiriamas kitas teisėjas.</text:span><text:s/></text:p>
      <text:p text:style-name="P382">Punkto pakeitimai:</text:p>
      <text:p text:style-name="P383"><text:span text:style-name="T384">Nr.<text:s/></text:span><text:a xlink:href="https://www.e-tar.lt/portal/legalAct.html?documentId=02659b40d57411eead77e967e3995264" office:target-frame-name="_top" xlink:show="replace"><text:span text:style-name="T385">V-14</text:span></text:a><text:span text:style-name="T386">, 2024-02-27, paskelbta TAR 2024-02-27, i. k. 2024-03625</text:span></text:p>
      <text:p text:style-name="Normal"/>
      <text:p text:style-name="P387"><text:span text:style-name="T388">32</text:span><text:span text:style-name="T389">.<text:s/></text:span><text:span text:style-name="T390">Skiriant bylas su prašymais perduoti bylą iš teismo, kuriam ji teisminga, kitam teismui naudojama Modulio funkcija „Privalo nagrinėti“ ir minėta byla skiriama nagrinėti Baudžiamųjų bylų skyriaus pirmininkui, o jam negalint – Teismo pirmininkui.</text:span></text:p>
      <text:p text:style-name="P391"><text:span text:style-name="T392">33</text:span><text:span text:style-name="T393">. Teisėjo prašymu arba Baudžiamųjų bylų skyriaus pirmininko iniciatyva teikimui nagrinėti, vadovaujantis Taisyklėse nustatyta tvarka, gali būti sudaryta teisėjų kolegija.<text:s/></text:span></text:p>
      <text:p text:style-name="P394"><text:span text:style-name="T395">34</text:span><text:span text:style-name="T396">. Jeigu bylą išnagrinėjo teisėjų kolegija, teikimas įprastai skiriamas nagrin</text:span><text:span text:style-name="T397">ėti bylą išnagrinėjusiai teisėjų kolegijai. Nesant galimybės sudaryti tokią teisėjų kolegiją, kai nuosprendį priėmusios teisėjų kolegijos pirmininkas ir pranešėjas Teisme nebedirba arba dėl kitų objektyvių priežasčių negali nagrinėti teikimo, teisėjų koleg</text:span><text:span text:style-name="T398">ija sudaroma Taisyklių 49 punkte nustatyta tvarka.</text:span><text:s/></text:p>
      <text:p text:style-name="P399">Punkto pakeitimai:</text:p>
      <text:p text:style-name="P400"><text:span text:style-name="T401">Nr.<text:s/></text:span><text:a xlink:href="https://www.e-tar.lt/portal/legalAct.html?documentId=02659b40d57411eead77e967e3995264" office:target-frame-name="_top" xlink:show="replace"><text:span text:style-name="T402">V-14</text:span></text:a><text:span text:style-name="T403">, 2024-02-27, paskelbta TAR 2024-02-27, i. k. 2024-03625</text:span></text:p>
      <text:p text:style-name="Normal"/>
      <text:p text:style-name="P404"><text:span text:style-name="T405">35</text:span><text:span text:style-name="T406">. Integruotoje<text:s/></text:span><text:span text:style-name="T407">baudžiamojo proceso informacinėje sistemoje registruotų skundų dėl Klaipėdos apygardos teismo nutarčių priėmimo ir perdavimo nagrinėti Lietuvos apeliaciniam teismui klausimus išsprendžia skundžiamą nutartį priėmęs teisėjas. Dėl objektyvių priežasčių (kasme</text:span><text:span text:style-name="T408">tinių atostogų, ligos, komandiruotės ir pan.) darbe nesant skundžiamą nutartį priėmusio teisėjo, minėtą klausimą išsprendžia Baudžiamųjų bylų skyriaus pirmininkas.<text:s/></text:span></text:p>
      <text:p text:style-name="P409"/>
      <text:p text:style-name="P410"><text:span text:style-name="T411">ANTRASIS</text:span><text:span text:style-name="T412"><text:s/>SKIRSNIS</text:span></text:p>
      <text:p text:style-name="P413"><text:span text:style-name="T414">BAUDŽIAMŲJŲ IR ADMINISTRACINIŲ NUSIŽENGIMŲ BYLŲ SU APELIACINIAIS<text:s/></text:span><text:span text:style-name="T415">SKUNDAIS SKYRIMAS</text:span></text:p>
      <text:p text:style-name="P416"/>
      <text:p text:style-name="P417"><text:span text:style-name="T418">36</text:span><text:span text:style-name="T419">. Apeliacinės instancijos baudžiamosios ir administracinių nusižengimų bylos (toliau šiame skirsnyje – bylos) Baudžiamųjų bylų skyriaus Raštinės biure</text:span><text:span text:style-name="T420"><text:s/></text:span><text:span text:style-name="T421">LITEKO registruojamos:</text:span></text:p>
      <text:p text:style-name="P422"><text:span text:style-name="T423">36.1</text:span><text:span text:style-name="T424">. bylos su apeliaciniais skundais (su žyma 1A);</text:span></text:p>
      <text:p text:style-name="P425"><text:span text:style-name="T426">3</text:span><text:span text:style-name="T427">6.2</text:span><text:span text:style-name="T428">. bylos su skundais dėl žemesniosios instancijos teismų nutarčių (su žyma 1S);</text:span></text:p>
      <text:p text:style-name="P429"><text:span text:style-name="T430">36.3</text:span><text:span text:style-name="T431">. bylos su skundais dėl nutarimų (nutarčių) administracinių nusižengimų bylose (su žyma AN);</text:span></text:p>
      <text:p text:style-name="P432"><text:span text:style-name="T433">36.4</text:span><text:span text:style-name="T434">. bylos su prašymais dėl administracinio nusižengimo bylos<text:s/></text:span><text:span text:style-name="T435">perdavimo iš teismo, kuriam ji teisminga, kitam teismui (su žyma 2AN);</text:span></text:p>
      <text:p text:style-name="P436"><text:span text:style-name="T437">36.5</text:span><text:span text:style-name="T438">. bylos su apeliaciniais skundais, neatitinkančiais įstatyme įtvirtintų reikalavimų, arba perduodamos nagrinėti kito teismo teisėjui (su žyma 1T).</text:span><text:s/></text:p>
      <text:p text:style-name="P439">Papildyta papunkčiu:</text:p>
      <text:p text:style-name="P440"><text:span text:style-name="T441">Nr.<text:s/></text:span><text:a xlink:href="https://www.e-tar.lt/portal/legalAct.html?documentId=02659b40d57411eead77e967e3995264" office:target-frame-name="_top" xlink:show="replace"><text:span text:style-name="T442">V-14</text:span></text:a><text:span text:style-name="T443">, 2024-02-27, paskelbta TAR 2024-02-27, i. k. 2024-03625</text:span></text:p>
      <text:p text:style-name="Normal"/>
      <text:p text:style-name="P444"><text:span text:style-name="T445">37</text:span><text:span text:style-name="T446">.<text:s/></text:span><text:span text:style-name="T447">Sudėtingų bylų rūšiai priskirtos apeliacinės instancijos baudžiamosios bylos skiriamos tei</text:span><text:span text:style-name="T448">sėjams automatizuotu atrankos būdu, siekiant užtikrinti, kad teisėjui per</text:span><text:span text:style-name="T449"><text:s/></text:span><text:span text:style-name="T450">paskutinius 12 mėnesių, šį terminą skaičiuojant nuo paskutinės šios rūšies bylos paskyrimo teisėjui dienos, bus paskirta ne daugiau kaip viena šios rūšies byla, išskyrus atvejus, kai</text:span><text:span text:style-name="T451"><text:s/>taikyti šią taisyklę pagal gautų sudėtingų bylų skaičių nepakanka teisėjų.</text:span><text:s/></text:p>
      <text:p text:style-name="P452">Punkto pakeitimai:</text:p>
      <text:p text:style-name="P453"><text:span text:style-name="T454">Nr.<text:s/></text:span><text:a xlink:href="https://www.e-tar.lt/portal/legalAct.html?documentId=73464320f47c11ed9978886e85107ab2" office:target-frame-name="_top" xlink:show="replace"><text:span text:style-name="T455">V-50</text:span></text:a><text:span text:style-name="T456">, 2023-05-17, paskelbta TAR 2023-05-17, i. k. 2023-092</text:span><text:span text:style-name="T457">63</text:span></text:p>
      <text:p text:style-name="P458"><text:span text:style-name="T459">Nr.<text:s/></text:span><text:a xlink:href="https://www.e-tar.lt/portal/legalAct.html?documentId=02659b40d57411eead77e967e3995264" office:target-frame-name="_top" xlink:show="replace"><text:span text:style-name="T460">V-14</text:span></text:a><text:span text:style-name="T461">, 2024-02-27, paskelbta TAR 2024-02-27, i. k. 2024-03625</text:span></text:p>
      <text:p text:style-name="Normal"/>
      <text:p text:style-name="P462"><text:span text:style-name="T463">38</text:span><text:span text:style-name="T464">.<text:s/></text:span><text:span text:style-name="T465">Siekiant užtikrinti vienodą teisėjams paskirtų sudėtingų apeliacinės instancijos<text:s/></text:span><text:span text:style-name="T466">baudžiamųjų bylų skaičių ir atsitiktinį bylos skyrimą iš ne mažiau kaip dviejų galinčių nagrinėti sudėtingą šios kategorijos baudžiamąją bylą teisėjų, naudojama Modulio funkcija „privalo nagrinėti" ir į atrenkamų teisėjų eilę pirmiausia įtraukiami (-as) te</text:span><text:span text:style-name="T467">isėjai (-as), kuriems (-iam) per kalendorinius metus nepaskirta sudėtinga apeliacinės instancijos baudžiamoji byla ir kuriam (-iems) tokios rūšies byla iš visų skyriaus teisėjų paskirta anksčiausiai, taip pat įvertinamas teisėjų darbo krūvis.</text:span><text:s/></text:p>
      <text:p text:style-name="P468">Punkto pakeitimai:</text:p>
      <text:p text:style-name="P469"><text:span text:style-name="T470">Nr.<text:s/></text:span><text:a xlink:href="https://www.e-tar.lt/portal/legalAct.html?documentId=73464320f47c11ed9978886e85107ab2" office:target-frame-name="_top" xlink:show="replace"><text:span text:style-name="T471">V-50</text:span></text:a><text:span text:style-name="T472">, 2023-05-17, paskelbta TAR 2023-05-17, i. k. 2023-09263</text:span></text:p>
      <text:p text:style-name="Normal"/>
      <text:p text:style-name="P473"><text:span text:style-name="T474">39</text:span><text:span text:style-name="T475">. Apeliacinės instancijos baudžiamosios bylos skiriamos nagrinėti pirmosios instancijos teismo nurodytą dieną – kiekvienos savaitės ketvirtadienį. Teismo posėdžiai tą dieną vyksta 8.30 val., 9.00 val., 9.30 val., 10.00 val., 10.30 val., 11.00 val., 13.00 v</text:span><text:span text:style-name="T476">al., 13.30 val., 14.00 val., 14.30 val., 15.00 val. <text:s/></text:span></text:p>
      <text:p text:style-name="P477"><text:span text:style-name="T478">40</text:span><text:span text:style-name="T479">. Teisėjui paprastai skiriamos ne daugiau kaip:</text:span></text:p>
      <text:p text:style-name="P480"><text:span text:style-name="T481">40.1</text:span><text:span text:style-name="T482">. trys baudžiamosios bylos su apeliaciniais skundais tą pačią nagrinėjimo dieną, išskyrus atvejį, kai pirmosios instancijos teismo numatytą te</text:span><text:span text:style-name="T483">ismo posėdžio dieną negalima užtikrinti atsitiktinio teisėjo pranešėjo parinkimo iš ne mažiau kaip dviejų teisėjų kandidatūrų, tuomet teisėjas pranešėjas Moduliu parenkamas nepaisant pirmosios instancijos teismo nustatytos teismo posėdžio datos ir laiko. T</text:span><text:span text:style-name="T484">okiu atveju byloje nustatoma nauja bylos nagrinėjimo data ir laikas;</text:span></text:p>
      <text:p text:style-name="P485"><text:span text:style-name="T486">40.2</text:span><text:span text:style-name="T487">. keturios administracinių nusižengimų bylos tą pačią skirstymo dieną, išskyrus atostogų laikotarpį, kai daugiau kaip pusė Skyriuje dirbančių teisėjų atostogauja. Tokiu atveju byl</text:span><text:span text:style-name="T488">os skiriamos Modulio pasiūlyta eilės tvarka;</text:span></text:p>
      <text:p text:style-name="P489"><text:span text:style-name="T490">40.3</text:span><text:span text:style-name="T491">. trys baudžiamosios bylos su žyma 1S (arba skundai, kurie teikiami per Integruotą baudžiamojo proceso sistemą) tą pačią skirstymo dieną, išskyrus atostogų laikotarpį, kai daugiau kaip pusė Skyriuje dirb</text:span><text:span text:style-name="T492">ančių teisėjų atostogauja. Tokiu atveju bylos skiriamos Modulio pasiūlyta eilės tvarka.</text:span><text:s/></text:p>
      <text:p text:style-name="P493">Punkto pakeitimai:</text:p>
      <text:p text:style-name="P494"><text:span text:style-name="T495">Nr.<text:s/></text:span><text:a xlink:href="https://www.e-tar.lt/portal/legalAct.html?documentId=02659b40d57411eead77e967e3995264" office:target-frame-name="_top" xlink:show="replace"><text:span text:style-name="T496">V-14</text:span></text:a><text:span text:style-name="T497">, 2024-02-27, paskelbta TAR 2024-02-27,<text:s/></text:span><text:span text:style-name="T498">i. k. 2024-03625</text:span></text:p>
      <text:p text:style-name="Normal"/>
      <text:p text:style-name="P499"><text:span text:style-name="T500">41</text:span><text:span text:style-name="T501">. Bylos su apeliaciniais skundais ir skundai neskiriami tokia tvarka:<text:s/></text:span></text:p>
      <text:p text:style-name="P502"><text:span text:style-name="T503">41.1</text:span><text:span text:style-name="T504">. administracinių nusižengimų bylos su apeliaciniais skundais iki pagrindinių kasmetinių atostogų, ilgesnių nei 14 darbo dienų – jei joms išnagrinėti lieka</text:span><text:span text:style-name="T505"><text:s/>mažiau nei dešimt darbo dienų, išskyrus atostogų laikotarpį, kai daugiau kaip pusė Skyriuje dirbančių teisėjų atostogauja. Tokiu atveju bylos skiriamos Modulio pasiūlyta eilės tvarka;</text:span></text:p>
      <text:p text:style-name="P506"><text:span text:style-name="T507">41.2</text:span><text:span text:style-name="T508">. skundai, nagrinėjami BPK X dalies, BPK 364 straipsnyje nustat</text:span><text:span text:style-name="T509">yta tvarka, – jei jiems išnagrinėti lieka mažiau nei trys darbo dienos iš BPK 441 ir 364 straipsniuose numatytų išnagrinėjimo terminų;</text:span></text:p>
      <text:p text:style-name="P510"><text:span text:style-name="T511">41.3</text:span><text:span text:style-name="T512">. skundai dėl kardomosios priemonės – likus savaitei iki atostogų, išskyrus tuos atvejus, kai dėl teisėto teisėjų</text:span><text:span text:style-name="T513"><text:s/>nebuvimo darbe laikotarpio nebėra kam paskirti nagrinėti šiuos skundus;</text:span></text:p>
      <text:p text:style-name="P514"><text:span text:style-name="T515">41.4</text:span><text:span text:style-name="T516">. skundai dėl apylinkės teismo sprendimų dėl apsaugos nuo smurto orderio – jei jiems išnagrinėti lieka mažiau nei trys darbo dienos iš Lietuvos Respublikos apsaugos nuo smurto</text:span><text:span text:style-name="T517"><text:s/>artimoje aplinkoje įstatymo 9 straipsnio 10 dalies numatyto išnagrinėjimo termino.</text:span><text:s/></text:p>
      <text:p text:style-name="P518">Punkto pakeitimai:</text:p>
      <text:p text:style-name="P519"><text:span text:style-name="T520">Nr.<text:s/></text:span><text:a xlink:href="https://www.e-tar.lt/portal/legalAct.html?documentId=60653cd0b80811ed8df094f359a60216" office:target-frame-name="_top" xlink:show="replace"><text:span text:style-name="T521">V-22</text:span></text:a><text:span text:style-name="T522">, 2023-03-01, paskelbta TAR 2023-03-01, i. k</text:span><text:span text:style-name="T523">. 2023-03733</text:span></text:p>
      <text:p text:style-name="P524"><text:span text:style-name="T525">Nr.<text:s/></text:span><text:a xlink:href="https://www.e-tar.lt/portal/legalAct.html?documentId=02659b40d57411eead77e967e3995264" office:target-frame-name="_top" xlink:show="replace"><text:span text:style-name="T526">V-14</text:span></text:a><text:span text:style-name="T527">, 2024-02-27, paskelbta TAR 2024-02-27, i. k. 2024-03625</text:span></text:p>
      <text:p text:style-name="Normal"/>
      <text:p text:style-name="P528"><text:span text:style-name="T529">42</text:span><text:span text:style-name="T530">. Teisėjų atostogų, komandiruočių, kvalifikacijos kėlimo, laikino nedarbi</text:span><text:span text:style-name="T531">ngumo laikotarpiu bylos teisėjams skirstomos tokia tvarka:</text:span></text:p>
      <text:p text:style-name="P532"><text:span text:style-name="T533">42.1</text:span><text:span text:style-name="T534">. apeliacinės instancijos baudžiamosios bylos teisėjams skiriamos, išskyrus atvejus, kai pirmosios instancijos teismo paskirtą bylos nagrinėjimo dieną teisėjas atostogauja ar dėl kitų objekty</text:span><text:span text:style-name="T535">vių priežasčių nėra darbe;</text:span></text:p>
      <text:p text:style-name="P536"><text:span text:style-name="T537">42.2</text:span><text:span text:style-name="T538">. administracinių nusižengimų bylos skiriamos tuo atveju, jei joms išnagrinėti, įvertinus teisėjų atostogų laikotarpį, lieka ne mažiau kaip dešimt darbo dienų, išskyrus atostogų laikotarpį, kai daugiau kaip pusė Skyriuje<text:s/></text:span><text:span text:style-name="T539">dirbančių teisėjų atostogauja. Tokiu atveju bylos skiriamos Modulio pasiūlyta eilės tvarka;</text:span></text:p>
      <text:p text:style-name="P540"><text:span text:style-name="T541">42.3</text:span><text:span text:style-name="T542">. skundai, prašymai dėl kardomosios priemonės – suėmimo, nesant teisėjo daugiau nei dvi dienas darbe, neskiriami;</text:span><text:s/></text:p>
      <text:p text:style-name="P543">Papunkčio pakeitimai:</text:p>
      <text:p text:style-name="P544"><text:span text:style-name="T545">Nr.<text:s/></text:span><text:a xlink:href="https://www.e-tar.lt/portal/legalAct.html?documentId=02659b40d57411eead77e967e3995264" office:target-frame-name="_top" xlink:show="replace"><text:span text:style-name="T546">V-14</text:span></text:a><text:span text:style-name="T547">, 2024-02-27, paskelbta TAR 2024-02-27, i. k. 2024-03625</text:span></text:p>
      <text:p text:style-name="Normal"/>
      <text:p text:style-name="P548"><text:span text:style-name="T549">42.4</text:span><text:span text:style-name="T550">. baudžiamosios bylos su žyma 1S (arba skundai, kurie teikiami per Integruotą baudžiamojo proceso siste</text:span><text:span text:style-name="T551">mą) pradedamos skirti likus dešimt kalendorinių dienų iki teisėjo grįžimo į darbą, <text:s/></text:span><text:span text:style-name="T552">išskyrus skundus, pareiškimus dėl kardomosios priemonės – suėmimo – taikymo.<text:s/></text:span></text:p>
      <text:p text:style-name="P553"><text:span text:style-name="T554">43</text:span><text:span text:style-name="T555">. Dėl ilgo teisėjo teisėto nebuvimo darbe laikotarpio (pavyzdžiui, nedarbingumo,<text:s/></text:span><text:span text:style-name="T556">ilgalaikės komandiruotės ir pan.), siekiant operatyvių bylos išnagrinėjimo terminų, baudžiamoji byla</text:span><text:span text:style-name="T557"><text:s/></text:span><text:span text:style-name="T558">Baudžiamųjų bylų skyriaus pirmininko motyvuota nutartimi automatizuotu būdu gali būti perskirta nagrinėti kitam teisėjui pranešėjui.</text:span><text:s/></text:p>
      <text:p text:style-name="P559">Punkto pakeitimai:</text:p>
      <text:p text:style-name="P560"><text:span text:style-name="T561">Nr</text:span><text:span text:style-name="T562">.<text:s/></text:span><text:a xlink:href="https://www.e-tar.lt/portal/legalAct.html?documentId=02659b40d57411eead77e967e3995264" office:target-frame-name="_top" xlink:show="replace"><text:span text:style-name="T563">V-14</text:span></text:a><text:span text:style-name="T564">, 2024-02-27, paskelbta TAR 2024-02-27, i. k. 2024-03625</text:span></text:p>
      <text:p text:style-name="Normal"/>
      <text:p text:style-name="P565"><text:span text:style-name="T566">44</text:span><text:span text:style-name="T567">. Apeliacinės instancijos baudžiamųjų bylų sujungimo atveju, naudojantis Modulio funkcij</text:span><text:span text:style-name="T568">a<text:s/></text:span><text:span text:style-name="T569">„Privalo nagrinėti“, pranešėju sujungtoje byloje paskiriamas vienas iš sujungtas bylas nagrinėjusių teisėjų (įprastai anksčiau bylą gavęs ar didesnės apimties bylą turintis teisėjas).</text:span></text:p>
      <text:p text:style-name="P570"><text:span text:style-name="T571">45</text:span><text:span text:style-name="T572">. Iki teisėjo paskyrimo baudžiamojoje ar administracinio nusižen</text:span><text:span text:style-name="T573">gimo byloje nustačius, jog apeliacinis skundas neatitinka apeliaciniam skundui keliamų reikalavimų ar kad pirmosios instancijos teismas netinkamai paruošė bylą nagrinėti Teisme, naudojama Modulio funkcija „Privalo nagrinėti“ ir byla skiriama nagrinėti Baud</text:span><text:span text:style-name="T574">žiamųjų bylų skyriaus pirmininkui.</text:span></text:p>
      <text:p text:style-name="P575"><text:span text:style-name="T576">46</text:span><text:span text:style-name="T577">. Teisėjų kolegijos pirmininkui ir pranešėjui, kuris nagrinėja<text:s/></text:span><text:span text:style-name="T578">greičiau nagrinėtiną ir (ar) sudėtingą, didelės apimties bylą, siekiant užtikrinti operatyvų bylos išnagrinėjimą Teisme, tam tikru ar visu bylos nagrinė</text:span><text:span text:style-name="T579">jimo laikotarpiu motyvuotu Teismo pirmininko įsakymu gali būti neskiriamos kitos visų ar atskirų kategorijų bylos.<text:s/></text:span></text:p>
      <text:p text:style-name="P580"><text:span text:style-name="T581">47</text:span><text:span text:style-name="T582">. Teisėjui, kuriam iki jo įgaliojimų pabaigos lieka vieneri metai, siekiant sudaryti galimybę baigti nagrinėti jo žinioje esančias<text:s/></text:span><text:span text:style-name="T583">baudžiamąsias bylas, neskiriamos apeliacinės instancijos sudėtingos, didelės apimties ir (ar) greičiau nagrinėtinos baudžiamosios bylos. Likus šešiems mėnesiams iki įgaliojimų pabaigos, neskiriamos apeliacinės instancijos įprastinio sudėtingumo baudžiamosi</text:span><text:span text:style-name="T584">os bylos. Atsižvelgiant į teisėjo žinioje esančių bylų kiekį ir sudėtingumą, Teismo pirmininko įsakymu gali būti nustatytas ir kitoks bylų neskyrimo terminas</text:span><text:span text:style-name="T585">.</text:span><text:s/></text:p>
      <text:p text:style-name="P586">Punkto pakeitimai:</text:p>
      <text:p text:style-name="P587"><text:span text:style-name="T588">Nr.<text:s/></text:span><text:a xlink:href="https://www.e-tar.lt/portal/legalAct.html?documentId=02659b40d57411eead77e967e3995264" office:target-frame-name="_top" xlink:show="replace"><text:span text:style-name="T589">V-14</text:span></text:a><text:span text:style-name="T590">, 2024-02-27, paskelbta TAR 2024-02-27, i. k. 2024-03625</text:span></text:p>
      <text:p text:style-name="Normal"/>
      <text:p text:style-name="P591"><text:span text:style-name="T592">48</text:span><text:span text:style-name="T593">. Skiriant administracinių nusižengimų bylas su prašymais perduoti bylą iš teismo, kuriam ji teisminga, kitam teismui naudojama Modulio funkcija „Privalo<text:s/></text:span><text:span text:style-name="T594">nagrinėti“ ir minėta byla skiriama nagrinėti Baudžiamųjų bylų skyriaus pirmininkui, o jam negalint – Teismo pirmininkui.</text:span></text:p>
      <text:p text:style-name="P595"/>
      <text:p text:style-name="P596"><text:span text:style-name="T597">TREČIASIS</text:span><text:span text:style-name="T598"><text:s/>SKIRSNIS</text:span></text:p>
      <text:p text:style-name="P599"><text:span text:style-name="T600">KOLEGIALIAI NAGRINĖJAMŲ BAUDŽIAMŲJŲ BYLŲ TEISĖJŲ KOLEGIJŲ SUDARYMO IR KEITIMO TAISYKLĖS</text:span></text:p>
      <text:p text:style-name="P601"/>
      <text:p text:style-name="P602"><text:span text:style-name="T603">49</text:span><text:span text:style-name="T604">. Baudžiamųjų<text:s/></text:span><text:span text:style-name="T605">bylų skyriaus teisėjų kolegijos narių ne pranešėjų skyrimas (keitimas), išskyrus nuolatinių teisėjų kolegijų sudarymą, atliekamas pagal Baudžiamųjų bylų skyriaus teisėjų kodų (bylas nagrinėjančių teisėjų unikalių kodų) sąrašą, sudarytą pagal teisėjų kodus<text:s/></text:span><text:span text:style-name="T606">didėjimo tvarka (toliau – ir sąrašas), pradedant nuo teisėjo, einančio iš karto po teisėjo pranešėjo ir turinčio didesnį kodą. Laikoma, kad po didžiausią kodą turinčio teisėjo eilės tvarka eina teisėjai nuo sąrašo pradžios. Ta pati tvarka taikoma, jeigu dė</text:span><text:span text:style-name="T607">l skyriaus teisėjų skaičiaus trūkumo ar kitų objektyvių priežasčių atskirais laikotarpiais susidaro nepilna nuolatinė teisėjų kolegija ar teisėjų kolegijos sudėtyje reikia pakeisti du teisėjus, atsarginį teisėją. Bylas skirstantis asmuo teisėjų keitimo vei</text:span><text:span text:style-name="T608">ksmus žymi bylų skirstymo žurnale.</text:span><text:s/></text:p>
      <text:p text:style-name="P609">Punkto pakeitimai:</text:p>
      <text:p text:style-name="P610"><text:span text:style-name="T611">Nr.<text:s/></text:span><text:a xlink:href="https://www.e-tar.lt/portal/legalAct.html?documentId=02659b40d57411eead77e967e3995264" office:target-frame-name="_top" xlink:show="replace"><text:span text:style-name="T612">V-14</text:span></text:a><text:span text:style-name="T613">, 2024-02-27, paskelbta TAR 2024-02-27, i. k. 2024-03625</text:span></text:p>
      <text:p text:style-name="Normal"/>
      <text:p text:style-name="P614"><text:span text:style-name="T615">50</text:span><text:span text:style-name="T616">. Kai paskirtoje byloje nusišal</text:span><text:span text:style-name="T617">ina ar nušalinamas Baudžiamųjų bylų skyriaus teisėjas pranešėjas, jis keičiamas kitu teisėju, parinktu Moduliu, kiti paskirtos kolegijos nariai šiuo atveju nekeičiami.<text:s/></text:span></text:p>
      <text:p text:style-name="P618"><text:span text:style-name="T619">51</text:span><text:span text:style-name="T620">. Prieš skiriant Baudžiamųjų bylų skyriaus teisėjams nagrinėti bylas su skundais<text:s/></text:span><text:span text:style-name="T621">(pareiškimais) dėl kardomosios priemonės – suėmimo – arba bylas su skundais dėl žemesniosios instancijos teismų nutarčių, patikrinama, ar anksčiau dėl to paties asmens ar kitų asmenų toje pačioje ikiteisminio tyrimo medžiagoje buvo nagrinėti pirmiau minėti</text:span><text:span text:style-name="T622"><text:s/>skundai:<text:s/></text:span></text:p>
      <text:p text:style-name="P623"><text:span text:style-name="T624">51.1</text:span><text:span text:style-name="T625">. pirmą kartą Teisme nagrinėjamose bylose pagal skundus dėl kardomosios priemonės – suėmimo – ir skundus dėl kitų apylinkės teismo nutarčių teisėją pranešėją ir (ar) kolegijos narius parenkant Taisyklėse nustatyta tvarka, kad būtų užtikrin</text:span><text:span text:style-name="T626">tas atsitiktinis teisėjo parinkimas iš ne mažiau kaip dviejų teisėjų;</text:span></text:p>
      <text:p text:style-name="P627"><text:span text:style-name="T628">51.2</text:span><text:span text:style-name="T629">. antrą kartą Teisme nagrinėjamose bylose pagal skundus dėl kardomosios priemonės – suėmimo – termino pratęsimo ir skundus dėl kitų apylinkės teismo nutarčių teisėją pranešėją pa</text:span><text:span text:style-name="T630">renkant Taisyklėse nustatyta tvarka, kolegijos narius – Taisyklėse nustatyta tvarka iš pirmą kartą toje byloje skundą nagrinėjusių teisėjų,<text:s/></text:span><text:span text:style-name="T631">kad dėl didelio minėtus skundus nagrinėjusių teisėjų skaičiaus Skyriuje nepritrūktų teisėjų, galėsiančių ateityje na</text:span><text:span text:style-name="T632">grinėti baudžiamąją bylą;</text:span></text:p>
      <text:p text:style-name="P633"><text:span text:style-name="T634">51.3</text:span><text:span text:style-name="T635">. pakartotinai trečią kartą (ir visus vėlesnius kartus) nagrinėjant skundus toje pačioje byloje ar ikiteisminiame tyrime, teisėjas pranešėjas parenkamas visiems ankstesnius skundus nagrinėjusiems teisėjams žymint Modulio p</text:span><text:span text:style-name="T636">ožymį „privalo nagrinėti“ ir teisėju pranešėju paskiriamas vienas iš anksčiau toje byloje skundą (skundus) nagrinėjusių teisėjų. Kolegijos nariai nagrinėti tokias bylas parenkami Taisyklėse nustatyta tvarka iš anksčiau toje byloje skundus nagrinėjusių teis</text:span><text:span text:style-name="T637">ėjų.</text:span><text:s/></text:p>
      <text:p text:style-name="P638">Papunkčio pakeitimai:</text:p>
      <text:p text:style-name="P639"><text:span text:style-name="T640">Nr.<text:s/></text:span><text:a xlink:href="https://www.e-tar.lt/portal/legalAct.html?documentId=02659b40d57411eead77e967e3995264" office:target-frame-name="_top" xlink:show="replace"><text:span text:style-name="T641">V-14</text:span></text:a><text:span text:style-name="T642">, 2024-02-27, paskelbta TAR 2024-02-27, i. k. 2024-03625</text:span></text:p>
      <text:p text:style-name="Normal"/>
      <text:p text:style-name="P643">Punkto pakeitimai:</text:p>
      <text:p text:style-name="P644"><text:span text:style-name="T645">Nr.<text:s/></text:span><text:a xlink:href="https://www.e-tar.lt/portal/legalAct.html?documentId=60653cd0b80811ed8df094f359a60216" office:target-frame-name="_top" xlink:show="replace"><text:span text:style-name="T646">V-22</text:span></text:a><text:span text:style-name="T647">, 2023-03-01, paskelbta TAR 2023-03-01, i. k. 2023-03733</text:span></text:p>
      <text:p text:style-name="Normal"/>
      <text:p text:style-name="P648"><text:span text:style-name="T649">KETVIRTASIS</text:span><text:span text:style-name="T650"><text:s/>SKIRSNIS</text:span></text:p>
      <text:p text:style-name="P651"><text:span text:style-name="T652">LITEKO NEREGISTRUOJAMŲ ASMENŲ PROCESINIŲ PRAŠYMŲ IR SKUBIŲ PROCESINIŲ V</text:span><text:span text:style-name="T653">EIKSMŲ SKYRIMAS BAUDŽIAMOSIOSE BYLOSE</text:span></text:p>
      <text:p text:style-name="P654"/>
      <text:p text:style-name="P655"><text:span text:style-name="T656">52</text:span><text:span text:style-name="T657">. Asmenų procesinius prašymus, kurie neregistruojami LITEKO ir, naudojantis Moduliu, negali būti paskirti juos nagrinėti galintiems teisėjams, eilės tvarka pagal sąrašą kodų didėjimo tvarka skiria Baudžiamųjų bylų skyriaus pirmininkas. Tokia pati tvarka ta</text:span><text:span text:style-name="T658">ikoma ir tais atvejais, kai prireikia atlikti skubius procesinius veiksmus vienasmeniškai nagrinėjamose bylose, dėl objektyvių priežasčių (kasmetinių atostogų, ligos, komandiruotės ir pan.) nesant darbe bylą nagrinėjančio teisėjo, kai nuosprendį (nutartį)<text:s/></text:span><text:span text:style-name="T659">priėmęs teisėjas nebedirba Klaipėdos apygardos teisme arba dėl objektyvių priežasčių (kasmetinių atostogų, ligos, komandiruotės ir pan.).<text:s/></text:span></text:p>
      <text:p text:style-name="P660"><text:span text:style-name="T661">53</text:span><text:span text:style-name="T662">.</text:span><text:span text:style-name="T663"><text:s/></text:span><text:span text:style-name="T664">Teisėjų kolegijos nagrinėjamoje byloje prireikus atlikti skubius procesinius veiksmus, jei jų negali atlikti<text:s/></text:span><text:span text:style-name="T665">teisėjas pranešėjas, šiuos veiksmus Baudžiamųjų bylų skyriaus pirmininkas įprastai skiria atlikti vienam iš bylą nagrinėti paskirtos teisėjų kolegijos teisėjų, šį teisėją atrenkant eilės tvarka iš sąrašo pagal atliktų tos pačios rūšies skubių procesinių ve</text:span><text:span text:style-name="T666">iksmų skaičių. Jeigu skubių procesinių veiksmų negali atlikti nė vienas iš bylą nagrinėti paskirtos teisėjų kolegijos teisėjų, šiuos procesinius veiksmus skiriama atlikti kitam juos galinčiam atlikti teisėjui.<text:s/></text:span></text:p>
      <text:p text:style-name="P667"><text:span text:style-name="T668">54</text:span><text:span text:style-name="T669">. Teisėjui (pranešėjui) jo kasmetinių a</text:span><text:span text:style-name="T670">tostogų metu paskirtoje nagrinėti pirmosios instancijos baudžiamojoje byloje, nagrinėjamoje vienasmeniškai, kurioje kaltinamajam(-iesiems) taikomos kardomosios <text:s/>priemonės – suėmimas, intensyvi priežiūra ir pan., bei procesinės prievartos priemonės, iki šių</text:span><text:span text:style-name="T671"><text:s/>taikomų priemonių termino pabaigos likus ne mažiau kaip 5 darbo dienoms, klausimui išspręsti Baudžiamųjų bylų skyriaus pirmininkas eilės tvarka pagal sąrašą paskiria šį klausimą galintį išspręsti teisėją (įvertinus teisėjų nebuvimo darbe laikotarpius, uži</text:span><text:span text:style-name="T672">mtumą ir kitas svarbias aplinkybes).<text:s/></text:span></text:p>
      <text:p text:style-name="Normal"/>
      <text:p text:style-name="P673"><text:span text:style-name="T674">IV</text:span><text:span text:style-name="T675"><text:s/>SKYRIUS</text:span></text:p>
      <text:p text:style-name="P676"><text:span text:style-name="T677">CIVILINIŲ BYLŲ SKIRSTYMO TVARKA</text:span></text:p>
      <text:p text:style-name="P678"/>
      <text:p text:style-name="P679"><text:span text:style-name="T680">55</text:span><text:span text:style-name="T681">. Teisėjo teisėto nebuvimo darbe (šiame punkte ir toliau šiame skyriuje tai – teisėjo nedarbingumas, atostogos, komandiruotė ir pan.) laikotarpiu, trunkančiu<text:s/></text:span><text:span text:style-name="T682">ilgiau nei 2 darbo dienas iš eilės, pirmosios instancijos civilinės bylos jam neskiriamos.</text:span></text:p>
      <text:p text:style-name="P683"><text:span text:style-name="T684">56</text:span><text:span text:style-name="T685">. Teisėjo teisėto nebuvimo darbe laikotarpiu, trunkančiu iki 2 darbo dienų iš eilės, esant galimybei, neskiriamos pirmosios instancijos civilinės bylos:</text:span></text:p>
      <text:p text:style-name="P686"><text:span text:style-name="T687">56.1</text:span><text:span text:style-name="T688">. kai civilinę bylą inicijuojančiame procesiniame dokumente prašoma taikyti laikinąsias apsaugos priemones;</text:span></text:p>
      <text:p text:style-name="P689"><text:span text:style-name="T690">56.2</text:span><text:span text:style-name="T691">. dėl viešųjų pirkimų ir koncesijų suteikimo.</text:span></text:p>
      <text:p text:style-name="P692"><text:span text:style-name="T693">57</text:span><text:span text:style-name="T694">. Civilinės</text:span><text:span text:style-name="T695"><text:s/></text:span><text:span text:style-name="T696">bylos,<text:s/></text:span><text:span text:style-name="T697">esant galimybei,</text:span><text:span text:style-name="T698"><text:s/>taip pat neskiriamos (t. y. nustatomas „saugus“ la</text:span><text:span text:style-name="T699">ikotarpis):</text:span></text:p>
      <text:p text:style-name="P700"><text:span text:style-name="T701">57.1</text:span><text:span text:style-name="T702">. kai teisėjo teisėto nebuvimo darbe laikotarpis trunka nuo 3 darbo dienų iš eilės iki 14 kalendorinių dienų – 1 darbo dieną prieš ir 1 darbo dieną po teisėto nebuvimo darbe laikotarpio; <text:s/></text:span></text:p>
      <text:p text:style-name="P703"><text:span text:style-name="T704">57.2</text:span><text:span text:style-name="T705">. kai teisėjo teisėto nebuvimo darbe laik</text:span><text:span text:style-name="T706">otarpis trunka ilgiau nei 14 kalendorinių dienų – 3 darbo dienas prieš ir 2 darbo dienas po teisėto nebuvimo darbe laikotarpio; <text:s/></text:span></text:p>
      <text:p text:style-name="P707"><text:span text:style-name="T708">57.3</text:span><text:span text:style-name="T709">. tais atvejais, kai iki teisėjo teisėto nebuvimo darbe laikotarpio liko 3 darbo dienos ir mažiau, o civilinę bylą ini</text:span><text:span text:style-name="T710">cijuojančiame procesiniame dokumente prašoma taikyti laikinąsias apsaugos priemones;</text:span></text:p>
      <text:p text:style-name="P711"><text:span text:style-name="T712">57.4</text:span><text:span text:style-name="T713">. tais atvejais, kai iki teisėjo teisėto nebuvimo darbe laikotarpio, kuris trunka nuo 10 kalendorinių dienų iš eilės, liko 5 darbo dienos ir mažiau, o civilinę byl</text:span><text:span text:style-name="T714">ą inicijuojančiame procesiniame dokumente prašoma bylą nagrinėti dokumentinio proceso tvarka;</text:span></text:p>
      <text:p text:style-name="P715"><text:span text:style-name="T716">57.5</text:span><text:span text:style-name="T717">. jei iš anksto žinomas teisėjo teisėto nebuvimo darbe laikotarpis per 60 dienų terminą nutarčiai dėl nemokumo bylos iškėlimo priimti (Lietuvos Respubliko</text:span><text:span text:style-name="T718">s juridinių asmenų nemokumo įstatymo 25 straipsnis), skaičiuojant jį po 3 darbo dienų nuo pareiškimo dėl restruktūrizavimo bylos iškėlimo gavimo Teisme dienos, sudaro daugiau kaip 20 darbo dienų, išskyrus Lietuvos Respublikos juridinių asmenų nemokumo įsta</text:span><text:span text:style-name="T719">tymo 15 straipsnio 4 dalyje numatytus atvejus.<text:s/></text:span></text:p>
      <text:p text:style-name="P720"><text:span text:style-name="T721">58</text:span><text:span text:style-name="T722">.</text:span><text:span text:style-name="T723"><text:s/></text:span><text:span text:style-name="T724">Per vieną darbo dieną teisėjui<text:s/></text:span><text:span text:style-name="T725">paprastai<text:s/></text:span><text:span text:style-name="T726">gali būti skiriamos ne daugiau kaip<text:s/></text:span><text:span text:style-name="T727">3</text:span><text:span text:style-name="T728"><text:s/></text:span><text:span text:style-name="T729">pirmosios instancijos civilinės bylos. Šiame punkte numatytas maksimalus skiriamų bylų kiekis gali būti didinamas dėl objektyvių priežasčių (pavyzdžiui, dėl teisėjų teisėto nebuvimo darbe nėra galimybės skirti bylų kitiems teisėjams), taip pat skiriant civ</text:span><text:span text:style-name="T730">ilines bylas, kurias teisėjas privalo nagrinėti (pavyzdžiui, Taisyklių 71.1.– 71.4. papunkčiuose numatytais atvejais). <text:s/></text:span></text:p>
      <text:p text:style-name="P731"><text:span text:style-name="T732">59</text:span><text:span text:style-name="T733">. Teisėjams ieškiniai dėl viešųjų pirkimų</text:span><text:span text:style-name="T734"><text:s/></text:span><text:span text:style-name="T735">arba / ir koncesijų suteikimo</text:span><text:span text:style-name="T736"><text:s/></text:span><text:span text:style-name="T737">skiriami užtikrinant tikimybinio (atsitiktinio) bylos pas</text:span><text:span text:style-name="T738">kyrimo konkrečiam teisėjui principo laikymąsi ir, esant galimybei:</text:span></text:p>
      <text:p text:style-name="P739"><text:span text:style-name="T740">59.1</text:span><text:span text:style-name="T741">.<text:s/></text:span><text:span text:style-name="T742">neskiriami teisėjui, kurio iš anksto žinoma teisėto nebuvimo darbe trukmė sudaro<text:s/></text:span><text:span text:style-name="T743">18 ir daugiau</text:span><text:span text:style-name="T744"><text:s/></text:span><text:span text:style-name="T745">darbo dienų CPK 423</text:span><text:span text:style-name="T746">8</text:span><text:span text:style-name="T747"> straipsnio 4 dalyje nustatytu terminu;</text:span><text:s/></text:p>
      <text:p text:style-name="P748">Papunkčio pakeitimai:</text:p>
      <text:p text:style-name="P749"><text:span text:style-name="T750">Nr.<text:s/></text:span><text:a xlink:href="https://www.e-tar.lt/portal/legalAct.html?documentId=60653cd0b80811ed8df094f359a60216" office:target-frame-name="_top" xlink:show="replace"><text:span text:style-name="T751">V-22</text:span></text:a><text:span text:style-name="T752">, 2023-03-01, paskelbta TAR 2023-03-01, i. k. 2023-03733</text:span></text:p>
      <text:p text:style-name="Normal"/>
      <text:p text:style-name="P753"><text:span text:style-name="T754">59.2</text:span><text:span text:style-name="T755">. neskiriami teisėjui, kurio<text:s/></text:span><text:span text:style-name="T756">iš anksto žinomas ne trumpesnis kaip 4 darbo dienų<text:s/></text:span><text:span text:style-name="T757">teisėto nebuvimo darbe laikotarpis patenka į 14 paskutinių CPK 423</text:span><text:span text:style-name="T758">8</text:span><text:span text:style-name="T759"><text:s/>straipsnio 4 dalyje</text:span><text:span text:style-name="T760"><text:s/></text:span><text:span text:style-name="T761">numatyto termino dienų</text:span><text:span text:style-name="T762">;</text:span></text:p>
      <text:p text:style-name="P763"><text:span text:style-name="T764">59.3</text:span><text:span text:style-name="T765">.<text:s/></text:span><text:span text:style-name="T766">skiriami ne anksčiau kaip po 65</text:span><text:span text:style-name="T767"><text:s/></text:span><text:span text:style-name="T768">kalendorinių dienų, skaičiuojamų nuo paskutinio ieškinio dėl viešųjų pirkimų<text:s/></text:span><text:span text:style-name="T769">arba / ir koncesijų sutei</text:span><text:span text:style-name="T770">kimo</text:span><text:span text:style-name="T771"><text:s/></text:span><text:span text:style-name="T772">teisėjui paskyrimo dienos.</text:span><text:span text:style-name="T773"><text:s/></text:span><text:span text:style-name="T774">Ši nuostata netaikoma, jei įsiteisėja nutartis, kuria ieškinį atsisakyta priimti, arba nutartis laikyti jį nepaduotu ir grąžinti padavusiam asmeniui.</text:span></text:p>
      <text:p text:style-name="P775"><text:span text:style-name="T776">Tais atvejais, kai vienos ar kelių Taisyklių 59.1. – 59.3. papunkčiuose nu</text:span><text:span text:style-name="T777">matytų nuostatų taikymas neužtikrintų tikimybinio (atsitiktinio) bylos paskyrimo, visų pirma netaikomas Taisyklių 59.3. papunktis, esant reikalui – ir 59.2. papunktis, o jei ir tai neleidžia užtikrinti tikimybinio (atsitiktinio) bylos paskyrimo – netaikoma</text:span><text:span text:style-name="T778">s ir 59.1. papunktis. <text:s/></text:span></text:p>
      <text:p text:style-name="P779"><text:span text:style-name="T780">60</text:span><text:span text:style-name="T781">. Teisėjui teisėto nebuvimo darbe laikotarpiu paskirtų ieškinių, pareiškimų priėmimo klausimai bei kiti prašymai, gauti nesančio darbe teisėjo nagrinėjamose ar išnagrinėtose bylose,<text:s/></text:span><text:span text:style-name="T782">taip pat prašymai, kurie turi būti išspręs</text:span><text:span text:style-name="T783">ti per įstatymuose nustatytus terminus, gauti teisėjo nagrinėjamose bylose, bylą nagrinėjančiam teisėjui dėl objektyvių priežasčių negalint tokio prašymo išnagrinėti per įstatymuose nustatytus terminus,<text:s/></text:span><text:span text:style-name="T784">Civilinių bylų skyriaus pirmininko patvarkymu, atsižv</text:span><text:span text:style-name="T785">elgiant į privalomus išnagrinėjimo terminus,</text:span><text:span text:style-name="T786"><text:s/></text:span><text:span text:style-name="T787">eilės tvarka</text:span><text:span text:style-name="T788"><text:s/></text:span><text:span text:style-name="T789">pavedami</text:span><text:span text:style-name="T790"><text:s/>nagrinėti<text:s/></text:span><text:span text:style-name="T791">kitam teisėjui pagal atskirą Civilinių bylų skyriaus pirmininko patvarkymų sąrašą (toliau – Patvarkymų sąrašas). Patvarkymų sąrašas sudaromas pagal teisėjų kodus didėjimo tvarka.<text:s/></text:span><text:span text:style-name="T792">Tais atvejais, kai tą patį teisėją dėl šiame punkte nurodytos priežasties reikia pavaduoti keliose bylose, kiekvienoje tokioje byloje eilės tvarka skiriamas kitas teisėjas pagal Patvarkymų sąraše esantį kodų eiliškumą. Esant galimybei, per vieną darbo dien</text:span><text:span text:style-name="T793">ą tam pačiam teisėjui skiriamas ne daugiau kaip vienas Civilinių bylų skyriaus pirmininko</text:span><text:span text:style-name="T794"><text:s/></text:span><text:span text:style-name="T795">patvarkymas.</text:span></text:p>
      <text:p text:style-name="P796">Teisėjui, kuriam Civilinių bylų skyriaus pirmininko patvarkymu konkrečioje kito teisėjo nagrinėjamoje ar išnagrinėtoje byloje buvo pavesta atlikti procesinius veiksmus, esant galimybei, perduodami nagrinėti ir vėliau tokioje byloje gauti prašymai, nurodyti šio punkto pirmoje pastraipoje, užfiksuojant šį perdavimą Patvarkymų sąraše. Nesant galimybės vėliau gautų prašymų perduoti tokiam teisėjui, šio punkto<text:s/>pirmoje pastraipoje nustatyta tvarka procesinius veiksmus pavedama atlikti kitam teisėjui.</text:p>
      <text:p text:style-name="P797"><text:span text:style-name="T798">Esant galimybei, šiame punkte nurodyti Civilinių bylų skyriaus pirmininko patvarkymai neskiriami teisėjams, kuriems nustatytas Taisyklių</text:span><text:span text:style-name="T799"><text:s/></text:span><text:span text:style-name="T800">57 punkte</text:span><text:span text:style-name="T801"><text:s/></text:span><text:span text:style-name="T802">numatytas „saugus“</text:span><text:span text:style-name="T803"><text:s/>laikotarpis.<text:s/></text:span></text:p>
      <text:p text:style-name="P804"><text:span text:style-name="T805">Dėl teisėjų teisėto nebuvimo darbe laikotarpių išsibalansavus teisėjų darbo krūviui,</text:span><text:span text:style-name="T806"><text:s/></text:span><text:span text:style-name="T807">atliekant šiame punkte numatytus procesinius veiksmus,</text:span><text:span text:style-name="T808"><text:s/></text:span><text:span text:style-name="T809">Civilinių bylų skyriaus pirmininko motyvuotu sprendimu nuo šio punkto pirmoje<text:s/></text:span><text:span text:style-name="T810">pastraipoje</text:span><text:span text:style-name="T811"><text:s/>nurodyto ei</text:span><text:span text:style-name="T812">liškumo gali būti nukrypstama.</text:span></text:p>
      <text:p text:style-name="P813"><text:span text:style-name="T814">61</text:span><text:span text:style-name="T815">. Teismo posėdžiai apeliacine tvarka nagrinėjamose bylose nenustatomi teisėjų teisėto nebuvimo darbe laikotarpiu, taip pat „saugiu“ laikotarpiu, kurį sudaro:</text:span></text:p>
      <text:p text:style-name="P816"><text:span text:style-name="T817">61.1</text:span><text:span text:style-name="T818">. teisėjams kaip pranešėjams – dvi savaitės iki teisėjo</text:span><text:span text:style-name="T819"><text:s/>pagrindinių kasmetinių atostogų pradžios. Šiame papunktyje nustatytas „saugus“ laikotarpis taikomas vieną kartą per metus. Jei teisėjas atostogauja daugiau nei vieną kartą per metus ir nėra galimybės nustatyti teisėjo pagrindinių atostogų, „saugus“ laikot</text:span><text:span text:style-name="T820">arpis taikomas prieš teisėjo pasirinktas kasmetines atostogas;</text:span></text:p>
      <text:p text:style-name="P821"><text:span text:style-name="T822">61.2</text:span><text:span text:style-name="T823">. teisėjų kolegijos nariams – paprastai trys savaitės iki kasmetinių atostogų, ne trumpesnių kaip 19 kalendorinių dienų. Jei teisėjų kolegijos nario kasmetinių atostogų trukmė trumpesnė</text:span><text:span text:style-name="T824"><text:s/>nei 19 kalendorinių dienų, šiame papunktyje numatytas „saugus“ laikotarpis nustatomas vieną kartą per metus prieš teisėjo pagrindines kasmetines atostogas.</text:span></text:p>
      <text:p text:style-name="P825"><text:span text:style-name="T826">Šiame punkte nurodytas „saugus“ laikotarpis, sutampantis su Taisyklių 64 punkto 1 pastraipoje numat</text:span><text:span text:style-name="T827">ytomis savaitėmis, nepratęsiamas.</text:span></text:p>
      <text:p text:style-name="P828"><text:span text:style-name="T829">62</text:span><text:span text:style-name="T830">. Bylas skirstantis asmuo turi teisę netvirtinti civilinei bylai Modulio parinkto teisėjo ne tik tais atvejais, kai teisėjas negali nagrinėti bylos dėl objektyvių priežasčių, bet ir tada, kai teisėjui yra paskirtas</text:span><text:span text:style-name="T831"><text:s/>maksimalus tą pačią savaitę apeliacine tvarka nagrinėjamų bylų su apeliaciniais ir atskiraisiais skundais skaičius, numatytas Taisyklių 63 punkte. Ši taisyklė taikoma užtikrinant atsitiktinį bylos skyrimą iš ne mažiau kaip dviejų teisėjų.</text:span></text:p>
      <text:p text:style-name="P832"><text:span text:style-name="T833">63</text:span><text:span text:style-name="T834">. Teisėjo<text:s/></text:span><text:span text:style-name="T835">pranešėjo darbo krūvis, nagrinėjant bylas apeliacine tvarka, reguliuojamas Teismo pirmininko įsakymu nustatant einamųjų kalendorinių metų bylų skirstymo savaites:</text:span></text:p>
      <text:p text:style-name="P836"><text:span text:style-name="T837">63.1</text:span><text:span text:style-name="T838">. pirma bylų skirstymo savaitė – skiriama 1 byla pagal apeliacinį skundą ir 2 bylos pag</text:span><text:span text:style-name="T839">al atskiruosius skundus;</text:span></text:p>
      <text:p text:style-name="P840"><text:span text:style-name="T841">63.2</text:span><text:span text:style-name="T842">. antra bylų skirstymo savaitė – skiriamos 2 bylos pagal apeliacinius skundus ir 2 bylos pagal atskiruosius skundus.</text:span></text:p>
      <text:p text:style-name="P843"><text:span text:style-name="T844">Pirmąją savaitę po ne trumpesnio kaip 19 kalendorinių dienų teisėjo teisėto nebuvimo darbe teisėjui kaip<text:s/></text:span><text:span text:style-name="T845">pranešėjui paprastai skiriama ne daugiau kaip 1 byla pagal apeliacinį skundą ir 1 byla pagal atskirąjį skundą</text:span><text:span text:style-name="T846">, esant galimybei, neskiriamos bylos pagal atskiruosius skundus, numatytus CPK 336 straipsnio 3 dalyje ir Lietuvos Respublikos fizinių asmenų bankr</text:span><text:span text:style-name="T847">oto įstatymo (toliau – FABĮ) 14 straipsnio 5 dalyje</text:span><text:span text:style-name="T848">.</text:span></text:p>
      <text:p text:style-name="P849"><text:span text:style-name="T850">64</text:span><text:span text:style-name="T851">. Į Taisyklių 63 punkte numatytas einamųjų kalendorinių metų bylų skirstymo savaites<text:s/></text:span><text:span text:style-name="T852">paprastai neįtraukiamos</text:span><text:span text:style-name="T853"><text:s/></text:span><text:span text:style-name="T854">pirmoji ir dvi paskutinės einamųjų kalendorinių metų savaitės, taip pat savaitės, kuri</text:span><text:span text:style-name="T855">omis trečiadienis ir (arba) ketvirtadienis yra šventinės dienos, ir kas šešta savaitė</text:span><text:span text:style-name="T856">, skirta atidėtoms visoms apeliacinėms byloms nagrinėti. Esant šiame punkte nurodytų savaičių sutapčiai arba šioms savaitėms esant iš eilės, savaitė, skirta atidėtoms apel</text:span><text:span text:style-name="T857">iacinėms byloms nagrinėti, nenustatoma.</text:span></text:p>
      <text:p text:style-name="P858"><text:span text:style-name="T859">Teismo pirmininko įsakymu nenustatytomis einamųjų kalendorinių metų bylų skirstymo savaitėmis gali būti skiriamos nagrinėti Taisyklių 67.2, 67.8, 67.9 papunkčiuose nurodytos apeliacinės bylos, jeigu šių bylų paskyrim</text:span><text:span text:style-name="T860">as nustatytomis bylų skirstymo savaitėmis būtų nesuderinamas su įstatymuose nustatytais bylų nagrinėjimo terminais ar (ir) pažeistų viešąjį interesą.</text:span></text:p>
      <text:p text:style-name="P861"><text:span text:style-name="T862">65</text:span><text:span text:style-name="T863">. Skiriant nagrinėti Taisyklių 67.1, 67.2, 67.8, 67.9 papunkčiuose nurodytas bylas, Taisyklių 63 pun</text:span><text:span text:style-name="T864">kte numatytas maksimalus skiriamų bylų skaičius gali būti didinamas<text:s/></text:span><text:span text:style-name="T865">paprastai</text:span><text:span text:style-name="T866"><text:s/>skiriant papildomai 1 bylą pagal apeliacinį skundą ir (arba) 1 bylą pagal atskirąjį skundą, išskyrus atvejus, kai toks teisėjo pranešėjo darbo krūvio reguliavimas būtų nesuderina</text:span><text:span text:style-name="T867">mas su civilinio proceso tikslais bei proceso koncentracijos ir ekonomiškumo principais. Teisėjui pranešėjui, kuriam paskirtos papildomos<text:s/></text:span><text:span text:style-name="T868">arba (ir) sujungtos</text:span><text:span text:style-name="T869"><text:s/>apeliacine tvarka nagrinėjamos bylos (išskyrus Taisyklių 67.6 papunktyje nurodytas bylas), taip pa</text:span><text:span text:style-name="T870">t ir Taisyklių<text:s/></text:span><text:span text:style-name="T871">64 punkto</text:span><text:span text:style-name="T872"><text:s/></text:span><text:span text:style-name="T873">2 pastraipoje nurodytu atveju jo pasirinktą bylų skirstymo savaitę atitinkamai mažinamas Taisyklių 63 punkte numatytas maksimalus skiriamų bylų skaičius.</text:span></text:p>
      <text:p text:style-name="P874"><text:span text:style-name="T875">66</text:span><text:span text:style-name="T876">. Apeliacine tvarka<text:s/></text:span><text:span text:style-name="T877">skiriamose nagrinėti civilinėse bylose teismo posėd</text:span><text:span text:style-name="T878">žio datą ir laiką nustato<text:s/></text:span><text:span text:style-name="T879">Civilinių bylų skyriaus pirmininkas</text:span><text:span text:style-name="T880"><text:s/>po bylos paskyrimo teisėjui ar teisėjų kolegijai. Paskirtų bylų nagrinėjimo teismo posėdyje data įprastai nustatoma taip, kad byla, kuri LITEKO suformuota anksčiau, būtų paskirta nagrinėti posėd</text:span><text:span text:style-name="T881">yje anksčiau nei paskirtos bylos, kuri LITEKO suformuota vėliau, nustatyta posėdžio data.<text:s/></text:span><text:span text:style-name="T882">Apeliacinėse bylose pagal atskiruosius skundus, numatytus CPK 336 straipsnio 3 dalyje ir FABĮ 14 straipsnio 5 dalyje, teismo posėdžio data paprastai nustatoma artimia</text:span><text:span text:style-name="T883">usią galimą einamųjų kalendorinių metų bylų skirstymo savaitę, įskaitant Taisyklių 64 punkto 1 pastraipoje numatytas savaites.</text:span></text:p>
      <text:p text:style-name="P884"><text:span text:style-name="T885">Apeliacine tvarka nagrinėjamose civilinėse bylose teismo posėdžiai įprastai skiriami trečiadieniais ir (arba) ketvirtadieniais.<text:s/></text:span><text:span text:style-name="T886">N</text:span><text:span text:style-name="T887">ustatoma posėdžio data turi nesutapti su teisėjo (teisėjų kolegijos narių) teisėto nebuvimo darbe<text:s/></text:span><text:span text:style-name="T888">ir Taisyklių 61 punkte numatytu „saugiu“<text:s/></text:span><text:span text:style-name="T889">laikotarpiu.</text:span></text:p>
      <text:p text:style-name="P890"><text:span text:style-name="T891">Teisėjui, kurio teisėto nebuvimo darbe laikotarpis yra ne mažiau nei dvi darbo dienos, apimančios trečia</text:span><text:span text:style-name="T892">dienį ir ketvirtadienį, apeliacine tvarka nagrinėjamos bylos atitinkamą bylų skirstymo savaitę neskiriamos</text:span><text:span text:style-name="T893">.</text:span><text:span text:style-name="T894"><text:s/></text:span><text:span text:style-name="T895">Apeliacinės bylos pagal atskiruosius skundus, numatytus CPK 336 straipsnio 3 dalyje, esant galimybei, neskiriamos teisėjui, kurio iš anksto žinomas<text:s/></text:span><text:span text:style-name="T896">ne trumpesnis kaip 4 darbo dienų teisėto nebuvimo darbe laikotarpis patenka į CPK 336 straipsnio 3 dalyje numatytą terminą, taip pat teisėjui, kurio iš anksto žinomas ne trumpesnis kaip 2 darbo dienų teisėto nebuvimo darbe laikotarpis patenka į 7 paskutine</text:span><text:span text:style-name="T897">s CPK 336 straipsnio 3 dalyje numatyto termino dienų.</text:span></text:p>
      <text:p text:style-name="P898">Punkto pakeitimai:</text:p>
      <text:p text:style-name="P899"><text:span text:style-name="T900">Nr.<text:s/></text:span><text:a xlink:href="https://www.e-tar.lt/portal/legalAct.html?documentId=9b1eb7f0b41411ec8d9390588bf2de65" office:target-frame-name="_top" xlink:show="replace"><text:span text:style-name="T901">V-54</text:span></text:a><text:span text:style-name="T902">, 2022-04-04, paskelbta TAR 2022-04-05, i. k. 2022-07085</text:span></text:p>
      <text:p text:style-name="Normal"/>
      <text:p text:style-name="P903"><text:span text:style-name="T904">67</text:span><text:span text:style-name="T905">. Bylos teisė</text:span><text:span text:style-name="T906">jams skirstomos pagal pagrindo skirti bylą nagrinėti atsiradimo eiliškumą, tačiau atsižvelgiant į nustatytą bylos tipą, potipį, bylos skirstymo grupę ir suteiktą numerio šabloną. Eiliškumo kriterijaus konkrečios eilės viduje nesilaikoma (t. y. bylos skiria</text:span><text:span text:style-name="T907">mos nagrinėti skubos tvarka), kai yra bent viena iš šių sąlygų:</text:span></text:p>
      <text:p text:style-name="P908"><text:span text:style-name="T909">67.1</text:span><text:span text:style-name="T910">. vienarūšes bylas (pavyzdžiui, esant analogiškai faktinei ir teisinei situacijai; dėl bankroto bylos<text:s/></text:span><text:span text:style-name="T911">ir (arba) dėl restruktūrizavimo bylos<text:s/></text:span><text:span text:style-name="T912">iškėlimo tam pačiam atsakovui; toje pačioje by</text:span><text:span text:style-name="T913">loje skundžiami keli procesiniai sprendimai; skundžiama nutartis, dėl kurios apskundimo jau vyksta nagrinėjimas) yra tikslinga skirti nagrinėti vienu metu ir (arba) tam tikriems teisėjams;</text:span></text:p>
      <text:p text:style-name="P914"><text:span text:style-name="T915">67.2</text:span><text:span text:style-name="T916">. byla turi būti išnagrinėta per įstatymuose nustatytus<text:s/></text:span><text:span text:style-name="T917">terminus;</text:span></text:p>
      <text:p text:style-name="P918"><text:span text:style-name="T919">67.3</text:span><text:span text:style-name="T920">. byloje nagrinėjamas ginčas, kilęs dėl darbo teisinių santykių;</text:span></text:p>
      <text:p text:style-name="P921"><text:span text:style-name="T922">67.4</text:span><text:span text:style-name="T923">. byloje nagrinėjamas ginčas dėl vaiko(-ų) gyvenamosios vietos nustatymo;<text:s/></text:span></text:p>
      <text:p text:style-name="P924"><text:span text:style-name="T925">67.5</text:span><text:span text:style-name="T926">. Taisyklių 68 punkte nurodytu atveju;</text:span></text:p>
      <text:p text:style-name="P927"><text:span text:style-name="T928">67.6</text:span><text:span text:style-name="T929">. apeliacine tvarka nagrinėjamoje b</text:span><text:span text:style-name="T930">yloje gaunamas prašymas patvirtinti taikos sutartį arba skundo atsisakymas;</text:span></text:p>
      <text:p text:style-name="P931"><text:span text:style-name="T932">67.7</text:span><text:span text:style-name="T933">. byla Teisme apeliacine tvarka nagrinėjama nebe pirmą kartą, t. y. bylos, kurias Teismui iš naujo nagrinėti perdavė Lietuvos Aukščiausiasis Teismas, ir bylos, kuriose pirm</text:span><text:span text:style-name="T934">osios instancijos teismo procesiniai sprendimai buvo panaikinti ir byla grąžinta pirmosios instancijos teismui nagrinėti iš naujo, gavus šias bylas pakartotinai nagrinėti apeliacine tvarka;</text:span></text:p>
      <text:p text:style-name="P935"><text:span text:style-name="T936">67.8</text:span><text:span text:style-name="T937">. Civilinių bylų skyriaus pirmininko sprendimu, įforminamu</text:span><text:span text:style-name="T938"><text:s/>rezoliucija, patenkinus byloje dalyvaujančio asmens prašymą dėl bylos skyrimo nagrinėti skubos tvarka tais atvejais, kai bylos, kurioje ginami asmens, visuomenės ar valstybės teisės ir teisėti interesai, paskyrimas eilės tvarka pažeistų viešąjį interesą;</text:span></text:p>
      <text:p text:style-name="P939"><text:span text:style-name="T940">67.9</text:span><text:span text:style-name="T941">. kitais atvejais, kai Civilinių bylų skyriaus pirmininkas motyvuotai pripažįsta, kad tai būtina.</text:span></text:p>
      <text:p text:style-name="P942"><text:span text:style-name="T943">68</text:span><text:span text:style-name="T944">. Jeigu prašymas, kuris turi būti išnagrinėtas per įstatymuose nustatytus terminus ar kuris skubiai nagrinėtinu rezoliucija pripažintas Civili</text:span><text:span text:style-name="T945">nių bylų skyriaus pirmininko, gaunamas nepaskirtoje apeliacine tvarka nagrinėjamoje byloje, tokia byla naudojantis Moduliu paskiriama teisėjui (teisėjų kolegijai). Šiuo atveju paskirtas teisėjas (teisėjų kolegija) įprastai nagrinėja ir skundą, kuriuo remia</text:span><text:span text:style-name="T946">ntis užvesta byla, jam (kolegijai) perduodami nagrinėti vėliau toje byloje gauti kiti prašymai.</text:span></text:p>
      <text:p text:style-name="P947"><text:span text:style-name="T948">Tais atvejais, kai iki teisėjo teisėto nebuvimo darbe laikotarpio liko 3 darbo dienos ir mažiau, šiame punkte numatyti prašymai teisėjams kaip pranešėjams ar ko</text:span><text:span text:style-name="T949">legijos nariams, esant galimybei, neskiriami.</text:span></text:p>
      <text:p text:style-name="P950"><text:span text:style-name="T951">69</text:span><text:span text:style-name="T952">. Esant galimybei, per vieną bylų skirstymo savaitę vienam teisėjui skiriama nagrinėti ne daugiau kaip po 1 skubiai nagrinėtiną apeliacinę bylą pagal apeliacinį skundą ir po 1 skubiai nagrinėtiną bylą pag</text:span><text:span text:style-name="T953">al atskirąjį skundą.<text:s/></text:span><text:span text:style-name="T954">Ši nuostata netaikoma skiriant bylas pagal atskiruosius skundus, numatytus CPK 336 straipsnio 3 dalyje ir FABĮ 14 straipsnio 5 dalyje.</text:span></text:p>
      <text:p text:style-name="P955"><text:span text:style-name="T956">69</text:span><text:span text:style-name="T957">1</text:span><text:span text:style-name="T958">. Apeliacinės bylos pagal atskiruosius skundus, numatytus CPK 336 straipsnio 3 dalyje ir FABĮ</text:span><text:span text:style-name="T959"><text:s/>14 straipsnio 5 dalyje, esant galimybei, teisėjui skiriamos ne anksčiau kaip po 30 kalendorinių dienų, skaičiuojamų nuo paskutinės šiame punkte nurodytos bylos teisėjui paskyrimo dienos.</text:span></text:p>
      <text:p text:style-name="P960"><text:span text:style-name="T961">70</text:span><text:span text:style-name="T962">. Taisyklių 67.6. papunktyje nurodytos apeliacine tvarka nagri</text:span><text:span text:style-name="T963">nėjamos bylos, kuriose gaunamas prašymas patvirtinti taikos sutartį arba skundo atsisakymas:</text:span></text:p>
      <text:p text:style-name="P964"><text:span text:style-name="T965">70.1</text:span><text:span text:style-name="T966">. neįtraukiamos į Taisyklių 63, 65 ir 69 punktuose nurodytą teisėjui skiriamų bylų maksimalų skaičių bei nesudaro pagrindo atitinkamai mažinti Taisyklių 63 p</text:span><text:span text:style-name="T967">unkte numatytą maksimalų skiriamų bylų skaičių;</text:span></text:p>
      <text:p text:style-name="P968"><text:span text:style-name="T969">70.2</text:span><text:span text:style-name="T970">. antra (ir paskesnė) tokia byla teisėjui skiriama, kai visiems skyriaus teisėjams yra paskirta po tiek pat tokio pobūdžio skubių bylų.</text:span></text:p>
      <text:p text:style-name="P971"><text:span text:style-name="T972">Šiame punkte nurodytų bylų paskyrimas einamaisiais metais fiksuo</text:span><text:span text:style-name="T973">jamas lentelėse, atskirai sudaromose byloms pagal atskiruosius ir byloms pagal apeliacinius skundus.<text:s/></text:span><text:span text:style-name="T974"><text:s/></text:span></text:p>
      <text:p text:style-name="P975"><text:span text:style-name="T976">71</text:span><text:span text:style-name="T977">. Tikimybinio bylų skirstymo kriterijaus (naudojamas požymis „Privalo nagrinėti“) apie tai nurodant Modulyje gali būti nesilaikoma:</text:span></text:p>
      <text:p text:style-name="P978"><text:span text:style-name="T979">71.1</text:span><text:span text:style-name="T980">. Taisy</text:span><text:span text:style-name="T981">klių 67.1. papunktyje nurodytu atveju<text:s/></text:span><text:span text:style-name="T982">(skiriant civilines bylas šiame punkte numatytu pagrindu, Modulyje nurodomas vienarūše byla laikytinos civilinės bylos numeris)</text:span><text:span text:style-name="T983">;</text:span></text:p>
      <text:p text:style-name="P984"><text:span text:style-name="T985">71.2</text:span><text:span text:style-name="T986">. skiriant civilines bylas, atsiųstas / perduotas pagal teismingumą iš apylinkių / apygardų teismų pridėti prie Teisme nagrinėjamų<text:s/></text:span><text:span text:style-name="T987">nemokumo bylų (byla skiriama nemokumo<text:s/></text:span><text:span text:style-name="T988">bylą nagrinėjančiam teisėjui).<text:s/></text:span><text:span text:style-name="T989">Tuo atveju, kai nemokumo bylos yra iškeltos tiek ieškovu</text:span><text:span text:style-name="T990">i, tiek ir atsakovui, civilinė byla skiriama atsakovo nemokumo bylą nagrinėjančiam teisėjui</text:span><text:span text:style-name="T991">;</text:span></text:p>
      <text:p text:style-name="P992"><text:span text:style-name="T993">71.3</text:span><text:span text:style-name="T994">. skiriant civilines bylas, kurias konkretus teisėjas privalo nagrinėti įstatymuose numatytais atvejais (pavyzdžiui, jeigu Teismas gauna pareiškimą ar<text:s/></text:span><text:span text:style-name="T995">kelis pareiškimus dėl bankroto bylos ir (arba) restruktūrizavimo bylos iškėlimo</text:span><text:span text:style-name="T996"><text:s/></text:span><text:span text:style-name="T997">tam pačiam juridiniam asmeniui</text:span><text:span text:style-name="T998">, v</text:span><text:span text:style-name="T999">isi šie pareiškimai, vadovaujantis</text:span><text:span text:style-name="T1000"><text:s/></text:span><text:span text:style-name="T1001">Juridinių asmenų nemokumo įstatymo 15 straipsnio 3, 4 dalimis, skiriami nagrinėti teisėjui, kuriam yra paski</text:span><text:span text:style-name="T1002">rtas anksčiausiai teisme gautas pareiškimas)</text:span><text:span text:style-name="T1003">;</text:span></text:p>
      <text:p text:style-name="P1004"><text:span text:style-name="T1005">71.4</text:span><text:span text:style-name="T1006">.<text:s/></text:span><text:span text:style-name="T1007">civilines bylas, kuriose turtiniai reikalavimai pareikšti juridiniam asmeniui, kuriam iškelta nemokumo byla, skiriant nagrinėti nemokumo bylą nagrinėjančiam teisėjui;</text:span></text:p>
      <text:p text:style-name="P1008"><text:span text:style-name="T1009">71.5</text:span><text:span text:style-name="T1010">. civilines<text:s/></text:span><text:span text:style-name="T1011">bylas pagal p</text:span><text:span text:style-name="T1012">rašymą dėl bankroto pripažinimo tyčiniu skiriant juridinio asmens bankroto bylą nagrinėjančiam teisėjui;<text:s/></text:span></text:p>
      <text:p text:style-name="P1013"><text:span text:style-name="T1014">71.6</text:span><text:span text:style-name="T1015">. civilines bylas pagal skundą dėl kreditorių susirinkimo nutarimo skiriant juridinio asmens bankroto bylą nagrinėjančiam teisėjui;</text:span><text:span text:style-name="T1016"><text:s/></text:span></text:p>
      <text:p text:style-name="P1017"><text:span text:style-name="T1018">71.7</text:span><text:span text:style-name="T1019">.</text:span><text:span text:style-name="T1020"><text:s/>civilines bylas pagal prašymą dėl ginčijamo finansinio reikalavimo patvirtinimo skiriant juridinio asmens bankroto bylą nagrinėjančiam teisėjui</text:span><text:span text:style-name="T1021">;</text:span></text:p>
      <text:p text:style-name="P1022"><text:span text:style-name="T1023">71.8</text:span><text:span text:style-name="T1024">. civilines bylas, užvestas priėmus pareiškimą dėl sprendimo už akių peržiūrėjimo, skiriant sprendimą<text:s/></text:span><text:span text:style-name="T1025">už akių priėmusiam teisėjui;</text:span></text:p>
      <text:p text:style-name="P1026"><text:span text:style-name="T1027">71.9</text:span><text:span text:style-name="T1028">. civilines bylas, užvestas priėmus prieštaravimus dėl preliminaraus teismo sprendimo, skiriant preliminarų teismo sprendimą priėmusiam teisėjui;</text:span></text:p>
      <text:p text:style-name="P1029"><text:span text:style-name="T1030">71.10</text:span><text:span text:style-name="T1031">.</text:span><text:span text:style-name="T1032"><text:s/></text:span><text:span text:style-name="T1033">civilines bylas, užvestas<text:s/></text:span><text:span text:style-name="T1034">vykdymo procese gaut</text:span><text:span text:style-name="T1035">ų</text:span><text:span text:style-name="T1036"><text:s/>prašym</text:span><text:span text:style-name="T1037">ų</text:span><text:span text:style-name="T1038">,<text:s/></text:span><text:span text:style-name="T1039">pareiškim</text:span><text:span text:style-name="T1040">ų pagrindu</text:span><text:span text:style-name="T1041">, skiriant teisėjui, priėmusiam<text:s/></text:span><text:span text:style-name="T1042">pagrindinėje<text:s/></text:span><text:span text:style-name="T1043">byloje galutinį procesinį sprendimą;</text:span></text:p>
      <text:p text:style-name="P1044"><text:span text:style-name="T1045">71.11</text:span><text:span text:style-name="T1046">. civilines bylas, užvestas teisėjui iš nagrinėjamos bylos išskirto(-ų) reikalavimo(-ų) pagrindu, skiriant reikalavimą(-us) išskyrusiam teisėjui;</text:span></text:p>
      <text:p text:style-name="P1047"><text:span text:style-name="T1048">71.12</text:span><text:span text:style-name="T1049">.</text:span><text:span text:style-name="T1050"><text:s/></text:span><text:span text:style-name="T1051">kai teisėjas sprendė laikinųjų apsaugos priemonių taikymo ar įrodymų užtikrinimo iki ieškinio padavimo teismui klausimą ir per teismo nustatytą terminą, jei prašymas buvo patenkintas, arba kol neįsiteisėjo nutartis, jei prašymas buvo atmestas, g</text:span><text:span text:style-name="T1052">aunamas ieškinys, šio ieškinio pagrindu užvestą naują civilinę bylą skiriant nagrinėti tam pačiam teisėjui;</text:span></text:p>
      <text:p text:style-name="P1053"><text:span text:style-name="T1054">71.13</text:span><text:span text:style-name="T1055">. bylos pagal prašymus dėl bylų sujungimo, teismingumo, taip pat bylos pagal pareiškimus dėl apylinkių teismų teisėjų nušalinimo ir kitais<text:s/></text:span><text:span text:style-name="T1056">Civilinio proceso kodekse nurodytais atvejais, kai šių klausimų sprendimas priskirtas Civilinių bylų skyriaus pirmininko kompetencijai, skiriamos nagrinėti Civilinių bylų skyriaus pirmininkui</text:span><text:span text:style-name="T1057">, o jam negalint – Teismo pirmininkui</text:span><text:span text:style-name="T1058">. Tokia pačia tvarka Teismo</text:span><text:span text:style-name="T1059"><text:s/></text:span><text:span text:style-name="T1060">pirmininkui skiriamos bylos pagal prašymus dėl antstolio veiklos teritorijos pakeitimo;</text:span></text:p>
      <text:p text:style-name="P1061"><text:span text:style-name="T1062">71.14</text:span><text:span text:style-name="T1063">.<text:s/></text:span><text:span text:style-name="T1064">Taisyklių 71</text:span><text:span text:style-name="T1065">1</text:span><text:span text:style-name="T1066"><text:s/>punkte nurodytu atveju.</text:span><text:s/></text:p>
      <text:p text:style-name="P1067">Punkto pakeitimai:</text:p>
      <text:p text:style-name="P1068"><text:span text:style-name="T1069">Nr.<text:s/></text:span><text:a xlink:href="https://www.e-tar.lt/portal/legalAct.html?documentId=60653cd0b80811ed8df094f359a60216" office:target-frame-name="_top" xlink:show="replace"><text:span text:style-name="T1070">V-22</text:span></text:a><text:span text:style-name="T1071">, 2023-03-01, paskelbta TAR 2023-03-01, i. k. 2023-03733</text:span></text:p>
      <text:p text:style-name="Normal"/>
      <text:p text:style-name="P1072"><text:span text:style-name="T1073">71</text:span><text:span text:style-name="T1074">1</text:span><text:span text:style-name="T1075">.</text:span><text:span text:style-name="T1076"><text:s/></text:span><text:span text:style-name="T1077">Išsibalansavus teisėjų darbo krūviui, t. y. civilinių bylų kiekiui, tenkančiam vienam tei</text:span><text:span text:style-name="T1078">sėjui nuo kalendorinių metų pradžios esant 20 ar daugiau procentų mažesniam nei kitų teisėjų, dirbusių tokį patį laiko tarpą, vidutiniam gautam tos pačios kategorijos bylų kiekiui, Teismo pirmininko įsakymu teisėjų darbo krūvis gali būti koreguojamas.</text:span></text:p>
      <text:p text:style-name="P1079"><text:span text:style-name="T1080">72</text:span><text:span text:style-name="T1081">. Paskirtoje pirmosios instancijos byloje teisėjui nusišalinus ar jį nušalinus nuo bylos nagrinėjimo, taip pat esant kitų aplinkybių, kai teisėjas negali nagrinėti paskirtos bylos, jis pakeičiamas kitu automatizuotos atrankos būdu parinktu teisėju.</text:span></text:p>
      <text:p text:style-name="P1082"><text:span text:style-name="T1083">73</text:span><text:span text:style-name="T1084">. Kai paskirtoje apeliacine tvarka nagrinėti byloje teisėjas pranešėjas nusišalina ar jį nušalinus nuo bylos nagrinėjimo, taip pat esant kitų aplinkybių, kai teisėjas pranešėjas negali nagrinėti paskirtos bylos, jis pakeičiamas kitu automatizuotu atrankos</text:span><text:span text:style-name="T1085"><text:s/>būdu parinktu teisėju.<text:s/></text:span></text:p>
      <text:p text:style-name="P1086"><text:span text:style-name="T1087">Jeigu, keičiant teisėją pranešėją kolegialiai nagrinėjamoje civilinėje byloje, Modulis parenka teisėją, <text:s/></text:span><text:span text:style-name="T1088">kuris yra kitos nuolatinės teisėjų kolegijos sudėtyje, bylos nagrinėjimui <text:s/>skiriama nuolatinė teisėjų kolegija, kurios sudėtyje yra naujai paskirtas teisėjas pranešėjas (t. y. pakeičiami ir teisėjų kolegijos nariai).<text:s/></text:span></text:p>
      <text:p text:style-name="P1089"><text:span text:style-name="T1090">Jeigu, keičiant teisėją pranešėją kole</text:span><text:span text:style-name="T1091">gialiai nagrinėjamoje civilinėje byloje, Modulis parenka teisėją,<text:s/></text:span><text:span text:style-name="T1092">esantį<text:s/></text:span><text:span text:style-name="T1093">jau paskirtos</text:span><text:span text:style-name="T1094"><text:s/>kolegijos nariu, jis ir skiriamas pranešėju, o kitu teisėjų kolegijos nariu eilės tvarka skiriamas teisėjas<text:s/></text:span><text:span text:style-name="T1095">pagal Taisyklių 74 punkte numatytą teisėjų kolegijos nario pa</text:span><text:span text:style-name="T1096">rinkimo / keitimo tvarką.<text:s/></text:span></text:p>
      <text:p text:style-name="P1097"><text:span text:style-name="T1098">Teisėjui pranešėjui, nusišalinusiam ar nušalintam nuo civilinės bylos nagrinėjimo, jo pasirinktą bylų skirstymo savaitę skiriama nagrinėti papildoma byla.</text:span></text:p>
      <text:p text:style-name="P1099"><text:span text:style-name="T1100">74</text:span><text:span text:style-name="T1101">. Paskirtoje byloje teisėjų kolegijos nariui (ne pranešėjui) nusišalinus ar jį nušalinus nuo bylos nagrinėjimo, taip pat esant kitų aplinkybių, kai kolegijos narys negali nagrinėti paskirtos bylos, jis keičiamas kitu teisėju.<text:s/></text:span></text:p>
      <text:p text:style-name="P1102"><text:span text:style-name="T1103">Vietoje negalinčio nagrinėti<text:s/></text:span><text:span text:style-name="T1104">bylų teisėjų kolegijos nario eilės tvarka skiriamas vis kitas <text:s/>teisėjas laikantis<text:s/></text:span><text:span text:style-name="T1105">teisėjų kolegijos nario parinkimo / keitimo sąrašo eiliškumo, kuris sudaromas pagal</text:span><text:span text:style-name="T1106"><text:s/>teisėjų kodus<text:s/></text:span><text:span text:style-name="T1107">didėjimo tvarka.</text:span><text:span text:style-name="T1108"><text:s/></text:span><text:span text:style-name="T1109">Tais atvejais, kai teisėjų kolegijos narį (narius) dėl tos<text:s/></text:span><text:span text:style-name="T1110">pačios priežasties reikia pakeisti keliose bylose,<text:s/></text:span><text:span text:style-name="T1111">kiekvienoje tokioje byloje<text:s/></text:span><text:span text:style-name="T1112">vietoje negalinčio nagrinėti bylų teisėjo eilės tvarka skiriamas kitas teisėjas pagal kolegijos nario parinkimo / keitimo sąrašo eiliškumą.<text:s/></text:span><text:span text:style-name="T1113"><text:s/></text:span><text:span text:style-name="T1114">Šiame punkte numatyta tvarka taikoma<text:s/></text:span><text:span text:style-name="T1115">ir parenkant teisėjų kolegijos narį(-ius) į nepilnos sudėties nuolatinę teisėjų kolegiją.</text:span></text:p>
      <text:p text:style-name="P1116"><text:span text:style-name="T1117">Esant galimybei, teisėjas į teisėjų kolegijos narius skiriamas ne daugiau kaip penkiose apeliacine tvarka per savaitę nagrinėjamose bylose.<text:s/></text:span><text:span text:style-name="T1118">Susidarius teisėjų kolegij</text:span><text:span text:style-name="T1119">os narių darbo krūvio skirtumui, numatytam Taisyklių</text:span><text:span text:style-name="T1120"><text:s/></text:span><text:span text:style-name="T1121">71</text:span><text:span text:style-name="T1122">1</text:span><text:span text:style-name="T1123"><text:s/>punkte,</text:span><text:span text:style-name="T1124"><text:s/></text:span><text:span text:style-name="T1125">nuo šio punkto antroje dalyje numatyto eiliškumo gali būti nukrypstama.</text:span><text:span text:style-name="T1126"><text:s/></text:span></text:p>
      <text:p text:style-name="P1127"><text:span text:style-name="T1128">75</text:span><text:span text:style-name="T1129">.<text:s/></text:span><text:span text:style-name="T1130">Nagrinėjant civilines bylas apeliacine tvarka, teisėjui, kuriam Teisėjų tarybos nustatyta tvarka ir teismo pir</text:span><text:span text:style-name="T1131">mininko įsakymu sumažintas darbo su bylomis krūvis, pasirinktu laikotarpiu skiriama atitinkamu procentu (tokiu, koks sumažintas darbo su bylomis krūvis) mažiau bylų su apeliaciniais ir (arba) atskiraisiais skundais, tačiau per kalendorinius metus paskirtų<text:s/></text:span><text:span text:style-name="T1132">nagrinėti bylų skaičius procentine išraiška negali būti mažesnis nei yra sumažintas darbo su bylomis krūvis.</text:span></text:p>
      <text:p text:style-name="P1133"/>
      <text:p text:style-name="P1134"><text:span text:style-name="T1135">V</text:span><text:span text:style-name="T1136"><text:s/>SKYRIUS<text:s/></text:span></text:p>
      <text:p text:style-name="P1137"><text:span text:style-name="T1138">BAIGIAMOSIOS NUOSTATOS</text:span></text:p>
      <text:p text:style-name="P1139"/>
      <text:p text:style-name="P1140"><text:span text:style-name="T1141">76</text:span><text:span text:style-name="T1142">. Esant Taisyklėse nenumatytai situacijai, Teismo ar skyrių pirmininkai turi teisę nuspręsti, kokiu</text:span><text:span text:style-name="T1143"><text:s/>būdu bus parenkamas teisėjas ar teisėjų kolegija konkrečiai bylai ar prašymui išnagrinėti. Kiekvienu tokiu atveju turi būti laikomasi nešališkumo, skaidrumo, nepriklausomumo ir bylų nagrinėjimo operatyvumo principų bei išdėstomi priimto sprendimo motyvai.</text:span></text:p>
      <text:p text:style-name="P1144"><text:span text:style-name="T1145">77</text:span><text:span text:style-name="T1146">. Bylų paskirstymo teisėjams ir teisėjų kolegijų sudarymo Klaipėdos apygardos teisme vidinę administracinę priežiūrą vykdo Teismo pirmininkas arba jo įgalioti asmenys. Už Taisyklių pažeidimus atsakoma teisės aktuose nustatyta tvarka.<text:s/></text:span></text:p>
      <text:p text:style-name="P1147"/>
      <text:p text:style-name="P1148"/>
      <text:p text:style-name="P1149"><text:span text:style-name="T1150">Pakeitim</text:span><text:span text:style-name="T1151">ai:</text:span></text:p>
      <text:p text:style-name="P1152"/>
      <text:p text:style-name="P1153"><text:span text:style-name="T1154">1.</text:span></text:p>
      <text:p text:style-name="P1155"><text:span text:style-name="T1156">Klaipėdos apygardos teismas, Įsakymas</text:span></text:p>
      <text:p text:style-name="P1157"><text:span text:style-name="T1158">Nr.<text:s/></text:span><text:a xlink:href="https://www.e-tar.lt/portal/legalAct.html?documentId=fc21d570b02f11ec8d9390588bf2de65" office:target-frame-name="_top" xlink:show="replace"><text:span text:style-name="T1159">V-45</text:span></text:a><text:span text:style-name="T1160">, 2022-03-30, paskelbta TAR 2022-03-31, i. k. 2022-06475</text:span></text:p>
      <text:p text:style-name="P1161"><text:span text:style-name="T1162">Dėl 2021 m. gegužės 28 d. įsakymo Nr. V-61 „Dėl</text:span><text:span text:style-name="T1163"><text:s/>Bylų paskirstymo teisėjams ir teisėjų kolegijų sudarymo Klaipėdos apygardos teisme taisyklių patvirtinimo“ pakeitimo</text:span></text:p>
      <text:p text:style-name="P1164"/>
      <text:p text:style-name="P1165"><text:span text:style-name="T1166">2.</text:span></text:p>
      <text:p text:style-name="P1167"><text:span text:style-name="T1168">Klaipėdos apygardos teismas, Įsakymas</text:span></text:p>
      <text:p text:style-name="P1169"><text:span text:style-name="T1170">Nr.<text:s/></text:span><text:a xlink:href="https://www.e-tar.lt/portal/legalAct.html?documentId=9b1eb7f0b41411ec8d9390588bf2de65" office:target-frame-name="_top" xlink:show="replace"><text:span text:style-name="T1171">V-54</text:span></text:a><text:span text:style-name="T1172">, 2022-04-04, paskelbta TAR 2022-04-05, i. k. 2022-07085</text:span></text:p>
      <text:p text:style-name="P1173"><text:span text:style-name="T1174">Dėl 2021 m. gegužės 28 d. įsakymo Nr. V-61 „Dėl Bylų paskirstymo teisėjams ir teisėjų kolegijų suda</text:span><text:span text:style-name="T1175">rymo Klaipėdos apygardos teisme taisyklių patvirtinimo“ pakeitimo</text:span></text:p>
      <text:p text:style-name="P1176"/>
      <text:p text:style-name="P1177"><text:span text:style-name="T1178">3.</text:span></text:p>
      <text:p text:style-name="P1179"><text:span text:style-name="T1180">Klaipėdos apygardos teismas, Įsakymas</text:span></text:p>
      <text:p text:style-name="P1181"><text:span text:style-name="T1182">Nr.<text:s/></text:span><text:a xlink:href="https://www.e-tar.lt/portal/legalAct.html?documentId=60653cd0b80811ed8df094f359a60216" office:target-frame-name="_top" xlink:show="replace"><text:span text:style-name="T1183">V-22</text:span></text:a><text:span text:style-name="T1184">, 2023-03-01, paskelbta TAR 2023-03-01, i.</text:span><text:span text:style-name="T1185"><text:s/>k. 2023-03733</text:span></text:p>
      <text:p text:style-name="P1186"><text:span text:style-name="T1187">Dėl 2021 m. gegužės 28 d. įsakymo Nr. V-61 „Dėl Bylų paskirstymo teisėjams ir teisėjų kolegijų sudarymo Klaipėdos apygardos teisme taisyklių patvirtinimo“ pakeitimo</text:span></text:p>
      <text:p text:style-name="P1188"/>
      <text:p text:style-name="P1189"><text:span text:style-name="T1190">4.</text:span></text:p>
      <text:p text:style-name="P1191"><text:span text:style-name="T1192">Klaipėdos apygardos teismas, Įsakymas</text:span></text:p>
      <text:p text:style-name="P1193"><text:span text:style-name="T1194">Nr.<text:s/></text:span><text:a xlink:href="https://www.e-tar.lt/portal/legalAct.html?documentId=73464320f47c11ed9978886e85107ab2" office:target-frame-name="_top" xlink:show="replace"><text:span text:style-name="T1195">V-50</text:span></text:a><text:span text:style-name="T1196">, 2023-05-17, paskelbta TAR 2023-05-17, i. k. 2023-09263</text:span></text:p>
      <text:p text:style-name="P1197"><text:span text:style-name="T1198">Dėl 2021 m. gegužės 28 d. įsakymo Nr. V-61 „Dėl Bylų paskirstymo teisėjams ir teisėjų kolegijų sudarymo Klaipėdos apygardos tei</text:span><text:span text:style-name="T1199">sme taisyklių patvirtinimo“ pakeitimo</text:span></text:p>
      <text:p text:style-name="P1200"/>
      <text:p text:style-name="P1201"><text:span text:style-name="T1202">5.</text:span></text:p>
      <text:p text:style-name="P1203"><text:span text:style-name="T1204">Klaipėdos apygardos teismas, Įsakymas</text:span></text:p>
      <text:p text:style-name="P1205"><text:span text:style-name="T1206">Nr.<text:s/></text:span><text:a xlink:href="https://www.e-tar.lt/portal/legalAct.html?documentId=02659b40d57411eead77e967e3995264" office:target-frame-name="_top" xlink:show="replace"><text:span text:style-name="T1207">V-14</text:span></text:a><text:span text:style-name="T1208">, 2024-02-27, paskelbta TAR 2024-02-27, i. k. 2024-03625</text:span></text:p>
      <text:p text:style-name="P1209"><text:span text:style-name="T1210">Dėl 2021 m. g</text:span><text:span text:style-name="T1211">egužės 28 d. įsakymo Nr. V-61 „Dėl Bylų paskirstymo teisėjams ir teisėjų kolegijų sudarymo Klaipėdos apygardos teisme taisyklių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1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66"><text:span text:style-name="T67"><text:page-number text:fixed="false">14</text:page-number></text:span></text:p>
        <text:p text:style-name="P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Daugėlaitė</meta:initial-creator>
    <dc:creator>adlibuser</dc:creator>
    <meta:creation-date>2024-03-02T14:26:00Z</meta:creation-date>
    <dc:date>2024-03-02T14:26:00Z</dc:date>
    <meta:template xlink:href="Normal.dotm" xlink:type="simple"/>
    <meta:editing-cycles>2</meta:editing-cycles>
    <meta:editing-duration>PT0S</meta:editing-duration>
    <meta:document-statistic meta:page-count="3" meta:paragraph-count="343" meta:word-count="8389" meta:character-count="59056" meta:row-count="1545" meta:non-whitespace-character-count="51010"/>
  </office:meta>
</office:document-meta>
</file>