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<text:s/>MINISTRO, VALSTYBĖS LYGIO EKSTREMALIOSIOS SITUACIJOS VALSTYBĖS OPERACIJŲ</text:p>
      <text:p text:style-name="P14"><text:span text:style-name="T15">VADOVO 2020 M. LAPKRIČIO 6 D. SPRENDIMO NR. V-2547 „</text:span><text:span text:style-name="T16">DĖL PIRMINIO PROFESINIO MOKYMO VYKDYMO BŪTINŲ SĄLYGŲ</text:span><text:span text:style-name="T17">“ PAKEITIMO</text:span></text:p>
      <text:p text:style-name="P18"/>
      <text:p text:style-name="P19">2021 m. lapkričio 12 d. Nr. V-2559</text:p>
      <text:p text:style-name="P20">Vilnius</text:p>
      <text:p text:style-name="P21"/>
      <text:p text:style-name="P22"/>
      <text:p text:style-name="P23"><text:span text:style-name="T24">1</text:span><text:span text:style-name="T25">. P a k e i č i u</text:span><text:span text:style-name="T26"><text:s/></text:span><text:span text:style-name="T27">Lietuvos Respublikos sveikatos apsaugos ministro, valstybės lygio ekstremaliosios situacijos valstybės operacijų vadovo 2020 m. lapkričio 6 d. sprendimą Nr. V-2547 „D</text:span>ėl pirminio profesinio mokymo vykdymo būtinų sąlygų<text:span text:style-name="T28">“ ir 1.1 papunktį išdėstau taip:</text:span></text:p>
      <text:p text:style-name="P29"><text:span text:style-name="T30">„</text:span><text:span text:style-name="T31">1.1</text:span><text:span text:style-name="T32">. Kad asmenys<text:s/></text:span><text:span text:style-name="T33">mokymo vykdymo vietose uždarose patalpose</text:span><text:span text:style-name="T34"><text:s/>dėvėtų medicinines veido kaukes arba respiratorius,<text:s/></text:span><text:span text:style-name="T35">kurie priglunda prie veido ir visiškai dengia nosį ir burną</text:span><text:span text:style-name="T36"><text:s/>(toliau – kaukė).<text:s/></text:span><text:span text:style-name="T37">Kaukių leidžiama nedėvėti<text:s/></text:span><text:span text:style-name="T38">asmenims, kai jie sportuoja,<text:s/></text:span><text:span text:style-name="T39">veiklų, kurių n</text:span><text:span text:style-name="T40">egalima atlikti būnant su kauke, vykdymo metu, taip pat<text:s/></text:span><text:span text:style-name="T41">neįgalumą turintiems asmenims, kurie dėl savo sveikatos būklės kaukių dėvėti negali ar jų dėvėjimas gali pakenkti asmens sveikatos būklei (rekomenduojama dėvėti veido skydelį). Jei darbuotojas negali<text:s/></text:span><text:span text:style-name="T42">dėvėti kaukės dėl vykdomos veiklos pobūdžio (pvz.<text:s/></text:span><text:soft-page-break/><text:span text:style-name="T43">darbas su klausos negalią turinčiais asmenimis), gali būti naudojamos kitos riziką mažinančios priemonės (pvz., veido skydeliai).“</text:span></text:p>
      <text:p text:style-name="P44"><text:span text:style-name="T45">2</text:span><text:span text:style-name="T46">.<text:s/></text:span><text:span text:style-name="T47">N u s t a t a u, kad šis sprendimas įsigalioja 2021 m. lapkričio</text:span><text:span text:style-name="T48"><text:s/>15 d.</text:span></text:p>
      <text:p text:style-name="Normal"/>
      <text:p text:style-name="Normal"/>
      <text:p text:style-name="Normal"/>
      <text:p text:style-name="Normal"><text:span text:style-name="T49">Sveikatos apsaugos ministras,<text:s/></text:span><text:span text:style-name="T50">valstybės lygio</text:span></text:p>
      <text:p text:style-name="Normal"><text:span text:style-name="T51">ekstremaliosios situacijos valstybės operacijų vadovas<text:s/></text:span><text:span text:style-name="T52"><text:tab/></text:span><text:span text:style-name="T53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2:30:00Z</meta:creation-date>
    <dc:date>2022-05-17T12:30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4" meta:word-count="193" meta:character-count="1607" meta:row-count="51" meta:non-whitespace-character-count="1428"/>
  </office:meta>
</office:document-meta>
</file>