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style:font-weight-complex="bold" style:font-size-complex="12pt" style:language-asian="fr" style:country-asian="FR"/>
    </style:style>
    <style:style style:name="T1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ru" style:country-asian="RU"/>
    </style:style>
    <style:style style:name="T229" style:parent-style-name="DefaultParagraphFont" style:family="text">
      <style:text-properties style:font-name-asian="Calibri" style:font-size-complex="12pt" style:language-asian="ru" style:country-asian="RU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text-transform="uppercase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11 iki 2021-12-20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<text:s/></text:span><text:soft-page-break/><text:span text:style-name="T102">veikia<text:s/></text:span><text:span text:style-name="T103">Neveiksnių asmenų būklės peržiūrėjimo k</text:span><text:span text:style-name="T104">omisija, administracijai. Jei<text:s/></text:span><text:span text:style-name="T105">Neveiksnių asmenų būklės peržiūrėjimo k</text:span><text:span text:style-name="T106">omisija sudaryta kelioms savivaldybėms, atlygį už darbą šios<text:s/></text:span><text:span text:style-name="T107">k</text:span><text:span text:style-name="T108">omisijos posėdyje<text:s/></text:span><text:span text:style-name="T109">jos nariams moka savivaldybės administracija, nurodyta bendrame atitinkamų savivaldybių tarybų sutarime<text:s/></text:span><text:span text:style-name="T110">sutarčių pagrindu</text:span><text:span text:style-name="T111">.</text:span></text:p>
      <text:p text:style-name="P112"><text:span text:style-name="T113">1.6</text:span><text:span text:style-name="T114">. Atlygis už<text:s/></text:span><text:span text:style-name="T115">pasirengimą<text:s/></text:span><text:span text:style-name="T116">šio nutarimo 1.1 papunktyje nurodytos<text:s/></text:span><text:span text:style-name="T117">komisijos ar<text:s/></text:span><text:span text:style-name="T118">T</text:span><text:span text:style-name="T119">eisėjų garbės teismo posėdyje nagrinėti vieną par</text:span><text:span text:style-name="T120">aišką, pareiškimą, prašymą ar skundą ir už<text:s/></text:span><text:span text:style-name="T121">darbą</text:span><text:span text:style-name="T122"><text:s/>šio nutarimo 1.1–1.2 papunkčiuose nurodytos komisijos, darbo grupės ar<text:s/></text:span><text:span text:style-name="T123">T</text:span><text:span text:style-name="T124">eisėjų</text:span><text:span text:style-name="T125"><text:s/>garbės teism</text:span><text:span text:style-name="T126">o posėdyje sumokamas ne vėliau kaip praėjus 15 dienų po darbo<text:s/></text:span><text:span text:style-name="T127">šio nutarimo 1.1–1.2 papunkčiuose nurodytos komisijos,</text:span><text:span text:style-name="T128"><text:s/>darbo grupės ar<text:s/></text:span><text:span text:style-name="T129">T</text:span><text:span text:style-name="T130">eisėjų</text:span><text:span text:style-name="T131"><text:s/>garbės teismo</text:span><text:span text:style-name="T132"><text:s/>posėdyje. Atlygis už<text:s/></text:span><text:span text:style-name="T133">pasirengimą<text:s/></text:span><text:span text:style-name="T134">šio nutarimo 1.1 papunktyje nurodytos<text:s/></text:span><text:span text:style-name="T135">komisijos ar<text:s/></text:span><text:span text:style-name="T136">T</text:span><text:span text:style-name="T137">eisėjų garbės teismo posėdyje nagrinėti vieną paraišką, pareiškimą, prašymą ar skundą ir<text:s/></text:span><text:span text:style-name="T138">už darbą<text:s/></text:span><text:span text:style-name="T139">šio nutarimo 1.1–1.2 papunkčiuose<text:s/></text:span><text:span text:style-name="T140">nurodytos komisijos, darbo grupės ir<text:s/></text:span><text:span text:style-name="T141">T</text:span><text:span text:style-name="T142">eisėjų</text:span><text:span text:style-name="T143"><text:s/>garbės teismo</text:span><text:span text:style-name="T144"><text:s/></text:span><text:span text:style-name="T145">posėdyje</text:span><text:span text:style-name="T146"><text:s/>pervedamas į<text:s/></text:span><text:span text:style-name="T147">šio nutarimo 1.1–1.2 papunkčiuose nurodytos komisijos, darbo grupės ir<text:s/></text:span><text:span text:style-name="T148">T</text:span><text:span text:style-name="T149">eisėjų</text:span><text:span text:style-name="T150"><text:s/>garbės teismo</text:span><text:span text:style-name="T151"><text:s/>nario nurodytą sąskaitą Lietuvos Respublikoje ar kitoje Europos Sąjungos valstybėj</text:span><text:span text:style-name="T152">e narėje veikiančioje kredito ar mokėjimo įstaigoje.</text:span></text:p>
      <text:p text:style-name="P153"><text:span text:style-name="T154">1.7</text:span><text:span text:style-name="T155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6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7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8">mų įstaigų sudarytų darbo grupių (komisijų) teisės aktų projektams rengti narių darbas apmokamas iš valstybės biudžeto ar valstybės pinigų fondų išlaikomų įstaigų, inicijuojančių<text:s/></text:span><text:soft-page-break/><text:span text:style-name="T159">teisės akto projekto rengimą, patvirtintų asignavimų. Neveiksnių asmenų būklė</text:span><text:span text:style-name="T160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1">teisingumo m</text:span><text:span text:style-name="T162">inisterijai valstybės biudžete patvirtintų</text:span><text:span text:style-name="T163"><text:s/></text:span><text:span text:style-name="T164">Valstybės garantuojamos teisinės pagalbos tarnybai skiriamų asignavimų.</text:span><text:s/></text:p>
      <text:p text:style-name="P165">Papunkčio pakeitimai:</text:p>
      <text:p text:style-name="P166"><text:span text:style-name="T167">Nr.<text:s/></text:span><text:a xlink:href="https://www.e-tar.lt/portal/legalAct.html?documentId=018ac2703ad811eb8d9fe110e148c770" office:target-frame-name="_top" xlink:show="replace"><text:span text:style-name="T168">1401</text:span></text:a><text:span text:style-name="T169">, 2020-12-09</text:span><text:span text:style-name="T170">, paskelbta TAR 2020-12-10, i. k. 2020-26858</text:span></text:p>
      <text:p text:style-name="Normal"/>
      <text:p text:style-name="P171"><text:span text:style-name="T172">2</text:span><text:span text:style-name="T173">. Įgalioti:</text:span></text:p>
      <text:p text:style-name="P174"><text:span text:style-name="T175">2.1</text:span><text:span text:style-name="T176">. Lietuvos Respublikos socialinės apsaugos ir darbo ministeriją:</text:span></text:p>
      <text:p text:style-name="P177"><text:span text:style-name="T178">2.1.1</text:span><text:span text:style-name="T179">. patvirtinti Valstybės ir savivaldybių įstaigų darbuotojų, išskyrus mokytojus, pareigybių aprašymo metodiką;</text:span><text:s/></text:p>
      <text:p text:style-name="P180">Papunkčio pakeitimai:</text:p>
      <text:p text:style-name="P181"><text:span text:style-name="T182">Nr.<text:s/></text:span><text:a xlink:href="https://www.e-tar.lt/portal/legalAct.html?documentId=d060949040ff11ea829bc2bea81c1194" office:target-frame-name="_top" xlink:show="replace"><text:span text:style-name="T183">54</text:span></text:a><text:span text:style-name="T184">, 2020-01-22, paskelbta TAR 2020-01-27, i. k. 2020-01219</text:span></text:p>
      <text:p text:style-name="Normal"/>
      <text:p text:style-name="P185"><text:span text:style-name="T186">2.1.2</text:span><text:span text:style-name="T187">. nustatyti darbo ginčų komisijos narių ir arbitrų atlygio dydį ir</text:span><text:span text:style-name="T188"><text:s/>mokėjimo tvarką;</text:span></text:p>
      <text:p text:style-name="P189"><text:span text:style-name="T190">2.1.3</text:span><text:span text:style-name="T191">. nustatyti Nevyriausybinių organizacijų fondo tarybos narių atlygio dydį ir mokėjimo tvarką;</text:span><text:s/></text:p>
      <text:p text:style-name="P192">Papildyta papunkčiu:</text:p>
      <text:p text:style-name="P193"><text:span text:style-name="T194">Nr.<text:s/></text:span><text:a xlink:href="https://www.e-tar.lt/portal/legalAct.html?documentId=99efe700e1e811ea9342c1d4e2ff6ff6" office:target-frame-name="_top" xlink:show="replace"><text:span text:style-name="T195">889</text:span></text:a><text:span text:style-name="T196">,<text:s/></text:span><text:span text:style-name="T197">2020-08-12, paskelbta TAR 2020-08-19, i. k. 2020-17535</text:span></text:p>
      <text:p text:style-name="Normal"/>
      <text:p text:style-name="P198"><text:span text:style-name="T199">2.2</text:span><text:span text:style-name="T200">. Lietuvos Respublikos kultūros ministeriją nustatyti Kultūros centrų tarybos, Bibliotekų tarybos, Muziejų tarybos, Profesionaliojo scenos meno įstaigų tarybos, Meno kūrėjo ir meno kūrėjų<text:s/></text:span><text:span text:style-name="T201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2">o tarybos, Kilnojamųjų<text:s/></text:span><text:soft-page-break/><text:span text:style-name="T203">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4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5">narių atlygio dydį ir mokėjimo tvarką;</text:span></text:p>
      <text:p text:style-name="P206"><text:span text:style-name="T207">2.3</text:span><text:span text:style-name="T208">. Lietuvos Respublikos sveikatos apsaugos ministeriją nustatyti Centrinės darbo medicinos ekspertų komisijos ir Lietuvos bioetikos komiteto biomedicininių tyrimų ekspertų grupės narių atlygio dydį ir mokėjimo t</text:span><text:span text:style-name="T209">varką;</text:span><text:s/></text:p>
      <text:p text:style-name="P210">Papunkčio pakeitimai:</text:p>
      <text:p text:style-name="P211"><text:span text:style-name="T212">Nr.<text:s/></text:span><text:a xlink:href="https://www.e-tar.lt/portal/legalAct.html?documentId=81d68630c1b611ea9815f635b9c0dcef" office:target-frame-name="_top" xlink:show="replace"><text:span text:style-name="T213">748</text:span></text:a><text:span text:style-name="T214">, 2020-07-01, paskelbta TAR 2020-07-09, i. k. 2020-15339</text:span></text:p>
      <text:p text:style-name="Normal"/>
      <text:p text:style-name="P215"><text:span text:style-name="T216">2.4</text:span><text:span text:style-name="T217">. Lietuvos Respublikos teisingumo ministeriją nustatyti<text:s/></text:span><text:span text:style-name="T218">V</text:span><text:span text:style-name="T219">artojimo ginčų komisijos</text:span><text:span text:style-name="T220"><text:s/>narių atlygio dydį ir mokėjimo tvarką;</text:span></text:p>
      <text:p text:style-name="P221"><text:span text:style-name="T222">2.5</text:span><text:span text:style-name="T223">. Lietuvos Respublikos žemės ūkio ministeriją nustatyti T</text:span><text:span text:style-name="T224">autinio paveldo produktų, tradicinių amatų neformaliojo mokymo programų sertifikavimo ir tradicinių amatų meistrų atestavimo</text:span><text:span text:style-name="T225"><text:s/>ek</text:span><text:span text:style-name="T226">spertų komisijos narių atlygio dydį ir mokėjimo tvarką.<text:s/></text:span></text:p>
      <text:p text:style-name="P227"><text:span text:style-name="T228">2.6</text:span><text:span text:style-name="T229">. Lietuvos Respublikos vidaus reikalų ministeriją nustatyti savivaldybių tarybų Etikos komisijos narių ir Antikorupcijos komisijos narių,<text:s/></text:span><text:span text:style-name="T230">kurie nėra savivaldybės tarybos nariai, atlygio dydį i</text:span><text:span text:style-name="T231">r mokėjimo tvarką.</text:span><text:s/></text:p>
      <text:p text:style-name="P232">Papildyta papunkčiu:</text:p>
      <text:p text:style-name="P233"><text:span text:style-name="T234">Nr.<text:s/></text:span><text:a xlink:href="https://www.e-tar.lt/portal/legalAct.html?documentId=67f5258011fd11ec9f09e7df20500045" office:target-frame-name="_top" xlink:show="replace"><text:span text:style-name="T235">718</text:span></text:a><text:span text:style-name="T236">, 2021-09-08, paskelbta TAR 2021-09-10, i. k. 2021-19131</text:span></text:p>
      <text:p text:style-name="Normal"/>
      <text:p text:style-name="P237"><text:span text:style-name="T238">3</text:span><text:span text:style-name="T239">. Pripažinti netekusiais galios:</text:span></text:p>
      <text:p text:style-name="P240"><text:span text:style-name="T241">3.1</text:span><text:span text:style-name="T242">.</text:span><text:span text:style-name="T243"><text:s/>Lietuvos Respublikos Vyriausybės 2008 m. liepos 9 d. nutarimą Nr. 701</text:span><text:span text:style-name="T244"><text:s/>„</text:span><text:span text:style-name="T245">Dėl Atlyginimo už teisės aktų rengimą ir ekspertizę komisijų ir darbo grupių, kurias sudaro Lietuvos Respublikos<text:s/></text:span><text:soft-page-break/><text:span text:style-name="T246">Seimas, Lietuvos Respublikos Seimo valdyba, Respublikos Prezidentas, Li</text:span><text:span text:style-name="T247">etuvos Respublikos Vyriausybė ar Ministras Pirmininkas, nariams tvarkos aprašo patvirtinimo“</text:span><text:span text:style-name="T248">;</text:span></text:p>
      <text:p text:style-name="P249"><text:span text:style-name="T250">3.2</text:span><text:span text:style-name="T251">.</text:span><text:span text:style-name="T252"><text:s/>Lietuvos Respublikos Vyriausybės 2011 m. gruodžio 21 d. nutarimą Nr. 1501 „Dėl<text:s/></text:span><text:span text:style-name="T253">Prokurorų atrankos komisijos, Vyriausiųjų prokurorų atrankos komisijos, Pr</text:span><text:span text:style-name="T254">okurorų etikos komisijos, Prokurorų atestacijos komisijos, Pretendentų egzaminų komisijos narių, išskyrus šių komisijų narius prokurorus, teisėjus, valstybės tarnautojus, darbo apmokėjimo</text:span><text:span text:style-name="T255">“;</text:span></text:p>
      <text:p text:style-name="P256"><text:span text:style-name="T257">3.3</text:span><text:span text:style-name="T258">.</text:span><text:span text:style-name="T259"><text:s/></text:span><text:span text:style-name="T260">Lietuvos Respublikos Vyriausybės 2014 m. rugsėjo 29 d.<text:s/></text:span><text:span text:style-name="T261">nutarimą Nr. 1021 „Dėl bazinės mėnesinės algos ir bazinio valandinio atlygio patvirtinimo“;</text:span></text:p>
      <text:p text:style-name="P262"><text:span text:style-name="T263">3.4</text:span><text:span text:style-name="T264">. Lietuvos Respublikos Vyriausybės 2015 m. gruodžio 23 d. nutarimą Nr. 1355 „Dėl Neveiksnių asmenų būklės peržiūrėjimo komisijos narių darbo apmokėjimo tvark</text:span><text:span text:style-name="T265">os aprašo patvirtinimo“.</text:span><text:s/></text:p>
      <text:p text:style-name="P266"/>
      <text:p text:style-name="P267"/>
      <text:p text:style-name="P268"/>
      <text:p text:style-name="P269">Ministras Pirmininkas<text:tab/>Saulius Skvernelis</text:p>
      <text:p text:style-name="P270"/>
      <text:p text:style-name="P271"/>
      <text:p text:style-name="P272"/>
      <text:p text:style-name="P273"><text:span text:style-name="T274">Socialinės apsaugos ir darbo</text:span><text:span text:style-name="T275"><text:s/>ministras</text:span><text:span text:style-name="T276"><text:tab/>Linas Kukuraitis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Vyriausybė, Nutarimas</text:span></text:p>
      <text:soft-page-break/>
      <text:p text:style-name="P286"><text:span text:style-name="T287">Nr.<text:s/></text:span><text:a xlink:href="https://www.e-tar.lt/portal/legalAct.html?documentId=2264d8e0758711e9b81587fcbd5a76f6" office:target-frame-name="_top" xlink:show="replace"><text:span text:style-name="T288">457</text:span></text:a><text:span text:style-name="T289">, 2019-05-08, paskelbta TAR 2019-05-13, i. k. 2019-07647</text:span></text:p>
      <text:p text:style-name="P290"><text:span text:style-name="T291">Dėl Lietuvos Respublikos Vyriausybės 2017 m. balandžio 5 d. nutarimo Nr. 253 „Dėl įgaliojimų suteikimo įgyvendinant Lietuvos Respublikos valstybės ir<text:s/></text:span><text:span text:style-name="T292">savivaldybių įstaigų darbuotojų darbo apmokėjimo įstatymą“ pakeitimo</text:span></text:p>
      <text:p text:style-name="P293"/>
      <text:p text:style-name="P294"><text:span text:style-name="T295">2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a69513909f1811e9878fc525390407ce" office:target-frame-name="_top" xlink:show="replace"><text:span text:style-name="T300">680</text:span></text:a><text:span text:style-name="T301">, 2019-07-03, paskelbta TAR<text:s/></text:span><text:span text:style-name="T302">2019-07-05, i. k. 2019-11209</text:span></text:p>
      <text:p text:style-name="P303"><text:span text:style-name="T304">Dėl Lietuvos Respublikos Vyriausybės 2017 m. balandžio 5 d. nutarimo Nr. 253 „Dėl Lietuvos Respublikos valstybės ir savivaldybių įstaigų darbuotojų ir komisijų narių darbo apmokėjimo įstatymo įgyvendinimo“ pakeitimo</text:span></text:p>
      <text:p text:style-name="P305"/>
      <text:p text:style-name="P306"><text:span text:style-name="T307">3.</text:span></text:p>
      <text:p text:style-name="P308"><text:span text:style-name="T309">Lietuvo</text:span><text:span text:style-name="T310">s Respublikos Vyriausybė, Nutarimas</text:span></text:p>
      <text:p text:style-name="P311"><text:span text:style-name="T312">Nr.<text:s/></text:span><text:a xlink:href="https://www.e-tar.lt/portal/legalAct.html?documentId=d060949040ff11ea829bc2bea81c1194" office:target-frame-name="_top" xlink:show="replace"><text:span text:style-name="T313">54</text:span></text:a><text:span text:style-name="T314">, 2020-01-22, paskelbta TAR 2020-01-27, i. k. 2020-01219</text:span></text:p>
      <text:p text:style-name="P315"><text:span text:style-name="T316">Dėl Lietuvos Respublikos Vyriausybės 2017 m. balandžio 5 d.</text:span><text:span text:style-name="T317"><text:s/>nutarimo Nr. 253 „Dėl Lietuvos Respublikos valstybės ir savivaldybių įstaigų darbuotojų ir komisijų narių darbo apmokėjimo įstatymo įgyvendinimo“ pakeitimo</text:span></text:p>
      <text:p text:style-name="P318"/>
      <text:p text:style-name="P319"><text:span text:style-name="T320">4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81d68630c1b611ea9815f635b9c0dcef" office:target-frame-name="_top" xlink:show="replace"><text:span text:style-name="T325">748</text:span></text:a><text:span text:style-name="T326">, 2020-07-01, paskelbta TAR 2020-07-09, i. k. 2020-15339</text:span></text:p>
      <text:p text:style-name="P327"><text:span text:style-name="T328">Dėl Lietuvos Respublikos Vyriausybės 2017 m. balandžio 5 d. nutarimo Nr. 253 „Dėl Lietuvos Respublikos valstybės ir savivaldybių įstaigų darbuotoj</text:span><text:span text:style-name="T329">ų darbo apmokėjimo ir komisijų narių atlygio už darbą įstatymo įgyvendinimo“ pakeitimo</text:span></text:p>
      <text:p text:style-name="P330"/>
      <text:p text:style-name="P331"><text:span text:style-name="T332">5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99efe700e1e811ea9342c1d4e2ff6ff6" office:target-frame-name="_top" xlink:show="replace"><text:span text:style-name="T337">889</text:span></text:a><text:span text:style-name="T338">, 2020-08-12, pas</text:span><text:span text:style-name="T339">kelbta TAR 2020-08-19, i. k. 2020-17535</text:span></text:p>
      <text:p text:style-name="P340"><text:span text:style-name="T341">Dėl Lietuvos Respublikos Vyriausybės 2017 m. balandžio 5 d. nutarimo Nr. 253 „Dėl Lietuvos Respublikos valstybės ir savivaldybių įstaigų darbuotojų darbo apmokėjimo ir komisijų narių atlygio už darbą įstatymo įgyvend</text:span><text:span text:style-name="T342">inimo“ pakeitimo</text:span></text:p>
      <text:p text:style-name="P343"/>
      <text:p text:style-name="P344"><text:span text:style-name="T345">6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018ac2703ad811eb8d9fe110e148c770" office:target-frame-name="_top" xlink:show="replace"><text:span text:style-name="T350">1401</text:span></text:a><text:span text:style-name="T351">, 2020-12-09, paskelbta TAR 2020-12-10, i. k. 2020-26858</text:span></text:p>
      <text:p text:style-name="P352"><text:span text:style-name="T353">Dėl Lietuvos Respublikos Vyri</text:span><text:span text:style-name="T354">ausybės 2017 m. balandžio 5 d. nutarimo Nr. 253 „Dėl Lietuvos Respublikos valstybės ir savivaldybių įstaigų darbuotojų darbo apmokėjimo ir komisijų narių atlygio už darbą įstatymo įgyvendinimo“ pakeitimo</text:span></text:p>
      <text:p text:style-name="P355"/>
      <text:p text:style-name="P356"><text:span text:style-name="T357">7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67f5258011fd11ec9f09e7df20500045" office:target-frame-name="_top" xlink:show="replace"><text:span text:style-name="T362">718</text:span></text:a><text:span text:style-name="T363">, 2021-09-08, paskelbta TAR 2021-09-10, i. k. 2021-19131</text:span></text:p>
      <text:p text:style-name="P364"><text:span text:style-name="T365">Dėl Lietuvos Respublikos Vyriausybės 2017 m. balandžio 5 d. nutarimo Nr. 253 „Dėl Lietuvos Respubli</text:span><text:span text:style-name="T366">kos valstybės ir savivaldybių įstaigų darbuotojų darbo apmokėjimo ir komisijų narių atlygio už darbą įstatymo įgyvend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1T07:05:00Z</meta:creation-date>
    <dc:date>2021-12-21T07:05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8" meta:paragraph-count="162" meta:word-count="1783" meta:character-count="13197" meta:row-count="609" meta:non-whitespace-character-count="11576"/>
  </office:meta>
</office:document-meta>
</file>