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fo:font-weight="bold" style:font-weight-asian="bold" style:font-weight-complex="bold"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name-asian="Calibri" style:font-size-complex="12pt" style:language-asian="ru" style:country-asian="RU"/>
    </style:style>
    <style:style style:name="T179" style:parent-style-name="DefaultParagraphFont" style:family="text">
      <style:text-properties style:font-name-asian="Calibri" style:font-size-complex="12pt" style:language-asian="ru" style:country-asian="RU"/>
    </style:style>
    <style:style style:name="T180" style:parent-style-name="DefaultParagraphFont" style:family="text">
      <style:text-properties style:font-name-asian="Calibri" style:font-size-complex="12pt" style:language-asian="ru" style:country-asian="RU"/>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fo:background-color="#FFFFFF"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24-04-06</text:span></text:p>
      <text:p text:style-name="P10"/>
      <text:p text:style-name="P11"><text:span text:style-name="T12">Nutarimas paskelbtas: TAR 2017-04-10, i. k. 2017-06087</text:span></text:p>
      <text:p text:style-name="P13"/>
      <text:p text:style-name="P14">Nauja redakcija nuo 2024-01-05:</text:p>
      <text:p text:style-name="Normal"><text:span text:style-name="T15">Nr.<text:s/></text:span><text:a xlink:href="https://www.e-tar.lt/portal/legalAct.html?documentId=c05ad390ab0811eea5a28c81c82193a8" office:target-frame-name="_top" xlink:show="replace"><text:span text:style-name="T16">15</text:span></text:a><text:span text:style-name="T17">, 2024-01-03, paskelbta TAR 2024-01-04, i. k. 2024-00165</text:span></text:p>
      <text:p text:style-name="P18"/>
      <text:p text:style-name="P19">LIETUVOS RESPUBLIKOS VYRIAUSYBĖ</text:p>
      <text:p text:style-name="P20"/>
      <text:p text:style-name="P21">NUTARIMAS</text:p>
      <text:p text:style-name="P22">DĖL LIETUVOS RESPUBLIKOS BIUDŽETINIŲ ĮSTAIGŲ DARBUOTOJŲ DARBO APMOKĖJIMO IR KOMISIJŲ NARIŲ ATLYGIO UŽ DARBĄ ĮSTATYMO ĮGYVENDINIMO<text:s/></text:p>
      <text:p text:style-name="P23"/>
      <text:p text:style-name="P24">2017 m. balandžio 5 d. Nr. 253</text:p>
      <text:p text:style-name="P25">Vilnius</text:p>
      <text:p text:style-name="P26"/>
      <text:p text:style-name="P27"><text:span text:style-name="T28">Vadovaudamasi Lietuvos Respublikos biudžetinių įstaigų darbuotojų darbo apmokėjimo ir komisijų narių atlygio už darbą įstatymo 12 straipsnio<text:s/></text:span><text:span text:style-name="T29">4 dalimi, Lietuvos Respublikos Vyriausybė</text:span><text:span text:style-name="T30"><text:s/>nutari</text:span><text:span text:style-name="T31">a:</text:span><text:span text:style-name="T32"><text:s/></text:span></text:p>
      <text:p text:style-name="P33"><text:span text:style-name="T34">1</text:span><text:span text:style-name="T35">. Nustatyti, kad:</text:span></text:p>
      <text:p text:style-name="P36"><text:span text:style-name="T37">1.1</text:span><text:span text:style-name="T38">.<text:s/></text:span><text:span text:style-name="T39">Neveiksnių asmenų būklės peržiūrėjimo komisijos, Pretendentų į teisėjus egzamino komisijos, Pretendentų į teisėjus atrankos komisijos, Teisėjų etikos ir drausmės komisijos,<text:s/></text:span><text:span text:style-name="T40">Nuolatinės teisėjų veiklos vertinimo komisijos prie Teisėjų tarybos, Teisėjų garbės teismo, Prokurorų atrankos komisijos, Viešųjų objektų atitikties totalitarinių, autoritarinių režimų ir jų ideologijų propagavimo juose draudimui vertinimo tarpinstitucinės</text:span><text:span text:style-name="T41"><text:s/>komisijos, Vyriausiųjų prokurorų atrankos komisijos, Prokurorų etikos komisijos, Prokurorų atestacijos komisijos,<text:s/></text:span><text:soft-page-break/><text:span text:style-name="T42">Pretendentų egzaminų komisijos narių atlygis už vieną dirbtą valandą komisijos ar Teisėjų garbės teismo posėdyje yra 0,005 Lietuvos Respublik</text:span><text:span text:style-name="T43">os pareiginės algos (atlyginimo) bazinio dydžio nustatymo ir asignavimų darbo užmokesčiui perskaičiavimo įstatyme nustatyto pareiginės algos (atlyginimo) bazinio dydžio (toliau – pareiginės algos bazinis dydis).</text:span></text:p>
      <text:p text:style-name="P44"><text:span text:style-name="T45">1.2</text:span><text:span text:style-name="T46">.<text:s/></text:span><text:span text:style-name="T47">Seimo, Seimo struktūrinių padalinių</text:span><text:span text:style-name="T48">, Seimo pareigūnų, Respublikos Prezidento, Vyriausybės, Ministro Pirmininko, iš valstybės biudžeto ar valstybės pinigų fondų išlaikomų įstaigų sudarytų darbo grupių (komisijų) teisės aktų projektams rengti narių atlygis už vieną dirbtą valandą darbo grupės</text:span><text:span text:style-name="T49"><text:s/>(komisijos) posėdyje yra 0,005</text:span><text:span text:style-name="T50"><text:s/></text:span><text:span text:style-name="T51">pareiginės algos bazinio dydžio</text:span><text:span text:style-name="T52">.</text:span></text:p>
      <text:p text:style-name="P53"><text:span text:style-name="T54">1.3</text:span><text:span text:style-name="T55">. Už pasirengimą<text:s/></text:span><text:span text:style-name="T56">šio nutarimo 1.1 papunktyje nurodytos<text:s/></text:span><text:span text:style-name="T57">komisijos ar<text:s/></text:span><text:span text:style-name="T58">T</text:span><text:span text:style-name="T59">eisėjų garbės teismo posėdyje nagrinėti vieną paraišką, pareiškimą, prašymą ar skundą mokamas 0,008</text:span><text:span text:style-name="T60"> </text:span><text:span text:style-name="T61">pareiginės<text:s/></text:span><text:span text:style-name="T62">algos bazinio dydžio atlygis.</text:span></text:p>
      <text:p text:style-name="P63"><text:span text:style-name="T64">1.4</text:span><text:span text:style-name="T65">. Darbas apmokamas pagal faktiškai dirbtas valandas, užfiksuotas šio nutarimo 1.1–1.2 papunkčiuose nurodytos komisijos, darbo grupės ir<text:s/></text:span><text:span text:style-name="T66">T</text:span><text:span text:style-name="T67">eisėjų</text:span><text:span text:style-name="T68"><text:s/>garbės teismo</text:span><text:span text:style-name="T69"><text:s/>posėdžio protokole. Posėdžio protokole taip pat fiksuojamas i</text:span><text:span text:style-name="T70">šnagrinėtų paraiškų, pareiškimų, prašymų ar skundų kiekis.</text:span></text:p>
      <text:p text:style-name="P71"><text:span text:style-name="T72">1.5</text:span><text:span text:style-name="T73">.</text:span><text:span text:style-name="T74"><text:s/></text:span><text:span text:style-name="T75">Neveiksnių asmenų būklės peržiūrėjimo<text:s/></text:span><text:span text:style-name="T76">komisijos posėdžio protokolą ne vėliau kaip per 5 darbo dienas nuo posėdžio dienos šios<text:s/></text:span><text:span text:style-name="T77">k</text:span><text:span text:style-name="T78">omisijos pirmininkas pateikia savivaldybės, kurioje veikia<text:s/></text:span><text:span text:style-name="T79">Ne</text:span><text:span text:style-name="T80">veiksnių asmenų būklės peržiūrėjimo k</text:span><text:span text:style-name="T81">omisija, administracijai. Jei<text:s/></text:span><text:span text:style-name="T82">Neveiksnių asmenų būklės peržiūrėjimo k</text:span><text:span text:style-name="T83">omisija sudaryta kelioms savivaldybėms, atlygį už darbą šios<text:s/></text:span><text:span text:style-name="T84">k</text:span><text:span text:style-name="T85">omisijos posėdyje jos nariams moka savivaldybės administracija, nurodyta bendrame atitin</text:span><text:span text:style-name="T86">kamų savivaldybių tarybų sutarime<text:s/></text:span><text:span text:style-name="T87">sutarčių pagrindu</text:span><text:span text:style-name="T88">.</text:span></text:p>
      <text:p text:style-name="P89"><text:span text:style-name="T90">1.6</text:span><text:span text:style-name="T91">. Atlygis už<text:s/></text:span><text:span text:style-name="T92">pasirengimą<text:s/></text:span><text:span text:style-name="T93">šio nutarimo 1.1 papunktyje nurodytos<text:s/></text:span><text:span text:style-name="T94">komisijos ar<text:s/></text:span><text:span text:style-name="T95">T</text:span><text:span text:style-name="T96">eisėjų garbės teismo posėdyje nagrinėti vieną paraišką, pareiškimą, prašymą ar skundą ir už<text:s/></text:span><text:span text:style-name="T97">darbą</text:span><text:span text:style-name="T98"><text:s/>šio nutarimo 1.1–1.2 papunkčiuose nurodytos komisijos, darbo grupės ar<text:s/></text:span><text:span text:style-name="T99">T</text:span><text:span text:style-name="T100">eisėjų</text:span><text:span text:style-name="T101"><text:s/>garbės teism</text:span><text:span text:style-name="T102">o posėdyje sumokamas ne vėliau kaip praėjus 15 dienų po darbo<text:s/></text:span><text:span text:style-name="T103">šio nutarimo 1.1–1.2 papunkčiuose nurodytos komisijos, darbo grupės ar<text:s/></text:span><text:span text:style-name="T104">T</text:span><text:span text:style-name="T105">eisėjų</text:span><text:span text:style-name="T106"><text:s/>garbės teismo</text:span><text:span text:style-name="T107"><text:s/>posėdyje.</text:span><text:span text:style-name="T108"><text:s/>Atlygis už<text:s/></text:span><text:span text:style-name="T109">pasirengimą<text:s/></text:span><text:span text:style-name="T110">šio<text:s/></text:span><text:soft-page-break/><text:span text:style-name="T111">nutarimo 1.1 papunktyje nurodytos<text:s/></text:span><text:span text:style-name="T112">komisijos ar<text:s/></text:span><text:span text:style-name="T113">T</text:span><text:span text:style-name="T114">eisėjų garbės teismo posėdyje nagrinėti vieną paraišką, pareiškimą, prašymą ar skundą ir<text:s/></text:span><text:span text:style-name="T115">už darbą<text:s/></text:span><text:span text:style-name="T116">šio nutarimo 1.1–1.2 papunkčiuose nurodytos komisijos, darbo grupės ir<text:s/></text:span><text:span text:style-name="T117">T</text:span><text:span text:style-name="T118">eisėjų</text:span><text:span text:style-name="T119"><text:s/>gar</text:span><text:span text:style-name="T120">bės teismo</text:span><text:span text:style-name="T121"><text:s/></text:span><text:span text:style-name="T122">posėdyje</text:span><text:span text:style-name="T123"><text:s/>pervedamas į<text:s/></text:span><text:span text:style-name="T124">šio nutarimo 1.1–1.2 papunkčiuose nurodytos komisijos, darbo grupės ir<text:s/></text:span><text:span text:style-name="T125">T</text:span><text:span text:style-name="T126">eisėjų</text:span><text:span text:style-name="T127"><text:s/>garbės teismo</text:span><text:span text:style-name="T128"><text:s/>nario nurodytą sąskaitą Lietuvos Respublikoje ar kitoje Europos Sąjungos valstybėje narėje veikiančioje kredito ar mokėjimo įstaig</text:span><text:span text:style-name="T129">oje.</text:span></text:p>
      <text:p text:style-name="P130"><text:span text:style-name="T131">1.7</text:span><text:span text:style-name="T132">. Pretendentų į teisėjus egzamino komisijos, Pretendentų į teisėjus atrankos komisijos, Teisėjų etikos ir drausmės komisijos, Nuolatinės teisėjų veiklos vertinimo komisijos prie Teisėjų tarybos, Teisėjų garbės teismo narių darbas apmokamas iš N</text:span><text:span text:style-name="T133">acionalinei teismų administracijai valstybės biudžete patvirtintų asignavimų. Prokurorų atrankos komisijos, Vyriausiųjų prokurorų atrankos komisijos, Prokurorų etikos komisijos, Prokurorų atestacijos komisijos, Pretendentų egzaminų komisijos narių darbas a</text:span><text:span text:style-name="T134">pmokamas iš Lietuvos Respublikos generalinei prokuratūrai valstybės biudžete patvirtintų asignavimų. Seimo, Seimo struktūrinių padalinių, Seimo pareigūnų, Respublikos Prezidento, Vyriausybės, Ministro Pirmininko, iš valstybės biudžeto ar valstybės pinigų f</text:span><text:span text:style-name="T135">ondų išlaikomų įstaigų sudarytų darbo grupių (komisijų) teisės aktų projektams rengti narių darbas apmokamas iš valstybės biudžeto ar valstybės pinigų fondų išlaikomų įstaigų, inicijuojančių teisės akto projekto rengimą, patvirtintų asignavimų. Neveiksnių<text:s/></text:span><text:span text:style-name="T136">asmenų būklės peržiūrėjimo komisijos narių darbas apmokamas iš valstybės biudžeto šiam tikslui skiriamos specialiosios tikslinės dotacijos savivaldybių biudžetams. Mediatorių kvalifikacinio egzamino komisijos narių darbas apmokamas iš Lietuvos Respublikos<text:s/></text:span><text:span text:style-name="T137">teisingumo ministerijai valstybės biudžete patvirtintų Valstybės garantuojamos teisinės pagalbos tarnybai skiriamų asignavimų.<text:s/></text:span><text:span text:style-name="T138">Viešųjų objektų atitikties totalitarinių, autoritarinių režimų ir jų ideologijų propagavimo juose draudimui vertinimo tarpinstitu</text:span><text:span text:style-name="T139">cinės komisijos narių darbas apmokamas iš Lietuvos gyventojų genocido ir rezistencijos tyrimų centrui valstybės biudžete patvirtintų asignavimų.</text:span><text:span text:style-name="T140"><text:s/></text:span></text:p>
      <text:p text:style-name="P141"><text:span text:style-name="T142">2</text:span><text:span text:style-name="T143">. Įgalioti:</text:span></text:p>
      <text:p text:style-name="P144"><text:span text:style-name="T145">2.1</text:span><text:span text:style-name="T146">. Lietuvos Respublikos socialinės apsaugos ir darbo ministeriją:</text:span></text:p>
      <text:p text:style-name="P147"><text:span text:style-name="T148">2.1.1</text:span><text:span text:style-name="T149">. nustatyti da</text:span><text:span text:style-name="T150">rbo ginčų komisijos narių ir arbitrų atlygio dydį ir mokėjimo tvarką;</text:span></text:p>
      <text:p text:style-name="P151"><text:span text:style-name="T152">2.1.2</text:span><text:span text:style-name="T153">. nustatyti Nevyriausybinių organizacijų fondo tarybos narių atlygio dydį ir mokėjimo tvarką;</text:span></text:p>
      <text:p text:style-name="P154"><text:span text:style-name="T155">2.2</text:span><text:span text:style-name="T156">. Lietuvos Respublikos kultūros ministeriją nustatyti Kultūros centrų tary</text:span><text:span text:style-name="T157">bos, Bibliotekų tarybos, Muziejų tarybos, Profesionaliojo scenos meno įstaigų tarybos, Meno kūrėjo ir meno kūrėjų organizacijos statuso suteikimo tarybos, Archyvų tarybos, Restauravimo tarybos, Filmų indeksavimo komisijos, Kino projektų vertinimo ekspertų<text:s/></text:span><text:span text:style-name="T158">komisijos, Kilnojamųjų kultūros vertybių restauratorių atestavimo komisijos, Kilnojamųjų kultūros vertybių apsaugos tarybos, Kilnojamųjų kultūros vertybių vertinimo komisijos, Lietuvos kultūros tarybos narių susirinkimo, Lietuvos kultūros tarybos ekspertų,</text:span><text:span text:style-name="T159"><text:s/>Nekilnojamojo kultūros paveldo apsaugos specialistų (tyrėjų, projektuotojų, paveldosaugos ekspertų) atestavimo komisijos, Nekilnojamojo kultūros paveldo apsaugos ekspertų komisijos, Nekilnojamojo kultūros paveldo vertinimo tarybos, Kompensavimo už nenusta</text:span><text:span text:style-name="T160">tytų teisių turėtojų kūrinių naudojimą ekspertų komisijos, Lietuvos autorių teisių ir gretutinių teisių komisijos narių atlygio dydį ir mokėjimo tvarką;</text:span><text:span text:style-name="T161"><text:s/></text:span></text:p>
      <text:p text:style-name="P162"><text:span text:style-name="T163">2.3</text:span><text:span text:style-name="T164">. Lietuvos Respublikos sveikatos apsaugos ministeriją nustatyti Centrinės darbo medicinos ekspe</text:span><text:span text:style-name="T165">rtų komisijos ir Lietuvos bioetikos komiteto biomedicininių tyrimų ekspertų grupės narių atlygio dydį ir mokėjimo tvarką;</text:span><text:span text:style-name="T166"><text:s/></text:span></text:p>
      <text:p text:style-name="P167"><text:span text:style-name="T168">2.4</text:span><text:span text:style-name="T169">. Lietuvos Respublikos teisingumo ministeriją nustatyti V</text:span><text:span text:style-name="T170">artojimo ginčų komisijos</text:span><text:span text:style-name="T171"><text:s/>narių atlygio dydį ir mokėjimo tvarką;</text:span></text:p>
      <text:p text:style-name="P172"><text:span text:style-name="T173">2.5</text:span><text:span text:style-name="T174">. Lietuvos Respublikos žemės ūkio ministeriją nustatyti T</text:span><text:span text:style-name="T175">autinio paveldo produktų, tradicinių amatų neformaliojo mokymo programų sertifikavimo ir tradicinių amatų meistrų atestavimo</text:span><text:span text:style-name="T176"><text:s/>ekspertų komisijos narių atlygio dydį ir mokėjimo tvarką;<text:s/></text:span></text:p>
      <text:p text:style-name="P177"><text:span text:style-name="T178">2.6</text:span><text:span text:style-name="T179">. Liet</text:span><text:span text:style-name="T180">uvos Respublikos vidaus reikalų ministeriją nustatyti savivaldybių tarybų Etikos komisijos narių ir Antikorupcijos komisijos narių,<text:s/></text:span><text:span text:style-name="T181">kurie nėra savivaldybės tarybos nariai, atlygio dydį ir mokėjimo tvarką;</text:span><text:span text:style-name="T182"><text:s/></text:span></text:p>
      <text:p text:style-name="P183"><text:span text:style-name="T184">2.7</text:span><text:span text:style-name="T185">. Lietuvos Respublikos užsienio reikalų min</text:span><text:span text:style-name="T186">isteriją nustatyti Vystomojo bendradarbiavimo ir humanitarinės pagalbos fondo tarybos narių, kurie nėra valstybės institucijų ir įstaigų atstovai, atlygio dydį ir mokėjimo tvarką;</text:span><text:span text:style-name="T187"><text:s/></text:span></text:p>
      <text:p text:style-name="P188"><text:span text:style-name="T189">2.8</text:span><text:span text:style-name="T190">. Lietuvos Respublikos aplinkos ministeriją nustatyti<text:s/></text:span><text:span text:style-name="T191">Nacionalinės i</text:span><text:span text:style-name="T192">šmetamų į<text:s/></text:span><text:span text:style-name="T193">atmosferą šiltnamio efektą sukeliančių dujų apskaitos ataskaitos rengimo darbo grupės narių ir<text:s/></text:span><text:span text:style-name="T194">Želdynų ir želdinių apsaugos, priežiūros ir tvarkymo komisijos narių</text:span><text:span text:style-name="T195"><text:s/>atlygio dydį ir mokėjimo tvarką;</text:span><text:span text:style-name="T196"><text:s/></text:span></text:p>
      <text:p text:style-name="P197"><text:span text:style-name="T198">2.9</text:span><text:span text:style-name="T199">. Lietuvos Respublikos švietimo, mokslo i</text:span><text:span text:style-name="T200">r sporto ministeriją nustatyti Lietuvos mokslo tarybos valdybos ir ekspertų komitetų narių, Lietuvos švietimo tarybos pirmininko atlygio dydį ir mokėjimo tvarką.</text:span></text:p>
      <text:p text:style-name="P201">Papunkčio pakeitimai:</text:p>
      <text:p text:style-name="P202"><text:span text:style-name="T203">Nr.<text:s/></text:span><text:a xlink:href="https://www.e-tar.lt/portal/legalAct.html?documentId=cd5a26f0f31e11eeb15a8086c0c045d4" office:target-frame-name="_top" xlink:show="replace"><text:span text:style-name="T204">238</text:span></text:a><text:span text:style-name="T205">, 2024-04-03, paskelbta TAR 2024-04-05, i. k. 2024-06512</text:span></text:p>
      <text:p text:style-name="Normal"/>
      <text:p text:style-name="P206"/>
      <text:p text:style-name="P207"/>
      <text:p text:style-name="P208"/>
      <text:p text:style-name="P209">Ministras Pirmininkas<text:tab/>Saulius Skvernelis</text:p>
      <text:p text:style-name="P210"/>
      <text:p text:style-name="P211"/>
      <text:p text:style-name="P212"/>
      <text:p text:style-name="P213"><text:span text:style-name="T214">Socialinės apsaugos ir darbo</text:span><text:span text:style-name="T215"><text:s/>ministras</text:span><text:span text:style-name="T216"><text:tab/>Linas Kukuraitis</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yriausybė,<text:s/></text:span><text:span text:style-name="T226">Nutarimas</text:span></text:p>
      <text:p text:style-name="P227"><text:span text:style-name="T228">Nr.<text:s/></text:span><text:a xlink:href="https://www.e-tar.lt/portal/legalAct.html?documentId=2264d8e0758711e9b81587fcbd5a76f6" office:target-frame-name="_top" xlink:show="replace"><text:span text:style-name="T229">457</text:span></text:a><text:span text:style-name="T230">, 2019-05-08, paskelbta TAR 2019-05-13, i. k. 2019-07647</text:span></text:p>
      <text:p text:style-name="P231"><text:span text:style-name="T232">Dėl Lietuvos Respublikos Vyriausybės 2017 m. balandžio 5 d. nutarimo Nr. 253 „Dėl įg</text:span><text:span text:style-name="T233">aliojimų suteikimo įgyvendinant Lietuvos Respublikos valstybės ir savivaldybių įstaigų darbuotojų darbo apmokėjimo įstatymą“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a69513909f1811e9878fc525390407ce" office:target-frame-name="_top" xlink:show="replace"><text:span text:style-name="T241">680</text:span></text:a><text:span text:style-name="T242">, 2019-07-03, paskelbta TAR 2019-07-05, i. k. 2019-11209</text:span></text:p>
      <text:p text:style-name="P243"><text:span text:style-name="T244">Dėl Lietuvos Respublikos Vyriausybės 2017 m. balandžio 5 d. nutarimo Nr. 253 „Dėl Lietuvos Respublikos valstybės ir savivaldybių įstaigų darbuotojų ir komisijų narių da</text:span><text:span text:style-name="T245">rbo apmokėjimo įstatymo įgyvendinimo“ pakeitimo</text:span></text:p>
      <text:p text:style-name="P246"/>
      <text:p text:style-name="P247"><text:span text:style-name="T248">3.</text:span></text:p>
      <text:p text:style-name="P249"><text:span text:style-name="T250">Lietuvos Respublikos Vyriausybė, Nutarimas</text:span></text:p>
      <text:p text:style-name="P251"><text:span text:style-name="T252">Nr.<text:s/></text:span><text:a xlink:href="https://www.e-tar.lt/portal/legalAct.html?documentId=d060949040ff11ea829bc2bea81c1194" office:target-frame-name="_top" xlink:show="replace"><text:span text:style-name="T253">54</text:span></text:a><text:span text:style-name="T254">, 2020-01-22, paskelbta TAR 2020-01-27, i. k. 2020-01219</text:span></text:p>
      <text:p text:style-name="P255"><text:span text:style-name="T256">Dėl Lietuvos Respublikos Vyriausybės 2017 m. balandžio 5 d. nutarimo Nr. 253 „Dėl Lietuvos Respublikos valstybės ir savivaldybių įstaigų darbuotojų ir komisijų narių darbo apmokėjimo įstatymo įgyvendinimo“ pakeitimo</text:span></text:p>
      <text:p text:style-name="P257"/>
      <text:p text:style-name="P258"><text:span text:style-name="T259">4.</text:span></text:p>
      <text:p text:style-name="P260"><text:span text:style-name="T261">Lietuvos Respublikos Vyriausybė,<text:s/></text:span><text:span text:style-name="T262">Nutarimas</text:span></text:p>
      <text:p text:style-name="P263"><text:span text:style-name="T264">Nr.<text:s/></text:span><text:a xlink:href="https://www.e-tar.lt/portal/legalAct.html?documentId=81d68630c1b611ea9815f635b9c0dcef" office:target-frame-name="_top" xlink:show="replace"><text:span text:style-name="T265">748</text:span></text:a><text:span text:style-name="T266">, 2020-07-01, paskelbta TAR 2020-07-09, i. k. 2020-15339</text:span></text:p>
      <text:p text:style-name="P267"><text:span text:style-name="T268">Dėl Lietuvos Respublikos Vyriausybės 2017 m. balandžio 5 d. nutarimo Nr. 253 „Dėl<text:s/></text:span><text:span text:style-name="T269">Lietuvos Respublikos valstybės ir savivaldybių įstaigų darbuotojų darbo apmokėjimo ir komisijų narių atlygio už darbą įstatymo įgyvendinimo“ pakeitimo</text:span></text:p>
      <text:p text:style-name="P270"/>
      <text:p text:style-name="P271"><text:span text:style-name="T272">5.</text:span></text:p>
      <text:p text:style-name="P273"><text:span text:style-name="T274">Lietuvos Respublikos Vyriausybė, Nutarimas</text:span></text:p>
      <text:p text:style-name="P275"><text:span text:style-name="T276">Nr.<text:s/></text:span><text:a xlink:href="https://www.e-tar.lt/portal/legalAct.html?documentId=99efe700e1e811ea9342c1d4e2ff6ff6" office:target-frame-name="_top" xlink:show="replace"><text:span text:style-name="T277">889</text:span></text:a><text:span text:style-name="T278">, 2020-08-12, paskelbta TAR 2020-08-19, i. k. 2020-17535</text:span></text:p>
      <text:p text:style-name="P279"><text:span text:style-name="T280">Dėl Lietuvos Respublikos Vyriausybės 2017 m. balandžio 5 d. nutarimo Nr. 253 „Dėl Lietuvos Respublikos valstybės ir savivaldybių įstaigų darbuotojų darb</text:span><text:span text:style-name="T281">o apmokėjimo ir komisijų narių atlygio už darbą įstatymo įgyvendinimo“ pakeitimo</text:span></text:p>
      <text:p text:style-name="P282"/>
      <text:p text:style-name="P283"><text:span text:style-name="T284">6.</text:span></text:p>
      <text:p text:style-name="P285"><text:span text:style-name="T286">Lietuvos Respublikos Vyriausybė, Nutarimas</text:span></text:p>
      <text:p text:style-name="P287"><text:span text:style-name="T288">Nr.<text:s/></text:span><text:a xlink:href="https://www.e-tar.lt/portal/legalAct.html?documentId=018ac2703ad811eb8d9fe110e148c770" office:target-frame-name="_top" xlink:show="replace"><text:span text:style-name="T289">1401</text:span></text:a><text:span text:style-name="T290">, 2020-12-09, paskelbt</text:span><text:span text:style-name="T291">a TAR 2020-12-10, i. k. 2020-26858</text:span></text:p>
      <text:p text:style-name="P292"><text:span text:style-name="T293">Dėl Lietuvos Respublikos Vyriausybės 2017 m. balandžio 5 d. nutarimo Nr. 253 „Dėl Lietuvos Respublikos valstybės ir savivaldybių įstaigų darbuotojų darbo apmokėjimo ir komisijų narių atlygio už darbą įstatymo įgyvendinimo</text:span><text:span text:style-name="T294">“ pakeitimo</text:span></text:p>
      <text:p text:style-name="P295"/>
      <text:p text:style-name="P296"><text:span text:style-name="T297">7.</text:span></text:p>
      <text:p text:style-name="P298"><text:span text:style-name="T299">Lietuvos Respublikos Vyriausybė, Nutarimas</text:span></text:p>
      <text:p text:style-name="P300"><text:span text:style-name="T301">Nr.<text:s/></text:span><text:a xlink:href="https://www.e-tar.lt/portal/legalAct.html?documentId=67f5258011fd11ec9f09e7df20500045" office:target-frame-name="_top" xlink:show="replace"><text:span text:style-name="T302">718</text:span></text:a><text:span text:style-name="T303">, 2021-09-08, paskelbta TAR 2021-09-10, i. k. 2021-19131</text:span></text:p>
      <text:p text:style-name="P304"><text:span text:style-name="T305">Dėl Lietuvos Respublikos Vyriausybė</text:span><text:span text:style-name="T306">s 2017 m. balandžio 5 d. nutarimo Nr. 253 „Dėl Lietuvos Respublikos valstybės ir savivaldybių įstaigų darbuotojų darbo apmokėjimo ir komisijų narių atlygio už darbą įstatymo įgyvendinimo“ pakeitimo</text:span></text:p>
      <text:p text:style-name="P307"/>
      <text:p text:style-name="P308"><text:span text:style-name="T309">8.</text:span></text:p>
      <text:p text:style-name="P310"><text:span text:style-name="T311">Lietuvos Respublikos Vyriausybė, Nutarimas</text:span></text:p>
      <text:p text:style-name="P312"><text:span text:style-name="T313">Nr.<text:s/></text:span><text:a xlink:href="https://www.e-tar.lt/portal/legalAct.html?documentId=c791421061a011eca9ac839120d251c4" office:target-frame-name="_top" xlink:show="replace"><text:span text:style-name="T314">1097</text:span></text:a><text:span text:style-name="T315">, 2021-12-15, paskelbta TAR 2021-12-20, i. k. 2021-26272</text:span></text:p>
      <text:p text:style-name="P316"><text:span text:style-name="T317">Dėl Lietuvos Respublikos Vyriausybės 2017 m. balandžio 5 d. nutarimo Nr. 253 „Dėl Lietuvos Respublikos v</text:span><text:span text:style-name="T318">alstybės ir savivaldybių įstaigų darbuotojų darbo apmokėjimo ir komisijų narių atlygio už darbą įstatymo įgyvendinimo“ pakeitimo</text:span></text:p>
      <text:p text:style-name="P319"/>
      <text:p text:style-name="P320"><text:span text:style-name="T321">9.</text:span></text:p>
      <text:p text:style-name="P322"><text:span text:style-name="T323">Lietuvos Respublikos Vyriausybė, Nutarimas</text:span></text:p>
      <text:p text:style-name="P324"><text:span text:style-name="T325">Nr.<text:s/></text:span><text:a xlink:href="https://www.e-tar.lt/portal/legalAct.html?documentId=eeef1c50778b11ec993ff5ca6e8ba60c" office:target-frame-name="_top" xlink:show="replace"><text:span text:style-name="T326">38</text:span></text:a><text:span text:style-name="T327">, 2022-01-12, paskelbta TAR 2022-01-17, i. k. 2022-00630</text:span></text:p>
      <text:p text:style-name="P328"><text:span text:style-name="T329">Dėl Lietuvos Respublikos Vyriausybės 2017 m. balandžio 5 d. nutarimo Nr. 253 „Dėl Lietuvos Respublikos valstybės ir savivaldybių įstaigų darbuotojų darbo apmokėjimo ir<text:s/></text:span><text:span text:style-name="T330">komisijų narių atlygio už darbą įstatymo įgyvendinimo“ pakeitimo</text:span></text:p>
      <text:p text:style-name="P331"/>
      <text:p text:style-name="P332"><text:span text:style-name="T333">10.</text:span></text:p>
      <text:p text:style-name="P334"><text:span text:style-name="T335">Lietuvos Respublikos Vyriausybė, Nutarimas</text:span></text:p>
      <text:p text:style-name="P336"><text:span text:style-name="T337">Nr.<text:s/></text:span><text:a xlink:href="https://www.e-tar.lt/portal/legalAct.html?documentId=5c0ff310cd1111ec8d9390588bf2de65" office:target-frame-name="_top" xlink:show="replace"><text:span text:style-name="T338">470</text:span></text:a><text:span text:style-name="T339">, 2022-05-04, paskelbta TAR<text:s/></text:span><text:span text:style-name="T340">2022-05-06, i. k. 2022-09697</text:span></text:p>
      <text:p text:style-name="P341"><text:span text:style-name="T342">Dėl Lietuvos Respublikos Vyriausybės 2017 m. balandžio 5 d. nutarimo Nr. 253 „Dėl Lietuvos Respublikos valstybės ir savivaldybių įstaigų darbuotojų darbo apmokėjimo ir komisijų narių atlygio už darbą įstatymo įgyvendinimo“ pake</text:span><text:span text:style-name="T343">itimo</text:span></text:p>
      <text:p text:style-name="P344"/>
      <text:p text:style-name="P345"><text:span text:style-name="T346">11.</text:span></text:p>
      <text:p text:style-name="P347"><text:span text:style-name="T348">Lietuvos Respublikos Vyriausybė, Nutarimas</text:span></text:p>
      <text:p text:style-name="P349"><text:span text:style-name="T350">Nr.<text:s/></text:span><text:a xlink:href="https://www.e-tar.lt/portal/legalAct.html?documentId=8846cb70d6ad11ec8d9390588bf2de65" office:target-frame-name="_top" xlink:show="replace"><text:span text:style-name="T351">508</text:span></text:a><text:span text:style-name="T352">, 2022-05-18, paskelbta TAR 2022-05-18, i. k. 2022-10483</text:span></text:p>
      <text:p text:style-name="P353"><text:span text:style-name="T354">Dėl Lietuvos Respublikos Vyriausybės 201</text:span><text:span text:style-name="T355">7 m. balandžio 5 d. nutarimo Nr. 253 „Dėl Lietuvos Respublikos valstybės ir savivaldybių įstaigų darbuotojų darbo apmokėjimo ir komisijų narių atlygio už darbą įstatymo įgyvendinimo“ pakeitimo</text:span></text:p>
      <text:p text:style-name="P356"/>
      <text:p text:style-name="P357"><text:span text:style-name="T358">12.</text:span></text:p>
      <text:p text:style-name="P359"><text:span text:style-name="T360">Lietuvos Respublikos Vyriausybė, Nutarimas</text:span></text:p>
      <text:p text:style-name="P361"><text:span text:style-name="T362">Nr.<text:s/></text:span><text:a xlink:href="https://www.e-tar.lt/portal/legalAct.html?documentId=a8301140719d11edbc04912defe897d1" office:target-frame-name="_top" xlink:show="replace"><text:span text:style-name="T363">1195</text:span></text:a><text:span text:style-name="T364">, 2022-11-30, paskelbta TAR 2022-12-01, i. k. 2022-24505</text:span></text:p>
      <text:p text:style-name="P365"><text:span text:style-name="T366">Dėl Lietuvos Respublikos Vyriausybės 2017 m. balandžio 5 d. nutarimo Nr. 253 „Dėl Lietuvos Respublikos valst</text:span><text:span text:style-name="T367">ybės ir savivaldybių įstaigų darbuotojų darbo apmokėjimo ir komisijų narių atlygio už darbą įstatymo įgyvendinimo“ pakeitimo</text:span></text:p>
      <text:p text:style-name="P368"/>
      <text:p text:style-name="P369"><text:span text:style-name="T370">13.</text:span></text:p>
      <text:p text:style-name="P371"><text:span text:style-name="T372">Lietuvos Respublikos Vyriausybė, Nutarimas</text:span></text:p>
      <text:p text:style-name="P373"><text:span text:style-name="T374">Nr.<text:s/></text:span><text:a xlink:href="https://www.e-tar.lt/portal/legalAct.html?documentId=2b390870852b11eea5a28c81c82193a8" office:target-frame-name="_top" xlink:show="replace"><text:span text:style-name="T375">880</text:span></text:a><text:span text:style-name="T376">, 2023-11-15, paskelbta TAR 2023-11-17, i. k. 2023-22208</text:span></text:p>
      <text:p text:style-name="P377"><text:span text:style-name="T378">Dėl Lietuvos Respublikos Vyriausybės 2017 m. balandžio 5 d. nutarimo Nr. 253 „Dėl Lietuvos Respublikos valstybės ir savivaldybių įstaigų darbuotojų darbo apmokėjimo ir komisijų<text:s/></text:span><text:span text:style-name="T379">narių atlygio už darbą įstatymo įgyvendinimo“ pakeitimo</text:span></text:p>
      <text:p text:style-name="P380"/>
      <text:p text:style-name="P381"><text:span text:style-name="T382">14.</text:span></text:p>
      <text:p text:style-name="P383"><text:span text:style-name="T384">Lietuvos Respublikos Vyriausybė, Nutarimas</text:span></text:p>
      <text:p text:style-name="P385"><text:span text:style-name="T386">Nr.<text:s/></text:span><text:a xlink:href="https://www.e-tar.lt/portal/legalAct.html?documentId=c05ad390ab0811eea5a28c81c82193a8" office:target-frame-name="_top" xlink:show="replace"><text:span text:style-name="T387">15</text:span></text:a><text:span text:style-name="T388">, 2024-01-03, paskelbta TAR 2024-01-04, i. k. 20</text:span><text:span text:style-name="T389">24-00165</text:span></text:p>
      <text:p text:style-name="P390"><text:span text:style-name="T391">Dėl Lietuvos Respublikos Vyriausybės 2017 m. balandžio 5 d. nutarimo Nr. 253 „Dėl Lietuvos Respublikos valstybės ir savivaldybių įstaigų darbuotojų darbo apmokėjimo ir komisijų narių atlygio už darbą įstatymo įgyvendinimo“ pakeitimo</text:span></text:p>
      <text:p text:style-name="P392"/>
      <text:p text:style-name="P393"><text:span text:style-name="T394">15.</text:span></text:p>
      <text:p text:style-name="P395"><text:span text:style-name="T396">Lietuvos<text:s/></text:span><text:span text:style-name="T397">Respublikos Vyriausybė, Nutarimas</text:span></text:p>
      <text:p text:style-name="P398"><text:span text:style-name="T399">Nr.<text:s/></text:span><text:a xlink:href="https://www.e-tar.lt/portal/legalAct.html?documentId=cd5a26f0f31e11eeb15a8086c0c045d4" office:target-frame-name="_top" xlink:show="replace"><text:span text:style-name="T400">238</text:span></text:a><text:span text:style-name="T401">, 2024-04-03, paskelbta TAR 2024-04-05, i. k. 2024-06512</text:span></text:p>
      <text:p text:style-name="P402"><text:span text:style-name="T403">Dėl Lietuvos Respublikos Vyriausybės 2017 m. balandžio 5 d.<text:s/></text:span><text:span text:style-name="T404">nutarimo Nr. 253 „Dėl Lietuvos Respublikos biudžetinių įstaigų darbuotojų darbo apmokėjimo ir komisijų narių atlygio už darbą įstatymo įgyvend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10T08:27:00Z</meta:creation-date>
    <dc:date>2024-04-10T08:27:00Z</dc:date>
    <meta:print-date>2017-04-03T04:45:00Z</meta:print-date>
    <meta:template xlink:href="Normal.dotm" xlink:type="simple"/>
    <meta:editing-cycles>2</meta:editing-cycles>
    <meta:editing-duration>PT0S</meta:editing-duration>
    <meta:document-statistic meta:page-count="3" meta:paragraph-count="153" meta:word-count="1915" meta:character-count="15191" meta:row-count="463" meta:non-whitespace-character-count="13429"/>
  </office:meta>
</office:document-meta>
</file>