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style:font-weight-complex="bold" style:font-size-complex="12pt" style:language-asian="fr" style:country-asian="FR"/>
    </style:style>
    <style:style style:name="T1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ru" style:country-asian="RU"/>
    </style:style>
    <style:style style:name="T232" style:parent-style-name="DefaultParagraphFont" style:family="text">
      <style:text-properties style:font-name-asian="Calibri" style:font-size-complex="12pt" style:language-asian="ru" style:country-asian="RU"/>
    </style:style>
    <style:style style:name="T233" style:parent-style-name="DefaultParagraphFont" style:family="text">
      <style:text-properties style:font-name-asian="Calibri" style:font-size-complex="12pt" style:language-asian="ru" style:country-asian="RU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text-transform="uppercase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font-weight-complex="bold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7 iki 2022-05-18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<text:s/></text:span><text:soft-page-break/><text:span text:style-name="T102">veikia<text:s/></text:span><text:span text:style-name="T103">Neveiksnių asmenų būklės peržiūrėjimo k</text:span><text:span text:style-name="T104">omisija, administracijai. Jei<text:s/></text:span><text:span text:style-name="T105">Neveiksnių asmenų būklės peržiūrėjimo k</text:span><text:span text:style-name="T106">omisija sudaryta kelioms savivaldybėms, atlygį už darbą šios<text:s/></text:span><text:span text:style-name="T107">k</text:span><text:span text:style-name="T108">omisijos posėdyje<text:s/></text:span><text:span text:style-name="T109">jos nariams moka savivaldybės administracija, nurodyta bendrame atitinkamų savivaldybių tarybų sutarime<text:s/></text:span><text:span text:style-name="T110">sutarčių pagrindu</text:span><text:span text:style-name="T111">.</text:span></text:p>
      <text:p text:style-name="P112"><text:span text:style-name="T113">1.6</text:span><text:span text:style-name="T114">. Atlygis už<text:s/></text:span><text:span text:style-name="T115">pasirengimą<text:s/></text:span><text:span text:style-name="T116">šio nutarimo 1.1 papunktyje nurodytos<text:s/></text:span><text:span text:style-name="T117">komisijos ar<text:s/></text:span><text:span text:style-name="T118">T</text:span><text:span text:style-name="T119">eisėjų garbės teismo posėdyje nagrinėti vieną par</text:span><text:span text:style-name="T120">aišką, pareiškimą, prašymą ar skundą ir už<text:s/></text:span><text:span text:style-name="T121">darbą</text:span><text:span text:style-name="T122"><text:s/>šio nutarimo 1.1–1.2 papunkčiuose nurodytos komisijos, darbo grupės ar<text:s/></text:span><text:span text:style-name="T123">T</text:span><text:span text:style-name="T124">eisėjų</text:span><text:span text:style-name="T125"><text:s/>garbės teism</text:span><text:span text:style-name="T126">o posėdyje sumokamas ne vėliau kaip praėjus 15 dienų po darbo<text:s/></text:span><text:span text:style-name="T127">šio nutarimo 1.1–1.2 papunkčiuose nurodytos komisijos,</text:span><text:span text:style-name="T128"><text:s/>darbo grupės ar<text:s/></text:span><text:span text:style-name="T129">T</text:span><text:span text:style-name="T130">eisėjų</text:span><text:span text:style-name="T131"><text:s/>garbės teismo</text:span><text:span text:style-name="T132"><text:s/>posėdyje. Atlygis už<text:s/></text:span><text:span text:style-name="T133">pasirengimą<text:s/></text:span><text:span text:style-name="T134">šio nutarimo 1.1 papunktyje nurodytos<text:s/></text:span><text:span text:style-name="T135">komisijos ar<text:s/></text:span><text:span text:style-name="T136">T</text:span><text:span text:style-name="T137">eisėjų garbės teismo posėdyje nagrinėti vieną paraišką, pareiškimą, prašymą ar skundą ir<text:s/></text:span><text:span text:style-name="T138">už darbą<text:s/></text:span><text:span text:style-name="T139">šio nutarimo 1.1–1.2 papunkčiuose<text:s/></text:span><text:span text:style-name="T140">nurodytos komisijos, darbo grupės ir<text:s/></text:span><text:span text:style-name="T141">T</text:span><text:span text:style-name="T142">eisėjų</text:span><text:span text:style-name="T143"><text:s/>garbės teismo</text:span><text:span text:style-name="T144"><text:s/></text:span><text:span text:style-name="T145">posėdyje</text:span><text:span text:style-name="T146"><text:s/>pervedamas į<text:s/></text:span><text:span text:style-name="T147">šio nutarimo 1.1–1.2 papunkčiuose nurodytos komisijos, darbo grupės ir<text:s/></text:span><text:span text:style-name="T148">T</text:span><text:span text:style-name="T149">eisėjų</text:span><text:span text:style-name="T150"><text:s/>garbės teismo</text:span><text:span text:style-name="T151"><text:s/>nario nurodytą sąskaitą Lietuvos Respublikoje ar kitoje Europos Sąjungos valstybėj</text:span><text:span text:style-name="T152">e narėje veikiančioje kredito ar mokėjimo įstaigoje.</text:span></text:p>
      <text:p text:style-name="P153"><text:span text:style-name="T154">1.7</text:span><text:span text:style-name="T155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6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7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8">mų įstaigų sudarytų darbo grupių (komisijų) teisės aktų projektams rengti narių darbas apmokamas iš valstybės biudžeto ar valstybės pinigų fondų išlaikomų įstaigų, inicijuojančių<text:s/></text:span><text:soft-page-break/><text:span text:style-name="T159">teisės akto projekto rengimą, patvirtintų asignavimų. Neveiksnių asmenų būklė</text:span><text:span text:style-name="T160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1">teisingumo m</text:span><text:span text:style-name="T162">inisterijai valstybės biudžete patvirtintų</text:span><text:span text:style-name="T163"><text:s/></text:span><text:span text:style-name="T164">Valstybės garantuojamos teisinės pagalbos tarnybai skiriamų asignavimų.</text:span><text:s/></text:p>
      <text:p text:style-name="P165">Papunkčio pakeitimai:</text:p>
      <text:p text:style-name="P166"><text:span text:style-name="T167">Nr.<text:s/></text:span><text:a xlink:href="https://www.e-tar.lt/portal/legalAct.html?documentId=018ac2703ad811eb8d9fe110e148c770" office:target-frame-name="_top" xlink:show="replace"><text:span text:style-name="T168">1401</text:span></text:a><text:span text:style-name="T169">, 2020-12-09</text:span><text:span text:style-name="T170">, paskelbta TAR 2020-12-10, i. k. 2020-26858</text:span></text:p>
      <text:p text:style-name="Normal"/>
      <text:p text:style-name="P171"><text:span text:style-name="T172">2</text:span><text:span text:style-name="T173">. Įgalioti:</text:span></text:p>
      <text:p text:style-name="P174"><text:span text:style-name="T175">2.1</text:span><text:span text:style-name="T176">. Lietuvos Respublikos socialinės apsaugos ir darbo ministeriją:</text:span></text:p>
      <text:p text:style-name="P177"><text:span text:style-name="T178">2.1.1</text:span><text:span text:style-name="T179">. patvirtinti Valstybės ir savivaldybių įstaigų darbuotojų, išskyrus mokytojus, pareigybių aprašymo metodiką;</text:span><text:s/></text:p>
      <text:p text:style-name="P180">Papunkčio pakeitimai:</text:p>
      <text:p text:style-name="P181"><text:span text:style-name="T182">Nr.<text:s/></text:span><text:a xlink:href="https://www.e-tar.lt/portal/legalAct.html?documentId=d060949040ff11ea829bc2bea81c1194" office:target-frame-name="_top" xlink:show="replace"><text:span text:style-name="T183">54</text:span></text:a><text:span text:style-name="T184">, 2020-01-22, paskelbta TAR 2020-01-27, i. k. 2020-01219</text:span></text:p>
      <text:p text:style-name="Normal"/>
      <text:p text:style-name="P185"><text:span text:style-name="T186">2.1.2</text:span><text:span text:style-name="T187">. nustatyti darbo ginčų komisijos narių ir arbitrų atlygio dydį ir</text:span><text:span text:style-name="T188"><text:s/>mokėjimo tvarką;</text:span></text:p>
      <text:p text:style-name="P189"><text:span text:style-name="T190">2.1.3</text:span><text:span text:style-name="T191">. nustatyti Nevyriausybinių organizacijų fondo tarybos narių atlygio dydį ir mokėjimo tvarką;</text:span><text:s/></text:p>
      <text:p text:style-name="P192">Papildyta papunkčiu:</text:p>
      <text:p text:style-name="P193"><text:span text:style-name="T194">Nr.<text:s/></text:span><text:a xlink:href="https://www.e-tar.lt/portal/legalAct.html?documentId=99efe700e1e811ea9342c1d4e2ff6ff6" office:target-frame-name="_top" xlink:show="replace"><text:span text:style-name="T195">889</text:span></text:a><text:span text:style-name="T196">,<text:s/></text:span><text:span text:style-name="T197">2020-08-12, paskelbta TAR 2020-08-19, i. k. 2020-17535</text:span></text:p>
      <text:p text:style-name="Normal"/>
      <text:p text:style-name="P198"><text:span text:style-name="T199">2.2</text:span><text:span text:style-name="T200">. Lietuvos Respublikos kultūros ministeriją nustatyti Kultūros centrų tarybos, Bibliotekų tarybos, Muziejų tarybos, Profesionaliojo scenos meno įstaigų tarybos, Meno kūrėjo ir meno kūrėjų<text:s/></text:span><text:span text:style-name="T201">organizacijos statuso suteikimo tarybos, Archyvų tarybos, Restauravimo tarybos, Filmų indeksavimo komisijos, Kino projektų vertinimo ekspertų komisijos, Kilnojamųjų kultūros vertybių restauratorių atestavimo komisijos, Kilnojamųjų kultūros vertybių apsaugo</text:span><text:span text:style-name="T202">s tarybos,<text:s/></text:span><text:soft-page-break/><text:span text:style-name="T203">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4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5">narių atlygio dydį ir mokėjimo tvarką;</text:span><text:s/></text:p>
      <text:p text:style-name="P206">Papunkčio pakeitimai:</text:p>
      <text:p text:style-name="P207"><text:span text:style-name="T208">Nr.<text:s/></text:span><text:a xlink:href="https://www.e-tar.lt/portal/legalAct.html?documentId=5c0ff310cd1111ec8d9390588bf2de65" office:target-frame-name="_top" xlink:show="replace"><text:span text:style-name="T209">470</text:span></text:a><text:span text:style-name="T210">, 2022-05-04, paskelbta TAR 2022-05-06, i. k. 2022-09697</text:span></text:p>
      <text:p text:style-name="Normal"/>
      <text:p text:style-name="P211"><text:span text:style-name="T212">2.3</text:span><text:span text:style-name="T213">. Lietuvos Respublikos s</text:span><text:span text:style-name="T214">veikatos apsaugos ministeriją nustatyti Centrinės darbo medicinos ekspertų komisijos ir Lietuvos bioetikos komiteto biomedicininių tyrimų ekspertų grupės narių atlygio dydį ir mokėjimo tvarką;</text:span><text:s/></text:p>
      <text:p text:style-name="P215">Papunkčio pakeitimai:</text:p>
      <text:p text:style-name="P216"><text:span text:style-name="T217">Nr.<text:s/></text:span><text:a xlink:href="https://www.e-tar.lt/portal/legalAct.html?documentId=81d68630c1b611ea9815f635b9c0dcef" office:target-frame-name="_top" xlink:show="replace"><text:span text:style-name="T218">748</text:span></text:a><text:span text:style-name="T219">, 2020-07-01, paskelbta TAR 2020-07-09, i. k. 2020-15339</text:span></text:p>
      <text:p text:style-name="Normal"/>
      <text:p text:style-name="P220"><text:span text:style-name="T221">2.4</text:span><text:span text:style-name="T222">. Lietuvos Respublikos teisingumo ministeriją nustatyti V</text:span><text:span text:style-name="T223">artojimo ginčų komisijos</text:span><text:span text:style-name="T224"><text:s/>narių atlygio dydį ir mokėjimo tvarką;</text:span></text:p>
      <text:p text:style-name="P225"><text:span text:style-name="T226">2.5</text:span><text:span text:style-name="T227">. Lietuvos Respublikos žemės ūkio ministeriją nustatyti T</text:span><text:span text:style-name="T228">autinio paveldo produktų, tradicinių amatų neformaliojo mokymo programų sertifikavimo ir tradicinių amatų meistrų atestavimo</text:span><text:span text:style-name="T229"><text:s/>ekspertų komisijos narių atlygio dydį ir mokėjimo tvarką.<text:s/></text:span></text:p>
      <text:p text:style-name="P230"><text:span text:style-name="T231">2.6</text:span><text:span text:style-name="T232">. Liet</text:span><text:span text:style-name="T233">uvos Respublikos vidaus reikalų ministeriją nustatyti savivaldybių tarybų Etikos komisijos narių ir Antikorupcijos komisijos narių,<text:s/></text:span><text:span text:style-name="T234">kurie nėra savivaldybės tarybos nariai, atlygio dydį ir mokėjimo tvarką.</text:span><text:s/></text:p>
      <text:p text:style-name="P235">Papildyta papunkčiu:</text:p>
      <text:p text:style-name="P236"><text:span text:style-name="T237">Nr.<text:s/></text:span><text:a xlink:href="https://www.e-tar.lt/portal/legalAct.html?documentId=67f5258011fd11ec9f09e7df20500045" office:target-frame-name="_top" xlink:show="replace"><text:span text:style-name="T238">718</text:span></text:a><text:span text:style-name="T239">, 2021-09-08, paskelbta TAR 2021-09-10, i. k. 2021-19131</text:span></text:p>
      <text:p text:style-name="Normal"/>
      <text:p text:style-name="P240"><text:span text:style-name="T241">2.7</text:span><text:span text:style-name="T242">. Lietuvos Respublikos užsienio reikalų ministeriją – nustatyti Vystomojo bendradarbiavimo ir humanitarinės<text:s/></text:span><text:span text:style-name="T243">pagalbos fondo tarybos narių, kurie nėra valstybės institucijų ir įstaigų atstovai, atlygio dydį ir mokėjimo tvarką.</text:span><text:s/></text:p>
      <text:p text:style-name="P244">Papildyta papunkčiu:</text:p>
      <text:p text:style-name="P245"><text:span text:style-name="T246">Nr.<text:s/></text:span><text:a xlink:href="https://www.e-tar.lt/portal/legalAct.html?documentId=c791421061a011eca9ac839120d251c4" office:target-frame-name="_top" xlink:show="replace"><text:span text:style-name="T247">1097</text:span></text:a><text:span text:style-name="T248">,<text:s/></text:span><text:span text:style-name="T249">2021-12-15, paskelbta TAR 2021-12-20, i. k. 2021-26272</text:span></text:p>
      <text:p text:style-name="Normal"/>
      <text:p text:style-name="P250"><text:span text:style-name="T251">2.8</text:span><text:span text:style-name="T252">. Lietuvos Respublikos aplinkos ministeriją nustatyti<text:s/></text:span>Nacionalinės išmetamų į<text:s/><text:span text:style-name="T253">atmosferą šiltnamio efektą sukeliančių dujų apskaitos ataskaitos rengimo darbo grupės narių atlygio dydį ir mokėjim</text:span><text:span text:style-name="T254">o tvarką.</text:span><text:s/></text:p>
      <text:p text:style-name="P255">Papildyta papunkčiu:</text:p>
      <text:p text:style-name="P256"><text:span text:style-name="T257">Nr.<text:s/></text:span><text:a xlink:href="https://www.e-tar.lt/portal/legalAct.html?documentId=eeef1c50778b11ec993ff5ca6e8ba60c" office:target-frame-name="_top" xlink:show="replace"><text:span text:style-name="T258">38</text:span></text:a><text:span text:style-name="T259">, 2022-01-12, paskelbta TAR 2022-01-17, i. k. 2022-00630</text:span></text:p>
      <text:p text:style-name="Normal"/>
      <text:p text:style-name="P260"><text:span text:style-name="T261">3</text:span><text:span text:style-name="T262">. Pripažinti netekusiais galios:</text:span></text:p>
      <text:p text:style-name="P263"><text:span text:style-name="T264">3.1</text:span><text:span text:style-name="T265">.</text:span><text:span text:style-name="T266"><text:s/>Lietuvos Respub</text:span><text:span text:style-name="T267">likos Vyriausybės 2008 m. liepos 9 d. nutarimą Nr. 701</text:span><text:span text:style-name="T268"><text:s/>„</text:span><text:span text:style-name="T269">Dėl Atlyginimo už teisės aktų rengimą ir ekspertizę komisijų ir darbo grupių, kurias sudaro Lietuvos Respublikos Seimas, Lietuvos Respublikos Seimo valdyba, Respublikos Prezidentas, Lietuvos Respublik</text:span><text:span text:style-name="T270">os Vyriausybė ar Ministras Pirmininkas, nariams tvarkos aprašo patvirtinimo“</text:span><text:span text:style-name="T271">;</text:span></text:p>
      <text:p text:style-name="P272"><text:span text:style-name="T273">3.2</text:span><text:span text:style-name="T274">.</text:span><text:span text:style-name="T275"><text:s/>Lietuvos Respublikos Vyriausybės 2011 m. gruodžio 21 d. nutarimą Nr. 1501 „Dėl<text:s/></text:span><text:span text:style-name="T276">Prokurorų atrankos komisijos, Vyriausiųjų prokurorų atrankos komisijos, Prokurorų etikos<text:s/></text:span><text:span text:style-name="T277">komisijos, Prokurorų atestacijos komisijos, Pretendentų egzaminų komisijos narių, išskyrus šių komisijų narius prokurorus, teisėjus, valstybės tarnautojus, darbo apmokėjimo</text:span><text:span text:style-name="T278">“;</text:span></text:p>
      <text:p text:style-name="P279"><text:span text:style-name="T280">3.3</text:span><text:span text:style-name="T281">.</text:span><text:span text:style-name="T282"><text:s/></text:span><text:span text:style-name="T283">Lietuvos Respublikos Vyriausybės 2014 m. rugsėjo 29 d. nutarimą Nr. 1021</text:span><text:span text:style-name="T284"><text:s/>„Dėl bazinės mėnesinės algos ir bazinio valandinio atlygio patvirtinimo“;</text:span></text:p>
      <text:p text:style-name="P285"><text:span text:style-name="T286">3.4</text:span><text:span text:style-name="T287">. Lietuvos Respublikos Vyriausybės 2015 m. gruodžio 23 d. nutarimą Nr. 1355 „Dėl Neveiksnių asmenų būklės peržiūrėjimo komisijos narių darbo apmokėjimo tvarkos aprašo patvirt</text:span><text:span text:style-name="T288">inimo“.</text:span><text:s/></text:p>
      <text:p text:style-name="P289"/>
      <text:p text:style-name="P290"/>
      <text:p text:style-name="P291"/>
      <text:p text:style-name="P292">Ministras Pirmininkas<text:tab/>Saulius Skvernelis</text:p>
      <text:p text:style-name="P293"/>
      <text:p text:style-name="P294"/>
      <text:p text:style-name="P295"/>
      <text:p text:style-name="P296"><text:span text:style-name="T297">Socialinės apsaugos ir darbo</text:span><text:span text:style-name="T298"><text:s/>ministras</text:span><text:span text:style-name="T299"><text:tab/>Linas Kukuraitis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2264d8e0758711e9b81587fcbd5a76f6" office:target-frame-name="_top" xlink:show="replace"><text:span text:style-name="T311">457</text:span></text:a><text:span text:style-name="T312">, 2019-05-08, paskelbta TAR 2019-05-13, i. k. 2019-07647</text:span></text:p>
      <text:p text:style-name="P313"><text:span text:style-name="T314">Dėl Lietuvos Respublikos Vyriausybės 2017 m. balandžio 5 d. nutarimo Nr. 253 „Dėl įgaliojimų suteiki</text:span><text:span text:style-name="T315">mo įgyvendinant Lietuvos Respublikos valstybės ir savivaldybių įstaigų darbuotojų darbo apmokėjimo įstatymą“ pakeitimo</text:span></text:p>
      <text:p text:style-name="P316"/>
      <text:p text:style-name="P317"><text:span text:style-name="T318">2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a69513909f1811e9878fc525390407ce" office:target-frame-name="_top" xlink:show="replace"><text:span text:style-name="T323">680</text:span></text:a><text:span text:style-name="T324">, 2019-07-03, paskelbta TAR 2019-07-05, i. k. 2019-11209</text:span></text:p>
      <text:p text:style-name="P325"><text:span text:style-name="T326">Dėl Lietuvos Respublikos Vyriausybės 2017 m. balandžio 5 d. nutarimo Nr. 253 „Dėl Lietuvos Respublik</text:span><text:span text:style-name="T327">os valstybės ir savivaldybių įstaigų darbuotojų ir komisijų narių darbo apmokėjimo įstatymo įgyvendinimo“ pakeitimo</text:span></text:p>
      <text:p text:style-name="P328"/>
      <text:p text:style-name="P329"><text:span text:style-name="T330">3.</text:span></text:p>
      <text:p text:style-name="P331"><text:span text:style-name="T332">Lietuvos Respublikos Vyriausybė, Nutarimas</text:span></text:p>
      <text:soft-page-break/>
      <text:p text:style-name="P333"><text:span text:style-name="T334">Nr.<text:s/></text:span><text:a xlink:href="https://www.e-tar.lt/portal/legalAct.html?documentId=d060949040ff11ea829bc2bea81c1194" office:target-frame-name="_top" xlink:show="replace"><text:span text:style-name="T335">54</text:span></text:a><text:span text:style-name="T336">, 2020-01-22, paskelbta TAR 2020-01-27, i. k. 2020-01219</text:span></text:p>
      <text:p text:style-name="P337"><text:span text:style-name="T338">Dėl Lietuvos Respublikos Vyriausybės 2017 m. balandžio 5 d. nutarimo Nr. 253 „Dėl Lietuvos Respublikos valstybės ir savivaldybių įstaigų darbuotojų ir komisijų narių darbo apmokėjimo įstat</text:span><text:span text:style-name="T339">ymo įgyvendinimo“ pakeitimo</text:span></text:p>
      <text:p text:style-name="P340"/>
      <text:p text:style-name="P341"><text:span text:style-name="T342">4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81d68630c1b611ea9815f635b9c0dcef" office:target-frame-name="_top" xlink:show="replace"><text:span text:style-name="T347">748</text:span></text:a><text:span text:style-name="T348">, 2020-07-01, paskelbta TAR 2020-07-09, i. k. 2020-15339</text:span></text:p>
      <text:p text:style-name="P349"><text:span text:style-name="T350">Dėl Lietuvos Respub</text:span><text:span text:style-name="T351">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52"/>
      <text:p text:style-name="P353"><text:span text:style-name="T354">5.</text:span></text:p>
      <text:p text:style-name="P355"><text:span text:style-name="T356">Lietuvos Respublikos Vyriausybė, Nutar</text:span><text:span text:style-name="T357">imas</text:span></text:p>
      <text:p text:style-name="P358"><text:span text:style-name="T359">Nr.<text:s/></text:span><text:a xlink:href="https://www.e-tar.lt/portal/legalAct.html?documentId=99efe700e1e811ea9342c1d4e2ff6ff6" office:target-frame-name="_top" xlink:show="replace"><text:span text:style-name="T360">889</text:span></text:a><text:span text:style-name="T361">, 2020-08-12, paskelbta TAR 2020-08-19, i. k. 2020-17535</text:span></text:p>
      <text:p text:style-name="P362"><text:span text:style-name="T363">Dėl Lietuvos Respublikos Vyriausybės 2017 m. balandžio 5 d. nutarimo Nr. 253 „Dėl Lietuvo</text:span><text:span text:style-name="T364">s Respublikos valstybės ir savivaldybių įstaigų darbuotojų darbo apmokėjimo ir komisijų narių atlygio už darbą įstatymo įgyvendinimo“ pakeitimo</text:span></text:p>
      <text:p text:style-name="P365"/>
      <text:p text:style-name="P366"><text:span text:style-name="T367">6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018ac2703ad811eb8d9fe110e148c770" office:target-frame-name="_top" xlink:show="replace"><text:span text:style-name="T372">1401</text:span></text:a><text:span text:style-name="T373">, 2020-12-09, paskelbta TAR 2020-12-10, i. k. 2020-26858</text:span></text:p>
      <text:p text:style-name="P374"><text:span text:style-name="T375">Dėl Lietuvos Respublikos Vyriausybės 2017 m. balandžio 5 d. nutarimo Nr. 253 „Dėl Lietuvos Respubli</text:span><text:span text:style-name="T376">kos valstybės ir savivaldybių įstaigų darbuotojų darbo apmokėjimo ir komisijų narių atlygio už darbą įstatymo įgyvendinimo“ pakeitimo</text:span></text:p>
      <text:p text:style-name="P377"/>
      <text:p text:style-name="P378"><text:span text:style-name="T379">7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67f5258011fd11ec9f09e7df20500045" office:target-frame-name="_top" xlink:show="replace"><text:span text:style-name="T384">718</text:span></text:a><text:span text:style-name="T385">, 2021-09-08, paskelbta TAR 2021-09-10, i. k. 2021-19131</text:span></text:p>
      <text:soft-page-break/>
      <text:p text:style-name="P386"><text:span text:style-name="T387">Dėl Lietuvos Respublikos Vyriausybės 2017 m. balandžio 5 d. nutarimo Nr. 253 „Dėl Lietuvos Respublikos valstybės ir savivaldybių įstaigų darbuotojų darbo apmokėjimo ir k</text:span><text:span text:style-name="T388">omisijų narių atlygio už darbą įstatymo įgyvendinimo“ pakeitimo</text:span></text:p>
      <text:p text:style-name="P389"/>
      <text:p text:style-name="P390"><text:span text:style-name="T391">8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c791421061a011eca9ac839120d251c4" office:target-frame-name="_top" xlink:show="replace"><text:span text:style-name="T396">1097</text:span></text:a><text:span text:style-name="T397">, 2021-12-15, paskelbta TAR 2021-12-20,</text:span><text:span text:style-name="T398"><text:s/>i. k. 2021-26272</text:span></text:p>
      <text:p text:style-name="P399"><text:span text:style-name="T400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401"/>
      <text:p text:style-name="P402"><text:span text:style-name="T403">9.</text:span></text:p>
      <text:p text:style-name="P404"><text:span text:style-name="T405">L</text:span><text:span text:style-name="T406">ietuvos Respublikos Vyriausybė, Nutarimas</text:span></text:p>
      <text:p text:style-name="P407"><text:span text:style-name="T408">Nr.<text:s/></text:span><text:a xlink:href="https://www.e-tar.lt/portal/legalAct.html?documentId=eeef1c50778b11ec993ff5ca6e8ba60c" office:target-frame-name="_top" xlink:show="replace"><text:span text:style-name="T409">38</text:span></text:a><text:span text:style-name="T410">, 2022-01-12, paskelbta TAR 2022-01-17, i. k. 2022-00630</text:span></text:p>
      <text:p text:style-name="P411"><text:span text:style-name="T412">Dėl Lietuvos Respublikos Vyriausybės 2017 m. balandži</text:span><text:span text:style-name="T413">o 5 d. nutarimo Nr. 253 „Dėl Lietuvos Respublikos valstybės ir savivaldybių įstaigų darbuotojų darbo apmokėjimo ir komisijų narių atlygio už darbą įstatymo įgyvendinimo“ pakeitimo</text:span></text:p>
      <text:p text:style-name="P414"/>
      <text:p text:style-name="P415"><text:span text:style-name="T416">10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5c0ff310cd1111ec8d9390588bf2de65" office:target-frame-name="_top" xlink:show="replace"><text:span text:style-name="T421">470</text:span></text:a><text:span text:style-name="T422">, 2022-05-04, paskelbta TAR 2022-05-06, i. k. 2022-09697</text:span></text:p>
      <text:p text:style-name="P423"><text:span text:style-name="T424">Dėl Lietuvos Respublikos Vyriausybės 2017 m. balandžio 5 d. nutarimo Nr. 253 „Dėl Lietuvos Respublikos valstybės ir saviva</text:span><text:span text:style-name="T425">ldybių įstaigų darbuotojų darbo apmokėjimo ir komisijų narių atlygio už darbą įstatymo įgyvendinimo“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9T05:28:00Z</meta:creation-date>
    <dc:date>2022-05-19T05:28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9" meta:paragraph-count="67" meta:word-count="1915" meta:character-count="15617" meta:row-count="292" meta:non-whitespace-character-count="13769"/>
  </office:meta>
</office:document-meta>
</file>