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text-transform="uppercase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font-weight-complex="bold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20 iki 2020-12-31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<text:span text:style-name="T66">1.2</text:span><text:span text:style-name="T67">. Seimo, Seimo struktūrinių padalinių, Seimo pareigūnų, Respublikos Prezidento, Vyriausybės, Ministro Pirmininko, iš valstybės biudžeto ar valstybės pini</text:span><text:span text:style-name="T68">gų fondų išlaikomų įstaigų sudarytų darbo grupių (komisijų) teisės aktų projektams rengti narių atlygis už vieną dirbtą valandą darbo grupės (komisijos) posėdyje</text:span><text:span text:style-name="T69"><text:s/>yra 0,045<text:s/></text:span><text:span text:style-name="T70">pareiginės algos bazinio dydžio.<text:s/></text:span></text:p>
      <text:p text:style-name="P71"><text:span text:style-name="T72">1.3</text:span><text:span text:style-name="T73">. Už pasirengimą<text:s/></text:span><text:span text:style-name="T74">šio nutarimo 1.1 papunktyj</text:span><text:span text:style-name="T75">e nurodytos<text:s/></text:span><text:span text:style-name="T76">komisijos ar<text:s/></text:span><text:span text:style-name="T77">T</text:span><text:span text:style-name="T78">eisėjų garbės teismo posėdyje nagrinėti vieną paraišką, pareiškimą, prašymą ar skundą mokamas 0,07 pareiginės algos bazinio dydžio atlygis.</text:span></text:p>
      <text:p text:style-name="P79"><text:span text:style-name="T80">1.4</text:span><text:span text:style-name="T81">. Darbas apmokamas pagal faktiškai dirbtas valandas, užfiksuotas šio nutarimo 1.1–1.2 papunkčiuose nurodytos komisijos, darbo grupės ir<text:s/></text:span><text:span text:style-name="T82">T</text:span><text:span text:style-name="T83">eisėjų</text:span><text:span text:style-name="T84"><text:s/>garbės teismo</text:span><text:span text:style-name="T85"><text:s/>posėdžio protokole. Posėdžio protokole taip pat fiksuojamas išnagrinėtų paraiškų, pareiškimų, praš</text:span><text:span text:style-name="T86">ymų ar skundų kiekis.</text:span></text:p>
      <text:p text:style-name="P87"><text:span text:style-name="T88">1.5</text:span><text:span text:style-name="T89">.</text:span><text:span text:style-name="T90"><text:s/></text:span><text:span text:style-name="T91">Neveiksnių asmenų būklės peržiūrėjimo<text:s/></text:span><text:span text:style-name="T92">komisijos posėdžio protokolą ne vėliau kaip per 5 darbo dienas nuo posėdžio dienos šios<text:s/></text:span><text:span text:style-name="T93">k</text:span><text:span text:style-name="T94">omisijos pirmininkas pateikia savivaldybės, kurioje veikia<text:s/></text:span><text:span text:style-name="T95">Neveiksnių asmenų būklės peržiūrėjimo k</text:span><text:span text:style-name="T96">omisija, administracijai. Jei<text:s/></text:span><text:span text:style-name="T97">Neveiksnių asmenų būklės peržiūrėjimo k</text:span><text:span text:style-name="T98">omisija sudaryta kelioms savivaldybėms, atlygį už darbą šios<text:s/></text:span><text:span text:style-name="T99">k</text:span><text:span text:style-name="T100">omisijos posėdyje jos nariams moka savivaldybės administracija, nurodyta bendrame atitinkamų savivaldybių tarybų sutarime<text:s/></text:span><text:span text:style-name="T101">sut</text:span><text:span text:style-name="T102">arčių pagrindu</text:span><text:span text:style-name="T103">.</text:span></text:p>
      <text:p text:style-name="P104"><text:span text:style-name="T105">1.6</text:span><text:span text:style-name="T106">. Atlygis už<text:s/></text:span><text:span text:style-name="T107">pasirengimą<text:s/></text:span><text:span text:style-name="T108">šio nutarimo 1.1 papunktyje nurodytos<text:s/></text:span><text:span text:style-name="T109">komisijos ar<text:s/></text:span><text:span text:style-name="T110">T</text:span><text:span text:style-name="T111">eisėjų garbės teismo posėdyje nagrinėti vieną paraišką, pareiškimą, prašymą ar skundą ir už<text:s/></text:span><text:span text:style-name="T112">darbą</text:span><text:span text:style-name="T113"><text:s/>šio nutarimo 1.1–1.2 papunkčiuose nurodytos komisijos, dar</text:span><text:span text:style-name="T114">bo grupės ar<text:s/></text:span><text:span text:style-name="T115">T</text:span><text:span text:style-name="T116">eisėjų</text:span><text:span text:style-name="T117"><text:s/>garbės teism</text:span><text:span text:style-name="T118">o posėdyje sumokamas ne vėliau kaip praėjus 15 dienų po darbo<text:s/></text:span><text:span text:style-name="T119">šio nutarimo 1.1–1.2 papunkčiuose nurodytos komisijos, darbo grupės ar<text:s/></text:span><text:span text:style-name="T120">T</text:span><text:span text:style-name="T121">eisėjų</text:span><text:span text:style-name="T122"><text:s/>garbės teismo</text:span><text:span text:style-name="T123"><text:s/>posėdyje. Atlygis už<text:s/></text:span><text:span text:style-name="T124">pasirengimą<text:s/></text:span><text:span text:style-name="T125">šio nutarimo 1.1 papunktyje nurodyt</text:span><text:span text:style-name="T126">os<text:s/></text:span><text:span text:style-name="T127">komisijos ar<text:s/></text:span><text:span text:style-name="T128">T</text:span><text:span text:style-name="T129">eisėjų garbės teismo posėdyje nagrinėti vieną paraišką, pareiškimą, prašymą ar skundą ir<text:s/></text:span><text:span text:style-name="T130">už darbą<text:s/></text:span><text:span text:style-name="T131">šio nutarimo 1.1–1.2 papunkčiuose nurodytos komisijos, darbo grupės ir<text:s/></text:span><text:span text:style-name="T132">T</text:span><text:span text:style-name="T133">eisėjų</text:span><text:span text:style-name="T134"><text:s/>garbės teismo</text:span><text:span text:style-name="T135"><text:s/></text:span><text:span text:style-name="T136">posėdyje</text:span><text:span text:style-name="T137"><text:s/>pervedamas į<text:s/></text:span><text:span text:style-name="T138">šio nutarimo 1.1–1.2 papun</text:span><text:span text:style-name="T139">kčiuose nurodytos komisijos, darbo grupės ir<text:s/></text:span><text:span text:style-name="T140">T</text:span><text:span text:style-name="T141">eisėjų</text:span><text:span text:style-name="T142"><text:s/>garbės teismo</text:span><text:span text:style-name="T143"><text:s/>nario nurodytą sąskaitą Lietuvos Respublikoje ar kitoje Europos Sąjungos valstybėje narėje veikiančioje kredito ar mokėjimo įstaigoje.</text:span></text:p>
      <text:p text:style-name="P144"><text:span text:style-name="T145">1.7</text:span><text:span text:style-name="T146">.<text:s/></text:span><text:span text:style-name="T147">Pretendentų į teisėjus egzamino komisijos, Pr</text:span><text:span text:style-name="T148">etendentų į teisėjus atrankos komisijos, Teisėjų etikos ir drausmės komisijos, Nuolatinės teisėjų veiklos vertinimo komisijos prie Teisėjų tarybos, T</text:span><text:span text:style-name="T149">eisėjų garbės teismo</text:span><text:span text:style-name="T150"><text:s/></text:span><text:span text:style-name="T151">narių darbas apmokamas iš Nacionalinei teismų administracijai valstybės biudžete patvi</text:span><text:span text:style-name="T152">rtintų asignavimų.<text:s/></text:span><text:span text:style-name="T153">Prokurorų atrankos komisijos, Vyriausiųjų prokurorų atrankos komisijos, Prokurorų etikos komisijos, Prokurorų atestacijos komisijos, Pretendentų egzaminų komisijos<text:s/></text:span><text:span text:style-name="T154">narių darbas apmokamas iš Lietuvos Respublikos generalinei prokuratūrai v</text:span><text:span text:style-name="T155">alstybės biudžete patvirtintų asignavimų.</text:span><text:span text:style-name="T156"><text:s/>Seimo, Seimo struktūrinių padalinių, Seimo pareigūnų, Respublikos Prezidento, Vyriausybės, Ministro Pirmininko, iš valstybės biudžeto ar valstybės pinigų fondų išlaikomų įstaigų sudarytų darbo grupių (komisijų) tei</text:span><text:span text:style-name="T157">sės aktų projektams rengti narių</text:span><text:span text:style-name="T158"><text:s/>darbas apmokamas iš<text:s/></text:span><text:span text:style-name="T159">valstybės biudžeto ar valstybės pinigų fondų išlaikomų įstaigų</text:span><text:span text:style-name="T160">, inicijuojančių teisės akto projekto rengimą, patvirtintų asignavimų. Neveiksnių asmenų būklės peržiūrėjimo k</text:span><text:span text:style-name="T161">omisijos narių darbas apmokamas</text:span><text:span text:style-name="T162"><text:s/>iš valstybės biudžeto šiam tikslui skiriamos specialiosios tikslinės dotacijos savivaldybių biudžetams.</text:span></text:p>
      <text:p text:style-name="P163"><text:span text:style-name="T164">2</text:span><text:span text:style-name="T165">. Įgalioti:</text:span></text:p>
      <text:p text:style-name="P166"><text:span text:style-name="T167">2.1</text:span><text:span text:style-name="T168">. Lietuvos Respublikos socialinės apsaugos ir darbo ministeriją:</text:span></text:p>
      <text:p text:style-name="P169"><text:span text:style-name="T170">2.1.1</text:span><text:span text:style-name="T171">. patvirtinti Valstybės ir savivaldybių įstaigų darbuot</text:span><text:span text:style-name="T172">ojų, išskyrus mokytojus, pareigybių aprašymo metodiką;</text:span><text:s/></text:p>
      <text:p text:style-name="P173">Papunkčio pakeitimai:</text:p>
      <text:p text:style-name="P174"><text:span text:style-name="T175">Nr.<text:s/></text:span><text:a xlink:href="https://www.e-tar.lt/portal/legalAct.html?documentId=d060949040ff11ea829bc2bea81c1194" office:target-frame-name="_top" xlink:show="replace"><text:span text:style-name="T176">54</text:span></text:a><text:span text:style-name="T177">, 2020-01-22, paskelbta TAR 2020-01-27, i. k. 2020-01219</text:span></text:p>
      <text:p text:style-name="Normal"/>
      <text:p text:style-name="P178"><text:span text:style-name="T179">2.1.2</text:span><text:span text:style-name="T180">. nusta</text:span><text:span text:style-name="T181">tyti darbo ginčų komisijos narių ir arbitrų atlygio dydį ir mokėjimo tvarką;</text:span></text:p>
      <text:p text:style-name="P182"><text:span text:style-name="T183">2.1.3</text:span><text:span text:style-name="T184">. nustatyti Nevyriausybinių organizacijų fondo tarybos narių atlygio dydį ir mokėjimo tvarką;</text:span><text:s/></text:p>
      <text:p text:style-name="P185">Papildyta papunkčiu:</text:p>
      <text:p text:style-name="P186"><text:span text:style-name="T187">Nr.<text:s/></text:span><text:a xlink:href="https://www.e-tar.lt/portal/legalAct.html?documentId=99efe700e1e811ea9342c1d4e2ff6ff6" office:target-frame-name="_top" xlink:show="replace"><text:span text:style-name="T188">889</text:span></text:a><text:span text:style-name="T189">, 2020-08-12, paskelbta TAR 2020-08-19, i. k. 2020-17535</text:span></text:p>
      <text:p text:style-name="Normal"/>
      <text:p text:style-name="P190"><text:span text:style-name="T191">2.2</text:span><text:span text:style-name="T192">. Lietuvos Respublikos kultūros ministeriją nustatyti Kultūros centrų tarybos, Bibliotekų tarybos, Muziejų tarybos, Profesionaliojo scenos</text:span><text:span text:style-name="T193"><text:s/>meno įstaigų tarybos, Meno kūrėjo ir meno kūrėjų organizacijos statuso suteikimo tarybos, Archyvų tarybos, Restauravimo tarybos, Filmų indeksavimo komisijos, kino projektų vertinimo ekspertų komisijos, Kilnojamųjų kultūros vertybių restauratorių atestavim</text:span><text:span text:style-name="T194">o komisijos, Kilnojamųjų kultūros vertybių išvežimo tarybos, Kilnojamųjų kultūros vertybių vertinimo komisijos, Lietuvos kultūros tarybos narių susirinkimo, Lietuvos kultūros tarybos ekspertų, Nekilnojamojo kultūros paveldo apsaugos specialistų (tyrėjų, pr</text:span><text:span text:style-name="T195">ojektuotojų, paveldosaugos ekspertų) atestavimo komisijos, Nekilnojamojo kultūros paveldo apsaugos ekspertų komisijos, Nekilnojamojo kultūros paveldo vertinimo tarybos, Kompensavimo už nenustatytų teisių turėtojų kūrinių naudojimą ekspertų komisijos, Lietu</text:span><text:span text:style-name="T196">vos autorių teisių ir gretutinių teisių komisijos narių atlygio dydį ir mokėjimo tvarką;</text:span></text:p>
      <text:p text:style-name="P197"><text:span text:style-name="T198">2.3</text:span><text:span text:style-name="T199">. Lietuvos Respublikos sveikatos apsaugos ministeriją nustatyti Centrinės darbo medicinos ekspertų komisijos ir Lietuvos bioetikos komiteto biomedicininių tyrim</text:span><text:span text:style-name="T200">ų ekspertų grupės narių atlygio dydį ir mokėjimo tvarką;</text:span><text:s/></text:p>
      <text:soft-page-break/>
      <text:p text:style-name="P201">Papunkčio pakeitimai:</text:p>
      <text:p text:style-name="P202"><text:span text:style-name="T203">Nr.<text:s/></text:span><text:a xlink:href="https://www.e-tar.lt/portal/legalAct.html?documentId=81d68630c1b611ea9815f635b9c0dcef" office:target-frame-name="_top" xlink:show="replace"><text:span text:style-name="T204">748</text:span></text:a><text:span text:style-name="T205">, 2020-07-01, paskelbta TAR 2020-07-09, i. k. 2020-15339</text:span></text:p>
      <text:p text:style-name="Normal"/>
      <text:p text:style-name="P206"><text:span text:style-name="T207">2.4</text:span><text:span text:style-name="T208">.<text:s/></text:span><text:span text:style-name="T209">Lietuvos Respublikos teisingumo ministeriją nustatyti V</text:span><text:span text:style-name="T210">artojimo ginčų komisijos</text:span><text:span text:style-name="T211"><text:s/>narių atlygio dydį ir mokėjimo tvarką;</text:span></text:p>
      <text:p text:style-name="P212"><text:span text:style-name="T213">2.5</text:span><text:span text:style-name="T214">. Lietuvos Respublikos žemės ūkio ministeriją nustatyti T</text:span><text:span text:style-name="T215">autinio paveldo produktų, tradicinių amatų neformaliojo mokymo programų s</text:span><text:span text:style-name="T216">ertifikavimo ir tradicinių amatų meistrų atestavimo</text:span><text:span text:style-name="T217"><text:s/>ekspertų komisijos narių atlygio dydį ir mokėjimo tvarką.<text:s/></text:span></text:p>
      <text:p text:style-name="P218"><text:span text:style-name="T219">3</text:span><text:span text:style-name="T220">. Pripažinti netekusiais galios:</text:span></text:p>
      <text:p text:style-name="P221"><text:span text:style-name="T222">3.1</text:span><text:span text:style-name="T223">.</text:span><text:span text:style-name="T224"><text:s/>Lietuvos Respublikos Vyriausybės 2008 m. liepos 9 d. nutarimą Nr. 701</text:span><text:span text:style-name="T225"><text:s/>„</text:span><text:span text:style-name="T226">Dėl Atlyginimo už teisės ak</text:span><text:span text:style-name="T227">tų rengimą ir ekspertizę komisijų ir darbo grupių, kurias sudaro Lietuvos Respublikos Seimas, Lietuvos Respublikos Seimo valdyba, Respublikos Prezidentas, Lietuvos Respublikos Vyriausybė ar Ministras Pirmininkas, nariams tvarkos aprašo patvirtinimo“</text:span><text:span text:style-name="T228">;</text:span></text:p>
      <text:p text:style-name="P229"><text:span text:style-name="T230">3.2</text:span><text:span text:style-name="T231">.</text:span><text:span text:style-name="T232"><text:s/>Lietuvos Respublikos Vyriausybės 2011 m. gruodžio 21 d. nutarimą Nr. 1501 „Dėl<text:s/></text:span><text:span text:style-name="T233">Prokurorų atrankos komisijos, Vyriausiųjų prokurorų atrankos komisijos, Prokurorų etikos komisijos, Prokurorų atestacijos komisijos, Pretendentų egzaminų komisijos narių, iš</text:span><text:span text:style-name="T234">skyrus šių komisijų narius prokurorus, teisėjus, valstybės tarnautojus, darbo apmokėjimo</text:span><text:span text:style-name="T235">“;</text:span></text:p>
      <text:p text:style-name="P236"><text:span text:style-name="T237">3.3</text:span><text:span text:style-name="T238">.</text:span><text:span text:style-name="T239"><text:s/></text:span><text:span text:style-name="T240">Lietuvos Respublikos Vyriausybės 2014 m. rugsėjo 29 d. nutarimą Nr. 1021 „Dėl bazinės mėnesinės algos ir bazinio valandinio atlygio patvirtinimo“;</text:span></text:p>
      <text:p text:style-name="P241"><text:span text:style-name="T242">3.4</text:span><text:span text:style-name="T243">.<text:s/></text:span><text:span text:style-name="T244">Lietuvos Respublikos Vyriausybės 2015 m. gruodžio 23 d. nutarimą Nr. 1355 „Dėl Neveiksnių asmenų būklės peržiūrėjimo komisijos narių darbo apmokėjimo tvarkos aprašo patvirtinimo“.</text:span><text:s/></text:p>
      <text:p text:style-name="P245"/>
      <text:p text:style-name="P246"/>
      <text:p text:style-name="P247"/>
      <text:p text:style-name="P248">Ministras Pirmininkas<text:tab/>Saulius Skvernelis</text:p>
      <text:p text:style-name="P249"/>
      <text:p text:style-name="P250"/>
      <text:p text:style-name="P251"/>
      <text:p text:style-name="P252"><text:span text:style-name="T253">Socialinės apsaugos ir d</text:span><text:span text:style-name="T254">arbo</text:span><text:span text:style-name="T255"><text:s/>ministras</text:span><text:span text:style-name="T256"><text:tab/>Linas Kukuraitis</text:span>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2264d8e0758711e9b81587fcbd5a76f6" office:target-frame-name="_top" xlink:show="replace"><text:span text:style-name="T268">457</text:span></text:a><text:span text:style-name="T269">, 2019-05-08, paskelbta TAR 2019-05-13, i. k.<text:s/></text:span><text:span text:style-name="T270">2019-07647</text:span></text:p>
      <text:p text:style-name="P271"><text:span text:style-name="T272">Dėl Lietuvos Respublikos Vyriausybės 2017 m. balandžio 5 d. nutarimo Nr. 253 „Dėl įgaliojimų suteikimo įgyvendinant Lietuvos Respublikos valstybės ir savivaldybių įstaigų darbuotojų darbo apmokėjimo įstatymą“ pakeitimo</text:span></text:p>
      <text:p text:style-name="P273"/>
      <text:p text:style-name="P274"><text:span text:style-name="T275">2.</text:span></text:p>
      <text:p text:style-name="P276"><text:span text:style-name="T277">Lietuvos Respublikos V</text:span><text:span text:style-name="T278">yriausybė, Nutarimas</text:span></text:p>
      <text:p text:style-name="P279"><text:span text:style-name="T280">Nr.<text:s/></text:span><text:a xlink:href="https://www.e-tar.lt/portal/legalAct.html?documentId=a69513909f1811e9878fc525390407ce" office:target-frame-name="_top" xlink:show="replace"><text:span text:style-name="T281">680</text:span></text:a><text:span text:style-name="T282">, 2019-07-03, paskelbta TAR 2019-07-05, i. k. 2019-11209</text:span></text:p>
      <text:p text:style-name="P283"><text:span text:style-name="T284">Dėl Lietuvos Respublikos Vyriausybės 2017 m. balandžio 5 d. nutarimo Nr.<text:s/></text:span><text:span text:style-name="T285">253 „Dėl Lietuvos Respublikos valstybės ir savivaldybių įstaigų darbuotojų ir komisijų narių darbo apmokėjimo įstatymo įgyvendinimo“ pakeitimo</text:span></text:p>
      <text:p text:style-name="P286"/>
      <text:p text:style-name="P287"><text:span text:style-name="T288">3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d060949040ff11ea829bc2bea81c1194" office:target-frame-name="_top" xlink:show="replace"><text:span text:style-name="T293">54</text:span></text:a><text:span text:style-name="T294">, 2020-01-22, paskelbta TAR 2020-01-27, i. k. 2020-01219</text:span></text:p>
      <text:p text:style-name="P295"><text:span text:style-name="T296">Dėl Lietuvos Respublikos Vyriausybės 2017 m. balandžio 5 d. nutarimo Nr. 253 „Dėl Lietuvos Respublikos valstybės ir savivaldybių įstaigų darbuotojų ir komisijų n</text:span><text:span text:style-name="T297">arių darbo apmokėjimo įstatymo įgyvendinimo“ pakeitimo</text:span></text:p>
      <text:p text:style-name="P298"/>
      <text:p text:style-name="P299"><text:span text:style-name="T300">4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81d68630c1b611ea9815f635b9c0dcef" office:target-frame-name="_top" xlink:show="replace"><text:span text:style-name="T305">748</text:span></text:a><text:span text:style-name="T306">, 2020-07-01, paskelbta TAR 2020-07-09, i. k.<text:s/></text:span><text:span text:style-name="T307">2020-15339</text:span></text:p>
      <text:p text:style-name="P308"><text:span text:style-name="T309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10"/>
      <text:p text:style-name="P311"><text:span text:style-name="T312">5.</text:span></text:p>
      <text:p text:style-name="P313"><text:span text:style-name="T314">Lietuvos</text:span><text:span text:style-name="T315"><text:s/>Respublikos Vyriausybė, Nutarimas</text:span></text:p>
      <text:p text:style-name="P316"><text:span text:style-name="T317">Nr.<text:s/></text:span><text:a xlink:href="https://www.e-tar.lt/portal/legalAct.html?documentId=99efe700e1e811ea9342c1d4e2ff6ff6" office:target-frame-name="_top" xlink:show="replace"><text:span text:style-name="T318">889</text:span></text:a><text:span text:style-name="T319">, 2020-08-12, paskelbta TAR 2020-08-19, i. k. 2020-17535</text:span></text:p>
      <text:p text:style-name="P320"><text:span text:style-name="T321">Dėl Lietuvos Respublikos Vyriausybės 2017 m. balandžio 5 d.</text:span><text:span text:style-name="T322"><text:s/>nutarimo Nr. 253 „Dėl Lietuvos Respublikos valstybės ir savivaldybių įstaigų darbuotojų darbo apmokėjimo ir komisijų narių atlygio už darbą įstatymo įgyvend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1T10:54:00Z</meta:creation-date>
    <dc:date>2020-12-11T10:54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713" meta:character-count="11457" meta:row-count="81" meta:non-whitespace-character-count="9766"/>
  </office:meta>
</office:document-meta>
</file>