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2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62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62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62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62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2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align="justify" fo:margin-left="4.725in" style:page-number="1">
        <style:tab-stops/>
      </style:paragraph-properties>
    </style:style>
    <style:style style:name="P98" style:parent-style-name="Normal" style:family="paragraph">
      <style:paragraph-properties fo:margin-left="4.725in">
        <style:tab-stops/>
      </style:paragraph-properties>
    </style:style>
    <style:style style:name="P99" style:parent-style-name="Normal" style:family="paragraph">
      <style:paragraph-properties fo:margin-left="4.725in">
        <style:tab-stops/>
      </style:paragraph-properties>
    </style:style>
    <style:style style:name="P100" style:parent-style-name="Normal" style:family="paragraph">
      <style:paragraph-properties fo:margin-left="4.725in">
        <style:tab-stops/>
      </style:paragraph-properties>
    </style:style>
    <style:style style:name="P101" style:parent-style-name="Normal" style:family="paragraph">
      <style:paragraph-properties fo:margin-left="4.725in">
        <style:tab-stops/>
      </style:paragraph-properties>
    </style:style>
    <style:style style:name="P102" style:parent-style-name="Normal" style:family="paragraph">
      <style:paragraph-properties fo:text-align="justify" fo:text-indent="2.5in"/>
      <style:text-properties style:font-weight-complex="bold" fo:text-transform="uppercase" style:font-size-complex="12pt" style:language-asian="lt" style:country-asian="LT"/>
    </style:style>
    <style:style style:name="P103" style:parent-style-name="Normal" style:family="paragraph">
      <style:paragraph-properties fo:text-align="justify"/>
      <style:text-properties style:font-weight-complex="bold" fo:text-transform="uppercase"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style:font-name="TimesLT"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style:text-properties style:font-weight-complex="bold" fo:text-transform="uppercase" style:font-size-complex="12pt" style:language-asian="lt" style:country-asian="LT"/>
    </style:style>
    <style:style style:name="P111" style:parent-style-name="Normal" style:family="paragraph">
      <style:paragraph-properties fo:keep-with-next="always" fo:text-align="center">
        <style:tab-stops>
          <style:tab-stop style:type="left" style:position="0.9in"/>
        </style:tab-stops>
      </style:paragraph-properties>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keep-with-next="always" fo:text-align="center">
        <style:tab-stops>
          <style:tab-stop style:type="left" style:position="0.9in"/>
        </style:tab-stops>
      </style:paragraph-properties>
    </style:style>
    <style:style style:name="T115" style:parent-style-name="DefaultParagraphFont" style:family="text">
      <style:text-properties fo:font-weight="bold" style:font-weight-asian="bold" style:font-weight-complex="bold" style:font-style-complex="italic"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689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6895in"/>
    </style:style>
    <style:style style:name="P122" style:parent-style-name="Normal" style:family="paragraph">
      <style:paragraph-properties fo:text-align="justify" fo:text-indent="0.689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895in">
        <style:tab-stops>
          <style:tab-stop style:type="left" style:position="0.7875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5909in"/>
      <style:text-properties fo:font-weight="bold" style:font-weight-asian="bold" style:font-size-complex="12pt"/>
    </style:style>
    <style:style style:name="P139" style:parent-style-name="Normal" style:family="paragraph">
      <style:paragraph-properties fo:text-align="justify" fo:text-indent="0.689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6895in">
        <style:tab-stops>
          <style:tab-stop style:type="left" style:position="0.62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6895in">
        <style:tab-stops>
          <style:tab-stop style:type="left" style:position="0.62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6895in">
        <style:tab-stops>
          <style:tab-stop style:type="left" style:position="0.62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62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6895in">
        <style:tab-stops>
          <style:tab-stop style:type="left" style:position="0.62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tab-stops>
          <style:tab-stop style:type="left" style:position="0.492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fo:language="en" fo:country="US"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fo:language="en" fo:country="US"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fo:language="en" fo:country="US"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24" style:parent-style-name="DefaultParagraphFont" style:family="text">
      <style:text-properties style:font-weight-complex="bold" fo:language="en" fo:country="U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6895in">
        <style:tab-stops>
          <style:tab-stop style:type="left" style:position="0.9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6895in">
        <style:tab-stops>
          <style:tab-stop style:type="left" style:position="0.9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fo:language="en" fo:country="US"/>
    </style:style>
    <style:style style:name="T249" style:parent-style-name="DefaultParagraphFont" style:family="text">
      <style:text-properties style:font-weight-complex="bold"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P256" style:parent-style-name="Normal" style:family="paragraph">
      <style:paragraph-properties fo:text-align="justify" fo:text-indent="0.6895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6895in">
        <style:tab-stops>
          <style:tab-stop style:type="left" style:position="0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6895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6895in">
        <style:tab-stops>
          <style:tab-stop style:type="left" style:position="0.9in"/>
        </style:tab-stops>
      </style:paragraph-properties>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P283" style:parent-style-name="Normal" style:family="paragraph">
      <style:paragraph-properties fo:text-align="justify" fo:text-indent="0.6895in">
        <style:tab-stops>
          <style:tab-stop style:type="left" style:position="0in"/>
        </style:tab-stops>
      </style:paragraph-properties>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vertical-align="middle">
        <style:tab-stops>
          <style:tab-stop style:type="left" style:position="2.8548in"/>
        </style:tab-stops>
      </style:paragraph-properties>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P289" style:parent-style-name="Normal" style:family="paragraph">
      <style:paragraph-properties fo:text-align="justify" style:vertical-align="middle" fo:text-indent="0.3937in">
        <style:tab-stops>
          <style:tab-stop style:type="left" style:position="0.9in"/>
        </style:tab-stops>
      </style:paragraph-properties>
      <style:text-properties fo:background-color="#FFFF00" style:language-asian="lt" style:country-asian="LT"/>
    </style:style>
    <style:style style:name="P290" style:parent-style-name="Normal" style:family="paragraph">
      <style:paragraph-properties fo:text-align="justify" style:vertical-align="middle" fo:text-indent="0.6895in">
        <style:tab-stops>
          <style:tab-stop style:type="left" style:position="0.9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middle" fo:text-indent="0.6895in">
        <style:tab-stops>
          <style:tab-stop style:type="left" style:position="0.9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6895in">
        <style:tab-stops>
          <style:tab-stop style:type="left" style:position="0.9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6895in">
        <style:tab-stops>
          <style:tab-stop style:type="left" style:position="0.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6895in">
        <style:tab-stops>
          <style:tab-stop style:type="left" style:position="0.9in"/>
        </style:tab-stops>
      </style:paragraph-properties>
    </style:style>
    <style:style style:name="T304" style:parent-style-name="DefaultParagraphFont" style:family="text">
      <style:text-properties fo:color="#000000" fo:letter-spacing="-0.0013in" style:language-asian="lt" style:country-asian="LT"/>
    </style:style>
    <style:style style:name="T305" style:parent-style-name="DefaultParagraphFont" style:family="text">
      <style:text-properties fo:color="#000000" fo:letter-spacing="-0.0013in" style:language-asian="lt" style:country-asian="LT"/>
    </style:style>
    <style:style style:name="P306" style:parent-style-name="Normal" style:family="paragraph">
      <style:paragraph-properties fo:text-align="justify" fo:text-indent="0.6895in">
        <style:tab-stops>
          <style:tab-stop style:type="left" style:position="0.9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left" style:position="0.9in"/>
        </style:tab-stops>
      </style:paragraph-properties>
    </style:style>
    <style:style style:name="P312" style:parent-style-name="Normal" style:family="paragraph">
      <style:paragraph-properties fo:text-align="center">
        <style:tab-stops>
          <style:tab-stop style:type="left" style:position="0.9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ab-stops>
          <style:tab-stop style:type="left" style:position="0.9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8861in">
        <style:tab-stops>
          <style:tab-stop style:type="left" style:position="0.9in"/>
        </style:tab-stops>
      </style:paragraph-properties>
    </style:style>
    <style:style style:name="P318" style:parent-style-name="Normal" style:family="paragraph">
      <style:paragraph-properties fo:text-align="justify" fo:text-indent="0.6895in">
        <style:tab-stops>
          <style:tab-stop style:type="left" style:position="0.9in"/>
        </style:tab-stops>
      </style:paragraph-properties>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6895in">
        <style:tab-stops>
          <style:tab-stop style:type="left" style:position="0.9in"/>
        </style:tab-stops>
      </style:paragraph-properties>
    </style:style>
    <style:style style:name="P321" style:parent-style-name="Normal" style:family="paragraph">
      <style:paragraph-properties fo:text-align="center">
        <style:tab-stops>
          <style:tab-stop style:type="left" style:position="0.9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5-01 iki 2020-07-27</text:span></text:p>
      <text:p text:style-name="P9"/>
      <text:p text:style-name="P10"><text:span text:style-name="T11">Įsakymas paskelbtas: TAR 2020-01-13, i. k. 2020-00508</text:span></text:p>
      <text:p text:style-name="P12"/>
      <text:p text:style-name="P13"><text:span text:style-name="T14"><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ASMENS SVEIKATOS PRIEŽIŪROS ĮSTAIGŲ ĮMOKŲ Į SĄSKAITĄ, KURIOJE KAUPIAMOS ASMENS SVEIKATOS PRIEŽIŪROS ĮSTAIGŲ ĮMOKOS ŽALAI, ATSIRADUSIAI DĖL PACIENTO SVEIKATAI PADARYTOS ŽALOS, ATLYGINTI, MOKĖJIMO, SĄSKAITOS ADMINISTRAVIMO IR SĄSKAITOS LĖŠŲ NAUD</text:span><text:span text:style-name="T22">OJIMO TVARKOS</text:span><text:span text:style-name="T23"><text:s/>APRAŠO PATVIRTINIMO</text:span></text:p>
      <text:p text:style-name="P24"/>
      <text:p text:style-name="P25">2020 m. sausio 10 d. Nr. V-40</text:p>
      <text:p text:style-name="P26">Vilnius</text:p>
      <text:p text:style-name="P27"/>
      <text:p text:style-name="P28"/>
      <text:p text:style-name="P29"><text:span text:style-name="T30">Vadovaudamasis <text:s/>Lietuvos Respublikos pacientų teisių ir žalos sveikatai atlyginimo įstatymo 27 straipsnio 8 dalimi,<text:s/></text:span></text:p>
      <text:p text:style-name="P31"><text:span text:style-name="T32">1</text:span><text:span text:style-name="T33">. T v i r t i n u Asmens sveikatos priežiūros įstaigų įmokų</text:span><text:span text:style-name="T34"><text:s/>į sąskaitą, kurioje kaupiamos asmens sveikatos priežiūros įstaigų įmokos žalai, atsiradusiai dėl paciento sveikatai padarytos žalos, atlyginti, mokėjimo, sąskaitos administravimo ir sąskaitos lėšų naudojimo tvarkos aprašą (pridedama).</text:span></text:p>
      <text:p text:style-name="P35"><text:span text:style-name="T36">2</text:span><text:span text:style-name="T37">. Nustatau, kad</text:span><text:span text:style-name="T38">:</text:span></text:p>
      <text:p text:style-name="P39"><text:span text:style-name="T40">2.1</text:span><text:span text:style-name="T41">. 2020 m. gegužės 1 d. įsigalioja tokia šiuo įsakymu patvirtinto Asmens sveikatos priežiūros įstaigų įmokų į sąskaitą, kurioje kaupiamos asmens sveikatos priežiūros įstaigų įmokos žalai, atsiradusiai dėl paciento sveikatai padarytos žalos,<text:s/></text:span><text:span text:style-name="T42">atlyginti, mokėjimo, sąskaitos administravimo ir sąskaitos lėšų naudojimo tvarkos aprašo (toliau – aprašas) 6 punkto redakcija:</text:span></text:p>
      <text:p text:style-name="P43"><text:span text:style-name="T44">„6. Jeigu asmens sveikatos priežiūros įstaiga iki įstatymo 27 straipsnio 3 dalyje nustatyto termino nesumoka įmokos, Vyriausybės</text:span><text:span text:style-name="T45"><text:s/>įgaliota institucija pradeda skaičiuoti delspinigius už kiekvieną kalendorinę dieną. Vyriausybės įgaliota institucija ne vėliau kaip per 5 darbo dienas nuo įstatymo 27 straipsnio 3 dalyje nustatyto termino pabaigos apie įmokos nesumokėjimą raštu informuoj</text:span><text:span text:style-name="T46">a Valstybinę akreditavimo sveikatos priežiūros veiklai tarnybą prie Sveikatos apsaugos ministerijos, o rašto kopiją išsiunčia asmens sveikatos priežiūros įstaigai.“;</text:span></text:p>
      <text:p text:style-name="P47"><text:span text:style-name="T48">2.2</text:span><text:span text:style-name="T49">. Vyriausybės įgaliota institucija:</text:span></text:p>
      <text:p text:style-name="P50"><text:span text:style-name="T51">2.2.1</text:span><text:span text:style-name="T52">. asmens sveikatos priežiūros įstaig</text:span><text:span text:style-name="T53">oms, 2020 m. iki Pacientų teisių ir žalos sveikatai atlyginimo įstatymo 27 straipsnio 3 dalyje nustatyto termino nesumokėjusioms pirmosios ir (ar) antrosios įmokos į Vyriausybės įgaliotos institucijos administruojamą sąskaitą, kurioje kaupiamos asmens svei</text:span><text:span text:style-name="T54">katos priežiūros įstaigų įmokos turtinei ir neturtinei žalai, atsiradusiai dėl paciento sveikatai padarytos žalos, atlyginti (toliau – įmoka), dalies, išskyrus šeimos medicinos paslaugas teikiančias asmens sveikatos priežiūros įstaigas bei asmens sveikatos</text:span><text:span text:style-name="T55"><text:s/>priežiūros įstaigas, kurioms už asmens sveikatos priežiūros paslaugas karantino metu apmokama vadovaujantis</text:span><text:span text:style-name="T56"><text:s/></text:span><text:span text:style-name="T57">Lietuvos Respublikos sveikatos apsaugos ministro 2006 m. gruodžio 22 d. įsakymo Nr. V-1113 „Dėl Asmens sveikatos priežiūros paslaugų išlaidų apmokė</text:span><text:span text:style-name="T58">jimo tvarkos aprašo patvirtinimo“ 3.1 papunkčiu (toliau – apmokėjimą karantino metu gaunančios įstaigos), delspinigius aprašo 6 punkte nustatyta tvarka skaičiuoja nuo kitos dienos, kai praeina 1 mėnuo nuo Lietuvos Respublikos teritorijoje paskelbto karanti</text:span><text:span text:style-name="T59">no pabaigos;</text:span></text:p>
      <text:p text:style-name="P60"><text:span text:style-name="T61">2.2.2</text:span><text:span text:style-name="T62">. apie asmens sveikatos priežiūros įstaigas, 2020 m. iki Pacientų teisių ir žalos sveikatai atlyginimo įstatymo 27 straipsnio 3 dalyje nustatyto termino nesumokėjusias pirmosios ir (ar) antrosios įmokos dalies, išskyrus apmokėjimą kar</text:span><text:span text:style-name="T63">antino metu gaunančias įstaigas, aprašo 6 punkte nustatyta tvarka informuoja Valstybinę akreditavimo sveikatos priežiūros veiklai tarnybą prie Sveikatos apsaugos ministerijos ne vėliau kaip per 5 darbo dienas nuo dienos, kai praeina 1 mėnuo nuo Lietuvos Re</text:span><text:span text:style-name="T64">spublikos teritorijoje paskelbto karantino pabaigos.</text:span><text:s/></text:p>
      <text:p text:style-name="P65">Punkto pakeitimai:</text:p>
      <text:p text:style-name="P66"><text:span text:style-name="T67">Nr.<text:s/></text:span><text:a xlink:href="https://www.e-tar.lt/portal/legalAct.html?documentId=a5a9f990742a11eabee4a336e7e6fdab" office:target-frame-name="_top" xlink:show="replace"><text:span text:style-name="T68">V-634</text:span></text:a><text:span text:style-name="T69">, 2020-03-31, paskelbta TAR 2020-04-01, i. k. 2020-06828</text:span></text:p>
      <text:p text:style-name="Normal"/>
      <text:p text:style-name="P70"><text:span text:style-name="T71">3</text:span><text:span text:style-name="T72">. P a v e</text:span><text:span text:style-name="T73"><text:s/>d u įsakymo vykdymą kontroliuoti viceministrui pagal veiklos sritį.</text:span><text:s/></text:p>
      <text:p text:style-name="P74">Papildyta punktu:</text:p>
      <text:p text:style-name="P75"><text:span text:style-name="T76">Nr.<text:s/></text:span><text:a xlink:href="https://www.e-tar.lt/portal/legalAct.html?documentId=a5a9f990742a11eabee4a336e7e6fdab" office:target-frame-name="_top" xlink:show="replace"><text:span text:style-name="T77">V-634</text:span></text:a><text:span text:style-name="T78">, 2020-03-31, paskelbta TAR 2020-04-01, i. k. 2020-06828</text:span></text:p>
      <text:p text:style-name="Normal"/>
      <text:p text:style-name="P79"/>
      <text:p text:style-name="P80"/>
      <text:p text:style-name="P81"/>
      <text:p text:style-name="P82"><text:span text:style-name="T83">Sveikatos apsaugos ministras</text:span><text:span text:style-name="T84"><text:tab/></text:span><text:span text:style-name="T85"><text:tab/></text:span><text:span text:style-name="T86"><text:tab/></text:span><text:span text:style-name="T87"><text:tab/></text:span><text:span text:style-name="T88"><text:tab/></text:span><text:span text:style-name="T89"><text:tab/><text:s text:c="11"/></text:span><text:span text:style-name="T90"><text:tab/><text:s text:c="12"/>Aurelijus Veryga</text:span></text:p>
      <text:soft-page-break/>
      <text:p text:style-name="P91">PATVIRTINTA</text:p>
      <text:p text:style-name="P98">Lietuvos Respublikos<text:s/></text:p>
      <text:p text:style-name="P99">sveikatos apsaugos ministro</text:p>
      <text:p text:style-name="P100">2020 m. sausio 10 d. <text:s text:c="2"/></text:p>
      <text:p text:style-name="P101">įsakymu Nr. V-40</text:p>
      <text:p text:style-name="P102"/>
      <text:p text:style-name="P103"/>
      <text:p text:style-name="P104"><text:span text:style-name="T105">ASMENS SVEIKATOS PRIEŽIŪROS ĮSTAIGŲ<text:s/></text:span><text:span text:style-name="T106">ĮMOKŲ Į SĄSKAITĄ, kurioje<text:s/></text:span><text:span text:style-name="T107">KAUPIAMOS ASMENS SVEIKATOS PRIEŽIŪROS ĮSTAIGŲ ĮMOKOS ŽALAI, ATSIRADUSIAI DĖL PACIENTO SVEIKATAI PADARYTOS ŽALOS, ATLYGINTI</text:span><text:span text:style-name="T108">, MOKĖJIMO, SĄSKAITOS ADMINISTRAVIMO IR SĄSKAITOS LĖŠŲ NAUDOJIMO TVARKOS</text:span><text:span text:style-name="T109"><text:s/>Aprašas</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 Asmens sveikatos priežiūros įstaigų<text:s/></text:span>įmokų į sąskaitą, kurioje kaupiamos asmens sveikatos priežiūros įstaigų įmokos žalai, atsiradusiai dėl paciento sveikatai padarytos žalos, atlyginti, mokėjimo, sąskaitos administravimo ir sąskaitos lėšų naudojimo tvarkos aprašas (toliau – Aprašas)<text:span text:style-name="T120"><text:s/></text:span>nustato asmens sveikatos priežiūros įstaigų įmokų (toliau – įmokos) į Vyriausybės įgaliotos institucijos administruojamą sąskaitą, kurioje kaupiamos asmens sveikatos priežiūros įstaigų įmokos turtinei ir neturtinei žalai, atsiradusiai dėl paciento sveikatai padarytos žalos, (toliau – žala) atlyginti, (toliau – sąskaita) mokėjimo, sąskaitos administravimo, sąskaitos lėšų naudojimo tvarką.<text:s/></text:p>
      <text:p text:style-name="P121">2. Apraše vartojamos sąvokos:</text:p>
      <text:p text:style-name="P122"><text:span text:style-name="T123">2.1</text:span><text:span text:style-name="T124">.<text:s/></text:span><text:span text:style-name="T125">Sąmata</text:span><text:span text:style-name="T126"><text:s/>–</text:span><text:span text:style-name="T127"><text:s/>sąskaitos įplaukų ir išlaidų biudžetinių metų planas.</text:span></text:p>
      <text:p text:style-name="P128"><text:span text:style-name="T129">2.2</text:span><text:span text:style-name="T130">. Kitos Apraše vartojamos sąvokos suprantamos taip, kaip jos apibrėžtos Lietuvos Respublikos civiliniame kodekse, Lietuvos Respublikos pacientų teisių ir žalos sveikatai atlyginimo<text:s/></text:span><text:span text:style-name="T131">įstatyme (toliau – įstatymas).</text:span></text:p>
      <text:p text:style-name="P132"/>
      <text:p text:style-name="P133"><text:span text:style-name="T134">II</text:span><text:span text:style-name="T135"><text:s/>SKYRIUS</text:span></text:p>
      <text:p text:style-name="P136"><text:span text:style-name="T137">ĮMOKŲ MOKĖJIMO PRIEŽIŪROS TVARKA</text:span></text:p>
      <text:p text:style-name="P138"/>
      <text:p text:style-name="P139"><text:span text:style-name="T140">3</text:span><text:span text:style-name="T141">. Asmens sveikatos priežiūros įstaiga Vyriausybės įgaliotai institucijai kiekvienais metais iki gegužės<text:s/></text:span><text:span text:style-name="T142">31 d.</text:span><text:span text:style-name="T143"><text:s/>pateikia informaciją apie praėjusiais kalendoriniais met</text:span><text:span text:style-name="T144">ais gautas pajamas už<text:s/></text:span><text:span text:style-name="T145">suteiktas asmens sveikatos priežiūros paslaugas (atskirai nurodomos iš Privalomojo sveikatos draudimo fondo biudžeto ir kitų šaltinių gautos pajamos), taikytą įmokos dydžio procentą, nurodytą įstatymo 27 straipsnio 1 dalyje, ir mokėti</text:span><text:span text:style-name="T146">ną į sąskaitą sumą. Vyriausybės įgaliota institucija turi teisę kreiptis į asmens sveikatos priežiūros įstaigas ir valstybės ir savivaldybių institucijas, tvarkančias informaciją apie asmens sveikatos priežiūros įstaigų pajamas, su prašymu pateikti papildo</text:span><text:span text:style-name="T147">mą informaciją, reikalingą įmokos dydžio teisingumui patikrinti. Asmens sveikatos priežiūros įstaigos šiame punkte nurodytą papildomą informaciją pateikia ne vėliau kaip per 20 darbo dienų nuo<text:s/></text:span><text:span text:style-name="T148">Vyriausybės įgaliotos institucijos prašymo gavimo dienos, o<text:s/></text:span><text:span text:style-name="T149">val</text:span><text:span text:style-name="T150">stybės ir savivaldybių institucijos – per Lietuvos Respublikos viešojo administravimo įstatyme nustatytą terminą.<text:s/></text:span></text:p>
      <text:p text:style-name="P151"><text:span text:style-name="T152">4</text:span><text:span text:style-name="T153">. Vyriausybės įgaliota institucija asmens sveikatos priežiūros įstaigų sumokėtų įmokų į sąskaitą dydžio teisingumą tikrina pagal Vyriaus</text:span><text:span text:style-name="T154">ybės įgaliotos institucijos patvirtintą metinį asmens sveikatos priežiūros įstaigų įmokų į sąskaitą patikrinimo planą (toliau – planas). Plane einamųjų kalendorinių metų asmens sveikatos priežiūros įmokų tikrinimas numatomas nuo einamųjų kalendorinių metų<text:s/></text:span><text:span text:style-name="T155">birželio 1 d. iki kitų metų gegužės 31 d. Asmens sveikatos priežiūros įstaigos,<text:s/></text:span><text:soft-page-break/><text:span text:style-name="T156">kurių įmokos į sąskaitą tikrinamos, į planą įrašomos vadovaujantis Vyriausybės įgaliotos institucijos nustatytais kriterijais.</text:span><text:s/></text:p>
      <text:p text:style-name="P157">Punkto pakeitimai:</text:p>
      <text:p text:style-name="P158"><text:span text:style-name="T159">Nr.<text:s/></text:span><text:a xlink:href="https://www.e-tar.lt/portal/legalAct.html?documentId=a5a9f990742a11eabee4a336e7e6fdab" office:target-frame-name="_top" xlink:show="replace"><text:span text:style-name="T160">V-634</text:span></text:a><text:span text:style-name="T161">, 2020-03-31, paskelbta TAR 2020-04-01, i. k. 2020-06828</text:span></text:p>
      <text:p text:style-name="Normal"/>
      <text:p text:style-name="P162"><text:span text:style-name="T163">5</text:span><text:span text:style-name="T164">. Jeigu Vyriausybės įgaliota institucija, plane nustatytais terminais atlikusi įmokos į sąskaitą patikrinimą pagal<text:s/></text:span><text:span text:style-name="T165">vadovaujantis Aprašo 3 punktu pateiktą informaciją, nustato, kad asmens sveikatos priežiūros įstaigos atitinkamą ketvirtį sumokėta į sąskaitą suma:</text:span></text:p>
      <text:p text:style-name="P166"><text:span text:style-name="T167">5.1</text:span><text:span text:style-name="T168">. yra mažesnė, nei turėtų būti vadovaujantis įstatymo 27 straipsnio 1 ir 3 dalimis, nuo kitos dienos po</text:span><text:span text:style-name="T169"><text:s/>įstatymo 27 straipsnio 3 dalyje nustatyto termino skaičiuoja delspinigius pagal Lietuvos Respublikos finansų ministro nustatytą delspinigių normą, taikomą už pavėluotą mokesčio mokėjimą (toliau – delspinigiai), ir ne vėliau kaip per 5 darbo dienas nuo šio</text:span><text:span text:style-name="T170">s informacijos paaiškėjimo dienos asmens sveikatos priežiūros įstaigai išsiunčia pranešimą (paštu arba elektroninėmis priemonėmis), kuriame nurodo datą, nuo kurios pradėti skaičiuoti delspinigiai, jų dydį ir sumą, kurią asmens sveikatos priežiūros įstaiga<text:s/></text:span><text:span text:style-name="T171">turi sumokėti;</text:span></text:p>
      <text:p text:style-name="P172"><text:span text:style-name="T173">5.2</text:span><text:span text:style-name="T174">. yra didesnė, nei turėtų būti vadovaujantis įstatymo 27 straipsnio 1 ir 3 dalimis, tačiau ne didesnė nei asmens sveikatos priežiūros įstaigos į sąskaitą atitinkamais metais mokėtina metinė įmoka, šią permoką įskaito į kito artimiausi</text:span><text:span text:style-name="T175">o mokėjimo sumą;<text:s/></text:span></text:p>
      <text:p text:style-name="P176"><text:span text:style-name="T177">5.3</text:span><text:span text:style-name="T178">. yra didesnė nei asmens sveikatos priežiūros įstaigos į sąskaitą atitinkamais metais mokėtina metinė įmoka, ne vėliau kaip per 30 darbo dienų nuo šios permokos nustatymo dienos asmens sveikatos priežiūros įstaigai išsiunčia pranešimą (paštu arba elektroni</text:span><text:span text:style-name="T179">nėmis priemonėmis) apie permoką, kuriame nurodo permokėtą sumą. Vyriausybės įgaliota institucija paštu arba elektroninėmis priemonėmis gavusi asmens sveikatos priežiūros įstaigos prašymą grąžinti visą ar dalį permokėtos sumos, ne vėliau kaip per 10 darbo d</text:span><text:span text:style-name="T180">ienų nuo šio prašymo gavimo dienos grąžina prašyme nurodytą permokėtą sumą į asmens sveikatos priežiūros įstaigos nurodytą atsiskaitomąją sąskaitą. Jei Vyriausybės įgaliota institucija prašymo grąžinti permokėtą sumą negauna per 30 darbo dienų nuo pranešim</text:span><text:span text:style-name="T181">o apie permoką išsiuntimo dienos, permoką įskaito į kitų artimiausių mokėjimų sumas.<text:s/></text:span></text:p>
      <text:p text:style-name="P182">Punkto pakeitimai:</text:p>
      <text:p text:style-name="P183"><text:span text:style-name="T184">Nr.<text:s/></text:span><text:a xlink:href="https://www.e-tar.lt/portal/legalAct.html?documentId=a5a9f990742a11eabee4a336e7e6fdab" office:target-frame-name="_top" xlink:show="replace"><text:span text:style-name="T185">V-634</text:span></text:a><text:span text:style-name="T186">, 2020-03-31, paskelbta TAR 2020-04-01, i.</text:span><text:span text:style-name="T187"><text:s/>k. 2020-06828</text:span></text:p>
      <text:p text:style-name="Normal"/>
      <text:p text:style-name="P188"><text:span text:style-name="T189">6</text:span><text:span text:style-name="T190">.<text:s/></text:span><text:span text:style-name="T191">Jeigu asmens sveikatos priežiūros įstaiga iki įstatymo<text:s/></text:span><text:span text:style-name="T192">27<text:s/></text:span><text:span text:style-name="T193">straipsnio</text:span><text:span text:style-name="T194"><text:s/>3</text:span><text:span text:style-name="T195"><text:s/>dalyje nustatyto termino nesumoka įmokos, Vyriausybės įgaliota institucija pradeda skaičiuoti delspinigius už kiekvieną kalendorinę dieną. Vyriausybės įgaliota in</text:span><text:span text:style-name="T196">stitucija ne vėliau kaip per 5 darbo dienas nuo įstatymo<text:s/></text:span><text:span text:style-name="T197">27<text:s/></text:span><text:span text:style-name="T198">straipsnio</text:span><text:span text:style-name="T199"><text:s/>3</text:span><text:span text:style-name="T200"><text:s/>dalyje nustatyto termino pabaigos apie įmokos nesumokėjimą raštu informuoja<text:s/></text:span><text:span text:style-name="T201">Valstybinę akreditavimo sveikatos priežiūros veiklai tarnybą prie Sveikatos apsaugos ministerijos, o rašto<text:s/></text:span><text:span text:style-name="T202">kopiją išsiunčia asmens sveikatos priežiūros įstaigai</text:span><text:span text:style-name="T203">.</text:span><text:span text:style-name="T204"><text:s/></text:span></text:p>
      <text:p text:style-name="P205">Punkto pakeitimai:</text:p>
      <text:p text:style-name="P206"><text:span text:style-name="T207">Nr.<text:s/></text:span><text:a xlink:href="https://www.e-tar.lt/portal/legalAct.html?documentId=a5a9f990742a11eabee4a336e7e6fdab" office:target-frame-name="_top" xlink:show="replace"><text:span text:style-name="T208">V-634</text:span></text:a><text:span text:style-name="T209">, 2020-03-31, paskelbta TAR 2020-04-01, i. k. 2020-06828</text:span></text:p>
      <text:p text:style-name="P210"><text:span text:style-name="T211">Nr.<text:s/></text:span><text:a xlink:href="https://www.e-tar.lt/portal/legalAct.html?documentId=32516340361111ea829bc2bea81c1194" office:target-frame-name="_top" xlink:show="replace"><text:span text:style-name="T212">V-40</text:span></text:a><text:span text:style-name="T213">, 2020-01-10, paskelbta TAR 2020-01-13, i. k. 2020-00508</text:span></text:p>
      <text:p text:style-name="Normal"/>
      <text:p text:style-name="P214"><text:span text:style-name="T215">III</text:span><text:span text:style-name="T216"><text:s/>SKYRIUS</text:span></text:p>
      <text:p text:style-name="P217"><text:span text:style-name="T218">SĄSKAITOS LĖŠŲ NAUDOJIMAS</text:span></text:p>
      <text:p text:style-name="P219"/>
      <text:p text:style-name="P220"><text:span text:style-name="T221">7</text:span><text:span text:style-name="T222">. Sąskaitos lėšas sudaro:</text:span></text:p>
      <text:p text:style-name="P223"><text:span text:style-name="T224">7.</text:span><text:span text:style-name="T225">1</text:span><text:span text:style-name="T226">. asmens<text:s/></text:span><text:span text:style-name="T227">sveikatos priežiūros įstaigų įmokos;</text:span></text:p>
      <text:p text:style-name="P228"><text:span text:style-name="T229">7.2</text:span><text:span text:style-name="T230">. įplaukos, gautos investavus laikinai nenaudojamas sąskaitos lėšas;</text:span></text:p>
      <text:p text:style-name="P231"><text:span text:style-name="T232">7.3</text:span><text:span text:style-name="T233">. kitos teisėtai įgytos lėšos.</text:span></text:p>
      <text:p text:style-name="P234"><text:span text:style-name="T235">8</text:span><text:span text:style-name="T236">. Sąskaitos lėšos naudojamos tik įstatymo 27 straipsnio 9 dalyje numatytoms išlaidoms apmokėti,<text:s/></text:span>jas apmokant šiuo eiliškumu: sąskaitos administravimo išlaidos, Pacientų sveikatai<text:s/><text:soft-page-break/>padarytos žalos nustatymo komisijos (įskaitant<text:s/><text:span text:style-name="T237">sveikatos priežiūros specialistus, nurodytus sveikatos apsaugos ministro patvirtintame ekspertų sąraše (toliau – ekspertai)) vei</text:span><text:span text:style-name="T238">klos išlaidos</text:span>, žalos atlyginimas.</text:p>
      <text:p text:style-name="P239"><text:span text:style-name="T240">9</text:span><text:span text:style-name="T241">. Vyriausybės įgaliota institucija sudaro sąskaitos lėšų ateinančių kalendorinių metų sąmatos projektą ir prognozinius sąskaitos įplaukų ir išlaidų skaičiavimus dvejiems metams po ateinančių kalendorinių metų ir kartu</text:span><text:span text:style-name="T242"><text:s/>su aiškinamuoju raštu<text:s/></text:span><text:span text:style-name="T243">ne vėliau kaip prieš 30 darbo dienų iki kalendorinių metų pabaigos</text:span><text:span text:style-name="T244"><text:s/>teikia tvirtinti Lietuvos Respublikos sveikatos apsaugos ministerijai (toliau – ministerija).</text:span><text:span text:style-name="T245"><text:s/></text:span></text:p>
      <text:p text:style-name="P246"><text:span text:style-name="T247">1</text:span><text:span text:style-name="T248">0</text:span><text:span text:style-name="T249">.<text:s/></text:span><text:span text:style-name="T250">Sveikatos apsaugos ministras arba jo įgaliotas asmuo ne vėliau<text:s/></text:span><text:span text:style-name="T251">kaip per 10 darbo dienų nuo sąmatos projekto gavimo ministerijoje dienos sąmatą patvirtina arba</text:span><text:span text:style-name="T252"><text:s/>grąžina tikslinti Vyriausybės įgaliotai institucijai.</text:span></text:p>
      <text:p text:style-name="P253">1<text:span text:style-name="T254">1</text:span><text:span text:style-name="T255">.<text:s/></text:span>Patikslintą sąmatos projektą Vyriausybės įgaliota institucija pateikia ministerijai ne vėliau kaip<text:s/>per 5 darbo dienas nuo pastabų gavimo dienos.<text:s/></text:p>
      <text:p text:style-name="P256">12. Vyriausybės įgaliota institucija, atsižvelgdama į atitinkamo ketvirčio sąskaitos įplaukas ir išlaidas, ministerijai gali teikti<text:s/><text:span text:style-name="T257">sąmatos pakeitimo projektą ir jo aiškinamąjį raštą. Ministerija per 10 darbo dienų nuo sąmatos patikslinimo projekto gavimo ministerijoje dienos ją patvirtina arba grąžina tikslinti<text:s/></text:span>Vyriausybės įgaliotai institucijai<text:span text:style-name="T258">. P</text:span>atikslintą sąmatos pakeitimo projektą<text:s/>Vyriausybės įgaliota institucija pateikia ministerijai ne vėliau kaip per 3 darbo dienas nuo pastabų gavimo dienos.</text:p>
      <text:p text:style-name="P259"><text:span text:style-name="T260">13</text:span><text:span text:style-name="T261">. Žalos atlyginimo pacientams ar kitiems asmenims, turintiems teisę į žalos atlyginimą, išmokėjimas iš sąskaitos lėšų ir iš sąskaitos</text:span><text:span text:style-name="T262"><text:s/>lėšų išmokėtų lėšų grąžinimas į sąskaitą atliekamas Turtinės ir neturtinės žalos, atsiradusios dėl paciento sveikatai padarytos žalos, atlyginimo tvarkos apraše nustatyta tvarka ir terminais.</text:span></text:p>
      <text:p text:style-name="P263"><text:span text:style-name="T264">14</text:span><text:span text:style-name="T265">. Nepanaudotos einamųjų metų sąskaitos lėšos įtraukiamos<text:s/></text:span><text:span text:style-name="T266">į kitų metų sąmatą.<text:s/></text:span></text:p>
      <text:p text:style-name="P267"><text:span text:style-name="T268">15</text:span><text:span text:style-name="T269">. Jeigu sąskaitoje, padengus įstatymo 27 straipsnio 9 dalyje numatytas išlaidas pagal patvirtintą sąmatą kalendorinių metų pabaigoje susidaro nepanaudotų lėšų likutis, Vyriausybės įgaliota institucija, įvertinusi sąskaitos įplauk</text:span><text:span text:style-name="T270">as ir išlaidas, nurodytas ateinančių kalendorinių metų sąmatoje ir prognoziniuose sąskaitos įplaukų ir išlaidų skaičiavimuose dvejiems metams po ateinančių kalendorinių metų, gali priimti sprendimą investuoti laikinai laisvas (nenaudojamas įstatymo 27 stra</text:span><text:span text:style-name="T271">ipsnio 9 dalyje nurodytoms išlaidoms apmokėti) sąskaitos lėšas įstatymo 27 straipsnio 7 dalyje ir Lietuvos Respublikos finansų ministro 2001 m. vasario 28 d. įsakyme Nr. 49 „Dėl Laikinai <text:s/>laisvų valstybės piniginių išteklių investavimo taisyklių patvirtini</text:span><text:span text:style-name="T272">mo“ nustatyta tvarka. Šiuo atveju Vyriausybės įgaliota institucija su Lietuvos Respublikos finansų ministerija sutarta tvarka ir terminais teikia Finansų ministerijai sąskaitos einamųjų metų sąmatą ir prognozinius sąskaitos įplaukų ir išlaidų skaičiavimus<text:s/></text:span><text:span text:style-name="T273">dvejiems metams po ateinančių kalendorinių metų. Finansų ministerija ataskaitas dėl lėšų judėjimo Finansų ministerijos vardu Lietuvos banke atidarytoje sąskaitoje teikia Vyriausybės įgaliotai institucijai<text:s/></text:span><text:span text:style-name="T274">pasibaigus ketvirčiui iki kito ketvirčio pirmo mėne</text:span><text:span text:style-name="T275">sio paskutinės dienos.</text:span></text:p>
      <text:p text:style-name="P276"><text:span text:style-name="T277">16</text:span><text:span text:style-name="T278">. Vyriausybės įgaliota institucija prašymą investuojant gautas pajamas grąžinti į sąskaitą Finansų ministerijai teikia, įvertinusi sąskaitos įplaukas ir išlaidas, nurodytas ateinančių kalendorinių metų sąmatoje ir<text:s/></text:span><text:span text:style-name="T279">prognoziniuose sąskaitos įplaukų ir išlaidų skaičiavimuose dvejiems metams po ateinančių kalendorinių metų.</text:span></text:p>
      <text:p text:style-name="P280"><text:span text:style-name="T281">17</text:span><text:span text:style-name="T282">. Vyriausybės įgaliota institucija sąskaitos lėšų finansinę atskaitomybę vykdo Viešojo sektoriaus atskaitomybės įstatymo nustatyta tvarka.</text:span></text:p>
      <text:p text:style-name="P283"/>
      <text:p text:style-name="P284"><text:span text:style-name="T285">IV</text:span><text:span text:style-name="T286"><text:s/>SKYRIUS</text:span></text:p>
      <text:p text:style-name="P287"><text:span text:style-name="T288">SĄSKAITOS VEIKLOS ATASKAITŲ TEIKIMO TVARKA</text:span></text:p>
      <text:p text:style-name="P289"/>
      <text:p text:style-name="P290"><text:span text:style-name="T291">18</text:span><text:span text:style-name="T292">. Vyriausybės įgaliota institucija teikia Ministerijai sąskaitos veiklos ataskaitas (toliau – ataskaita):</text:span></text:p>
      <text:p text:style-name="P293"><text:span text:style-name="T294">18.1</text:span><text:span text:style-name="T295">. I–III ketvirčio – pasibaigus ketvirčiui iki kito ketvirčio pirmo mėnesio pask</text:span><text:span text:style-name="T296">utinės dienos;</text:span></text:p>
      <text:p text:style-name="P297"><text:span text:style-name="T298">18.2</text:span><text:span text:style-name="T299">. IV ketvirčio ir metinę – iki<text:s/></text:span>kitų metų vasario mėnesio paskutinės dienos.</text:p>
      <text:p text:style-name="P300"><text:span text:style-name="T301">19</text:span><text:span text:style-name="T302">. Ataskaitoje<text:s/></text:span>turi būti nurodyti duomenys apie į sąskaitą atitinkamą ketvirtį arba ataskaitiniais metais gautas įmokas, gautinas įmokas, tarp jų pradelstas sumokėti įmokas, gautas kitas įplaukas, išmokėtas išmokas žalai atlyginti, sąskaitos administravimo išlaidas, Komisijos (įskaitant ekspertus) veiklos išlaidas.</text:p>
      <text:p text:style-name="P303"><text:span text:style-name="T304">20</text:span><text:span text:style-name="T305">. Ministerijai pareikalavus, Vyriausybės įgaliota institucija teikia ataskaitoje nenurodytą papildomą informaciją apie sąskaitos lėšų panaudojimą.<text:s/></text:span></text:p>
      <text:p text:style-name="P306"><text:span text:style-name="T307">21</text:span><text:span text:style-name="T308">.<text:s/></text:span><text:span text:style-name="T309">Ataskaitos skelbiamos Vyriausybės įgaliotos institucijos interneto svetainėje: ketvirčio – ne vėliau</text:span><text:span text:style-name="T310"><text:s/>kaip iki kito ketvirčio pirmo mėnesio paskutinės dienos, metinė – ne vėliau kaip iki kitų metų kovo 31 d.</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22.<text:s/><text:span text:style-name="T319">Ministerija</text:span><text:s/>kontroliuoja, kad sąskaitos lėšos būtų naudojamos įstatymo 27 straipsnio 9 dalyje nustatytais tikslais.<text:s/></text:p>
      <text:p text:style-name="P320">23. Vyriausybės įgaliota institucija savo interneto svetainėje skelbia kredito įstaigos, kurioje yra sąskaita, pavadinimą ir sąskaitos, į kurią reikia pervesti įmokas, numerį, taip pat informaciją apie lėšų sąskaitoje kiekį. Informacija apie lėšų sąskaitoje kiekį atnaujinama ne rečiau kaip 1 kartą per mėnesį.</text:p>
      <text:p text:style-name="P321"><text:span text:style-name="T322">___________________________</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veikatos apsaugo</text:span><text:span text:style-name="T332">s ministerija, Įsakymas</text:span></text:p>
      <text:p text:style-name="P333"><text:span text:style-name="T334">Nr.<text:s/></text:span><text:a xlink:href="https://www.e-tar.lt/portal/legalAct.html?documentId=a5a9f990742a11eabee4a336e7e6fdab" office:target-frame-name="_top" xlink:show="replace"><text:span text:style-name="T335">V-634</text:span></text:a><text:span text:style-name="T336">, 2020-03-31, paskelbta TAR 2020-04-01, i. k. 2020-06828</text:span></text:p>
      <text:p text:style-name="P337"><text:span text:style-name="T338">Dėl Lietuvos Respublikos sveikatos apsaugos ministro 2020 m. sausio<text:s/></text:span><text:span text:style-name="T339">10 d. įsakymo Nr. V-40 „Dėl Asmens sveikatos priežiūros įstaigų įmokų į sąskaitą, kurioje kaupiamos asmens sveikatos priežiūros įstaigų įmokos žalai, atsiradusiai dėl paciento sveikatai padarytos žalos, atlyginti, mokėjimo, sąskaitos administravimo ir sąsk</text:span><text:span text:style-name="T340">aitos lėšų naudojim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4</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8T06:13:00Z</meta:creation-date>
    <dc:date>2020-07-28T06:13:00Z</dc:date>
    <meta:print-date>2019-05-17T07:56:00Z</meta:print-date>
    <meta:template xlink:href="Normal.dotm" xlink:type="simple"/>
    <meta:editing-cycles>2</meta:editing-cycles>
    <meta:editing-duration>PT0S</meta:editing-duration>
    <meta:document-statistic meta:page-count="6" meta:paragraph-count="1528" meta:word-count="2914" meta:character-count="15286" meta:row-count="1737" meta:non-whitespace-character-count="13900"/>
  </office:meta>
</office:document-meta>
</file>