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24-03-08</text:span></text:p>
      <text:p text:style-name="P10"/>
      <text:p text:style-name="P11"><text:span text:style-name="T12">Nutarimas paskelbtas: TAR 2016-05-16, i. k. 2016-12868</text:span></text:p>
      <text:p text:style-name="P13"/>
      <text:p text:style-name="P14">Nauja redakcija nuo 2024-03-08:</text:p>
      <text:p text:style-name="Normal"><text:span text:style-name="T15">Nr.<text:s/></text:span><text:a xlink:href="https://www.e-tar.lt/portal/legalAct.html?documentId=ef0eeb70dc7911eead77e967e3995264" office:target-frame-name="_top" xlink:show="replace"><text:span text:style-name="T16">171</text:span></text:a><text:span text:style-name="T17">, 2024-03-06, paskelbta TAR 2024-03-07, i. k. 2024-04334</text:span></text:p>
      <text:p text:style-name="P18"/>
      <text:p text:style-name="P19"><text:span text:style-name="T20">LIETUVOS RESPUBLIKOS VYRIAUSYBĖ</text:span></text:p>
      <text:p text:style-name="P21"/>
      <text:p text:style-name="P22"><text:span text:style-name="T23">NUTARIMAS</text:span></text:p>
      <text:p text:style-name="P24"><text:span text:style-name="T25">Dėl<text:s/></text:span><text:span text:style-name="T26">KOMPETENTINGŲ INSTITUCIJŲ, ATSAKINGŲ UŽ REGLAMENTO (</text:span><text:span text:style-name="T27">ES) NR. 1143/2014 TAIKYMĄ, PASKYRIMO</text:span></text:p>
      <text:p text:style-name="P28"/>
      <text:p text:style-name="P29"><text:span text:style-name="T30">2016 m. gegužės 11 d.</text:span><text:span text:style-name="T31"><text:s/>Nr.<text:s/></text:span><text:span text:style-name="T32">475</text:span></text:p>
      <text:p text:style-name="P33">Vilnius</text:p>
      <text:p text:style-name="P34"/>
      <text:p text:style-name="P35"/>
      <text:p text:style-name="P36"><text:span text:style-name="T37">Įgyvendindama 2014 m. spalio 22 d. Europos Parlamento ir Tarybos reglamentą (ES) Nr. 1143/2014 dėl invazinių svetimų rūšių introdukcijos ir plitimo prevencijos ir valdymo, su<text:s/></text:span><text:span text:style-name="T38">paskutiniais pakeitimais, padarytais 2016 m. spalio 26 d. Europos Parlamento ir Tarybos reglamentu (ES) 2016/2031, Lietuvos Respublikos Vyriausybė</text:span><text:span text:style-name="T39"><text:s/>nutari</text:span><text:span text:style-name="T40">a</text:span><text:span text:style-name="T41">:</text:span></text:p>
      <text:p text:style-name="P42"><text:span text:style-name="T43">1</text:span><text:span text:style-name="T44">. Pavesti Lietuvos Respublikos aplinkos ministerijai koordinuoti Reglamento (ES) Nr. 1143/2014<text:s/></text:span><text:span text:style-name="T45">taikymą, nustatyti leidimo naudoti invazines rūšis formą, tvirtinti veiksmų planus, nurodytus Reglamento (ES) Nr. 1143/2014 13 straipsnio 2 dalyje.</text:span></text:p>
      <text:p text:style-name="P46"><text:span text:style-name="T47">2</text:span><text:span text:style-name="T48">. Suteikti Aplinkos apsaugos agentūrai įgaliojimus išduoti leidimus, stabdyti jų galiojimą, panaikinti<text:s/></text:span><text:span text:style-name="T49">galiojimą arba galiojimo sustabdymą įgyvendinant Reglamento (ES) Nr. 1143/2014 8 ir 9 straipsnius.</text:span></text:p>
      <text:p text:style-name="P50"><text:span text:style-name="T51">3</text:span><text:span text:style-name="T52">. Pavesti Aplinkos apsaugos agentūrai teikti Europos Komisijai paraiškas, numatytas Reglamento (ES) Nr. 1143/2014 9 straipsnyje, ir tvirtinti nenumatytų</text:span><text:span text:style-name="T53"><text:s/>atvejų planus, kaip numatyta Reglamento (ES) Nr. 1143/2014 8 straipsnio 2 dalies f punkte.</text:span></text:p>
      <text:p text:style-name="P54"><text:span text:style-name="T55">4</text:span><text:span text:style-name="T56">. Pavesti Aplinkos apsaugos agentūrai prireikus kreiptis į Lietuvos Respublikos žemės ūkio ministeriją ar jos įgaliotas institucijas arba į Valstybinę maisto i</text:span><text:span text:style-name="T57">r veterinarijos tarnybą, kad šios pagal kompetenciją įvertintų leidimo naudoti invazines rūšis prašytojo pateiktą informaciją ir teiktų kitą informaciją, reikalingą pateikiant Europos Komisijai paraišką išduoti žemės ūkio veiklos subjektams leidimą naudoti</text:span><text:span text:style-name="T58"><text:s/>invazines rūšis žemės ūkyje su socialinio ar ekonominio pobūdžio interesais susijusiais tikslais.</text:span></text:p>
      <text:p text:style-name="P59"><text:span text:style-name="T60">5</text:span><text:span text:style-name="T61">. Paskirti Aplinkos apsaugos departamentą prie Aplinkos ministerijos atsakingą už patikrinimus, siekiant užtikrinti, kad įstaigos laikytųsi Aplinkos aps</text:span><text:span text:style-name="T62">augos agentūros išduotuose leidimuose naudoti invazines rūšis nustatytų sąlygų, kaip numatyta Reglamento (ES) Nr. 1143/2014 8 ir 9 straipsnyje, pavesti Valstybinei maisto ir veterinarijos tarnybai pagal kompetenciją dalyvauti atliekant Reglamento (ES) Nr. </text:span><text:span text:style-name="T63">1143/2014 8 straipsnio 8 dalyje nurodytus patikrinimus. </text:span></text:p>
      <text:p text:style-name="P64"><text:span text:style-name="T65">6</text:span><text:span text:style-name="T66">. Paskirti Muitinės departamentą prie Lietuvos Respublikos finansų ministerijos ar jo įgaliotas institucijas pagal kompetenciją atsakingas už oficialią pasienio kontrolę, siekiant užkirsti kelią</text:span><text:span text:style-name="T67"><text:s/>neteisėtai invazinių rūšių introdukcijai, kaip numatyta Reglamento (ES) Nr. 1143/2014 15 straipsnio 1 dalyje.</text:span></text:p>
      <text:p text:style-name="P68"><text:span text:style-name="T69">7</text:span><text:span text:style-name="T70">. Paskirti Aplinkos apsaugos departamentą prie Aplinkos ministerijos pagal kompetenciją vykdyti prekių kontrolę, kaip numatyta Reglamento (E</text:span><text:span text:style-name="T71">S) Nr. 1143/2014 15 straipsnio 2 dalyje. </text:span></text:p>
      <text:p text:style-name="P72"><text:span text:style-name="T73">8</text:span><text:span text:style-name="T74">. Paskirti Valstybinę maisto ir veterinarijos tarnybą pagal kompetenciją, nustatytą vykdant 2017 m. kovo 15 d. Europos Parlamento ir Tarybos reglamento (ES) 2017/625 dėl oficialios kontrolės ir kitos oficialio</text:span><text:span text:style-name="T75">s veiklos, kuri vykdoma siekiant užtikrinti maisto ir pašarų srities teisės aktų bei gyvūnų sveikatos ir gerovės, augalų sveikatos ir augalų apsaugos produktų taisyklių taikymą, kuriuo iš dalies keičiami Europos Parlamento ir Tarybos reglamentai (EB) Nr. 9</text:span><text:span text:style-name="T76">99/2001,<text:s/></text:span><text:soft-page-break/><text:span text:style-name="T77">(EB) Nr. 396/2005, (EB) Nr. 1069/2009, (EB) Nr. 1107/2009, (ES) Nr. 1151/2012, (ES) Nr. 652/2014, (ES) 2016/429 ir (ES) 2016/2031, Tarybos reglamentai (EB) Nr. 1/2005 ir (EB) Nr. 1099/2009 bei Tarybos direktyvos 98/58/EB, 1999/74/EB, 2007/43/EB, 2</text:span><text:span text:style-name="T78">008/119/EB ir 2008/120/EB, ir kuriuo panaikinami Europos Parlamento ir Tarybos reglamentai (EB) Nr. 854/2004 ir (EB) Nr. 882/2004, Tarybos direktyvos 89/608/EEB, 89/662/EEB, 90/425/EEB, 91/496/EEB, 96/23/EB, 96/93/EB ir 97/78/EB bei Tarybos sprendimas 92/4</text:span><text:span text:style-name="T79">38/EEB (Oficialios kontrolės reglamentas) su visais pakeitimais, 4 straipsnio nuostatas, atsakingą už pasienio kontrolę, siekiant užtikrinti Reglamento (ES) Nr. 1143/2014 15 straipsnio 2 dalies įgyvendinimą, ir už prekių sulaikymą, kaip numatyta Reglamento</text:span><text:span text:style-name="T80"><text:s/>(ES) Nr. 1143/2014 15 straipsnio 5 dalies b punkte.</text:span></text:p>
      <text:p text:style-name="P81"><text:span text:style-name="T82">9</text:span><text:span text:style-name="T83">. Paskirti Valstybinę augalininkystės tarnybą prie Žemės ūkio ministerijos pagal kompetenciją, nustatytą vykdant 2016 m. spalio 26 d. Europos Parlamento ir Tarybos reglamento (ES) 2016/2031 dėl apsa</text:span><text:span text:style-name="T84">ugos priemonių nuo augalų kenkėjų, kuriuo iš dalies keičiami Europos Parlamento ir Tarybos reglamentai (ES) Nr. 228/2013, (ES) Nr. 652/2014 ir (ES) Nr. 1143/2014 ir panaikinamos Tarybos direktyvos 69/464/EEB, 74/647/EEB, 93/85/EEB, 98/57/EB, 2000/29/EB, 20</text:span><text:span text:style-name="T85">06/91/EB ir 2007/33/EB nuostatas, atsakingą už pasienio kontrolę, siekiant užtikrinti Reglamento (ES) Nr. 1143/2014 15 straipsnio 2 dalies įgyvendinimą.</text:span></text:p>
      <text:p text:style-name="P86"><text:span text:style-name="T87">10</text:span><text:span text:style-name="T88">. Paskirti Muitinės departamentą prie Lietuvos Respublikos finansų ministerijos, Valstybinę maist</text:span><text:span text:style-name="T89">o ir veterinarijos tarnybą atsakingus už prekių sulaikymą ir vėlesnę jų kontrolę vadovaujantis Lietuvos Respublikoje galiojančiais teisės aktais, kaip numatyta Reglamento (ES) Nr. 1143/2014 15 straipsnio 5 dalyje, kai importas vykdomas pažeidžiant Reglamen</text:span><text:span text:style-name="T90">tą (ES) Nr. 1143/2014.</text:span></text:p>
      <text:p text:style-name="P91"><text:span text:style-name="T92">11</text:span><text:span text:style-name="T93">. Paskirti Valstybinę saugomų teritorijų tarnybą prie Aplinkos ministerijos atsakingą už Reglamento (ES) Nr. 1143/2014 13 straipsnyje 2 dalyje nurodytų veiksmų planų parengimą ir įgyvendinimą, 14 straipsnyje numatytos priežiūro</text:span><text:span text:style-name="T94">s sistemos įgyvendinimą, 19 straipsnyje numatytų valdymo priemonių įdiegimą, 20 straipsnyje numatytą pažeistų ekosistemų atkūrimą, 24 straipsnio 1 dalyje numatytų ataskaitų pateikimą Komisijai, 26 straipsnyje numatyto visuomenės dalyvavimo rengiant ar keič</text:span><text:span text:style-name="T95">iant veiksmų planus ar valdymo priemones užtikrinimą.</text:span></text:p>
      <text:p text:style-name="P96"><text:span text:style-name="T97">12</text:span><text:span text:style-name="T98">. Paskirti Gamtos tyrimų centrą atsakingą už mokslinių konsultacijų teikimą ir dalyvavimą Mokslo forume, kaip numatyta Reglamento (ES) Nr. 1143/2014 28 straipsnyje.</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Aplinkos ministras</text:span><text:span text:style-name="T108"><text:tab/>Kęstutis Trečiokas</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94734ec088d011e8af589337bf1eb893" office:target-frame-name="_top" xlink:show="replace"><text:span text:style-name="T120">661</text:span></text:a><text:span text:style-name="T121">, 2018-07-04, paskelbta TAR<text:s/></text:span><text:span text:style-name="T122">2018-07-16, i. k. 2018-12009</text:span></text:p>
      <text:p text:style-name="P123"><text:span text:style-name="T124">Dėl Lietuvos Respublikos Vyriausybės 2016 m. gegužės 11 d. nutarimo Nr. 475 „Dėl Kompetentingų institucijų, atsakingų už Europos Parlamento ir Tarybos reglamento (ES) Nr. 1143/2014 taikymą, paskyrimo“ pakeitimo</text:span></text:p>
      <text:p text:style-name="P125"/>
      <text:p text:style-name="P126"><text:span text:style-name="T127">2.</text:span></text:p>
      <text:p text:style-name="P128"><text:span text:style-name="T129">Lietuvos Res</text:span><text:span text:style-name="T130">publikos Vyriausybė, Nutarimas</text:span></text:p>
      <text:p text:style-name="P131"><text:span text:style-name="T132">Nr.<text:s/></text:span><text:a xlink:href="https://www.e-tar.lt/portal/legalAct.html?documentId=ef0eeb70dc7911eead77e967e3995264" office:target-frame-name="_top" xlink:show="replace"><text:span text:style-name="T133">171</text:span></text:a><text:span text:style-name="T134">, 2024-03-06, paskelbta TAR 2024-03-07, i. k. 2024-04334</text:span></text:p>
      <text:p text:style-name="P135"><text:span text:style-name="T136">Dėl Lietuvos Respublikos Vyriausybės 2016 m. gegužės 11 d. nuta</text:span><text:span text:style-name="T137">rimo Nr. 475 „Dėl kompetentingų institucijų, atsakingų už Europos parlamento ir tarybos reglamento (ES) Nr. 1143/2014 taikymą, paskyr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23:00Z</meta:creation-date>
    <dc:date>2024-03-08T08:23:00Z</dc:date>
    <meta:print-date>2016-05-09T10:35:00Z</meta:print-date>
    <meta:template xlink:href="Normal.dotm" xlink:type="simple"/>
    <meta:editing-cycles>2</meta:editing-cycles>
    <meta:editing-duration>PT0S</meta:editing-duration>
    <meta:document-statistic meta:page-count="3" meta:paragraph-count="157" meta:word-count="825" meta:character-count="6777" meta:row-count="277" meta:non-whitespace-character-count="6109"/>
  </office:meta>
</office:document-meta>
</file>