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8409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margin-left="0.8409in" fo:text-indent="-0.25in">
        <style:tab-stops>
          <style:tab-stop style:type="left" style:position="-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15in" style:page-number="1">
        <style:tab-stops/>
      </style:paragraph-properties>
      <style:text-properties fo:text-transform="uppercase" style:font-size-complex="14pt"/>
    </style:style>
    <style:style style:name="P65" style:parent-style-name="Normal" style:family="paragraph">
      <style:paragraph-properties fo:text-indent="3.15in"/>
      <style:text-properties style:font-size-complex="14pt"/>
    </style:style>
    <style:style style:name="P66" style:parent-style-name="Normal" style:family="paragraph">
      <style:paragraph-properties fo:text-indent="3.15in"/>
      <style:text-properties style:font-size-complex="14pt"/>
    </style:style>
    <style:style style:name="P67" style:parent-style-name="Normal" style:family="paragraph">
      <style:paragraph-properties fo:line-height="150%"/>
      <style:text-properties fo:font-weight="bold" style:font-weight-asian="bold" fo:text-transform="uppercase" style:font-size-complex="14pt"/>
    </style:style>
    <style:style style:name="P68" style:parent-style-name="Normal" style:family="paragraph">
      <style:paragraph-properties fo:line-height="150%"/>
      <style:text-properties fo:font-weight="bold" style:font-weight-asian="bold" fo:text-transform="uppercase" style:font-size-complex="14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4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text-transform="uppercase" style:font-size-complex="14pt"/>
    </style:style>
    <style:style style:name="P73" style:parent-style-name="Normal" style:family="paragraph">
      <style:paragraph-properties fo:text-align="center" fo:line-height="115%"/>
      <style:text-properties style:font-name="TimesLT" fo:font-weight="bold" style:font-weight-asian="bold" style:font-weight-complex="bold" fo:font-size="13pt" style:font-size-asian="13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style:font-name="TimesLT" fo:font-weight="bold" style:font-weight-asian="bold" style:font-weight-complex="bold" fo:font-size="13pt" style:font-size-asian="13pt" style:language-asian="lt" style:country-asian="LT"/>
    </style:style>
    <style:style style:name="T76" style:parent-style-name="DefaultParagraphFont" style:family="text">
      <style:text-properties style:font-name="TimesLT" fo:font-weight="bold" style:font-weight-asian="bold" style:font-weight-complex="bold" fo:font-size="13pt" style:font-size-asian="13pt" style:language-asian="lt" style:country-asian="LT"/>
    </style:style>
    <style:style style:name="T77" style:parent-style-name="DefaultParagraphFont" style:family="text">
      <style:text-properties style:font-name="TimesLT" fo:font-weight="bold" style:font-weight-asian="bold" style:font-weight-complex="bold" fo:font-size="13pt" style:font-size-asian="13pt" style:language-asian="lt" style:country-asian="LT"/>
    </style:style>
    <style:style style:name="P78" style:parent-style-name="Normal" style:family="paragraph">
      <style:paragraph-properties fo:line-height="115%"/>
      <style:text-properties style:font-name="TimesLT" fo:font-weight="bold" style:font-weight-asian="bold" style:font-weight-complex="bold" fo:font-size="13pt" style:font-size-asian="13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50%" fo:text-indent="0.4923in"/>
    </style:style>
    <style:style style:name="P151" style:parent-style-name="Normal" style:family="paragraph">
      <style:paragraph-properties fo:text-align="center" fo:line-height="150%" fo:text-indent="0.4923in"/>
    </style:style>
    <style:style style:name="T152" style:parent-style-name="DefaultParagraphFont" style:family="text">
      <style:text-properties style:font-name="TimesLT" fo:font-weight="bold" style:font-weight-asian="bold" style:font-weight-complex="bold" fo:font-size="13pt" style:font-size-asian="13pt" style:language-asian="lt" style:country-asian="LT"/>
    </style:style>
    <style:style style:name="T153" style:parent-style-name="DefaultParagraphFont" style:family="text">
      <style:text-properties style:font-name="TimesLT" fo:font-weight="bold" style:font-weight-asian="bold" style:font-weight-complex="bold" fo:font-size="13pt" style:font-size-asian="13pt" style:language-asian="lt" style:country-asian="LT"/>
    </style:style>
    <style:style style:name="T154" style:parent-style-name="DefaultParagraphFont" style:family="text">
      <style:text-properties style:font-name="TimesLT" fo:font-weight="bold" style:font-weight-asian="bold" style:font-weight-complex="bold" fo:text-transform="uppercase" fo:font-size="13pt" style:font-size-asian="13pt" style:language-asian="lt" style:country-asian="LT"/>
    </style:style>
    <style:style style:name="T155" style:parent-style-name="DefaultParagraphFont" style:family="text">
      <style:text-properties style:font-name="TimesLT" fo:font-weight="bold" style:font-weight-asian="bold" style:font-weight-complex="bold" fo:text-transform="uppercase" fo:font-size="13pt" style:font-size-asian="13pt" style:language-asian="lt" style:country-asian="LT"/>
    </style:style>
    <style:style style:name="T156" style:parent-style-name="DefaultParagraphFont" style:family="text">
      <style:text-properties style:font-name="TimesLT" fo:font-weight="bold" style:font-weight-asian="bold" style:font-weight-complex="bold" fo:font-size="13pt" style:font-size-asian="13pt" style:language-asian="lt" style:country-asian="LT"/>
    </style:style>
    <style:style style:name="P157" style:parent-style-name="Normal" style:family="paragraph">
      <style:paragraph-properties fo:text-align="justify" fo:line-height="150%" fo:text-indent="0.4923in"/>
      <style:text-properties style:font-name="TimesLT" fo:font-weight="bold" style:font-weight-asian="bold" style:font-weight-complex="bold" fo:font-size="13pt" style:font-size-asian="13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style="italic" style:font-style-asian="italic" fo:font-size="16pt" style:font-size-asian="16pt" style:font-size-complex="12pt" fo:language="en" fo:country="US" style:language-asian="lt" style:country-asian="LT"/>
    </style:style>
    <style:style style:name="P173" style:parent-style-name="Normal" style:family="paragraph">
      <style:paragraph-properties fo:text-align="justify" fo:line-height="150%" fo:text-indent="0.5909in"/>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style="italic" style:font-style-asian="italic" style:font-size-complex="12pt" fo:language="en" fo:country="US"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50%" fo:text-indent="0.5909in"/>
    </style:style>
    <style:style style:name="P206" style:parent-style-name="Normal" style:family="paragraph">
      <style:paragraph-properties fo:text-align="center" fo:line-height="150%" fo:text-indent="0.5909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909in"/>
    </style:style>
    <style:style style:name="P237" style:parent-style-name="Normal" style:family="paragraph">
      <style:paragraph-properties fo:text-align="center" fo:line-height="150%"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center" fo:line-height="150%" fo:text-indent="0.5909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fo:text-indent="0.5909in"/>
    </style:style>
    <style:style style:name="P282" style:parent-style-name="Normal" style:family="paragraph">
      <style:paragraph-properties fo:text-align="center" fo:line-height="150%" fo:text-indent="0.5909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7</text:span></text:p>
      <text:p text:style-name="P8"/>
      <text:p text:style-name="P9"><text:span text:style-name="T10">Sprendimas paskelbtas: TAR 2014-11-07, i. k. 2014-16134</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
      <text:p text:style-name="P16">KAUNO <text:s/>RAJONO <text:s/>SAVIVALDYBĖS <text:s/>TARYBA</text:p>
      <text:p text:style-name="P17"/>
      <text:p text:style-name="P18">11 POSĖDIS</text:p>
      <text:p text:style-name="P19"/>
      <text:p text:style-name="P20">SPRENDIMAS</text:p>
      <text:p text:style-name="P21">dėl Kauno rajono<text:s/>savivaldybės vietinės rinkliavos už išorinę reklamą nuostatų patvirtinimo</text:p>
      <text:p text:style-name="P22"/>
      <text:p text:style-name="P23">2014 m. spalio 30 d. <text:s/>Nr. TS-431</text:p>
      <text:p text:style-name="P24">Kaunas</text:p>
      <text:p text:style-name="P25"/>
      <text:p text:style-name="P26"/>
      <text:p text:style-name="P27"><text:span text:style-name="T28">Vadovaudamasi Lietuvos Respublikos vietos savivaldos įstatymo 6 straipsnio 2 punktu, 16 straipsnio 2 dalies 37 punktu, Išorinės reklamos<text:s/></text:span><text:span text:style-name="T29">įrengimo taisyklių</text:span><text:span text:style-name="T30">, patvirtintų<text:s/></text:span><text:span text:style-name="T31">Lietuvos Respublikos ūkio ministro 2013 m. liepos 30 d. įsakymu Nr. 4-670,<text:s/></text:span><text:span text:style-name="T32">28 punktu</text:span><text:span text:style-name="T33"><text:s/></text:span><text:span text:style-name="T34">ir<text:s/></text:span><text:span text:style-name="T35">Lietuvos Respublikos rinkliavų įstatymo 11 straipsnio 1 dalies 3 punktu, 12 ir 13 straipsniais Kauno rajono savivaldybės taryba <text:s/>n u s p</text:span><text:span text:style-name="T36"><text:s/>r e n d ž i a:</text:span></text:p>
      <text:p text:style-name="P37"><text:span text:style-name="T38">1</text:span><text:span text:style-name="T39">. Patvirtinti Kauno rajono savivaldybės vietinės rinkliavos už išorinę reklamą nuostatus (pridedama);</text:span></text:p>
      <text:p text:style-name="P40"><text:span text:style-name="T41">2</text:span><text:span text:style-name="T42">.<text:s/></text:span><text:span text:style-name="T43">Nustatyti, kad šis sprendimas įsigalioja 2015 m. sausio 1 d.</text:span></text:p>
      <text:p text:style-name="P44"/>
      <text:p text:style-name="P45"/>
      <text:p text:style-name="P46"/>
      <text:p text:style-name="P47"><text:span text:style-name="T48">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5">Kauno rajono savivaldybės tarybos</text:p>
      <text:p text:style-name="P66">2014 m. spalio 30 d. sprendimu Nr. TS-431</text:p>
      <text:p text:style-name="P67"/>
      <text:p text:style-name="P68"/>
      <text:p text:style-name="P69"><text:span text:style-name="T70">Kauno rajono savivaldybės</text:span></text:p>
      <text:p text:style-name="P71"><text:span text:style-name="T72">vietinės rinkliavos UŽ išorinę reklamą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auno rajono<text:s/></text:span><text:span text:style-name="T82">savivaldybės vietinės rinkliavos už išorinę reklamą nuostatai (toliau – Nuostatai) parengti vadovaujantis Lietuvos Respublikos reklamos įstatymu (toliau – Įstatymas), Lietuvos Respublikos rinkliavų įstatymu ir Lietuvos Respublikos ūkio ministro 2013 m. lie</text:span><text:span text:style-name="T83">pos 30 d. įsakymu Nr. 4-670 patvirtintomis Išorinės reklamos įrengimo taisyklėmis (toliau – Taisyklės).</text:span></text:p>
      <text:p text:style-name="P84"><text:span text:style-name="T85">2</text:span><text:span text:style-name="T86">. Vietinė rinkliava (toliau – rinkliava) už leidimo įrengti išorinę reklamą Kauno rajono savivaldybės teritorijoje išdavimą yra nustatyta Kauno raj</text:span><text:span text:style-name="T87">ono savivaldybės tarybos sprendimu privaloma įmoka reklaminės veiklos subjektams, turintiems teisę gauti leidimą įrengti išorinę reklamą Kauno rajono savivaldybės teritorijoje nustatytam terminui ar laikotarpiui.</text:span></text:p>
      <text:p text:style-name="P88"><text:span text:style-name="T89">3</text:span><text:span text:style-name="T90">. Nuostatai nustato vietinės rinkliavo</text:span><text:span text:style-name="T91">s dydžius ir apskaičiavimo tvarką už išorinę reklamą, lengvatas, mokėjimo tvarką ir įmokų grąžinimo atvejus rinkliavos mokėtojams.</text:span></text:p>
      <text:p text:style-name="P92"><text:span text:style-name="T93">4</text:span><text:span text:style-name="T94">. Rinkliava įskaitoma į Kauno rajono savivaldybės (toliau – Savivaldybės) biudžetą.</text:span></text:p>
      <text:p text:style-name="P95"><text:span text:style-name="T96">5</text:span><text:span text:style-name="T97">. Nuostatuose vartojamos sąvoko</text:span><text:span text:style-name="T98">s, apibrėžtos Lietuvos Respublikos reklamos įstatyme ir Taisyklėse.</text:span></text:p>
      <text:p text:style-name="P99">Pagrindinės nuostatuose vartojamos sąvokos:</text:p>
      <text:p text:style-name="P100"><text:span text:style-name="T101">5.1</text:span><text:span text:style-name="T102">.<text:s/></text:span><text:span text:style-name="T103">Reklama</text:span><text:span text:style-name="T104"><text:s/>– bet kokia forma ir bet kokiomis priemonėmis skleidžiama informacija, susijusi su asmens ūkine komercine, finansine ar profesine</text:span><text:span text:style-name="T105"><text:s/>veikla, skatinanti įsigyti prekių ar naudotis paslaugomis, įskaitant nekilnojamojo turto įsigijimą, turtinių teisių ir įsipareigojimų perėmimą;</text:span></text:p>
      <text:p text:style-name="P106"><text:span text:style-name="T107">5.2</text:span><text:span text:style-name="T108">.<text:s/></text:span><text:span text:style-name="T109">išorinė reklama</text:span><text:span text:style-name="T110"><text:s/>– reklama, kurios įvairios specialios (stendai, skydai, stulpai, vitrinos ir pan.) ir<text:s/></text:span><text:span text:style-name="T111">pritaikytos (pastatų sienos, stogai, laikinieji statiniai, transporto priemonės, oro balionai ir pan.) pateikimo priemonės yra ne patalpose;</text:span></text:p>
      <text:p text:style-name="P112"><text:span text:style-name="T113">5.3</text:span><text:span text:style-name="T114">.<text:s/></text:span><text:span text:style-name="T115">reklamos plotas<text:s/></text:span><text:span text:style-name="T116">(toliau – Plotas)</text:span><text:span text:style-name="T117"><text:s/></text:span><text:span text:style-name="T118">– išorinės reklamos skleidimo, pateikimo plokštuma ar jų suma, matuojama</text:span><text:span text:style-name="T119"><text:s/>kvadratiniais metrais;</text:span></text:p>
      <text:p text:style-name="P120"><text:span text:style-name="T121">5.4</text:span><text:span text:style-name="T122">.<text:s/></text:span><text:span text:style-name="T123">rinkliavos mokėtojas –<text:s/></text:span><text:span text:style-name="T124">reklaminės veiklos subjektas, pateikęs paraišką gauti leidimą;</text:span></text:p>
      <text:p text:style-name="P125"><text:span text:style-name="T126">5.5</text:span><text:span text:style-name="T127">.<text:s/></text:span><text:span text:style-name="T128">išorinės reklamos projektas<text:s/></text:span><text:span text:style-name="T129">(toliau – Projektas)</text:span><text:span text:style-name="T130"><text:s/></text:span><text:span text:style-name="T131">– parengtų dokumentų visuma, kuriuose, laikantis Taisyklių, pateikiami reklamin</text:span><text:span text:style-name="T132">ės veiklos subjekto sumanytos išorinės reklamos įrengimo sprendiniai;</text:span></text:p>
      <text:p text:style-name="P133"><text:span text:style-name="T134">5.6</text:span><text:span text:style-name="T135">.<text:s/></text:span><text:span text:style-name="T136">leidimo galiojimo terminas<text:s/></text:span><text:span text:style-name="T137">– kalendorinės dienos ar laikotarpis, nurodyti išduotame leidime;</text:span></text:p>
      <text:p text:style-name="P138"><text:span text:style-name="T139">5.7</text:span><text:span text:style-name="T140">.<text:s/></text:span><text:span text:style-name="T141">leidimas įrengti išorinę reklamą</text:span><text:span text:style-name="T142"><text:s/>(toliau – leidimas) – Savivaldybės administracijos išduotame leidime nurodomas leidimo turėtojo pavadinimas, teisinė forma, kodas, buveinė, išorinės reklamos įrengimo vieta ir gabaritai, leidimo galiojimo terminas ir kita informacija.</text:span></text:p>
      <text:p text:style-name="P143"><text:span text:style-name="T144">Leidimas suteikia te</text:span><text:span text:style-name="T145">isę reklaminės veiklos subjektui leidime nurodytomis sąlygomis įrengti ir eksploatuoti išorinę reklamą Savivaldybės teritorijoje.</text:span></text:p>
      <text:p text:style-name="P146"><text:span text:style-name="T147">6</text:span><text:span text:style-name="T148">. Kitos Nuostatuose vartojamos sąvokos suprantamos taip, kaip jos apibrėžtos Įstatyme, Taisyklėse ir kituose teisės akt</text:span><text:span text:style-name="T149">uose.</text:span></text:p>
      <text:p text:style-name="P150"/>
      <text:p text:style-name="P151"><text:span text:style-name="T152">II</text:span><text:span text:style-name="T153">.</text:span><text:span text:style-name="T154"><text:s/></text:span><text:span text:style-name="T155">vietinės</text:span><text:span text:style-name="T156"><text:s/>RINKLIAVOS DYDŽIAI IR APSKAIČIAVIMO TVARKA</text:span></text:p>
      <text:p text:style-name="P157"/>
      <text:p text:style-name="P158"><text:span text:style-name="T159">7</text:span><text:span text:style-name="T160">. Rinkliavos dydžius Savivaldybės teritorijoje nustato, keičia, mokėjimo lengvatas suteikia Savivaldybės taryba.</text:span></text:p>
      <text:p text:style-name="P161"><text:span text:style-name="T162">8</text:span><text:span text:style-name="T163">. Laikoma, kad <text:s/>metuose yra 365-ios dienos.</text:span></text:p>
      <text:p text:style-name="P164"><text:span text:style-name="T165">9</text:span><text:span text:style-name="T166">. Rinkliavos<text:s/></text:span><text:span text:style-name="T167">įmokų dydžiai:</text:span></text:p>
      <text:p text:style-name="P168"><text:span text:style-name="T169">9.1</text:span><text:span text:style-name="T170">. Rinkliava už išorinę reklamą apskaičiuojama pagal formulę:</text:span></text:p>
      <text:p text:style-name="P171"><text:span text:style-name="T172">€=S*d*√(k/(S*120))</text:span></text:p>
      <text:p text:style-name="P173">čia:</text:p>
      <text:p text:style-name="P174"><text:span text:style-name="T175">€</text:span><text:span text:style-name="T176"><text:s/>–<text:s/></text:span><text:span text:style-name="T177">rinkliavos suma eurais;</text:span></text:p>
      <text:p text:style-name="P178"><text:span text:style-name="T179">S</text:span><text:span text:style-name="T180"><text:s/>– reklamos plotas kv. m.;</text:span></text:p>
      <text:p text:style-name="P181"><text:span text:style-name="T182">d –<text:s/></text:span><text:span text:style-name="T183">dienų skaičius;</text:span></text:p>
      <text:p text:style-name="P184"><text:span text:style-name="T185">k</text:span><text:span text:style-name="T186"><text:s/>– koeficientas, lygus 1.</text:span></text:p>
      <text:p text:style-name="P187"><text:span text:style-name="T188">9.2</text:span><text:span text:style-name="T189">. iškaboms iki 3 kv. m. taikomas<text:s/></text:span><text:span text:style-name="T190">vienkartinis metinis 14 eurų mokestis;</text:span></text:p>
      <text:p text:style-name="P191"><text:span text:style-name="T192">9.3</text:span><text:span text:style-name="T193">. bet kokio formato trumpalaikei išorinei reklamai netaikomas 9.2. punkte nurodyta sąlyga.</text:span></text:p>
      <text:p text:style-name="P194"><text:span text:style-name="T195">9.4</text:span><text:span text:style-name="T196">. Reklamos plotas skaičiuojamas dviejų skaičių po kablelio tikslumu.</text:span></text:p>
      <text:p text:style-name="P197"><text:span text:style-name="T198">10</text:span><text:span text:style-name="T199">. Apskaičiuotas rinkliavos dydis nu</text:span><text:span text:style-name="T200">statomas eurais be centų, kai rinkliavos dydis yra lygus arba didesnis kaip 10 eurų. Jei apskaičiuotas rinkliavos dydis yra ne didesnis kaip 10 eurų, jis nustatomas eurais su centais, vieno skaitmens po kablelio tikslumu.</text:span></text:p>
      <text:p text:style-name="P201"><text:span text:style-name="T202">11</text:span><text:span text:style-name="T203">. Savivaldybės taryba papild</text:span><text:span text:style-name="T204">omu sprendimu, keisdama koeficiento dydį, kartą per metus gali rinkliavos dydį indeksuoti taikydama metinį vartojimo kainų indeksą, jeigu jis didesnis negu 1,1.</text:span></text:p>
      <text:p text:style-name="P205"/>
      <text:p text:style-name="P206"><text:span text:style-name="T207">III</text:span><text:span text:style-name="T208">.<text:s/></text:span><text:span text:style-name="T209">vietinės<text:s/></text:span><text:span text:style-name="T210">RINKLIAVOS LENGVATOS</text:span></text:p>
      <text:p text:style-name="P211"/>
      <text:p text:style-name="P212"><text:span text:style-name="T213">12</text:span><text:span text:style-name="T214">. Rinkliava netaikoma:</text:span></text:p>
      <text:p text:style-name="P215"><text:span text:style-name="T216">12.1</text:span><text:span text:style-name="T217">. Savivaldybės<text:s/></text:span><text:span text:style-name="T218">organizuojamų renginių išorinei reklamai;</text:span></text:p>
      <text:p text:style-name="P219"><text:span text:style-name="T220">12.2</text:span><text:span text:style-name="T221">. kultūrinei, socialinei ir šviečiamajai informacijai;</text:span></text:p>
      <text:p text:style-name="P222"><text:span text:style-name="T223">12.3</text:span><text:span text:style-name="T224">. biudžetinėms įstaigoms – iškaboms ant pastato, informuojančioms apie šios įstaigos veiklą ir buvimo vietą;</text:span></text:p>
      <text:p text:style-name="P225"><text:span text:style-name="T226">12.4</text:span><text:span text:style-name="T227">. reklamai ant prekybos ir</text:span><text:span text:style-name="T228"><text:s/>paslaugų teikimo įrangos prekiaujantiesiems ar teikiantiesiems paslaugas trumpalaikių šventinių renginių metu, renginio teritorijoje pagal patvirtintą prekybos ir paslaugų išdėstymo schemą;</text:span></text:p>
      <text:p text:style-name="P229"><text:span text:style-name="T230">12.5</text:span><text:span text:style-name="T231">. Kauno rajone įsteigtoms įmonėms trejus metus, skaičiuoj</text:span><text:span text:style-name="T232">ant nuo įregistravimo Juridinių asmenų registre dienos, kai ne mažiau kaip pusę jos darbuotojų sudaro Kauno rajono savivaldybės gyventojai.</text:span></text:p>
      <text:p text:style-name="P233"><text:span text:style-name="T234">13</text:span><text:span text:style-name="T235">. Rinkliavos lengvatos gali būti nustatomos Savivaldybės tarybos sprendimu.</text:span></text:p>
      <text:p text:style-name="P236"/>
      <text:p text:style-name="P237"><text:span text:style-name="T238">IV</text:span><text:span text:style-name="T239">.<text:s/></text:span><text:span text:style-name="T240">RINKLIAVOS MOKĖJIMO T</text:span><text:span text:style-name="T241">VARKA</text:span></text:p>
      <text:p text:style-name="P242"/>
      <text:p text:style-name="P243"><text:span text:style-name="T244">14</text:span><text:span text:style-name="T245">. Rinkliavos rinkėja – Savivaldybės administracija.</text:span></text:p>
      <text:p text:style-name="P246"><text:span text:style-name="T247">15</text:span><text:span text:style-name="T248">. Rinkliavos rinkimo tvarka:</text:span></text:p>
      <text:p text:style-name="P249"><text:span text:style-name="T250">15.1</text:span><text:span text:style-name="T251">. Savivaldybės administracija apskaičiuoja rinkliavos įmoką pagal reklaminės veiklos subjekto pateiktą paraišką gauti leidimą;</text:span></text:p>
      <text:p text:style-name="P252"><text:span text:style-name="T253">15.2</text:span><text:span text:style-name="T254">. Savivaldybės<text:s/></text:span><text:span text:style-name="T255">administracija pagal apskaičiuotą rinkliavos įmoką išrašo sąskaitą ir ją pateikia rinkliavos mokėtojui;</text:span></text:p>
      <text:p text:style-name="P256"><text:span text:style-name="T257">15.3</text:span><text:span text:style-name="T258">. rinkliavos mokėtojui pateikus banko dokumentą, patvirtinantį visą apskaičiuotą įmoką, Savivaldybės administracija nustatyta tvarka išduoda Lei</text:span><text:span text:style-name="T259">dimą.</text:span></text:p>
      <text:p text:style-name="P260"><text:span text:style-name="T261">16</text:span><text:span text:style-name="T262">. Rinkliavos mokėtojas rinkliavą moka į Savivaldybės administracijos nurodytą banko sąskaitą.</text:span></text:p>
      <text:p text:style-name="P263"/>
      <text:p text:style-name="P264"><text:span text:style-name="T265">V</text:span><text:span text:style-name="T266">.<text:s/></text:span><text:span text:style-name="T267">RINKLIAVOS GRĄŽINIMO TVARKA</text:span></text:p>
      <text:p text:style-name="P268"/>
      <text:p text:style-name="P269"><text:span text:style-name="T270">17</text:span><text:span text:style-name="T271">. Sumokėta rinkliava arba jos dalis grąžinama Lietuvos Respublikos rinkliavų įstatymo nustatytais atvej</text:span><text:span text:style-name="T272">ais rinkliavos mokėtojui pateikus prašymą.</text:span></text:p>
      <text:p text:style-name="P273">Punkto pakeitimai:</text:p>
      <text:p text:style-name="P274"><text:span text:style-name="T275">Nr.<text:s/></text:span><text:a xlink:href="https://www.e-tar.lt/portal/legalAct.html?documentId=9d3a34e0782611eb9601893677bfd7d8" office:target-frame-name="_top" xlink:show="replace"><text:span text:style-name="T276">TS-87</text:span></text:a><text:span text:style-name="T277">, 2021-02-25, paskelbta TAR 2021-02-26, i. k. 2021-03865</text:span></text:p>
      <text:p text:style-name="Normal"/>
      <text:p text:style-name="P278"><text:span text:style-name="T279">18</text:span><text:span text:style-name="T280">. Prašymas grąžinti rinkliavos permoką pateikiamas rinkliavos rinkėjui, kuris, nustatęs pagrįstas permokos priežastis, priima sprendimą rinkliavą grąžinti.<text:s/></text:span></text:p>
      <text:p text:style-name="P281"/>
      <text:p text:style-name="P282"><text:span text:style-name="T283">VI</text:span><text:span text:style-name="T284">.<text:s/></text:span><text:span text:style-name="T285">BAIGIAMOSIOS NUOSTATOS</text:span></text:p>
      <text:p text:style-name="P286"/>
      <text:p text:style-name="P287"><text:span text:style-name="T288">19</text:span><text:span text:style-name="T289">. Reklamos veiklos subjektas atsako už nustatytos rinkliav</text:span><text:span text:style-name="T290">os mokėjimą ir leidime nustatytų reikalavimų vykdymą.</text:span></text:p>
      <text:p text:style-name="P291"><text:span text:style-name="T292">20</text:span><text:span text:style-name="T293">. Reklamos skleidėjas atsako už projekte nustatytų sprendinių tikslų įgyvendinimą.</text:span></text:p>
      <text:p text:style-name="P294"><text:span text:style-name="T295">21</text:span><text:span text:style-name="T296">. Rinkliavos gautų pajamų apskaitą vykdo Buhalterinės apskaitos skyrius.</text:span></text:p>
      <text:p text:style-name="P297"><text:span text:style-name="T298">22</text:span><text:span text:style-name="T299">. Nuostatai pildomi ir keiči</text:span><text:span text:style-name="T300">ami Savivaldybės tarybos sprendimu.</text:span></text:p>
      <text:p text:style-name="P301"><text:span text:style-name="T302">23</text:span><text:span text:style-name="T303">. Reklaminės veiklos subjektų ir Savivaldybės ginčai sprendžiami įstatymų nustatyta tvarka.<text:s/></text:span></text:p>
      <text:p text:style-name="P304"><text:span text:style-name="T305">___________________________</text:span></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Kauno rajono savivaldybės taryba, Sprendimas</text:span></text:p>
      <text:p text:style-name="P316"><text:span text:style-name="T317">Nr.<text:s/></text:span><text:a xlink:href="https://www.e-tar.lt/portal/legalAct.html?documentId=9d3a34e0782611eb9601893677bfd7d8" office:target-frame-name="_top" xlink:show="replace"><text:span text:style-name="T318">TS-87</text:span></text:a><text:span text:style-name="T319">, 2021-02-25, paskelbta TAR 2021-02-26, i. k. 2021-03865</text:span></text:p>
      <text:p text:style-name="P320"><text:span text:style-name="T321">Dėl Kauno rajono savivaldybės tarybos 2014 m. spalio 30 d. sprendimo Nr. TS-431 „Dėl Kauno rajono<text:s/></text:span><text:span text:style-name="T322">savivaldybės vietinės rinkliavos už išorinę reklamą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08T15:56:00Z</meta:creation-date>
    <dc:date>2021-03-08T15:56:00Z</dc:date>
    <meta:print-date>2014-11-03T13:21:00Z</meta:print-date>
    <meta:template xlink:href="Normal.dotm" xlink:type="simple"/>
    <meta:editing-cycles>2</meta:editing-cycles>
    <meta:editing-duration>PT0S</meta:editing-duration>
    <meta:document-statistic meta:page-count="5" meta:paragraph-count="85" meta:word-count="956" meta:character-count="7956" meta:row-count="308" meta:non-whitespace-character-count="7085"/>
  </office:meta>
</office:document-meta>
</file>