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6-28 iki 2016-09-23</text:span></text:p>
      <text:p text:style-name="P7"/>
      <text:p text:style-name="P8"><text:span text:style-name="T9">Sprendimas paskelbtas: TAR 2016-02-12, i. k. 2016-02730</text:span></text:p>
      <text:p text:style-name="P10"/>
      <text:p text:style-name="P11"><text:span text:style-name="T1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<text:s/></text:span><text:span text:style-name="T18">pasvalio rajono<text:s/></text:span><text:span text:style-name="T19">savivaldybės 2016 metų biudžeto patvirtinimo</text:span></text:p>
      <text:p text:style-name="P20"/>
      <text:p text:style-name="P21">2016 m. vasario 10 d.<text:tab/>Nr. T1-12<text:s/></text:p>
      <text:p text:style-name="P22">Pasvalys</text:p>
      <text:p text:style-name="Normal"/>
      <text:p text:style-name="P23"/>
      <text:p text:style-name="P24">Vadovaudamasi Lietuvos Respublikos vietos savivaldos įstatymo 16 straipsnio 2 dalies 15 punktu, Lietuvos Respublikos biudžeto sandaros įstatymu, Lietuvos Respublikos<text:s/>2016 metų valstybės biudžeto ir savivaldybių biudžetų finansinių rodiklių patvirtinimo įstatymu, Pasvalio rajono savivaldybės taryba n u s p r e n d ž i a:</text:p>
      <text:p text:style-name="P25">1. Patvirtinti:<text:s/></text:p>
      <text:p text:style-name="P26">1.1. Pasvalio rajono savivaldybės biudžeto pajamas: 22796,8 tūkst. Eur (1 priedas)<text:s/></text:p>
      <text:p text:style-name="P27">Punkto pakeitimai:</text:p>
      <text:p text:style-name="P28"><text:span text:style-name="T29">Nr.<text:s/></text:span><text:a xlink:href="https://www.e-tar.lt/portal/legalAct.html?documentId=909767400d1311e6bae4eb98746971fa" office:target-frame-name="_top" xlink:show="replace"><text:span text:style-name="T30">T1-100</text:span></text:a><text:span text:style-name="T31">, 2016-04-27, paskelbta TAR 2016-04-28, i. k. 2016-10622</text:span></text:p>
      <text:p text:style-name="P32"><text:span text:style-name="T33">Nr.<text:s/></text:span><text:a xlink:href="https://www.e-tar.lt/portal/legalAct.html?documentId=9b34d250393c11e69101aaab2992cbcd" office:target-frame-name="_top" xlink:show="replace"><text:span text:style-name="T34">T1-144</text:span></text:a><text:span text:style-name="T35">, 2016-06-22, paskelbta TAR 2016-06-27, i. k. 2016-17553</text:span></text:p>
      <text:p text:style-name="Normal"/>
      <text:p text:style-name="P36">1.2. Pasvalio rajono savivaldybės biudžeto asignavimus 22840,9 Eur, iš jų:</text:p>
      <text:p text:style-name="P37">1.2.1. 10155,1 tūkt. Eur darbo užmokesčiui;<text:s/></text:p>
      <text:p text:style-name="P38">1.2.2. 1885,3tūkst. Eur turtui įsigyti;<text:s/></text:p>
      <text:p text:style-name="P39">1.2.3. 271,0 tūkst. Eur paskolų lėšos investiciniams projektams finansuoti. <text:s text:c="9"/></text:p>
      <text:p text:style-name="P40">Punkto pakeitimai:</text:p>
      <text:p text:style-name="P41"><text:span text:style-name="T42">Nr.<text:s/></text:span><text:a xlink:href="https://www.e-tar.lt/portal/legalAct.html?documentId=909767400d1311e6bae4eb98746971fa" office:target-frame-name="_top" xlink:show="replace"><text:span text:style-name="T43">T1-100</text:span></text:a><text:span text:style-name="T44">, 2016-04-27, paskelbta TAR 2016-04-28, i. k. 2016-10622</text:span></text:p>
      <text:p text:style-name="P45"><text:span text:style-name="T46">Nr.<text:s/></text:span><text:a xlink:href="https://www.e-tar.lt/portal/legalAct.html?documentId=9b34d250393c11e69101aaab2992cbcd" office:target-frame-name="_top" xlink:show="replace"><text:span text:style-name="T47">T1-144</text:span></text:a><text:span text:style-name="T48">, 2016-06-22, paskelbta TAR 2016-06-27, i.<text:s/></text:span><text:span text:style-name="T49">k. 2016-17553</text:span></text:p>
      <text:p text:style-name="Normal"/>
      <text:p text:style-name="P50">1.3. Asignavimus pagal asignavimų valdytojus (2 priedas).</text:p>
      <text:p text:style-name="P51">1.4. Asignavimus iš specialiųjų tikslinių dotacijų pagal asignavimų valdytojus (3 priedas).</text:p>
      <text:p text:style-name="P52">1.5. Asignavimus pagal programas (4 priedas).</text:p>
      <text:p text:style-name="P53">2. Nustatyti, kad 488,2 tūkst. Eur biudžeto lėšų likutis, esantis 2016 m. sausio 1 d., būtų naudojamas ilgalaikių paskolų grąžinimui. <text:s/></text:p>
      <text:p text:style-name="P54">3. Įpareigoti Savivaldybės biudžeto asignavimų valdytojus, kad 2017 m. sausio 1 d. įsiskolinimas už suteiktas paslaugas, atliktus darbus ir įsigytas prekes būtų ne didesnis už įsiskolinimą 2016 m. sausio 1 d.</text:p>
      <text:p text:style-name="P55"/>
      <text:p text:style-name="P56"/>
      <text:p text:style-name="P57"/>
      <text:p text:style-name="P58">Savivaldybės meras<text:tab/>Gintautas Gegužinskas</text:p>
      <text:p text:style-name="Normal"/>
      <text:p text:style-name="Normal"/>
      <text:p text:style-name="Normal"/>
      <text:p text:style-name="P59">Priedų pakeitimai:</text:p>
      <text:p text:style-name="Normal"/>
      <text:p text:style-name="P60">T1-12 keitimas 1 priedas</text:p>
      <text:p text:style-name="P61">Priedo pakeitimai:</text:p>
      <text:soft-page-break/>
      <text:p text:style-name="P62"><text:span text:style-name="T63">Nr.<text:s/></text:span><text:a xlink:href="https://www.e-tar.lt/portal/legalAct.html?documentId=909767400d1311e6bae4eb98746971fa" office:target-frame-name="_top" xlink:show="replace"><text:span text:style-name="T64">T1-100</text:span></text:a><text:span text:style-name="T65">, 2016-04-27, paskelbta TAR 2016-04-28, i. k. 2016-10622</text:span></text:p>
      <text:p text:style-name="P66"><text:span text:style-name="T67">Nr.<text:s/></text:span><text:a xlink:href="https://www.e-tar.lt/portal/legalAct.html?documentId=9b34d250393c11e69101aaab2992cbcd" office:target-frame-name="_top" xlink:show="replace"><text:span text:style-name="T68">T1-144</text:span></text:a><text:span text:style-name="T69">, 2016-06-22, paskelbta TAR 2016-06-27, i. k. 2016-17553</text:span></text:p>
      <text:p text:style-name="Normal"/>
      <text:p text:style-name="P70">T1-12 pakeitimas 2 priedas</text:p>
      <text:p text:style-name="P71">Priedo pakeitimai:</text:p>
      <text:p text:style-name="P72"><text:span text:style-name="T73">Nr.<text:s/></text:span><text:a xlink:href="https://www.e-tar.lt/portal/legalAct.html?documentId=909767400d1311e6bae4eb98746971fa" office:target-frame-name="_top" xlink:show="replace"><text:span text:style-name="T74">T1-100</text:span></text:a><text:span text:style-name="T75">, 2016-04-27, paskelbta TAR 2016-</text:span><text:span text:style-name="T76">04-28, i. k. 2016-10622</text:span></text:p>
      <text:p text:style-name="P77"><text:span text:style-name="T78">Nr.<text:s/></text:span><text:a xlink:href="https://www.e-tar.lt/portal/legalAct.html?documentId=9b34d250393c11e69101aaab2992cbcd" office:target-frame-name="_top" xlink:show="replace"><text:span text:style-name="T79">T1-144</text:span></text:a><text:span text:style-name="T80">, 2016-06-22, paskelbta TAR 2016-06-27, i. k. 2016-17553</text:span></text:p>
      <text:p text:style-name="Normal"/>
      <text:p text:style-name="P81">T1-12 3 priedas</text:p>
      <text:p text:style-name="P82">Priedo pakeitimai:</text:p>
      <text:p text:style-name="P83"><text:span text:style-name="T84">Nr.<text:s/></text:span><text:a xlink:href="https://www.e-tar.lt/portal/legalAct.html?documentId=9b34d250393c11e69101aaab2992cbcd" office:target-frame-name="_top" xlink:show="replace"><text:span text:style-name="T85">T1-144</text:span></text:a><text:span text:style-name="T86">, 2016-06-22, paskelbta TAR 2016-06-27, i. k. 2016-17553</text:span></text:p>
      <text:p text:style-name="Normal"/>
      <text:p text:style-name="P87">T1-12 4 priedas</text:p>
      <text:p text:style-name="P88">Priedo pakeitimai:</text:p>
      <text:p text:style-name="P89"><text:span text:style-name="T90">Nr.<text:s/></text:span><text:a xlink:href="https://www.e-tar.lt/portal/legalAct.html?documentId=909767400d1311e6bae4eb98746971fa" office:target-frame-name="_top" xlink:show="replace"><text:span text:style-name="T91">T1-100</text:span></text:a><text:span text:style-name="T92">, 2016-04-27, paskelbta TAR 2016-04-28, i. k. 2016-10622</text:span></text:p>
      <text:p text:style-name="P93"><text:span text:style-name="T94">Nr.<text:s/></text:span><text:a xlink:href="https://www.e-tar.lt/portal/legalAct.html?documentId=9b34d250393c11e69101aaab2992cbcd" office:target-frame-name="_top" xlink:show="replace"><text:span text:style-name="T95">T1-144</text:span></text:a><text:span text:style-name="T96">, 2016-06-22, paskelbta TAR 2016-06-27, i. k. 2016-17553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Pasvalio rajono savivaldybės taryba, Sprendimas</text:span></text:p>
      <text:p text:style-name="P106"><text:span text:style-name="T107">Nr.<text:s/></text:span><text:a xlink:href="https://www.e-tar.lt/portal/legalAct.html?documentId=909767400d1311e6bae4eb98746971fa" office:target-frame-name="_top" xlink:show="replace"><text:span text:style-name="T108">T1-100</text:span></text:a><text:span text:style-name="T109">, 2016-04-27, paskelbta TAR 2016-04-28, i. k. 2016-10622</text:span></text:p>
      <text:p text:style-name="P110"><text:span text:style-name="T111">Dėl Pasvalio rajono savival</text:span><text:span text:style-name="T112">dybės tarybos 2016 m. vasario 10 d. sprendimo Nr. T1-12 "Dėl Pasvalio rajono savivaldybės 2016 metų biudžeto patvirtinimo" pakeitimo</text:span></text:p>
      <text:p text:style-name="P113"/>
      <text:p text:style-name="P114"><text:span text:style-name="T115">2.</text:span></text:p>
      <text:p text:style-name="P116"><text:span text:style-name="T117">Pasvalio rajono savivaldybės taryba, Sprendimas</text:span></text:p>
      <text:p text:style-name="P118"><text:span text:style-name="T119">Nr.<text:s/></text:span><text:a xlink:href="https://www.e-tar.lt/portal/legalAct.html?documentId=9b34d250393c11e69101aaab2992cbcd" office:target-frame-name="_top" xlink:show="replace"><text:span text:style-name="T120">T1-144</text:span></text:a><text:span text:style-name="T121">, 2016-06-22, paskelbta TAR 2016-06-27, i. k. 2016-17553</text:span></text:p>
      <text:p text:style-name="P122"><text:span text:style-name="T123">Dėl Pasvalio rajono savivaldybės tarybos 2016 m. vasario 10 d. sprendimo Nr. T1-12 „Dėl Pasvalio<text:s/></text:span><text:span text:style-name="T124">rajono savivaldybės 2016 metų biudžet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2-28T14:19:00Z</meta:creation-date>
    <dc:date>2016-12-28T14:19:00Z</dc:date>
    <meta:print-date>2014-10-07T13:04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599" meta:character-count="4321" meta:row-count="189" meta:non-whitespace-character-count="3786"/>
  </office:meta>
</office:document-meta>
</file>