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9-24 iki 2016-11-25</text:span></text:p>
      <text:p text:style-name="P7"/>
      <text:p text:style-name="P8"><text:span text:style-name="T9">Sprendimas paskelbtas: TAR 2016-02-12, i. k. 2016-02730</text:span></text:p>
      <text:p text:style-name="P10"/>
      <text:p text:style-name="P11"><text:span text:style-name="T12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<text:span text:style-name="T17">Dėl<text:s/></text:span><text:span text:style-name="T18">pasvalio rajono<text:s/></text:span><text:span text:style-name="T19">savivaldybės 2016 metų biudžeto patvirtinimo</text:span></text:p>
      <text:p text:style-name="P20"/>
      <text:p text:style-name="P21">2016 m. vasario 10 d.<text:tab/>Nr. T1-12<text:s/></text:p>
      <text:p text:style-name="P22">Pasvalys</text:p>
      <text:p text:style-name="Normal"/>
      <text:p text:style-name="P23"/>
      <text:p text:style-name="P24">Vadovaudamasi Lietuvos Respublikos vietos savivaldos įstatymo 16 straipsnio 2 dalies 15 punktu, Lietuvos Respublikos biudžeto sandaros įstatymu, Lietuvos Respublikos<text:s/>2016 metų valstybės biudžeto ir savivaldybių biudžetų finansinių rodiklių patvirtinimo įstatymu, Pasvalio rajono savivaldybės taryba n u s p r e n d ž i a:</text:p>
      <text:p text:style-name="P25">1. Patvirtinti:<text:s/></text:p>
      <text:p text:style-name="P26">1.1. Pasvalio rajono savivaldybės biudžeto pajamas: 23012,0 tūkst. Eur (1 priedas)<text:s/></text:p>
      <text:p text:style-name="P27">Punkto pakeitimai:</text:p>
      <text:p text:style-name="P28"><text:span text:style-name="T29">Nr.<text:s/></text:span><text:a xlink:href="https://www.e-tar.lt/portal/legalAct.html?documentId=909767400d1311e6bae4eb98746971fa" office:target-frame-name="_top" xlink:show="replace"><text:span text:style-name="T30">T1-100</text:span></text:a><text:span text:style-name="T31">, 2016-04-27, paskelbta TAR 2016-04-28, i. k. 2016-10622</text:span></text:p>
      <text:p text:style-name="P32"><text:span text:style-name="T33">Nr.<text:s/></text:span><text:a xlink:href="https://www.e-tar.lt/portal/legalAct.html?documentId=9b34d250393c11e69101aaab2992cbcd" office:target-frame-name="_top" xlink:show="replace"><text:span text:style-name="T34">T1-144</text:span></text:a><text:span text:style-name="T35">, 2016-06-22, paskelbta TAR 2016-06-27, i. k. 2016-17553</text:span></text:p>
      <text:p text:style-name="P36"><text:span text:style-name="T37">Nr.<text:s/></text:span><text:a xlink:href="https://www.e-tar.lt/portal/legalAct.html?documentId=f05dda40817811e6b969d7ae07280e89" office:target-frame-name="_top" xlink:show="replace"><text:span text:style-name="T38">T1-179</text:span></text:a><text:span text:style-name="T39">, 2016-09-21, paskelbta TAR 2016-09-23, i. k. 2016-24009</text:span></text:p>
      <text:p text:style-name="Normal"/>
      <text:p text:style-name="P40">1.2. Pasvalio rajono savivaldybės biudžeto asignavimus 23056,1 Eur, iš jų:</text:p>
      <text:p text:style-name="P41">1.2.1. 10255,9<text:s/>tūkst. Eur darbo užmokesčiui;</text:p>
      <text:p text:style-name="P42">1.2.2. 1825,5 tūkst. Eur turtui įsigyti;<text:s/></text:p>
      <text:p text:style-name="P43">1.2.3. 271,0 tūkst. Eur paskolų lėšos investiciniams projektams finansuoti. <text:s text:c="9"/></text:p>
      <text:p text:style-name="P44">Punkto pakeitimai:</text:p>
      <text:p text:style-name="P45"><text:span text:style-name="T46">Nr.<text:s/></text:span><text:a xlink:href="https://www.e-tar.lt/portal/legalAct.html?documentId=909767400d1311e6bae4eb98746971fa" office:target-frame-name="_top" xlink:show="replace"><text:span text:style-name="T47">T1-100</text:span></text:a><text:span text:style-name="T48">, 2016-04-27, paskelbta TAR 2016-04-28, i. k. 2016-10622</text:span></text:p>
      <text:p text:style-name="P49"><text:span text:style-name="T50">Nr.<text:s/></text:span><text:a xlink:href="https://www.e-tar.lt/portal/legalAct.html?documentId=9b34d250393c11e69101aaab2992cbcd" office:target-frame-name="_top" xlink:show="replace"><text:span text:style-name="T51">T1-144</text:span></text:a><text:span text:style-name="T52">, 2016-06-22, paskelbta TAR 2016-06-27, i. k. 2016-1</text:span><text:span text:style-name="T53">7553</text:span></text:p>
      <text:p text:style-name="P54"><text:span text:style-name="T55">Nr.<text:s/></text:span><text:a xlink:href="https://www.e-tar.lt/portal/legalAct.html?documentId=f05dda40817811e6b969d7ae07280e89" office:target-frame-name="_top" xlink:show="replace"><text:span text:style-name="T56">T1-179</text:span></text:a><text:span text:style-name="T57">, 2016-09-21, paskelbta TAR 2016-09-23, i. k. 2016-24009</text:span></text:p>
      <text:p text:style-name="Normal"/>
      <text:p text:style-name="P58">1.3. Asignavimus pagal asignavimų valdytojus (2 priedas).</text:p>
      <text:p text:style-name="P59">1.4. Asignavimus iš<text:s/>specialiųjų tikslinių dotacijų pagal asignavimų valdytojus (3 priedas).</text:p>
      <text:p text:style-name="P60">1.5. Asignavimus pagal programas (4 priedas).</text:p>
      <text:p text:style-name="P61">2. Nustatyti, kad 488,2 tūkst. Eur biudžeto lėšų likutis, esantis 2016 m. sausio 1 d., būtų naudojamas ilgalaikių paskolų grąžinimui. <text:s/></text:p>
      <text:p text:style-name="P62">3. Įpareigoti Savivaldybės biudžeto asignavimų valdytojus, kad 2017 m. sausio 1 d. įsiskolinimas už suteiktas paslaugas, atliktus darbus ir įsigytas prekes būtų ne didesnis už įsiskolinimą 2016 m. sausio 1 d.</text:p>
      <text:p text:style-name="P63"/>
      <text:p text:style-name="P64"/>
      <text:p text:style-name="P65"/>
      <text:p text:style-name="P66">Savivaldybės meras<text:tab/>Gintautas<text:s/>Gegužinskas</text:p>
      <text:p text:style-name="Normal"/>
      <text:p text:style-name="Normal"/>
      <text:p text:style-name="Normal"/>
      <text:p text:style-name="P67">Priedų pakeitimai:</text:p>
      <text:p text:style-name="Normal"/>
      <text:soft-page-break/>
      <text:p text:style-name="P68">T1-179(1 priedas)</text:p>
      <text:p text:style-name="P69">Priedo pakeitimai:</text:p>
      <text:p text:style-name="P70"><text:span text:style-name="T71">Nr.<text:s/></text:span><text:a xlink:href="https://www.e-tar.lt/portal/legalAct.html?documentId=909767400d1311e6bae4eb98746971fa" office:target-frame-name="_top" xlink:show="replace"><text:span text:style-name="T72">T1-100</text:span></text:a><text:span text:style-name="T73">, 2016-04-27, paskelbta TAR 2016-04-28, i. k. 2016-10622</text:span></text:p>
      <text:p text:style-name="P74"><text:span text:style-name="T75">Nr.<text:s/></text:span><text:a xlink:href="https://www.e-tar.lt/portal/legalAct.html?documentId=9b34d250393c11e69101aaab2992cbcd" office:target-frame-name="_top" xlink:show="replace"><text:span text:style-name="T76">T1-144</text:span></text:a><text:span text:style-name="T77">, 2016-06-22, paskelbta TAR 2016-06-27, i. k. 2016-17553</text:span></text:p>
      <text:p text:style-name="P78"><text:span text:style-name="T79">Nr.<text:s/></text:span><text:a xlink:href="https://www.e-tar.lt/portal/legalAct.html?documentId=f05dda40817811e6b969d7ae07280e89" office:target-frame-name="_top" xlink:show="replace"><text:span text:style-name="T80">T1-179</text:span></text:a><text:span text:style-name="T81">, 2016-09-21, paskelbta TAR 2016-09-23, i. k. 2016-24009</text:span></text:p>
      <text:p text:style-name="Normal"/>
      <text:p text:style-name="P82">T1-179(2 priedas)</text:p>
      <text:p text:style-name="P83">Priedo pakeitimai:</text:p>
      <text:p text:style-name="P84"><text:span text:style-name="T85">Nr.<text:s/></text:span><text:a xlink:href="https://www.e-tar.lt/portal/legalAct.html?documentId=909767400d1311e6bae4eb98746971fa" office:target-frame-name="_top" xlink:show="replace"><text:span text:style-name="T86">T1-100</text:span></text:a><text:span text:style-name="T87">, 2016-04-27, paskelbta TAR 2016-04-28, i.</text:span><text:span text:style-name="T88"><text:s/>k. 2016-10622</text:span></text:p>
      <text:p text:style-name="P89"><text:span text:style-name="T90">Nr.<text:s/></text:span><text:a xlink:href="https://www.e-tar.lt/portal/legalAct.html?documentId=9b34d250393c11e69101aaab2992cbcd" office:target-frame-name="_top" xlink:show="replace"><text:span text:style-name="T91">T1-144</text:span></text:a><text:span text:style-name="T92">, 2016-06-22, paskelbta TAR 2016-06-27, i. k. 2016-17553</text:span></text:p>
      <text:p text:style-name="P93"><text:span text:style-name="T94">Nr.<text:s/></text:span><text:a xlink:href="https://www.e-tar.lt/portal/legalAct.html?documentId=f05dda40817811e6b969d7ae07280e89" office:target-frame-name="_top" xlink:show="replace"><text:span text:style-name="T95">T1-179</text:span></text:a><text:span text:style-name="T96">, 2016-09-21, paskelbta TAR 2016-09-23, i. k. 2016-24009</text:span></text:p>
      <text:p text:style-name="Normal"/>
      <text:p text:style-name="P97">T1-179(3 priedas)</text:p>
      <text:p text:style-name="P98">Priedo pakeitimai:</text:p>
      <text:p text:style-name="P99"><text:span text:style-name="T100">Nr.<text:s/></text:span><text:a xlink:href="https://www.e-tar.lt/portal/legalAct.html?documentId=9b34d250393c11e69101aaab2992cbcd" office:target-frame-name="_top" xlink:show="replace"><text:span text:style-name="T101">T1-144</text:span></text:a><text:span text:style-name="T102">, 2016-06-22, paskelbta TAR 2016-06-27, i. k. 2016-17553</text:span></text:p>
      <text:p text:style-name="P103"><text:span text:style-name="T104">Nr.<text:s/></text:span><text:a xlink:href="https://www.e-tar.lt/portal/legalAct.html?documentId=f05dda40817811e6b969d7ae07280e89" office:target-frame-name="_top" xlink:show="replace"><text:span text:style-name="T105">T1-179</text:span></text:a><text:span text:style-name="T106">, 2016-09-21, paskelbta TAR 2016-09-23, i.</text:span><text:span text:style-name="T107"><text:s/>k. 2016-24009</text:span></text:p>
      <text:p text:style-name="Normal"/>
      <text:p text:style-name="P108">T1-179(4 priedas)</text:p>
      <text:p text:style-name="P109">Priedo pakeitimai:</text:p>
      <text:p text:style-name="P110"><text:span text:style-name="T111">Nr.<text:s/></text:span><text:a xlink:href="https://www.e-tar.lt/portal/legalAct.html?documentId=909767400d1311e6bae4eb98746971fa" office:target-frame-name="_top" xlink:show="replace"><text:span text:style-name="T112">T1-100</text:span></text:a><text:span text:style-name="T113">, 2016-04-27, paskelbta TAR 2016-04-28, i. k. 2016-10622</text:span></text:p>
      <text:p text:style-name="P114"><text:span text:style-name="T115">Nr.<text:s/></text:span><text:a xlink:href="https://www.e-tar.lt/portal/legalAct.html?documentId=9b34d250393c11e69101aaab2992cbcd" office:target-frame-name="_top" xlink:show="replace"><text:span text:style-name="T116">T1-144</text:span></text:a><text:span text:style-name="T117">, 2016-06-22, paskelbta TAR 2016-06-27, i. k. 2016-17553</text:span></text:p>
      <text:p text:style-name="P118"><text:span text:style-name="T119">Nr.<text:s/></text:span><text:a xlink:href="https://www.e-tar.lt/portal/legalAct.html?documentId=f05dda40817811e6b969d7ae07280e89" office:target-frame-name="_top" xlink:show="replace"><text:span text:style-name="T120">T1-179</text:span></text:a><text:span text:style-name="T121">, 2016-09-21, paskelb</text:span><text:span text:style-name="T122">ta TAR 2016-09-23, i. k. 2016-24009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Pasvalio rajono savivaldybės taryba, Sprendimas</text:span></text:p>
      <text:p text:style-name="P132"><text:span text:style-name="T133">Nr.<text:s/></text:span><text:a xlink:href="https://www.e-tar.lt/portal/legalAct.html?documentId=909767400d1311e6bae4eb98746971fa" office:target-frame-name="_top" xlink:show="replace"><text:span text:style-name="T134">T1-100</text:span></text:a><text:span text:style-name="T135">, 2016-04-27, paskelbta TAR 2016-04-28, i. k.</text:span><text:span text:style-name="T136"><text:s/>2016-10622</text:span></text:p>
      <text:p text:style-name="P137"><text:span text:style-name="T138">Dėl Pasvalio rajono savivaldybės tarybos 2016 m. vasario 10 d. sprendimo Nr. T1-12 "Dėl Pasvalio rajono savivaldybės 2016 metų biudžeto patvirtinimo" pakeitimo</text:span></text:p>
      <text:p text:style-name="P139"/>
      <text:p text:style-name="P140"><text:span text:style-name="T141">2.</text:span></text:p>
      <text:p text:style-name="P142"><text:span text:style-name="T143">Pasvalio rajono savivaldybės taryba, Sprendimas</text:span></text:p>
      <text:p text:style-name="P144"><text:span text:style-name="T145">Nr.<text:s/></text:span><text:a xlink:href="https://www.e-tar.lt/portal/legalAct.html?documentId=9b34d250393c11e69101aaab2992cbcd" office:target-frame-name="_top" xlink:show="replace"><text:span text:style-name="T146">T1-144</text:span></text:a><text:span text:style-name="T147">, 2016-06-22, paskelbta TAR 2016-06-27, i. k. 2016-17553</text:span></text:p>
      <text:p text:style-name="P148"><text:span text:style-name="T149">Dėl Pasvalio rajono savivaldybės tarybos 2016 m. vasario 10 d. sprendimo Nr. T1-12 „Dėl Pasvalio rajono savivaldybės 2016 m</text:span><text:span text:style-name="T150">etų biudžeto patvirtinimo“ pakeitimo</text:span></text:p>
      <text:p text:style-name="P151"/>
      <text:p text:style-name="P152"><text:span text:style-name="T153">3.</text:span></text:p>
      <text:p text:style-name="P154"><text:span text:style-name="T155">Pasvalio rajono savivaldybės taryba, Sprendimas</text:span></text:p>
      <text:p text:style-name="P156"><text:span text:style-name="T157">Nr.<text:s/></text:span><text:a xlink:href="https://www.e-tar.lt/portal/legalAct.html?documentId=f05dda40817811e6b969d7ae07280e89" office:target-frame-name="_top" xlink:show="replace"><text:span text:style-name="T158">T1-179</text:span></text:a><text:span text:style-name="T159">, 2016-09-21, paskelbta TAR 2016-09-23, i. k. 2016-24009</text:span></text:p>
      <text:p text:style-name="P160"><text:span text:style-name="T161">Dė</text:span><text:span text:style-name="T162">l Pasvalio rajono savivaldybės tarybos 2016 m. vasario 10 d. sprendimo Nr. T1-12 „Dėl Pasvalio rajono savivaldybės 2016 metų biudžet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2-28T14:19:00Z</meta:creation-date>
    <dc:date>2016-12-28T14:19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2" meta:paragraph-count="106" meta:word-count="771" meta:character-count="5635" meta:row-count="184" meta:non-whitespace-character-count="4970"/>
  </office:meta>
</office:document-meta>
</file>