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6 iki 2016-12-27</text:span></text:p>
      <text:p text:style-name="P7"/>
      <text:p text:style-name="P8"><text:span text:style-name="T9">Sprendimas paskelbtas: TAR 2016-02-12, i. k. 2016-02730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savivaldybės 2016 metų biudžeto patvirtinimo</text:span></text:p>
      <text:p text:style-name="P20"/>
      <text:p text:style-name="P21">2016 m. vasario 10 d.<text:tab/>Nr. T1-12<text:s/></text:p>
      <text:p text:style-name="P22">Pasvalys</text:p>
      <text:p text:style-name="Normal"/>
      <text:p text:style-name="P23"/>
      <text:p text:style-name="P24">Vadovaudamasi Lietuvos Respublikos vietos savivaldos įstatymo 16 straipsnio 2 dalies 15 punktu, Lietuvos Respublikos biudžeto sandaros įstatymu, Lietuvos Respublikos<text:s/>2016 metų valstybės biudžeto ir savivaldybių biudžetų finansinių rodiklių patvirtinimo įstatymu, Pasvalio rajono savivaldybės taryba n u s p r e n d ž i a:</text:p>
      <text:p text:style-name="P25">1. Patvirtinti:<text:s/></text:p>
      <text:p text:style-name="P26">1.1. Pasvalio rajono savivaldybės biudžeto pajamas: 23244,2 tūkst. Eur (1 priedas).<text:s/></text:p>
      <text:p text:style-name="P27">Punkto pakeitimai:</text:p>
      <text:p text:style-name="P28"><text:span text:style-name="T29">Nr.<text:s/></text:span><text:a xlink:href="https://www.e-tar.lt/portal/legalAct.html?documentId=909767400d1311e6bae4eb98746971fa" office:target-frame-name="_top" xlink:show="replace"><text:span text:style-name="T30">T1-100</text:span></text:a><text:span text:style-name="T31">, 2016-04-27, paskelbta TAR 2016-04-28, i. k. 2</text:span><text:span text:style-name="T32">016-10622</text:span></text:p>
      <text:p text:style-name="P33"><text:span text:style-name="T34">Nr.<text:s/></text:span><text:a xlink:href="https://www.e-tar.lt/portal/legalAct.html?documentId=9b34d250393c11e69101aaab2992cbcd" office:target-frame-name="_top" xlink:show="replace"><text:span text:style-name="T35">T1-144</text:span></text:a><text:span text:style-name="T36">, 2016-06-22, paskelbta TAR 2016-06-27, i. k. 2016-17553</text:span></text:p>
      <text:p text:style-name="P37"><text:span text:style-name="T38">Nr.<text:s/></text:span><text:a xlink:href="https://www.e-tar.lt/portal/legalAct.html?documentId=f05dda40817811e6b969d7ae07280e89" office:target-frame-name="_top" xlink:show="replace"><text:span text:style-name="T39">T1-179</text:span></text:a><text:span text:style-name="T40">, 2016-09-21, paskelbta TAR 2016-09-23, i. k. 2016-24009</text:span></text:p>
      <text:p text:style-name="P41"><text:span text:style-name="T42">Nr.<text:s/></text:span><text:a xlink:href="https://www.e-tar.lt/portal/legalAct.html?documentId=78db3340b2f211e6aae49c0b9525cbbb" office:target-frame-name="_top" xlink:show="replace"><text:span text:style-name="T43">T1-220</text:span></text:a><text:span text:style-name="T44">, 2016-11-23, paskelbta TAR 2016-11-25, i. k. 2016-27485</text:span></text:p>
      <text:p text:style-name="Normal"/>
      <text:p text:style-name="P45">1.2. Pasvalio rajono savivaldybės biudžeto asignavimus 23288,3 Eur, iš jų:</text:p>
      <text:p text:style-name="P46">1.2.1. 10523,3 tūkst. Eur darbo užmokesčiui;</text:p>
      <text:p text:style-name="P47">1.2.2. 1907,4 tūkst. Eur turtui įsigyti.<text:s/></text:p>
      <text:p text:style-name="P48">Punkto pakeitimai:</text:p>
      <text:p text:style-name="P49"><text:span text:style-name="T50">Nr.<text:s/></text:span><text:a xlink:href="https://www.e-tar.lt/portal/legalAct.html?documentId=909767400d1311e6bae4eb98746971fa" office:target-frame-name="_top" xlink:show="replace"><text:span text:style-name="T51">T1-100</text:span></text:a><text:span text:style-name="T52">, 2016-04-27, paskelbta TAR 2016-04-28, i. k. 2016-10622</text:span></text:p>
      <text:p text:style-name="P53"><text:span text:style-name="T54">Nr.<text:s/></text:span><text:a xlink:href="https://www.e-tar.lt/portal/legalAct.html?documentId=9b34d250393c11e69101aaab2992cbcd" office:target-frame-name="_top" xlink:show="replace"><text:span text:style-name="T55">T1-144</text:span></text:a><text:span text:style-name="T56">, 2016-06-22, paskelbta TAR 2016-06-27, i. k. 2016-17553</text:span></text:p>
      <text:p text:style-name="P57"><text:span text:style-name="T58">Nr.<text:s/></text:span><text:a xlink:href="https://www.e-tar.lt/portal/legalAct.html?documentId=f05dda40817811e6b969d7ae07280e89" office:target-frame-name="_top" xlink:show="replace"><text:span text:style-name="T59">T1-179</text:span></text:a><text:span text:style-name="T60">, 2016-09-21, paskelbta TAR 2016-09-23, i. k. 2016-24009</text:span></text:p>
      <text:p text:style-name="P61"><text:span text:style-name="T62">Nr.<text:s/></text:span><text:a xlink:href="https://www.e-tar.lt/portal/legalAct.html?documentId=78db3340b2f211e6aae49c0b9525cbbb" office:target-frame-name="_top" xlink:show="replace"><text:span text:style-name="T63">T1-220</text:span></text:a><text:span text:style-name="T64">, 2016-11-23, paskelbta TAR 2016-11-25, i. k. 2016-27485</text:span></text:p>
      <text:p text:style-name="Normal"/>
      <text:p text:style-name="P65">1.3. Asignavimus pagal asignavimų valdytojus (2 priedas).</text:p>
      <text:p text:style-name="P66">1.4. Asignavimus iš specialiųjų tikslinių dotacijų pagal asignavimų valdytojus (3 priedas).</text:p>
      <text:p text:style-name="P67">1.5. Asignavimus pagal programas (4 priedas).</text:p>
      <text:p text:style-name="P68">2. Nustatyti, kad 488,2 tūkst. Eur biudžeto lėšų likutis, esantis 2016 m. sausio 1 d., būtų naudojamas ilgalaikių paskolų grąžinimui. <text:s/></text:p>
      <text:p text:style-name="P69">3.<text:s/>Įpareigoti Savivaldybės biudžeto asignavimų valdytojus, kad 2017 m. sausio 1 d. įsiskolinimas už suteiktas paslaugas, atliktus darbus ir įsigytas prekes būtų ne didesnis už įsiskolinimą 2016 m. sausio 1 d.</text:p>
      <text:p text:style-name="P70"/>
      <text:p text:style-name="P71"/>
      <text:p text:style-name="P72"/>
      <text:p text:style-name="P73">Savivaldybės meras<text:tab/>Gintautas Gegužinskas</text:p>
      <text:p text:style-name="Normal"/>
      <text:p text:style-name="Normal"/>
      <text:p text:style-name="Normal"/>
      <text:p text:style-name="P74">Priedų pakeitimai:</text:p>
      <text:p text:style-name="Normal"/>
      <text:p text:style-name="P75">1 priedas pagal T1-220</text:p>
      <text:p text:style-name="P76">Priedo pakeitimai:</text:p>
      <text:p text:style-name="P77"><text:span text:style-name="T78">Nr.<text:s/></text:span><text:a xlink:href="https://www.e-tar.lt/portal/legalAct.html?documentId=909767400d1311e6bae4eb98746971fa" office:target-frame-name="_top" xlink:show="replace"><text:span text:style-name="T79">T1-100</text:span></text:a><text:span text:style-name="T80">, 2016-04-27, paskelbta TAR 2016-04-28, i. k. 2016-10622</text:span></text:p>
      <text:p text:style-name="P81"><text:span text:style-name="T82">Nr.<text:s/></text:span><text:a xlink:href="https://www.e-tar.lt/portal/legalAct.html?documentId=9b34d250393c11e69101aaab2992cbcd" office:target-frame-name="_top" xlink:show="replace"><text:span text:style-name="T83">T1-144</text:span></text:a><text:span text:style-name="T84">, 2016-06-22, paskelbta TAR 2016-06-27, i. k. 2016-17553</text:span></text:p>
      <text:p text:style-name="P85"><text:span text:style-name="T86">Nr.<text:s/></text:span><text:a xlink:href="https://www.e-tar.lt/portal/legalAct.html?documentId=f05dda40817811e6b969d7ae07280e89" office:target-frame-name="_top" xlink:show="replace"><text:span text:style-name="T87">T1-179</text:span></text:a><text:span text:style-name="T88">, 2016-09-2</text:span><text:span text:style-name="T89">1, paskelbta TAR 2016-09-23, i. k. 2016-24009</text:span></text:p>
      <text:p text:style-name="P90"><text:span text:style-name="T91">Nr.<text:s/></text:span><text:a xlink:href="https://www.e-tar.lt/portal/legalAct.html?documentId=78db3340b2f211e6aae49c0b9525cbbb" office:target-frame-name="_top" xlink:show="replace"><text:span text:style-name="T92">T1-220</text:span></text:a><text:span text:style-name="T93">, 2016-11-23, paskelbta TAR 2016-11-25, i. k. 2016-27485</text:span></text:p>
      <text:p text:style-name="Normal"/>
      <text:p text:style-name="P94">2 priedas pagal T1-220</text:p>
      <text:p text:style-name="P95">Priedo pakeitimai:</text:p>
      <text:p text:style-name="P96"><text:span text:style-name="T97">Nr.<text:s/></text:span><text:a xlink:href="https://www.e-tar.lt/portal/legalAct.html?documentId=909767400d1311e6bae4eb98746971fa" office:target-frame-name="_top" xlink:show="replace"><text:span text:style-name="T98">T1-100</text:span></text:a><text:span text:style-name="T99">, 2016-04-27, paskelbta TAR 2016-04-28, i. k. 2016-10622</text:span></text:p>
      <text:p text:style-name="P100"><text:span text:style-name="T101">Nr.<text:s/></text:span><text:a xlink:href="https://www.e-tar.lt/portal/legalAct.html?documentId=9b34d250393c11e69101aaab2992cbcd" office:target-frame-name="_top" xlink:show="replace"><text:span text:style-name="T102">T1-144</text:span></text:a><text:span text:style-name="T103">, 2016-06-22, paskelbta TAR 2016-06-27, i. k. 2016-17553</text:span></text:p>
      <text:p text:style-name="P104"><text:span text:style-name="T105">Nr.<text:s/></text:span><text:a xlink:href="https://www.e-tar.lt/portal/legalAct.html?documentId=f05dda40817811e6b969d7ae07280e89" office:target-frame-name="_top" xlink:show="replace"><text:span text:style-name="T106">T1-179</text:span></text:a><text:span text:style-name="T107">, 2016-09-21, paskelbta TAR 2016-09-23, i. k. 2016-24009</text:span></text:p>
      <text:p text:style-name="P108"><text:span text:style-name="T109">Nr.<text:s/></text:span><text:a xlink:href="https://www.e-tar.lt/portal/legalAct.html?documentId=78db3340b2f211e6aae49c0b9525cbbb" office:target-frame-name="_top" xlink:show="replace"><text:span text:style-name="T110">T1-220</text:span></text:a><text:span text:style-name="T111">, 2016-11-23, paskelbta TAR 2016-11-25, i. k. 2016-27485</text:span></text:p>
      <text:p text:style-name="Normal"/>
      <text:p text:style-name="P112">3 priedas pagal T1-220</text:p>
      <text:p text:style-name="P113">Priedo pakeitimai:</text:p>
      <text:p text:style-name="P114"><text:span text:style-name="T115">Nr.<text:s/></text:span><text:a xlink:href="https://www.e-tar.lt/portal/legalAct.html?documentId=9b34d250393c11e69101aaab2992cbcd" office:target-frame-name="_top" xlink:show="replace"><text:span text:style-name="T116">T1-144</text:span></text:a><text:span text:style-name="T117">, 2016-06-22, paskelbta TAR 2016-06-27, i. k. 2016-17553</text:span></text:p>
      <text:p text:style-name="P118"><text:span text:style-name="T119">Nr.<text:s/></text:span><text:a xlink:href="https://www.e-tar.lt/portal/legalAct.html?documentId=f05dda40817811e6b969d7ae07280e89" office:target-frame-name="_top" xlink:show="replace"><text:span text:style-name="T120">T1-179</text:span></text:a><text:span text:style-name="T121">, 2016-09-21, paskelbta TAR 2016-09-23, i. k. 20</text:span><text:span text:style-name="T122">16-24009</text:span></text:p>
      <text:p text:style-name="P123"><text:span text:style-name="T124">Nr.<text:s/></text:span><text:a xlink:href="https://www.e-tar.lt/portal/legalAct.html?documentId=78db3340b2f211e6aae49c0b9525cbbb" office:target-frame-name="_top" xlink:show="replace"><text:span text:style-name="T125">T1-220</text:span></text:a><text:span text:style-name="T126">, 2016-11-23, paskelbta TAR 2016-11-25, i. k. 2016-27485</text:span></text:p>
      <text:p text:style-name="Normal"/>
      <text:p text:style-name="P127">4 priedas pagal T1-220</text:p>
      <text:p text:style-name="P128">Priedo pakeitimai:</text:p>
      <text:p text:style-name="P129"><text:span text:style-name="T130">Nr.<text:s/></text:span><text:a xlink:href="https://www.e-tar.lt/portal/legalAct.html?documentId=909767400d1311e6bae4eb98746971fa" office:target-frame-name="_top" xlink:show="replace"><text:span text:style-name="T131">T1-100</text:span></text:a><text:span text:style-name="T132">, 2016-04-27, paskelbta TAR 2016-04-28, i. k. 2016-10622</text:span></text:p>
      <text:p text:style-name="P133"><text:span text:style-name="T134">Nr.<text:s/></text:span><text:a xlink:href="https://www.e-tar.lt/portal/legalAct.html?documentId=9b34d250393c11e69101aaab2992cbcd" office:target-frame-name="_top" xlink:show="replace"><text:span text:style-name="T135">T1-144</text:span></text:a><text:span text:style-name="T136">, 2016-06-22,<text:s/></text:span><text:span text:style-name="T137">paskelbta TAR 2016-06-27, i. k. 2016-17553</text:span></text:p>
      <text:p text:style-name="P138"><text:span text:style-name="T139">Nr.<text:s/></text:span><text:a xlink:href="https://www.e-tar.lt/portal/legalAct.html?documentId=f05dda40817811e6b969d7ae07280e89" office:target-frame-name="_top" xlink:show="replace"><text:span text:style-name="T140">T1-179</text:span></text:a><text:span text:style-name="T141">, 2016-09-21, paskelbta TAR 2016-09-23, i. k. 2016-24009</text:span></text:p>
      <text:p text:style-name="P142"><text:span text:style-name="T143">Nr.<text:s/></text:span><text:a xlink:href="https://www.e-tar.lt/portal/legalAct.html?documentId=78db3340b2f211e6aae49c0b9525cbbb" office:target-frame-name="_top" xlink:show="replace"><text:span text:style-name="T144">T1-220</text:span></text:a><text:span text:style-name="T145">, 2016-11-23, paskelbta TAR 2016-11-25, i. k. 2016-27485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Pasvalio rajono savivaldybės taryba, Sprendimas</text:span></text:p>
      <text:p text:style-name="P155"><text:span text:style-name="T156">Nr.<text:s/></text:span><text:a xlink:href="https://www.e-tar.lt/portal/legalAct.html?documentId=909767400d1311e6bae4eb98746971fa" office:target-frame-name="_top" xlink:show="replace"><text:span text:style-name="T157">T1-100</text:span></text:a><text:span text:style-name="T158">, 2016-04-27, paskelbta TAR 2016-04-28, i. k. 2016-10622</text:span></text:p>
      <text:p text:style-name="P159"><text:span text:style-name="T160">Dėl Pasvalio rajono savivaldybės tarybos 2016 m. vasario 10 d. sprendimo Nr. T1-12 "Dėl Pasvalio rajono savivaldybės 2016 metų biudžeto patvirtinimo" pakeitimo</text:span></text:p>
      <text:p text:style-name="P161"/>
      <text:p text:style-name="P162"><text:span text:style-name="T163">2.</text:span></text:p>
      <text:p text:style-name="P164"><text:span text:style-name="T165">Pasvalio rajono savivaldybės taryba, Sprendimas</text:span></text:p>
      <text:p text:style-name="P166"><text:span text:style-name="T167">Nr.<text:s/></text:span><text:a xlink:href="https://www.e-tar.lt/portal/legalAct.html?documentId=9b34d250393c11e69101aaab2992cbcd" office:target-frame-name="_top" xlink:show="replace"><text:span text:style-name="T168">T1-144</text:span></text:a><text:span text:style-name="T169">, 2016-06-22, paskelbta TAR 2016-06-27, i. k. 2016-17553</text:span></text:p>
      <text:p text:style-name="P170"><text:span text:style-name="T171">Dėl Pasvalio rajono savivaldybės tarybos 2</text:span><text:span text:style-name="T172">016 m. vasario 10 d. sprendimo Nr. T1-12 „Dėl Pasvalio rajono savivaldybės 2016 metų biudžeto patvirtinimo“ pakeitimo</text:span></text:p>
      <text:p text:style-name="P173"/>
      <text:p text:style-name="P174"><text:span text:style-name="T175">3.</text:span></text:p>
      <text:p text:style-name="P176"><text:span text:style-name="T177">Pasvalio rajono savivaldybės taryba, Sprendimas</text:span></text:p>
      <text:p text:style-name="P178"><text:span text:style-name="T179">Nr.<text:s/></text:span><text:a xlink:href="https://www.e-tar.lt/portal/legalAct.html?documentId=f05dda40817811e6b969d7ae07280e89" office:target-frame-name="_top" xlink:show="replace"><text:span text:style-name="T180">T1-179</text:span></text:a><text:span text:style-name="T181">, 2016-09-21, paskelbta TAR 2016-09-23, i. k. 2016-24009</text:span></text:p>
      <text:p text:style-name="P182"><text:span text:style-name="T183">Dėl Pasvalio rajono savivaldybės tarybos 2016 m. vasario 10 d. sprendimo Nr. T1-12 „Dėl Pasvalio<text:s/></text:span><text:span text:style-name="T184">rajono savivaldybės 2016 metų biudžeto patvirtinimo“ pakeitimo</text:span></text:p>
      <text:p text:style-name="P185"/>
      <text:p text:style-name="P186"><text:span text:style-name="T187">4.</text:span></text:p>
      <text:p text:style-name="P188"><text:span text:style-name="T189">Pasvalio rajono savivaldybės taryba, Sprendimas</text:span></text:p>
      <text:p text:style-name="P190"><text:span text:style-name="T191">Nr.<text:s/></text:span><text:a xlink:href="https://www.e-tar.lt/portal/legalAct.html?documentId=78db3340b2f211e6aae49c0b9525cbbb" office:target-frame-name="_top" xlink:show="replace"><text:span text:style-name="T192">T1-220</text:span></text:a><text:span text:style-name="T193">, 2016-11-23, paskelbta TAR 2016-</text:span><text:span text:style-name="T194">11-25, i. k. 2016-27485</text:span></text:p>
      <text:p text:style-name="P195"><text:span text:style-name="T196">Dėl Pasvalio rajono savivaldybės tarybos 2016 m. vasario 10 d. sprendimo Nr. T1-12 „Dėl Pasvalio rajono savivaldybės 2016 metų biudžet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4:19:00Z</meta:creation-date>
    <dc:date>2016-12-28T14:1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878" meta:character-count="6924" meta:row-count="236" meta:non-whitespace-character-count="6161"/>
  </office:meta>
</office:document-meta>
</file>