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8</text:span></text:p>
      <text:p text:style-name="P7"/>
      <text:p text:style-name="P8"><text:span text:style-name="T9">Sprendimas paskelbtas: TAR 2016-02-12, i. k. 2016-02730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 savivaldybės 2016 metų</text:span><text:span text:style-name="T19"><text:s/>biudžeto patvirtinimo</text:span></text:p>
      <text:p text:style-name="P20"/>
      <text:p text:style-name="P21">2016 m. vasario 10 d.<text:tab/>Nr. T1-12<text:s/></text:p>
      <text:p text:style-name="P22">Pasvalys</text:p>
      <text:p text:style-name="Normal"/>
      <text:p text:style-name="P23"/>
      <text:p text:style-name="P24">Vadovaudamasi Lietuvos Respublikos vietos savivaldos įstatymo 16 straipsnio 2 dalies 15 punktu, Lietuvos Respublikos biudžeto sandaros įstatymu, Lietuvos Respublikos 2016 metų valstybės biudžeto ir savivaldybių biudžetų finansinių rodiklių patvirtinimo įstatymu, Pasvalio rajono savivaldybės taryba n u s p r e n d ž i a:</text:p>
      <text:p text:style-name="P25">1. Patvirtinti:<text:s/></text:p>
      <text:p text:style-name="P26">1.1. Pasvalio rajono savivaldybės biudžeto pajamas: 23183,9 tūkst. Eur (1 priedas).<text:s/></text:p>
      <text:p text:style-name="P27">Punkto<text:s/>pakeitimai:</text:p>
      <text:p text:style-name="P28"><text:span text:style-name="T29">Nr.<text:s/></text:span><text:a xlink:href="https://www.e-tar.lt/portal/legalAct.html?documentId=909767400d1311e6bae4eb98746971fa" office:target-frame-name="_top" xlink:show="replace"><text:span text:style-name="T30">T1-100</text:span></text:a><text:span text:style-name="T31">, 2016-04-27, paskelbta TAR 2016-04-28, i. k. 2016-10622</text:span></text:p>
      <text:p text:style-name="P32"><text:span text:style-name="T33">Nr.<text:s/></text:span><text:a xlink:href="https://www.e-tar.lt/portal/legalAct.html?documentId=9b34d250393c11e69101aaab2992cbcd" office:target-frame-name="_top" xlink:show="replace"><text:span text:style-name="T34">T1-144</text:span></text:a><text:span text:style-name="T35">, 2016-06-22, paskelbta TAR 2016-06-27, i. k. 2016-17553</text:span></text:p>
      <text:p text:style-name="P36"><text:span text:style-name="T37">Nr.<text:s/></text:span><text:a xlink:href="https://www.e-tar.lt/portal/legalAct.html?documentId=f05dda40817811e6b969d7ae07280e89" office:target-frame-name="_top" xlink:show="replace"><text:span text:style-name="T38">T1-179</text:span></text:a><text:span text:style-name="T39">, 2016-09-21, paskelbta TAR 2016-09-23, i. k. 2016-24009</text:span></text:p>
      <text:p text:style-name="P40"><text:span text:style-name="T41">Nr.<text:s/></text:span><text:a xlink:href="https://www.e-tar.lt/portal/legalAct.html?documentId=78db3340b2f211e6aae49c0b9525cbbb" office:target-frame-name="_top" xlink:show="replace"><text:span text:style-name="T42">T1-220</text:span></text:a><text:span text:style-name="T43">, 2016-11-23, paskelbta TAR 2016-11-25, i. k. 2016-27485</text:span></text:p>
      <text:p text:style-name="P44"><text:span text:style-name="T45">Nr.<text:s/></text:span><text:a xlink:href="https://www.e-tar.lt/portal/legalAct.html?documentId=ca0d00c0c8e311e69dec860c1f4a5372" office:target-frame-name="_top" xlink:show="replace"><text:span text:style-name="T46">T1-255</text:span></text:a><text:span text:style-name="T47">, 2016-12-21, paskelbta TAR 2016-12-27, i. k. 2016-29479</text:span></text:p>
      <text:p text:style-name="Normal"/>
      <text:p text:style-name="P48">1.2. Pasvalio rajono savivaldybės biudžeto asignavimus 23228,0 Eur, iš jų:</text:p>
      <text:p text:style-name="P49">Punkto pakeitimai:</text:p>
      <text:p text:style-name="P50"><text:span text:style-name="T51">Nr.<text:s/></text:span><text:a xlink:href="https://www.e-tar.lt/portal/legalAct.html?documentId=ca0d00c0c8e311e69dec860c1f4a5372" office:target-frame-name="_top" xlink:show="replace"><text:span text:style-name="T52">T1-255</text:span></text:a><text:span text:style-name="T53">, 2016-12-21, paskelbta TAR 2016-12-27, i. k. 2016-29479</text:span></text:p>
      <text:p text:style-name="P54">1.2.1. 10407,5 tūkst. Eur darbo užmokesčiui;</text:p>
      <text:p text:style-name="P55">Papunkčio pakeitimai:</text:p>
      <text:p text:style-name="P56"><text:span text:style-name="T57">Nr.<text:s/></text:span><text:a xlink:href="https://www.e-tar.lt/portal/legalAct.html?documentId=ca0d00c0c8e311e69dec860c1f4a5372" office:target-frame-name="_top" xlink:show="replace"><text:span text:style-name="T58">T1-255</text:span></text:a><text:span text:style-name="T59">,<text:s/></text:span><text:span text:style-name="T60">2016-12-21, paskelbta TAR 2016-12-27, i. k. 2016-29479</text:span></text:p>
      <text:p text:style-name="Normal"/>
      <text:p text:style-name="P61">1.2.2. 1999,4 tūkst. Eur turtui įsigyti.<text:s/></text:p>
      <text:p text:style-name="P62">Papunkčio pakeitimai:</text:p>
      <text:p text:style-name="P63"><text:span text:style-name="T64">Nr.<text:s/></text:span><text:a xlink:href="https://www.e-tar.lt/portal/legalAct.html?documentId=ca0d00c0c8e311e69dec860c1f4a5372" office:target-frame-name="_top" xlink:show="replace"><text:span text:style-name="T65">T1-255</text:span></text:a><text:span text:style-name="T66">, 2016-12-21, paskelbta<text:s/></text:span><text:span text:style-name="T67">TAR 2016-12-27, i. k. 2016-29479</text:span></text:p>
      <text:p text:style-name="Normal"/>
      <text:p text:style-name="P68">Punkto pakeitimai:</text:p>
      <text:p text:style-name="P69"><text:span text:style-name="T70">Nr.<text:s/></text:span><text:a xlink:href="https://www.e-tar.lt/portal/legalAct.html?documentId=909767400d1311e6bae4eb98746971fa" office:target-frame-name="_top" xlink:show="replace"><text:span text:style-name="T71">T1-100</text:span></text:a><text:span text:style-name="T72">, 2016-04-27, paskelbta TAR 2016-04-28, i. k. 2016-10622</text:span></text:p>
      <text:p text:style-name="P73"><text:span text:style-name="T74">Nr.<text:s/></text:span><text:a xlink:href="https://www.e-tar.lt/portal/legalAct.html?documentId=9b34d250393c11e69101aaab2992cbcd" office:target-frame-name="_top" xlink:show="replace"><text:span text:style-name="T75">T1-144</text:span></text:a><text:span text:style-name="T76">, 2016-06-22, paskelbta TAR 2016-06-27, i. k. 2016-17553</text:span></text:p>
      <text:p text:style-name="P77"><text:span text:style-name="T78">Nr.<text:s/></text:span><text:a xlink:href="https://www.e-tar.lt/portal/legalAct.html?documentId=f05dda40817811e6b969d7ae07280e89" office:target-frame-name="_top" xlink:show="replace"><text:span text:style-name="T79">T1-179</text:span></text:a><text:span text:style-name="T80">, 2016-09-21, paskelbta TAR 2016-09-23, i. k. 2016-24009</text:span></text:p>
      <text:p text:style-name="P81"><text:span text:style-name="T82">Nr.<text:s/></text:span><text:a xlink:href="https://www.e-tar.lt/portal/legalAct.html?documentId=78db3340b2f211e6aae49c0b9525cbbb" office:target-frame-name="_top" xlink:show="replace"><text:span text:style-name="T83">T1-220</text:span></text:a><text:span text:style-name="T84">, 2016-11-23, paskelbta TAR 2016-11-25, i. k. 2016-27485</text:span></text:p>
      <text:p text:style-name="Normal"/>
      <text:p text:style-name="P85">1.3. Asignavimus<text:s/>pagal asignavimų valdytojus (2 priedas).</text:p>
      <text:p text:style-name="P86">1.4. Asignavimus iš specialiųjų tikslinių dotacijų pagal asignavimų valdytojus (3 priedas).</text:p>
      <text:p text:style-name="P87">1.5. Asignavimus pagal programas (4 priedas).</text:p>
      <text:p text:style-name="P88">2. Nustatyti, kad 488,2 tūkst. Eur biudžeto lėšų likutis, esantis 2016 m. sausio 1 d., būtų naudojamas ilgalaikių paskolų grąžinimui. <text:s/></text:p>
      <text:p text:style-name="P89">3. Įpareigoti Savivaldybės biudžeto asignavimų valdytojus, kad 2017 m. sausio 1 d. įsiskolinimas už suteiktas paslaugas, atliktus darbus ir įsigytas prekes būtų ne didesnis už įsiskolinimą 2016 m. sausio 1 d.</text:p>
      <text:p text:style-name="P90"/>
      <text:p text:style-name="P91"/>
      <text:p text:style-name="P92"/>
      <text:p text:style-name="P93">Savivaldybės meras<text:tab/>Gintautas Gegužinskas</text:p>
      <text:p text:style-name="Normal"/>
      <text:p text:style-name="Normal"/>
      <text:p text:style-name="Normal"/>
      <text:p text:style-name="P94">Priedų pakeitimai:</text:p>
      <text:p text:style-name="Normal"/>
      <text:p text:style-name="P95">1 priedas pagal T1-255</text:p>
      <text:p text:style-name="P96">Priedo pakeitimai:</text:p>
      <text:p text:style-name="P97"><text:span text:style-name="T98">Nr.<text:s/></text:span><text:a xlink:href="https://www.e-tar.lt/portal/legalAct.html?documentId=909767400d1311e6bae4eb98746971fa" office:target-frame-name="_top" xlink:show="replace"><text:span text:style-name="T99">T1-100</text:span></text:a><text:span text:style-name="T100">,<text:s/></text:span><text:span text:style-name="T101">2016-04-27, paskelbta TAR 2016-04-28, i. k. 2016-10622</text:span></text:p>
      <text:p text:style-name="P102"><text:span text:style-name="T103">Nr.<text:s/></text:span><text:a xlink:href="https://www.e-tar.lt/portal/legalAct.html?documentId=9b34d250393c11e69101aaab2992cbcd" office:target-frame-name="_top" xlink:show="replace"><text:span text:style-name="T104">T1-144</text:span></text:a><text:span text:style-name="T105">, 2016-06-22, paskelbta TAR 2016-06-27, i. k. 2016-17553</text:span></text:p>
      <text:p text:style-name="P106"><text:span text:style-name="T107">Nr.<text:s/></text:span><text:a xlink:href="https://www.e-tar.lt/portal/legalAct.html?documentId=f05dda40817811e6b969d7ae07280e89" office:target-frame-name="_top" xlink:show="replace"><text:span text:style-name="T108">T1-179</text:span></text:a><text:span text:style-name="T109">, 2016-09-21, paskelbta TAR 2016-09-23, i. k. 2016-24009</text:span></text:p>
      <text:p text:style-name="P110"><text:span text:style-name="T111">Nr.<text:s/></text:span><text:a xlink:href="https://www.e-tar.lt/portal/legalAct.html?documentId=78db3340b2f211e6aae49c0b9525cbbb" office:target-frame-name="_top" xlink:show="replace"><text:span text:style-name="T112">T1-220</text:span></text:a><text:span text:style-name="T113">, 2016-11-23, paske</text:span><text:span text:style-name="T114">lbta TAR 2016-11-25, i. k. 2016-27485</text:span></text:p>
      <text:p text:style-name="P115"><text:span text:style-name="T116">Nr.<text:s/></text:span><text:a xlink:href="https://www.e-tar.lt/portal/legalAct.html?documentId=ca0d00c0c8e311e69dec860c1f4a5372" office:target-frame-name="_top" xlink:show="replace"><text:span text:style-name="T117">T1-255</text:span></text:a><text:span text:style-name="T118">, 2016-12-21, paskelbta TAR 2016-12-27, i. k. 2016-29479</text:span></text:p>
      <text:p text:style-name="Normal"/>
      <text:p text:style-name="P119">2 priedas pagal T1-255</text:p>
      <text:p text:style-name="P120">Priedo pakeitimai:</text:p>
      <text:p text:style-name="P121"><text:span text:style-name="T122">Nr.<text:s/></text:span><text:a xlink:href="https://www.e-tar.lt/portal/legalAct.html?documentId=909767400d1311e6bae4eb98746971fa" office:target-frame-name="_top" xlink:show="replace"><text:span text:style-name="T123">T1-100</text:span></text:a><text:span text:style-name="T124">, 2016-04-27, paskelbta TAR 2016-04-28, i. k. 2016-10622</text:span></text:p>
      <text:p text:style-name="P125"><text:span text:style-name="T126">Nr.<text:s/></text:span><text:a xlink:href="https://www.e-tar.lt/portal/legalAct.html?documentId=9b34d250393c11e69101aaab2992cbcd" office:target-frame-name="_top" xlink:show="replace"><text:span text:style-name="T127">T1-144</text:span></text:a><text:span text:style-name="T128">, 2016-06-22, paskelbta TAR 2016-06-27, i. k. 2016-17553</text:span></text:p>
      <text:p text:style-name="P129"><text:span text:style-name="T130">Nr.<text:s/></text:span><text:a xlink:href="https://www.e-tar.lt/portal/legalAct.html?documentId=f05dda40817811e6b969d7ae07280e89" office:target-frame-name="_top" xlink:show="replace"><text:span text:style-name="T131">T1-179</text:span></text:a><text:span text:style-name="T132">, 2016-09-21, paskelbta TAR 2016-09-23, i. k. 2016-24009</text:span></text:p>
      <text:p text:style-name="P133"><text:span text:style-name="T134">Nr.<text:s/></text:span><text:a xlink:href="https://www.e-tar.lt/portal/legalAct.html?documentId=78db3340b2f211e6aae49c0b9525cbbb" office:target-frame-name="_top" xlink:show="replace"><text:span text:style-name="T135">T1-220</text:span></text:a><text:span text:style-name="T136">, 2016-11-23, paskelbta TAR 2016-11-25, i. k. 2016-27485</text:span></text:p>
      <text:p text:style-name="P137"><text:span text:style-name="T138">Nr.<text:s/></text:span><text:a xlink:href="https://www.e-tar.lt/portal/legalAct.html?documentId=ca0d00c0c8e311e69dec860c1f4a5372" office:target-frame-name="_top" xlink:show="replace"><text:span text:style-name="T139">T1-255</text:span></text:a><text:span text:style-name="T140">,<text:s/></text:span><text:span text:style-name="T141">2016-12-21, paskelbta TAR 2016-12-27, i. k. 2016-29479</text:span></text:p>
      <text:p text:style-name="Normal"/>
      <text:p text:style-name="P142">3 priedas pagal T1-255</text:p>
      <text:p text:style-name="P143">Priedo pakeitimai:</text:p>
      <text:p text:style-name="P144"><text:span text:style-name="T145">Nr.<text:s/></text:span><text:a xlink:href="https://www.e-tar.lt/portal/legalAct.html?documentId=9b34d250393c11e69101aaab2992cbcd" office:target-frame-name="_top" xlink:show="replace"><text:span text:style-name="T146">T1-144</text:span></text:a><text:span text:style-name="T147">, 2016-06-22, paskelbta TAR 2016-06-27, i. k. 2016</text:span><text:span text:style-name="T148">-17553</text:span></text:p>
      <text:p text:style-name="P149"><text:span text:style-name="T150">Nr.<text:s/></text:span><text:a xlink:href="https://www.e-tar.lt/portal/legalAct.html?documentId=f05dda40817811e6b969d7ae07280e89" office:target-frame-name="_top" xlink:show="replace"><text:span text:style-name="T151">T1-179</text:span></text:a><text:span text:style-name="T152">, 2016-09-21, paskelbta TAR 2016-09-23, i. k. 2016-24009</text:span></text:p>
      <text:p text:style-name="P153"><text:span text:style-name="T154">Nr.<text:s/></text:span><text:a xlink:href="https://www.e-tar.lt/portal/legalAct.html?documentId=78db3340b2f211e6aae49c0b9525cbbb" office:target-frame-name="_top" xlink:show="replace"><text:span text:style-name="T155">T1-220</text:span></text:a><text:span text:style-name="T156">, 2016-11-23, paskelbta TAR 2016-11-25, i. k. 2016-27485</text:span></text:p>
      <text:p text:style-name="P157"><text:span text:style-name="T158">Nr.<text:s/></text:span><text:a xlink:href="https://www.e-tar.lt/portal/legalAct.html?documentId=ca0d00c0c8e311e69dec860c1f4a5372" office:target-frame-name="_top" xlink:show="replace"><text:span text:style-name="T159">T1-255</text:span></text:a><text:span text:style-name="T160">, 2016-12-21, paskelbta TAR 2016-12-27, i. k. 2016-29479</text:span></text:p>
      <text:p text:style-name="Normal"/>
      <text:p text:style-name="P161">4 priedas<text:s/>pagal T1-255</text:p>
      <text:p text:style-name="P162">Priedo pakeitimai:</text:p>
      <text:p text:style-name="P163"><text:span text:style-name="T164">Nr.<text:s/></text:span><text:a xlink:href="https://www.e-tar.lt/portal/legalAct.html?documentId=909767400d1311e6bae4eb98746971fa" office:target-frame-name="_top" xlink:show="replace"><text:span text:style-name="T165">T1-100</text:span></text:a><text:span text:style-name="T166">, 2016-04-27, paskelbta TAR 2016-04-28, i. k. 2016-10622</text:span></text:p>
      <text:p text:style-name="P167"><text:span text:style-name="T168">Nr.<text:s/></text:span><text:a xlink:href="https://www.e-tar.lt/portal/legalAct.html?documentId=9b34d250393c11e69101aaab2992cbcd" office:target-frame-name="_top" xlink:show="replace"><text:span text:style-name="T169">T1-144</text:span></text:a><text:span text:style-name="T170">, 2016-06-22, paskelbta TAR 2016-06-27, i. k. 2016-17553</text:span></text:p>
      <text:p text:style-name="P171"><text:span text:style-name="T172">Nr.<text:s/></text:span><text:a xlink:href="https://www.e-tar.lt/portal/legalAct.html?documentId=f05dda40817811e6b969d7ae07280e89" office:target-frame-name="_top" xlink:show="replace"><text:span text:style-name="T173">T1-179</text:span></text:a><text:span text:style-name="T174">, 2016-09-21, paskelbta TAR 2016-09-23, i</text:span><text:span text:style-name="T175">. k. 2016-24009</text:span></text:p>
      <text:p text:style-name="P176"><text:span text:style-name="T177">Nr.<text:s/></text:span><text:a xlink:href="https://www.e-tar.lt/portal/legalAct.html?documentId=78db3340b2f211e6aae49c0b9525cbbb" office:target-frame-name="_top" xlink:show="replace"><text:span text:style-name="T178">T1-220</text:span></text:a><text:span text:style-name="T179">, 2016-11-23, paskelbta TAR 2016-11-25, i. k. 2016-27485</text:span></text:p>
      <text:p text:style-name="P180"><text:span text:style-name="T181">Nr.<text:s/></text:span><text:a xlink:href="https://www.e-tar.lt/portal/legalAct.html?documentId=ca0d00c0c8e311e69dec860c1f4a5372" office:target-frame-name="_top" xlink:show="replace"><text:span text:style-name="T182">T1-255</text:span></text:a><text:span text:style-name="T183">, 2016-12-21, paskelbta TAR 2016-12-27, i. k. 2016-2947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Pasvalio rajono savivaldybės taryba, Sprendimas</text:span></text:p>
      <text:p text:style-name="P193"><text:span text:style-name="T194">Nr.<text:s/></text:span><text:a xlink:href="https://www.e-tar.lt/portal/legalAct.html?documentId=909767400d1311e6bae4eb98746971fa" office:target-frame-name="_top" xlink:show="replace"><text:span text:style-name="T195">T1-100</text:span></text:a><text:span text:style-name="T196">, 2016-04-27, paskelbta TAR 2016-04-28, i. k. 2016-10622</text:span></text:p>
      <text:p text:style-name="P197"><text:span text:style-name="T198">Dėl Pasvalio rajono savivaldybės tarybos 2016 m. vasario 10 d. sprendimo Nr. T1-12 "Dėl Pasvalio rajono savivaldybės 2016</text:span><text:span text:style-name="T199"><text:s/>metų biudžeto patvirtinimo" pakeitimo</text:span></text:p>
      <text:p text:style-name="P200"/>
      <text:p text:style-name="P201"><text:span text:style-name="T202">2.</text:span></text:p>
      <text:p text:style-name="P203"><text:span text:style-name="T204">Pasvalio rajono savivaldybės taryba, Sprendimas</text:span></text:p>
      <text:p text:style-name="P205"><text:span text:style-name="T206">Nr.<text:s/></text:span><text:a xlink:href="https://www.e-tar.lt/portal/legalAct.html?documentId=9b34d250393c11e69101aaab2992cbcd" office:target-frame-name="_top" xlink:show="replace"><text:span text:style-name="T207">T1-144</text:span></text:a><text:span text:style-name="T208">, 2016-06-22, paskelbta TAR 2016-06-27, i. k. 2016-17553</text:span></text:p>
      <text:p text:style-name="P209"><text:span text:style-name="T210">Dėl Pasvalio rajono savivaldybės tarybos 2016 m. vasario 10 d. sprendimo Nr. T1-12 „Dėl Pasvalio rajono savivaldybės 2016 metų biudžeto patvirtinimo“ pakeitimo</text:span></text:p>
      <text:p text:style-name="P211"/>
      <text:p text:style-name="P212"><text:span text:style-name="T213">3.</text:span></text:p>
      <text:p text:style-name="P214"><text:span text:style-name="T215">Pasvalio rajono savivaldybės taryba, Sprendimas</text:span></text:p>
      <text:p text:style-name="P216"><text:span text:style-name="T217">Nr.<text:s/></text:span><text:a xlink:href="https://www.e-tar.lt/portal/legalAct.html?documentId=f05dda40817811e6b969d7ae07280e89" office:target-frame-name="_top" xlink:show="replace"><text:span text:style-name="T218">T1-179</text:span></text:a><text:span text:style-name="T219">, 2016-09-21, paskelbta TAR 2016-09-23, i. k. 2016-24009</text:span></text:p>
      <text:soft-page-break/>
      <text:p text:style-name="P220"><text:span text:style-name="T221">Dėl Pasvalio rajono savivaldybės tarybos 2016 m. vasario 10 d. sprendimo Nr. T1-12 „Dėl Pasvalio rajono savivaldybės 2016 metų biudžeto</text:span><text:span text:style-name="T222"><text:s/>patvirtinimo“ pakeitimo</text:span></text:p>
      <text:p text:style-name="P223"/>
      <text:p text:style-name="P224"><text:span text:style-name="T225">4.</text:span></text:p>
      <text:p text:style-name="P226"><text:span text:style-name="T227">Pasvalio rajono savivaldybės taryba, Sprendimas</text:span></text:p>
      <text:p text:style-name="P228"><text:span text:style-name="T229">Nr.<text:s/></text:span><text:a xlink:href="https://www.e-tar.lt/portal/legalAct.html?documentId=78db3340b2f211e6aae49c0b9525cbbb" office:target-frame-name="_top" xlink:show="replace"><text:span text:style-name="T230">T1-220</text:span></text:a><text:span text:style-name="T231">, 2016-11-23, paskelbta TAR 2016-11-25, i. k. 2016-27485</text:span></text:p>
      <text:p text:style-name="P232"><text:span text:style-name="T233">Dėl Pasvalio<text:s/></text:span><text:span text:style-name="T234">rajono savivaldybės tarybos 2016 m. vasario 10 d. sprendimo Nr. T1-12 „Dėl Pasvalio rajono savivaldybės 2016 metų biudžeto patvirtinimo“ pakeitimo</text:span></text:p>
      <text:p text:style-name="P235"/>
      <text:p text:style-name="P236"><text:span text:style-name="T237">5.</text:span></text:p>
      <text:p text:style-name="P238"><text:span text:style-name="T239">Pasvalio rajono savivaldybės taryba, Sprendimas</text:span></text:p>
      <text:p text:style-name="P240"><text:span text:style-name="T241">Nr.<text:s/></text:span><text:a xlink:href="https://www.e-tar.lt/portal/legalAct.html?documentId=ca0d00c0c8e311e69dec860c1f4a5372" office:target-frame-name="_top" xlink:show="replace"><text:span text:style-name="T242">T1-255</text:span></text:a><text:span text:style-name="T243">, 2016-12-21, paskelbta TAR 2016-12-27, i. k. 2016-29479</text:span></text:p>
      <text:p text:style-name="P244"><text:span text:style-name="T245">Dėl Pasvalio rajono savivaldybės tarybos 2016 m. vasario 10 d. sprendimo Nr. T1-12 „Dėl Pasvalio rajono savivaldybės 2016 metų biudžeto patvirtinimo</text:span><text:span text:style-name="T246">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8T14:19:00Z</meta:creation-date>
    <dc:date>2016-12-28T14:1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180" meta:character-count="8675" meta:row-count="400" meta:non-whitespace-character-count="7606"/>
  </office:meta>
</office:document-meta>
</file>