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fo:color="#000080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4.627in"/>
          <style:tab-stop style:type="left" style:position="4.7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9375in">
        <style:tab-stops>
          <style:tab-stop style:type="left" style:position="4.627in"/>
          <style:tab-stop style:type="left" style:position="4.7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9375in">
        <style:tab-stops>
          <style:tab-stop style:type="left" style:position="4.627in"/>
          <style:tab-stop style:type="left" style:position="4.7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3.9375in">
        <style:tab-stops>
          <style:tab-stop style:type="left" style:position="4.627in"/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4.627in"/>
          <style:tab-stop style:type="left" style:position="4.7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4.627in"/>
          <style:tab-stop style:type="left" style:position="4.7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9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justify" fo:text-indent="0.7875in"/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9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9</text:span></text:p>
      <text:p text:style-name="P7"/>
      <text:p text:style-name="P8"><text:span text:style-name="T9">Potvarkis paskelbtas: TAR 2020-02-20, i. k. 2020-0368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LNIAUS MIESTO SAVIVALDYBĖS</text:p>
      <text:p text:style-name="P16"><text:span text:style-name="T17">MERAS</text:span></text:p>
      <text:p text:style-name="P18"/>
      <text:p text:style-name="P19">POTVARKIS</text:p>
      <text:p text:style-name="P20">DĖL „AUKSINĖS MEDIKO ŠIRDIES“ APDOVANOJIMO<text:s/>STEIGIMO IR NUOSTATŲ TVIRTINIMO</text:p>
      <text:p text:style-name="P21"/>
      <text:p text:style-name="P22"><text:span text:style-name="T23">2020 m. vasario 20 d. Nr.<text:s/></text:span><text:span text:style-name="T24">22-35/20</text:span></text:p>
      <text:p text:style-name="P25">Vilnius</text:p>
      <text:p text:style-name="P26"/>
      <text:p text:style-name="P27"/>
      <text:p text:style-name="P28"><text:span text:style-name="T29">Siekdamas pagerbti Vilniaus miesto sveikatos priežiūros įstaigų gydytojus, slaugytojus ir kitus sveikatos apsaugos darbuotojus bei lyderius už ilgametį ir nepriekaištingą<text:s/></text:span><text:span text:style-name="T30">sveikatos priežiūros paslaugų teikimą, novatoriškų idėjų įgyvendinimą ir pagarbą pacientui:</text:span><text:s/></text:p>
      <text:p text:style-name="P31">Preambulės pakeitimai:</text:p>
      <text:p text:style-name="P32"><text:span text:style-name="T33">Nr.<text:s/></text:span><text:a xlink:href="https://www.e-tar.lt/portal/legalAct.html?documentId=537a6670d61211eead77e967e3995264" office:target-frame-name="_top" xlink:show="replace"><text:span text:style-name="T34">22-22/24</text:span></text:a><text:span text:style-name="T35">, 2024-02-28, paskelbta TAR<text:s/></text:span><text:span text:style-name="T36">2024-02-28, i. k. 2024-03658</text:span></text:p>
      <text:p text:style-name="Normal"/>
      <text:p text:style-name="P37"><text:span text:style-name="T38">1</text:span><text:span text:style-name="T39">. S t e i g i u <text:s/>„Auksinės mediko širdies“ apdovanojimą.</text:span></text:p>
      <text:p text:style-name="P40"><text:span text:style-name="T41">2</text:span><text:span text:style-name="T42">. T v i r t i n u <text:s/>„Auksinės mediko širdies“ apdovanojimo nuostatus (pridedama).</text:span></text:p>
      <text:p text:style-name="P43"><text:span text:style-name="T44">3</text:span><text:span text:style-name="T45">. P a v e d u <text:s/>Vilniaus miesto savivaldybės administracijos Sveikatos aps</text:span><text:span text:style-name="T46">augos skyriui organizuoti „Auksinės mediko širdies“ apdovanojimo pagaminimą.<text:s/></text:span></text:p>
      <text:p text:style-name="P47"><text:span text:style-name="T48">4</text:span><text:span text:style-name="T49">. P r i p a ž į s t u netekusiu galios Vilniaus miesto savivaldybės mero 2019 m. kovo 1 d. potvarkį Nr. 22-25/19 „Dėl „Auksinės mediko širdies“ apdovanojimo steigimo ir nuos</text:span><text:span text:style-name="T50">tatų tvirtinimo“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migijus Šimašius</text:span></text:p>
      <text:soft-page-break/>
      <text:p text:style-name="P61">PATVIRTINTA</text:p>
      <text:p text:style-name="P66">Vilniaus miesto savivaldybės mero</text:p>
      <text:p text:style-name="P67">2020 m. vasario 20 d.<text:s/></text:p>
      <text:p text:style-name="P68"><text:span text:style-name="T69">potvarkiu Nr.<text:s/></text:span><text:span text:style-name="T70">22-35/20</text:span></text:p>
      <text:p text:style-name="P71"/>
      <text:p text:style-name="P72"/>
      <text:p text:style-name="P73"><text:span text:style-name="T74">„AUKSINĖS MEDIKO ŠIRDIES“ APDOVANOJIM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„Auksinės mediko širdies“ apdovanojimo nuostatai (toliau – nuostatai) reglamentuoja</text:span><text:span text:style-name="T84"><text:s/></text:span><text:span text:style-name="T85">kandidatų „Auksinės mediko širdies“ apdovanojimui gauti teikimo, „Auksinės mediko širdies“ apdovanojimo komiteto darbo organizavimo ir kandidatų „Auksinės mediko širdies“ apdovanojimui gauti atrankos tvarką.<text:s/></text:span></text:p>
      <text:p text:style-name="P86"><text:span text:style-name="T87">2</text:span><text:span text:style-name="T88">. „Auksinės mediko širdies“ apdovanojimo c</text:span><text:span text:style-name="T89">eremonija rengiama kasmet pažymint balandžio 7 d. minimą</text:span><text:span text:style-name="T90"><text:s/></text:span><text:span text:style-name="T91">Pasaulinę sveikatos dieną.</text:span><text:s/></text:p>
      <text:p text:style-name="P92">Punkto pakeitimai:</text:p>
      <text:p text:style-name="P93"><text:span text:style-name="T94">Nr.<text:s/></text:span><text:a xlink:href="https://www.e-tar.lt/portal/legalAct.html?documentId=537a6670d61211eead77e967e3995264" office:target-frame-name="_top" xlink:show="replace"><text:span text:style-name="T95">22-22/24</text:span></text:a><text:span text:style-name="T96">, 2024-02-28, paskelbta TAR 2024-02-28, i.</text:span><text:span text:style-name="T97"><text:s/>k. 2024-03658</text:span></text:p>
      <text:p text:style-name="Normal"/>
      <text:p text:style-name="P98"><text:span text:style-name="T99">3</text:span><text:span text:style-name="T100">. Apdovanojimo ceremonijos data gali būti keičiama atsižvelgiant į iškilusias organizacines aplinkybes.</text:span></text:p>
      <text:p text:style-name="P101"><text:span text:style-name="T102">4</text:span><text:span text:style-name="T103">. „Auksine mediko širdimi“, miniatiūra ir Vilniaus miesto savivaldybės mero padėka gali būti apdovanojami:</text:span></text:p>
      <text:p text:style-name="P104"><text:span text:style-name="T105">4.1</text:span><text:span text:style-name="T106">. Vilniaus mie</text:span><text:span text:style-name="T107">sto sveikatos priežiūros įstaigų gydytojai (medicinos gydytojai, gydytojai rezidentai, šeimos gydytojai, gydytojai specialistai ar odontologai ) už ilgametį ir nuoširdų atsidavimą darbui, nepriekaištingą sveikatos priežiūros paslaugų teikimą vilniečiams, s</text:span><text:span text:style-name="T108">veikos gyvensenos propagavimą, nuolatinį žinių gilinimą ir atnaujinimą, bendradarbiavimą su kolegomis, novatoriškų idėjų siūlymą ir įgyvendinimą, aukštos kvalifikacijos sveikatos priežiūros specialistų rengimą, Vilniaus vardo garsinimą, už pasiaukojimą ir<text:s/></text:span><text:span text:style-name="T109">drąsą gelbstint žmonių gyvybę;</text:span></text:p>
      <text:p text:style-name="P110"><text:span text:style-name="T111">4.2</text:span><text:span text:style-name="T112">. Vilniaus miesto sveikatos priežiūros įstaigų slaugytojai (</text:span><text:span text:style-name="T113">bendrosios praktikos slaugytojai, išplėstinės praktikos slaugytojai ar akušeriai)</text:span><text:span text:style-name="T114"><text:s/>už ilgametį ir nuoširdų atsidavimą darbui, nepriekaištingą sveikatos priežiū</text:span><text:span text:style-name="T115">ros paslaugų teikimą vilniečiams, sveikos gyvensenos propagavimą, nuolatinį žinių gilinimą ir atnaujinimą, bendradarbiavimą su kolegomis, novatoriškų idėjų siūlymą ir įgyvendinimą, aukštos kvalifikacijos sveikatos priežiūros specialistų rengimą, Vilniaus v</text:span><text:span text:style-name="T116">ardo garsinimą, už pasiaukojimą ir drąsą gelbstint žmonių gyvybę;</text:span></text:p>
      <text:p text:style-name="P117"><text:span text:style-name="T118">4.3</text:span><text:span text:style-name="T119">. Vilniaus miesto sveikatos priežiūros įstaigų sveikatos apsaugos darbuotojai (ergoterapeutai, išplėstinės praktikos vaistininkai, kineziterapeutai, gydomojo masažo specialistai, medi</text:span><text:span text:style-name="T120">cinos psichologai, medicinos genetikai, medicinos biologai, biomedicinos technologai, radiologijos technologai, dietistai, optometrininkai, paramedikai, skubiosios medicinos pagalbos paramedikai, burnos priežiūros specialistai, visuomenės sveikatos special</text:span><text:span text:style-name="T121">istai ar kt.) už ilgametį ir nuoširdų atsidavimą darbui, nepriekaištingą sveikatos priežiūros paslaugų teikimą vilniečiams, sveikos gyvensenos propagavimą, nuolatinį žinių gilinimą ir atnaujinimą, bendradarbiavimą su kolegomis, novatoriškų idėjų siūlymą ir</text:span><text:span text:style-name="T122"><text:s/>įgyvendinimą, aukštos kvalifikacijos sveikatos priežiūros specialistų rengimą, Vilniaus vardo garsinimą, už pasiaukojimą ir drąsą gelbstint žmonių gyvybę;</text:span></text:p>
      <text:p text:style-name="P123"><text:span text:style-name="T124">4.4</text:span><text:span text:style-name="T125">. Vilniaus miesto sveikatos priežiūros įstaigų lyderiai (gydytojai, slaugytojai, sveikatos ap</text:span><text:span text:style-name="T126">saugos darbuotojai, įskaitant ir administracijos darbuotojus) už ypatingus nuopelnus sveikatos sistemai, inovatyvių technologinių (vadybos) sprendimų siūlymą ir įgyvendinimą, palankių darbo sąlygų sudarymą, iniciatyvumą, bendradarbiavimą su kolegomis, už V</text:span><text:span text:style-name="T127">ilniaus vardo garsinimą.</text:span><text:s/></text:p>
      <text:p text:style-name="P128">Punkto pakeitimai:</text:p>
      <text:p text:style-name="P129"><text:span text:style-name="T130">Nr.<text:s/></text:span><text:a xlink:href="https://www.e-tar.lt/portal/legalAct.html?documentId=537a6670d61211eead77e967e3995264" office:target-frame-name="_top" xlink:show="replace"><text:span text:style-name="T131">22-22/24</text:span></text:a><text:span text:style-name="T132">, 2024-02-28, paskelbta TAR 2024-02-28, i. k. 2024-03658</text:span></text:p>
      <text:p text:style-name="Normal"/>
      <text:p text:style-name="P133"><text:span text:style-name="T134">5</text:span><text:span text:style-name="T135">. „Auksinės mediko širdies“<text:s/></text:span><text:span text:style-name="T136">apdovanojimas įforminamas Vilniaus miesto savivaldybės mero potvarkiu.</text:span></text:p>
      <text:p text:style-name="P137"/>
      <text:p text:style-name="P138"><text:span text:style-name="T139">II</text:span><text:span text:style-name="T140">.<text:s/></text:span><text:span text:style-name="T141">KANDIDATŲ „AUKSINĖS MEDIKO ŠIRDIES“ APDOVANOJIMUI GAUTI TEIKIMO TVARKA</text:span></text:p>
      <text:p text:style-name="P142"/>
      <text:p text:style-name="P143"><text:span text:style-name="T144">6</text:span><text:span text:style-name="T145">. Kandidatus „Auksinės mediko širdies“ apdovanojimui, miniatiūrai ir Vilniaus miesto savivaldybės</text:span><text:span text:style-name="T146"><text:s/>mero padėkai gauti gali teikti:</text:span></text:p>
      <text:p text:style-name="P147"><text:span text:style-name="T148">6.1</text:span><text:span text:style-name="T149">. Vilniaus miesto savivaldybės meras, Vilniaus miesto savivaldybės administracija, Vilniaus miesto savivaldybės bendruomenės sveikatos taryba, Vilniaus miesto savivaldybės tarybos Sveikatos ir sporto reikalų komitetas,</text:span><text:span text:style-name="T150"><text:s/>Vilniaus miesto savivaldybės administracijos Sveikatos apsaugos skyrius;</text:span></text:p>
      <text:p text:style-name="P151"><text:span text:style-name="T152">6.2</text:span><text:span text:style-name="T153">. Vilniaus miesto savivaldybės teritorijoje esančios sveikatos priežiūros įstaigos: Vilniaus miesto savivaldybei pavaldžios sveikatos priežiūros įstaigos, Vilniaus miesto vals</text:span><text:span text:style-name="T154">tybinės sveikatos priežiūros įstaigos, Vilniaus miesto privačios sveikatos priežiūros įstaigos, sudariusios sutartis su Vilniaus teritorine ligonių kasa ir teikiančios paslaugas Vilniaus miesto teritorijoje, privačios asmens sveikatos priežiūros įstaigos g</text:span><text:span text:style-name="T155">ali siūlyti tik tuos kandidatus, kurie neturi darbinių santykių su Vilniaus miesto savivaldybei pavaldžiomis įstaigomis vienerius metus iki renginio;<text:s/></text:span></text:p>
      <text:p text:style-name="P156"><text:span text:style-name="T157">6.3.</text:span><text:span text:style-name="T158"><text:s/>Neteko galios nuo 2024-02-29</text:span></text:p>
      <text:p text:style-name="P159">Papunkčio naikinimas:</text:p>
      <text:p text:style-name="P160"><text:span text:style-name="T161">Nr.<text:s/></text:span><text:a xlink:href="https://www.e-tar.lt/portal/legalAct.html?documentId=537a6670d61211eead77e967e3995264" office:target-frame-name="_top" xlink:show="replace"><text:span text:style-name="T162">22-22/24</text:span></text:a><text:span text:style-name="T163">, 2024-02-28, paskelbta TAR 2024-02-28, i. k. 2024-03658</text:span></text:p>
      <text:p text:style-name="Normal"/>
      <text:p text:style-name="P164"><text:span text:style-name="T165">6.3</text:span><text:span text:style-name="T166">. sveikatos priežiūros specialistus vienijančios draugijos ir asociacijos;</text:span></text:p>
      <text:p text:style-name="P167">Papunkčio numeracijos pakeitimas:</text:p>
      <text:p text:style-name="P168"><text:span text:style-name="T169">Nr.<text:s/></text:span><text:a xlink:href="https://www.e-tar.lt/portal/legalAct.html?documentId=537a6670d61211eead77e967e3995264" office:target-frame-name="_top" xlink:show="replace"><text:span text:style-name="T170">22-22/24</text:span></text:a><text:span text:style-name="T171">, 2024-02-28, paskelbta TAR 2024-02-28, i. k. 2024-03658</text:span></text:p>
      <text:p text:style-name="Normal"/>
      <text:p text:style-name="P172"><text:span text:style-name="T173">6.4</text:span><text:span text:style-name="T174">. nuostatų 6.1–6.</text:span><text:span text:style-name="T175">3</text:span><text:span text:style-name="T176"><text:s/>papunkčiuose išvardyti teikėjai gali teikti tik po vieną kandidatą į kiekvieną ši</text:span><text:span text:style-name="T177">ų nuostatų 4.1–4.4 papunkčiuose nurodytą nominaciją.</text:span><text:s/></text:p>
      <text:p text:style-name="P178">Papunkčio pakeitimai:</text:p>
      <text:p text:style-name="P179"><text:span text:style-name="T180">Nr.<text:s/></text:span><text:a xlink:href="https://www.e-tar.lt/portal/legalAct.html?documentId=537a6670d61211eead77e967e3995264" office:target-frame-name="_top" xlink:show="replace"><text:span text:style-name="T181">22-22/24</text:span></text:a><text:span text:style-name="T182">, 2024-02-28, paskelbta TAR 2024-02-28, i. k. 2024-03658</text:span></text:p>
      <text:p text:style-name="Normal"/>
      <text:p text:style-name="P183"><text:span text:style-name="T184">7</text:span><text:span text:style-name="T185">.<text:s/></text:span><text:span text:style-name="T186">Teikiami kandidatai turi būti nepriekaištingos reputacijos.</text:span></text:p>
      <text:p text:style-name="P187"><text:span text:style-name="T188">8</text:span><text:span text:style-name="T189">. Nepriekaištingos reputacijos nelaikytini asmenys:</text:span></text:p>
      <text:p text:style-name="P190"><text:span text:style-name="T191">8.1</text:span><text:span text:style-name="T192">. teisti už sunkų ir labai sunkų nusikaltimą, neatsižvelgiant į tai, ar teistumas yra išnykęs ar panaikintas; <text:s/></text:span></text:p>
      <text:p text:style-name="P193"><text:span text:style-name="T194">8.2</text:span><text:span text:style-name="T195">. teisti už<text:s/></text:span><text:span text:style-name="T196">tyčinį nusikaltimą – jei teistumas neišnykęs ar nepanaikintas;</text:span></text:p>
      <text:p text:style-name="P197"><text:span text:style-name="T198">8.3</text:span><text:span text:style-name="T199">. piktnaudžiaujantys alkoholiu, narkotinėmis, toksinėmis arba psichotropinėmis medžiagomis;<text:s/></text:span></text:p>
      <text:p text:style-name="P200"><text:span text:style-name="T201">8.4</text:span><text:span text:style-name="T202">. turintys pasitvirtinusių pacientų skundų;</text:span></text:p>
      <text:p text:style-name="P203"><text:span text:style-name="T204">8.5</text:span><text:span text:style-name="T205">. padarę praktikos klaidų;</text:span></text:p>
      <text:p text:style-name="P206"><text:span text:style-name="T207">8.6</text:span><text:span text:style-name="T208">.</text:span><text:span text:style-name="T209"><text:s/>nevykdę ar netinkamai vykdę savo profesinę pareigą (atsižvelgiant į įstatymuose ir kituose teisės aktuose apibrėžtas nuostatas, susijusias su medicinos praktikos, odontologijos praktikos, sveikatos priežiūros įstaigų, bendrosios praktikos slaugytojų funkc</text:span><text:span text:style-name="T210">ijų vykdymu).</text:span></text:p>
      <text:p text:style-name="P211"><text:span text:style-name="T212">9</text:span><text:span text:style-name="T213">. Teikiant kandidatą reikia užpildyti teikimo apdovanoti „Auksine mediko širdimi“ formą (1 priedas). Teikime turi būti nurodyta, kad kandidatas (-ai) neatitinka šių nuostatų 8 punkto kriterijus, ir pateiktas (-i) kandidato (-ų) gyvenim</text:span><text:span text:style-name="T214">o, nuopelnų ir darbų aprašymas (-ai) ir (ar) kita informacija. Už asmenų (kandidatų), teikiamų apdovanoti, duomenų tikrumą atsako juos teikiantys 6.1–6.4 papunkčiuose išvardyti teikėjai. Kartu su teikimu apdovanoti „Auksine mediko širdimi“ pridedama kandid</text:span><text:span text:style-name="T215">ato pasirašyta nepriekaištingos reputacijos deklaracijos forma (2 priedas).</text:span></text:p>
      <text:p text:style-name="P216"><text:span text:style-name="T217">10</text:span><text:span text:style-name="T218">. Teikdami kandidatą 6.1–6.4 papunkčiuose išvardyti teikėjai turi supažindinti kandidatą su jo duomenų tvarkymu Vilniaus miesto savivaldybės administracijoje, pateikdami pasi</text:span><text:span text:style-name="T219">rašyti Informacinio pranešimo apie asmens duomenų tvarkymą formą (3 priedas) ir <text:s/>pateikti pasirašytą formą kartu su Kandidato teikimo forma ir Nepriekaištingos reputacijos deklaracijos forma.</text:span><text:span text:style-name="T220"><text:s/></text:span><text:span text:style-name="T221">Jeigu kandidatas nesutinka, kad jo asmens duomenys būtų naudojam</text:span><text:span text:style-name="T222">i, jis nebus nominuotas.</text:span><text:s/></text:p>
      <text:p text:style-name="P223">Punkto pakeitimai:</text:p>
      <text:p text:style-name="P224"><text:span text:style-name="T225">Nr.<text:s/></text:span><text:a xlink:href="https://www.e-tar.lt/portal/legalAct.html?documentId=537a6670d61211eead77e967e3995264" office:target-frame-name="_top" xlink:show="replace"><text:span text:style-name="T226">22-22/24</text:span></text:a><text:span text:style-name="T227">, 2024-02-28, paskelbta TAR 2024-02-28, i. k. 2024-03658</text:span></text:p>
      <text:p text:style-name="Normal"/>
      <text:p text:style-name="P228"><text:span text:style-name="T229">11</text:span><text:span text:style-name="T230">. Kandidato teikimo forma,</text:span><text:span text:style-name="T231"><text:s/></text:span><text:span text:style-name="T232">Nepriekaištingos reputacijos deklaracijos forma ir Informacinio pranešimo apie asmens duomenų tvarkymą forma teikiama kartu su lydraščiu elektroniniu paštu<text:s/></text:span><text:span text:style-name="T233">savivaldybe</text:span><text:span text:style-name="T234">@vilnius.lt</text:span></text:p>
      <text:p text:style-name="P235">Punkto pakeitimai:</text:p>
      <text:p text:style-name="P236"><text:span text:style-name="T237">Nr.<text:s/></text:span><text:a xlink:href="https://www.e-tar.lt/portal/legalAct.html?documentId=537a6670d61211eead77e967e3995264" office:target-frame-name="_top" xlink:show="replace"><text:span text:style-name="T238">22-22/24</text:span></text:a><text:span text:style-name="T239">, 2024-02-28, paskelbta TAR 2024-02-28, i. k. 2024-03658</text:span></text:p>
      <text:p text:style-name="Normal"/>
      <text:p text:style-name="P240"><text:span text:style-name="T241">12</text:span><text:span text:style-name="T242">. „Auksine mediko širdimi“ asmuo (kandidatas) gali būti apdovanojamas tik vieną kartą.<text:s/></text:span></text:p>
      <text:p text:style-name="P243"/>
      <text:p text:style-name="P244"><text:span text:style-name="T245">III</text:span><text:span text:style-name="T246">.<text:s/></text:span><text:span text:style-name="T247">„AUKSINĖS MEDIKO ŠIRDIES“ APDOVANOJIMO K</text:span><text:span text:style-name="T248">OMITETO DARBO ORGANIZAVIMO IR KANDIDATŲ „AUKSINĖS MEDIKO ŠIRDIES“ APDOVANOJIMUI GAUTI ATRANKOS TVARKA</text:span></text:p>
      <text:p text:style-name="P249"/>
      <text:p text:style-name="P250"/>
      <text:p text:style-name="P251"><text:span text:style-name="T252">13</text:span><text:span text:style-name="T253">. Kandidatus „Auksinės mediko širdies“ apdovanojimui, miniatiūrai ir Vilniaus miesto savivaldybės mero padėkai gauti renka „Auksinės mediko širdie</text:span><text:span text:style-name="T254">s“ apdovanojimo komitetas (toliau − Komitetas), kuris kasmet yra sudaromas Vilniaus miesto savivaldybės administracijos direktoriaus įsakymu.</text:span></text:p>
      <text:p text:style-name="P255"><text:span text:style-name="T256">14</text:span><text:span text:style-name="T257">. Komitetas vertina teikimus atsižvelgdamas į nuopelnus už kuriuos siūloma apdovanoti „Auksine mediko širdim</text:span><text:span text:style-name="T258">i“, įstaigoje, kurioje dirba kandidatas, nuopelnus ilgalaikėje profesinėje veikloje, profesinę patirtį bei profesinę kvalifikaciją ir priima galutinius sprendimus dėl asmenų (kandidatų) apdovanojimo „Auksine mediko širdimi“, miniatiūra ir Vilniaus miesto s</text:span><text:span text:style-name="T259">avivaldybės mero padėka.</text:span><text:s/></text:p>
      <text:p text:style-name="P260">Punkto pakeitimai:</text:p>
      <text:p text:style-name="P261"><text:span text:style-name="T262">Nr.<text:s/></text:span><text:a xlink:href="https://www.e-tar.lt/portal/legalAct.html?documentId=537a6670d61211eead77e967e3995264" office:target-frame-name="_top" xlink:show="replace"><text:span text:style-name="T263">22-22/24</text:span></text:a><text:span text:style-name="T264">, 2024-02-28, paskelbta TAR 2024-02-28, i. k. 2024-03658</text:span></text:p>
      <text:p text:style-name="Normal"/>
      <text:p text:style-name="P265"><text:span text:style-name="T266">15</text:span><text:span text:style-name="T267">. Komitetas sudaromas iš ne mažiau<text:s/></text:span><text:span text:style-name="T268">kaip 5 narių: Vilniaus miesto savivaldybės vicemero, kuruojančio Sveikatos apsaugos skyrių, Vilniaus miesto savivaldybės vicemero, kuruojančio Sveikatos apsaugos skyrių, patarėjo, Vilniaus miesto savivaldybės administracijos Sveikatos apsaugos skyriaus ved</text:span><text:span text:style-name="T269">ėjo ir vieno Sveikatos apsaugos skyriaus atstovo bei vieno nepriklausomo sveikatos priežiūros specialistus vienijančios draugijos ar asociacijos nario.</text:span><text:s/></text:p>
      <text:p text:style-name="P270">Punkto pakeitimai:</text:p>
      <text:p text:style-name="P271"><text:span text:style-name="T272">Nr.<text:s/></text:span><text:a xlink:href="https://www.e-tar.lt/portal/legalAct.html?documentId=537a6670d61211eead77e967e3995264" office:target-frame-name="_top" xlink:show="replace"><text:span text:style-name="T273">22-22/24</text:span></text:a><text:span text:style-name="T274">, 2024-02-28, paskelbta TAR 2024-02-28, i. k. 2024-03658</text:span></text:p>
      <text:p text:style-name="Normal"/>
      <text:p text:style-name="P275"><text:span text:style-name="T276">16</text:span><text:span text:style-name="T277">. Komiteto darbui vadovauja pirmininkas – Vilniaus miesto savivaldybės vicemeras, kuruoj</text:span><text:span text:style-name="T278">antis Sveikatos apsaugos skyrių, jo nesant Komiteto pirmininko pavaduotojas –Vilniaus miesto savivaldybės vicemero, kuruojančio Sveikatos apsaugos skyrių, patarėjas.</text:span><text:s/></text:p>
      <text:p text:style-name="P279">Punkto pakeitimai:</text:p>
      <text:p text:style-name="P280"><text:span text:style-name="T281">Nr.<text:s/></text:span><text:a xlink:href="https://www.e-tar.lt/portal/legalAct.html?documentId=537a6670d61211eead77e967e3995264" office:target-frame-name="_top" xlink:show="replace"><text:span text:style-name="T282">22-22/24</text:span></text:a><text:span text:style-name="T283">, 2024-02-28, paskelbta TAR 2024-02-28, i. k. 2024-03658</text:span></text:p>
      <text:p text:style-name="Normal"/>
      <text:p text:style-name="P284"><text:span text:style-name="T285">17</text:span><text:span text:style-name="T286">. Komiteto darbą organizuoja Komiteto sekretorius, kuris nėra Komiteto narys.</text:span></text:p>
      <text:p text:style-name="P287"><text:span text:style-name="T288">18</text:span><text:span text:style-name="T289">. Komiteto posėdžiai protokoluojami.<text:s/></text:span></text:p>
      <text:p text:style-name="P290"><text:span text:style-name="T291">19</text:span><text:span text:style-name="T292">. Posėdyje sprendimai pr</text:span><text:span text:style-name="T293">iimami, jeigu jame dalyvauja du trečdaliai Komiteto narių.</text:span></text:p>
      <text:p text:style-name="P294"><text:span text:style-name="T295">20</text:span><text:span text:style-name="T296">. Komiteto nariai, negalintys dalyvauti posėdyje, privalo nedelsdami apie tai pranešti Komiteto pirmininkui.</text:span></text:p>
      <text:p text:style-name="P297"><text:span text:style-name="T298">21</text:span><text:span text:style-name="T299">. Pagrindinė Komiteto veiklos forma yra posėdžiai. Posėdžiai kviečiami pagal</text:span><text:span text:style-name="T300"><text:s/>poreikį.<text:s/></text:span></text:p>
      <text:p text:style-name="P301"><text:span text:style-name="T302">22</text:span><text:span text:style-name="T303">. Komiteto posėdžio protokolą rašo Komiteto sekretorius. Posėdžio protokolą pasirašo Komiteto pirmininkas (jo nesant – Komiteto pirmininko pavaduotojas) ir sekretorius.<text:s/></text:span></text:p>
      <text:p text:style-name="P304"><text:span text:style-name="T305">23</text:span><text:span text:style-name="T306">. Komitetas išrenka ne daugiau kaip 10 kandidatų „Auksinės medi</text:span><text:span text:style-name="T307">ko širdies“ apdovanojimui gauti:</text:span></text:p>
      <text:p text:style-name="P308"><text:span text:style-name="T309">23.1</text:span><text:span text:style-name="T310">. 3 gydytojus;</text:span></text:p>
      <text:p text:style-name="P311"><text:span text:style-name="T312">23.2</text:span><text:span text:style-name="T313">. 3 slaugytojus;</text:span></text:p>
      <text:p text:style-name="P314"><text:span text:style-name="T315">23.3</text:span><text:span text:style-name="T316">. 3 sveikatos apsaugos darbuotojus;</text:span></text:p>
      <text:p text:style-name="P317"><text:span text:style-name="T318">23.4</text:span><text:span text:style-name="T319">. vieną lyderį.</text:span><text:s/></text:p>
      <text:p text:style-name="P320">Punkto pakeitimai:</text:p>
      <text:p text:style-name="P321"><text:span text:style-name="T322">Nr.<text:s/></text:span><text:a xlink:href="https://www.e-tar.lt/portal/legalAct.html?documentId=537a6670d61211eead77e967e3995264" office:target-frame-name="_top" xlink:show="replace"><text:span text:style-name="T323">22-22/24</text:span></text:a><text:span text:style-name="T324">, 2024-02-28, paskelbta TAR 2024-02-28, i. k. 2024-03658</text:span></text:p>
      <text:p text:style-name="Normal"/>
      <text:p text:style-name="P325"><text:span text:style-name="T326">24</text:span><text:span text:style-name="T327">. Vilniaus miesto savivaldybės mero padėkas gauna „Auksine mediko širdimi“, miniatiūra i</text:span><text:span text:style-name="T328">r padėka apdovanojami asmenys ir „Auksinės mediko širdies“ apdovanojimui gauti teikti kandidatai, kuriuos pasiūlė 6.1–6.4 papunkčiuose išvardyti teikėjai, pritarė Komitetas ir kurie pateikė 9 punkte nurodytą pasirašytą Nepriekaištingos reputacijos deklarac</text:span><text:span text:style-name="T329">ijos formą.</text:span><text:s/></text:p>
      <text:p text:style-name="P330">Punkto pakeitimai:</text:p>
      <text:p text:style-name="P331"><text:span text:style-name="T332">Nr.<text:s/></text:span><text:a xlink:href="https://www.e-tar.lt/portal/legalAct.html?documentId=537a6670d61211eead77e967e3995264" office:target-frame-name="_top" xlink:show="replace"><text:span text:style-name="T333">22-22/24</text:span></text:a><text:span text:style-name="T334">, 2024-02-28, paskelbta TAR 2024-02-28, i. k. 2024-03658</text:span></text:p>
      <text:p text:style-name="Normal"/>
      <text:p text:style-name="P335"><text:span text:style-name="T336">25</text:span><text:span text:style-name="T337">. Komitetas kiekvieną kandidatūrą svarsto<text:s/></text:span><text:span text:style-name="T338">atskirai.</text:span></text:p>
      <text:p text:style-name="P339"><text:span text:style-name="T340">26</text:span><text:span text:style-name="T341">. Komiteto narys gali balsuoti tik už vieną kiekvieno apdovanojimo kandidatą.</text:span></text:p>
      <text:p text:style-name="P342"><text:span text:style-name="T343">27</text:span><text:span text:style-name="T344">. Balsams pasidalijus po lygiai, sprendimą lemia Komiteto pirmininko balsas.</text:span></text:p>
      <text:p text:style-name="P345"/>
      <text:p text:style-name="P346"><text:span text:style-name="T347">IV</text:span><text:span text:style-name="T348">.<text:s/></text:span><text:span text:style-name="T349">BAIGIAMOSIOS NUOSTATOS</text:span></text:p>
      <text:p text:style-name="P350"/>
      <text:p text:style-name="P351"><text:span text:style-name="T352">28</text:span><text:span text:style-name="T353">. Komiteto posėdžių protokolai saugomi</text:span><text:span text:style-name="T354"><text:s/>Lietuvos Respublikos dokumentų ir archyvų įstatymo ir kitų teisės aktų nustatyta tvarka ir terminais.</text:span></text:p>
      <text:p text:style-name="P355"><text:span text:style-name="T356">29</text:span><text:span text:style-name="T357">.<text:s/></text:span><text:span text:style-name="T358">Kandidatų teikimų formos ir Nepriekaištingos reputacijos deklaracijos formos su kandidatų asmens</text:span><text:span text:style-name="T359"><text:s/></text:span><text:span text:style-name="T360">duomenimis saugomi<text:s/></text:span><text:span text:style-name="T361"><text:s/></text:span><text:span text:style-name="T362">Vilniaus miesto savivaldybės</text:span><text:span text:style-name="T363"><text:s/>administracijos dokumentacijos plane nustatyta tvarka ir terminais</text:span><text:span text:style-name="T364"><text:s/>–<text:s/></text:span><text:span text:style-name="T365">penkerius metus nuo Informacinio pranešimo apie asmens duomenų tvarkymą formos pasirašymo dienos.<text:s/></text:span></text:p>
      <text:p text:style-name="P366">Punkto pakeitimai:</text:p>
      <text:p text:style-name="P367"><text:span text:style-name="T368">Nr.<text:s/></text:span><text:a xlink:href="https://www.e-tar.lt/portal/legalAct.html?documentId=537a6670d61211eead77e967e3995264" office:target-frame-name="_top" xlink:show="replace"><text:span text:style-name="T369">22-22/24</text:span></text:a><text:span text:style-name="T370">, 2024-02-28, paskelbta TAR 2024-02-28, i. k. 2024-03658</text:span></text:p>
      <text:p text:style-name="Normal"/>
      <text:p text:style-name="P371"><text:span text:style-name="T372">––––––––––––––––––––</text:span></text:p>
      <text:p text:style-name="Normal"/>
      <text:p text:style-name="Normal"/>
      <text:p text:style-name="Normal"/>
      <text:p text:style-name="P373">Priedų pakeitimai:</text:p>
      <text:p text:style-name="Normal"/>
      <text:p text:style-name="P374">1 priedas kandidato+teikimas (pagal 22-22/24)</text:p>
      <text:p text:style-name="P375">Priedo pakeitimai:</text:p>
      <text:p text:style-name="P376"><text:span text:style-name="T377">Nr.<text:s/></text:span><text:a xlink:href="https://www.e-tar.lt/portal/legalAct.html?documentId=537a6670d61211eead77e967e3995264" office:target-frame-name="_top" xlink:show="replace"><text:span text:style-name="T378">22-22/24</text:span></text:a><text:span text:style-name="T379">, 2024-02-28, paskelbta TAR 2024-02-28, i. k. 2024-03658</text:span></text:p>
      <text:p text:style-name="Normal"/>
      <text:p text:style-name="P380">2 priedas Deklaracija (pagal 22-22/24)</text:p>
      <text:p text:style-name="P381">Priedo pakeitimai:</text:p>
      <text:p text:style-name="P382"><text:span text:style-name="T383">Nr.<text:s/></text:span><text:a xlink:href="https://www.e-tar.lt/portal/legalAct.html?documentId=537a6670d61211eead77e967e3995264" office:target-frame-name="_top" xlink:show="replace"><text:span text:style-name="T384">22-22/24</text:span></text:a><text:span text:style-name="T385">, 2024-02-28, paskelbta TAR 2024-02-28, i. k. 2024-03658</text:span></text:p>
      <text:p text:style-name="Normal"/>
      <text:p text:style-name="P386">3 priedas (pagal 22-22/24)</text:p>
      <text:p text:style-name="P387">Papildyta priedu:</text:p>
      <text:p text:style-name="P388"><text:span text:style-name="T389">Nr.<text:s/></text:span><text:a xlink:href="https://www.e-tar.lt/portal/legalAct.html?documentId=537a6670d61211eead77e967e3995264" office:target-frame-name="_top" xlink:show="replace"><text:span text:style-name="T390">22-22/24</text:span></text:a><text:span text:style-name="T391">, 2024-02-28, paskelbta TAR 2024-02-28, i. k. 2024-03658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ilniaus miesto savivaldybės administracija, Potvarkis</text:span></text:p>
      <text:p text:style-name="P401"><text:span text:style-name="T402">Nr.<text:s/></text:span><text:a xlink:href="https://www.e-tar.lt/portal/legalAct.html?documentId=537a6670d61211eead77e967e3995264" office:target-frame-name="_top" xlink:show="replace"><text:span text:style-name="T403">22-22/24</text:span></text:a><text:span text:style-name="T404">, 2024-02-28, paskelbta TAR 2024-02-28, i. k. 2024-03658</text:span></text:p>
      <text:p text:style-name="P405"><text:span text:style-name="T406">Dėl mero 2020-02-20 potvarkio Nr. 22-35/20 „Dėl „Auksinės mediko širdies“ apdovanojimo steigimo ir nuostatų tv</text:span><text:span text:style-name="T407">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left" style:position="2.9131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left" style:position="2.913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</style:header>
      <style:footer>
        <text:p text:style-name="P5"/>
      </style:footer>
    </style:master-page>
    <style:master-page style:name="MP1" style:page-layout-name="PL1">
      <style:header>
        <text:p text:style-name="P62"><text:page-number text:fixed="false">4</text:page-number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><text:tab/></text:p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29T08:24:00Z</meta:creation-date>
    <dc:date>2024-02-29T08:24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199" meta:character-count="14946" meta:row-count="476" meta:non-whitespace-character-count="12869"/>
  </office:meta>
</office:document-meta>
</file>