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9" style:parent-style-name="Normal" style:family="paragraph">
      <style:paragraph-properties fo:text-align="justify" fo:margin-left="3.5437in">
        <style:tab-stops/>
      </style:paragraph-properties>
    </style:style>
    <style:style style:name="P70" style:parent-style-name="Normal" style:family="paragraph">
      <style:paragraph-properties fo:text-align="justify" fo:margin-left="3.5437in">
        <style:tab-stops/>
      </style:paragraph-properties>
    </style:style>
    <style:style style:name="P71" style:parent-style-name="Normal" style:family="paragraph">
      <style:paragraph-properties fo:text-align="justify" fo:margin-left="3.5437in">
        <style:tab-stops/>
      </style:paragraph-properties>
    </style:style>
    <style:style style:name="P72" style:parent-style-name="Normal" style:family="paragraph">
      <style:paragraph-properties fo:text-align="justify" fo:margin-left="3.5437in">
        <style:tab-stops/>
      </style:paragraph-properties>
    </style:style>
    <style:style style:name="P73" style:parent-style-name="Normal" style:family="paragraph">
      <style:paragraph-properties fo:text-align="justify" fo:margin-left="3.5437in">
        <style:tab-stops/>
      </style:paragraph-properties>
    </style:style>
    <style:style style:name="P74" style:parent-style-name="Normal" style:family="paragraph">
      <style:paragraph-properties fo:text-align="justify" fo:margin-left="3.5437in">
        <style:tab-stops/>
      </style:paragraph-properties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P78" style:parent-style-name="Normal" style:family="paragraph">
      <style:paragraph-properties fo:text-align="center"/>
    </style:style>
    <style:style style:name="TableColumn80" style:family="table-column">
      <style:table-column-properties style:column-width="0.6791in" style:use-optimal-column-width="false"/>
    </style:style>
    <style:style style:name="TableColumn81" style:family="table-column">
      <style:table-column-properties style:column-width="1.1875in" style:use-optimal-column-width="false"/>
    </style:style>
    <style:style style:name="TableColumn82" style:family="table-column">
      <style:table-column-properties style:column-width="4.2305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79" style:family="table">
      <style:table-properties style:width="6.9833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 fo:language="en" fo:country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min-row-height="0.1798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fo:language="en" fo:country="US"/>
    </style:style>
    <style:style style:name="TableRow137" style:family="table-row">
      <style:table-row-properties style:min-row-height="0.3798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4062in" style:use-optimal-row-height="false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 fo:language="en" fo:country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0.2006in" style:use-optimal-row-height="false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2118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Row184" style:family="table-row">
      <style:table-row-properties style:min-row-height="0.2118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Row191" style:family="table-row">
      <style:table-row-properties style:min-row-height="0.2118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language="en" fo:country="U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 style:min-row-height="0.4062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09" style:family="table-row">
      <style:table-row-properties style:min-row-height="0.3756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language="en" fo:country="U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2" style:family="table-row">
      <style:table-row-properties style:min-row-height="0.1861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min-row-height="0.1861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 style:min-row-height="0.1861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language="en" fo:country="U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language="en" fo:country="US"/>
    </style:style>
    <style:style style:name="TableRow243" style:family="table-row">
      <style:table-row-properties style:min-row-height="0.1861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language="en" fo:country="U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language="en" fo:country="US"/>
    </style:style>
    <style:style style:name="TableRow250" style:family="table-row">
      <style:table-row-properties style:min-row-height="0.1861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language="en" fo:country="US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language="en" fo:country="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62" style:family="table-row">
      <style:table-row-properties style:min-row-height="0.1986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style:min-row-height="0.1986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Row278" style:family="table-row">
      <style:table-row-properties style:min-row-height="0.1986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Row283" style:family="table-row">
      <style:table-row-properties style:min-row-height="0.1986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min-row-height="0.1986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language="en" fo:country="U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98" style:family="table-row">
      <style:table-row-properties style:min-row-height="0.3902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 fo:language="en" fo:country="US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min-row-height="0.202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0.0236in">
        <style:tab-stops/>
      </style:paragraph-properties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left="0.0236in">
        <style:tab-stops/>
      </style:paragraph-properties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language="en" fo:country="US"/>
    </style:style>
    <style:style style:name="TableCell33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3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5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 style:min-row-height="0.3902in" style:use-optimal-row-height="false"/>
    </style:style>
    <style:style style:name="TableCell35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text-properties style:language-asian="lt" style:country-asian="L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7-01 iki 2020-08-03</text:span></text:p>
      <text:p text:style-name="P8"/>
      <text:p text:style-name="P9"><text:span text:style-name="T10">Įsakymas paskelbtas: TAR 2020-05-19, i. k. 2020-10595</text:span></text:p>
      <text:p text:style-name="P11"/>
      <text:p text:style-name="P12">Nauja redakcija nuo 2020-07-01:</text:p>
      <text:p text:style-name="Normal"><text:span text:style-name="T13">Nr.<text:s/></text:span><text:a xlink:href="https://www.e-tar.lt/portal/legalAct.html?documentId=8ca26890bacc11eab9d9cd0c85e0b745" office:target-frame-name="_top" xlink:show="replace"><text:span text:style-name="T14">3-394</text:span></text:a><text:span text:style-name="T15">, 2020-06-30, paskelbta TAR 2020-06-30, i. k. 2020-14580</text:span></text:p>
      <text:p text:style-name="P16"/>
      <text:p text:style-name="P17">LIETUVOS RESPUBLIKOS SUSISIEKIMO MINISTRAS</text:p>
      <text:p text:style-name="P18"/>
      <text:p text:style-name="P19">ĮSAKYMAS</text:p>
      <text:p text:style-name="P20"><text:span text:style-name="T21">DĖL EKONOMIKOS SKATINIMO IR KORONAVIRUSO (CO</text:span><text:span text:style-name="T22">VID-19) PLITIMO SUKELTŲ PASEKMIŲ MAŽINIMO PRIEMONIŲ PLANO LĖŠŲ PASKIRSTYMO KELIAMS, VEDANTIEMS Į TERITORIJAS, KURIOSE KURIAMOS DARBO VIETOS, REMONTUOTI IR REKONSTRUOTI</text:span></text:p>
      <text:p text:style-name="P23"/>
      <text:p text:style-name="P24"><text:span text:style-name="T25">20</text:span><text:span text:style-name="T26">20</text:span><text:span text:style-name="T27"><text:s/>m. gegužės 19 d. Nr. 3-332</text:span><text:span text:style-name="T28"><text:line-break/>Vilnius</text:span></text:p>
      <text:p text:style-name="P29"/>
      <text:p text:style-name="P30"><text:span text:style-name="T31">Vadovaudamasis Ekonomikos skatinimo ir koronav</text:span><text:span text:style-name="T32">iruso (COVID-19) plitimo sukeltų pasekmių mažinimo priemonių plano lėšų valstybinės ir vietinės reikšmės kelių rekonstrukcijos, taisymo (remonto) darbams paskirstymo ir naudojimo tvarkos aprašo, patvirtinto Lietuvos Respublikos Vyriausybės 2020 m. balandži</text:span><text:span text:style-name="T33">o 22 d. nutarimu Nr. 422 „Dėl Ekonomikos skatinimo ir koronaviruso (COVID-19) plitimo sukeltų pasekmių mažinimo priemonių plano lėšų valstybinės ir vietinės reikšmės kelių rekonstrukcijos, taisymo (remonto) darbams paskirstymo ir naudojimo tvarkos aprašo p</text:span><text:span text:style-name="T34">atvirtinimo“ (toliau – Aprašas), 19 punktu ir atsižvelgdamas į Valstybinės ir vietinės reikšmės kelių objektų, finansuojamų iš Ekonomikos skatinimo ir koronaviruso (COVID-19) plitimo sukeltų pasekmių mažinimo priemonių plano lėšų, atrankos komisijos, sudar</text:span><text:span text:style-name="T35">ytos Lietuvos Respublikos susisiekimo ministro 2020 m. balandžio 28 d. įsakymu Nr. 3-248 „Dėl Valstybinės ir vietinės reikšmės kelių objektų, finansuojamų iš Ekonomikos skatinimo ir koronaviruso (COVID-19) plitimo sukeltų pasekmių mažinimo priemonių plano<text:s/></text:span><text:span text:style-name="T36">lėšų, atrankos komisijos sudarymo“, 2020 m. gegužės 13 d. posėdyje priimtus sprendimus (2020 m. gegužės 13 d. protokolas Nr. 6-1660), 2020 m. gegužės 26 d. posėdyje priimtus sprendimus (2020 m. gegužės 27 d. protokolas Nr. 6-1797) ir 2020 m. birželio 11 d.</text:span><text:span text:style-name="T37"><text:s/>posėdyje priimtus sprendimus (2020 m. birželio 15 d. protokolas Nr. 6-2063) bei teikimą dėl konkrečių kelių projektų:</text:span></text:p>
      <text:p text:style-name="P38"><text:span text:style-name="T39">1</text:span><text:span text:style-name="T40">.</text:span><text:span text:style-name="T41"><text:tab/>P a s k i r s t a u <text:s/>Ekonomikos skatinimo ir koronaviruso (COVID-19) plitimo sukeltų pasekmių mažinimo priemonių plano lėšas pagal</text:span><text:span text:style-name="T42"><text:s/>Aprašo<text:s/></text:span><text:span text:style-name="T43">4.6<text:s/></text:span><text:span text:style-name="T44">papunktyje nurodytą veiklą atrankos komisijos atrinktiems <text:s/>keliams, vedantiems į teritorijas, kuriose kuriamos darbo vietos, remontuoti ir rekonstruoti (pridedama);</text:span></text:p>
      <text:p text:style-name="P45"><text:span text:style-name="T46">2</text:span><text:span text:style-name="T47">.</text:span><text:span text:style-name="T48"><text:tab/></text:span><text:span text:style-name="T49">Lėšos numatomos iš valstybės biudžeto programos „Susisiekimo valstybinės ir vietinės reikšmės keliais užtikrinimas“ (programos kodas 01.009) priemonės „Finansuoti iš KPPP vietinės reikšmės kelių<text:s/></text:span><text:span text:style-name="T50">plėtrą ir</text:span><text:span text:style-name="T51"><text:s/>priežiūrą“ (programos priemonės kodas 01.009.01.01.</text:span><text:span text:style-name="T52">02) finansavimo šaltinio „Valstybės biudžeto lėšos, kai programos sąmata didinama iš valstybės vardu pasiskolintų lėšų, kurios naudojamos viršijant Lietuvos Respublikos Seimo patvirtintas bendras asignavimų sumas“ (finansavimo šaltinio kodas 1.1.1.1.5) išl</text:span><text:span text:style-name="T53">aidų klasifikacijos pagal valstybės funkcijas „Kelių transporto plėtra, kontrolė ir priežiūra“ (valstybės funkcijos kodas 04.05.01.02) ekonominės klasifikacijos straipsnių „Dotacijos savivaldybėms einamiems tikslams“ (straipsnio kodas 2.5.3.1.1.02) arba „D</text:span><text:span text:style-name="T54">otacijos savivaldybėms turtui įsigyti“ (straipsnio kodas 2.5.3.2.1.02).</text:span><text:s/></text:p>
      <text:p text:style-name="Normal"/>
      <text:p text:style-name="Normal"/>
      <text:p text:style-name="Normal"><text:span text:style-name="T55">Susisiekimo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Jaroslav Narkevič</text:span></text:p>
      <text:p text:style-name="Normal"/>
      <text:soft-page-break/>
      <text:p text:style-name="P64">PATVIRTINTA</text:p>
      <text:p text:style-name="P69">Lietuvos Respublikos susisiekimo ministro</text:p>
      <text:p text:style-name="P70">2020 m. gegužės 19 d. įsakymu Nr. 3-332</text:p>
      <text:p text:style-name="P71">(Lietuvos Respublikos susisiekimo ministro</text:p>
      <text:p text:style-name="P72">2020 m. birželio 30 d. įsakymu Nr. 3-394</text:p>
      <text:p text:style-name="P73">redakcija)</text:p>
      <text:p text:style-name="P74"/>
      <text:p text:style-name="P75"><text:span text:style-name="T76">EKONOMIKOS SKATINIMO IR KORONAVIRUSO (COVID-19) PLITIMO SUKELTŲ PASEKMIŲ MAŽINIMO PRIEMONIŲ PLANO LĖŠŲ PASKIRSTYMO KELIAMS,<text:s/></text:span><text:span text:style-name="T77">VEDANTIEMS Į TERITORIJAS, KURIOSE KURIAMOS DARBO VIETOS, REMONTUOTI IR REKONSTRUOTI Paskirstymo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Apskrities,</text:p>
            <text:p text:style-name="P89">savivaldybės</text:p>
            <text:p text:style-name="P90">pavadinimas</text:p>
          </table:table-cell>
          <table:table-cell table:style-name="TableCell91">
            <text:p text:style-name="P92">Kelių objekto pavadinimas, numatomi darbai</text:p>
          </table:table-cell>
          <table:table-cell table:style-name="TableCell93">
            <text:p text:style-name="P94">Suma,</text:p>
            <text:p text:style-name="P95">tūkst. Eur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Ekonomikos skatinimo ir koronaviruso<text:s/></text:span><text:span text:style-name="T102">(COVID-19) plitimo sukeltų pasekmių mažinimo priemonių plano lėšos keliams, vedantiems į teritorijas, kuriose kuriamos darbo vietos</text:span><text:span text:style-name="T103">, remontuoti ir rekonstruoti,</text:span></text:p>
            <text:p text:style-name="P104"><text:span text:style-name="T105">iš šiai veiklai numatytų lėšų:</text:span></text:p>
          </table:table-cell>
          <table:covered-table-cell/>
          <table:table-cell table:style-name="TableCell106">
            <text:p text:style-name="P107"><text:span text:style-name="T108">15 112,9</text:span>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 table:number-columns-spanned="3">
            <text:p text:style-name="P113">ALYTAUS APSKRITIS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.1.</text:p>
          </table:table-cell>
          <table:table-cell table:style-name="TableCell117">
            <text:p text:style-name="P118">Varėnos rajono</text:p>
          </table:table-cell>
          <table:table-cell table:style-name="TableCell119">
            <text:p text:style-name="P120">Valkininkų<text:s/>seniūnijos vietinės reikšmės keliui Nr. Val-49v Valkininkai–Paklėštarė kapitališkai remontuoti</text:p>
          </table:table-cell>
          <table:table-cell table:style-name="TableCell121">
            <text:p text:style-name="P122">247,4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 table:number-columns-spanned="3">
            <text:p text:style-name="P127">KAUNO APSKRITIS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2.1.</text:p>
          </table:table-cell>
          <table:table-cell table:style-name="TableCell131">
            <text:p text:style-name="P132">Kauno miesto</text:p>
          </table:table-cell>
          <table:table-cell table:style-name="TableCell133">
            <text:p text:style-name="P134">Taikos prospektui (Nr. 7500) kapitališkai remontuoti</text:p>
          </table:table-cell>
          <table:table-cell table:style-name="TableCell135">
            <text:p text:style-name="P136">6 000,0</text:p>
          </table:table-cell>
        </table:table-row>
        <table:table-row table:style-name="TableRow137">
          <table:table-cell table:style-name="TableCell138" table:number-rows-spanned="2">
            <text:p text:style-name="P139">2.2.</text:p>
          </table:table-cell>
          <table:table-cell table:style-name="TableCell140" table:number-rows-spanned="2">
            <text:p text:style-name="P141">Kauno rajono</text:p>
          </table:table-cell>
          <table:table-cell table:style-name="TableCell142">
            <text:p text:style-name="P143">Karmėlavos seniūnijos Ramučių kaimo<text:s/>K. Bielinio gatvei (Nr. kr-43g) rekonstruoti</text:p>
          </table:table-cell>
          <table:table-cell table:style-name="TableCell144">
            <text:p text:style-name="P145">250,0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Karmėlavos seniūnijos Ramučių kaimo Kauno gatvei (Nr. kr-42g) ir Gėlių gatvės (Nr. kr-38g) ruožui rekonstruoti</text:p>
          </table:table-cell>
          <table:table-cell table:style-name="TableCell151">
            <text:p text:style-name="P152"><text:span text:style-name="T153">2 450,0</text:span></text:p>
          </table:table-cell>
        </table:table-row>
        <table:table-row table:style-name="TableRow154">
          <table:table-cell table:style-name="TableCell155" table:number-rows-spanned="2">
            <text:p text:style-name="P156">2.3.</text:p>
          </table:table-cell>
          <table:table-cell table:style-name="TableCell157" table:number-rows-spanned="2">
            <text:p text:style-name="P158">Raseinių</text:p>
            <text:p text:style-name="P159">rajono</text:p>
          </table:table-cell>
          <table:table-cell table:style-name="TableCell160">
            <text:p text:style-name="P161">Ariogalos seniūnijos Plikių kaimo vietinės reikšmės keliui<text:s/><text:line-break/>Nr. 1v151 Plikiai–Padubysys (Sodo gatvė) kapitališkai remontuoti<text:s/></text:p>
          </table:table-cell>
          <table:table-cell table:style-name="TableCell162">
            <text:p text:style-name="P163">364,0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Raseinių miesto vietinės reikšmės keliui Nr. 7v16 „Privažiavimas prie Stonų nuo kelio 3512“ (Molynės gatvė) kapitališkai remontuoti</text:p>
          </table:table-cell>
          <table:table-cell table:style-name="TableCell169">
            <text:p text:style-name="P170">155,0</text:p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 table:number-columns-spanned="3">
            <text:p text:style-name="P175">KLAIPĖDOS APSKRITIS</text:p>
          </table:table-cell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3.1.</text:p>
          </table:table-cell>
          <table:table-cell table:style-name="TableCell179" table:number-rows-spanned="2">
            <text:p text:style-name="Normal">Kretingos</text:p>
            <text:p text:style-name="Normal">rajono</text:p>
          </table:table-cell>
          <table:table-cell table:style-name="TableCell180">
            <text:p text:style-name="P181">Kretingos seniūnijos Padvarių kaimo vietinės reikšmės keliui Nr. KT0668 „Privažiuojamasis kelias prie Klibių nuo kelio 2303 Kretinga–Kūlupėnai“ (Vilties gatvė) kapitališkai remontuoti</text:p>
          </table:table-cell>
          <table:table-cell table:style-name="TableCell182">
            <text:p text:style-name="P183">178,0</text:p>
          </table:table-cell>
        </table:table-row>
        <table:table-row table:style-name="TableRow1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5">
            <text:p text:style-name="P186">projekto „Valstybinės reikšmės rajoninio kelio Nr. 2303 Kretinga–Kūlupėnai, kuriam Kretingoje suteikti miesto Rotušės aikštės ir Vilniaus gatvės pavadinimai, ruožo nuo 0,0 iki 0,922 km ir nuo 1,050 iki 1,408 km <text:s/><text:span text:style-name="T187">rekonstravimas“ savivaldybės daliai finansuo</text:span><text:span text:style-name="T188">ti</text:span></text:p>
          </table:table-cell>
          <table:table-cell table:style-name="TableCell189">
            <text:p text:style-name="P190">370,0</text:p>
          </table:table-cell>
        </table:table-row>
        <table:table-row table:style-name="TableRow191">
          <table:table-cell table:style-name="TableCell192" table:number-rows-spanned="2">
            <text:p text:style-name="P193">3.<text:span text:style-name="T194">2</text:span>.</text:p>
          </table:table-cell>
          <table:table-cell table:style-name="TableCell195" table:number-rows-spanned="2">
            <text:p text:style-name="Normal">Šilutės rajono</text:p>
          </table:table-cell>
          <table:table-cell table:style-name="TableCell196">
            <text:p text:style-name="P197">Šilutės seniūnijos Traksėdžių kaimo Lapalių gatvei<text:s/><text:line-break/>(Nr. 1V54) rekonstruoti<text:s/></text:p>
          </table:table-cell>
          <table:table-cell table:style-name="TableCell198">
            <text:p text:style-name="P199">500,0</text:p>
          </table:table-cell>
        </table:table-row>
        <table:table-row table:style-name="TableRow2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1">
            <text:p text:style-name="P202">Saugų seniūnijos Vilkyčių kaimo vietinės reikšmės keliui Sakūtėliai–Lankupiai (Žolynų gatvė) (Nr. 7v31) taisyti (remontuoti)<text:s/></text:p>
          </table:table-cell>
          <table:table-cell table:style-name="TableCell203">
            <text:p text:style-name="P204">200,0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 table:number-columns-spanned="3">
            <text:p text:style-name="Normal">MARIJAMPOLĖS APSKRITIS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>
            <text:p text:style-name="P211">4.<text:span text:style-name="T212">1</text:span>.</text:p>
          </table:table-cell>
          <table:table-cell table:style-name="TableCell213">
            <text:p text:style-name="Normal">Kazlų Rūdos</text:p>
          </table:table-cell>
          <table:table-cell table:style-name="TableCell214">
            <text:p text:style-name="P215">Kazlų Rūdos seniūnijos Jūrės kaimo Medelyno gatvei<text:s/><text:line-break/>(Nr. KR7005) taisyti (remontuoti)</text:p>
          </table:table-cell>
          <table:table-cell table:style-name="TableCell216">
            <text:p text:style-name="P217">55,0</text:p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5.1.</text:p>
          </table:table-cell>
          <table:table-cell table:style-name="TableCell225" table:number-rows-spanned="2">
            <text:p text:style-name="Normal">Panevėžio</text:p>
            <text:p text:style-name="Normal">miesto</text:p>
          </table:table-cell>
          <table:table-cell table:style-name="TableCell226">
            <text:p text:style-name="P227">Panevėžio miesto J. Janonio gatvei (Nr. Pnv-095) taisyti (remontuoti)</text:p>
          </table:table-cell>
          <table:table-cell table:style-name="TableCell228">
            <text:p text:style-name="P229">819,3</text:p>
          </table:table-cell>
        </table:table-row>
        <table:table-row table:style-name="TableRow2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1">
            <text:p text:style-name="P232">Panevėžio miesto Pramonės gatvei (Nr. Pnv-218) taisyti (remontuoti)</text:p>
          </table:table-cell>
          <table:table-cell table:style-name="TableCell233">
            <text:p text:style-name="P234">524,2</text:p>
          </table:table-cell>
        </table:table-row>
        <table:table-row table:style-name="TableRow235">
          <table:table-cell table:style-name="TableCell236">
            <text:p text:style-name="P237">5.2.</text:p>
          </table:table-cell>
          <table:table-cell table:style-name="TableCell238">
            <text:p text:style-name="Normal">Biržų rajono</text:p>
          </table:table-cell>
          <table:table-cell table:style-name="TableCell239">
            <text:p text:style-name="P240">Širvėnos seniūnijos Biržų kaimo Krantinės gatvei (Nr. Šr-G012) kapitališkai remontuoti</text:p>
          </table:table-cell>
          <table:table-cell table:style-name="TableCell241">
            <text:p text:style-name="P242">400,0</text:p>
          </table:table-cell>
        </table:table-row>
        <table:table-row table:style-name="TableRow243">
          <table:table-cell table:style-name="TableCell244">
            <text:p text:style-name="P245">6.</text:p>
          </table:table-cell>
          <table:table-cell table:style-name="TableCell246" table:number-columns-spanned="2">
            <text:p text:style-name="P247">ŠIAULIŲ APSKRITIS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6.1.</text:p>
          </table:table-cell>
          <table:table-cell table:style-name="TableCell253">
            <text:p text:style-name="Normal">Akmenės rajono</text:p>
          </table:table-cell>
          <table:table-cell table:style-name="TableCell254">
            <text:p text:style-name="P255">Ventos seniūnijos<text:s/>Ventos miesto pėsčiųjų viadukui per geležinkelį rekonstruoti</text:p>
          </table:table-cell>
          <table:table-cell table:style-name="TableCell256">
            <text:p text:style-name="P257">852,0</text:p>
          </table:table-cell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7.1.</text:p>
          </table:table-cell>
          <table:table-cell table:style-name="TableCell265">
            <text:p text:style-name="Normal">Pagėgių</text:p>
          </table:table-cell>
          <table:table-cell table:style-name="TableCell266">
            <text:p text:style-name="P267">Lumpėnų seniūnijos vietinės reikšmės keliui Nr. PG3010 Lumpėnai–Bardėnai kapitališkai remontuoti</text:p>
          </table:table-cell>
          <table:table-cell table:style-name="TableCell268">
            <text:p text:style-name="P269">134,9</text:p>
          </table:table-cell>
        </table:table-row>
        <table:table-row table:style-name="TableRow270">
          <table:table-cell table:style-name="TableCell271" table:number-rows-spanned="4">
            <text:p text:style-name="P272">7.2.</text:p>
          </table:table-cell>
          <table:table-cell table:style-name="TableCell273" table:number-rows-spanned="4">
            <text:p text:style-name="Normal">Tauragės rajono</text:p>
          </table:table-cell>
          <table:table-cell table:style-name="TableCell274">
            <text:p text:style-name="P275">Tauragės miesto Gaurės gatvei (Nr. TR7406) taisyti (remontuoti) <text:s/></text:p>
          </table:table-cell>
          <table:table-cell table:style-name="TableCell276">
            <text:p text:style-name="P277">75,0</text:p>
          </table:table-cell>
        </table:table-row>
        <table:table-row table:style-name="TableRow2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9">
            <text:p text:style-name="P280">Tauragės miesto vietinės reikšmės keliui Nr. TR0340 „Privažiuojamasis kelias prie TIP nuo kelio TR7431“ taisyti (remontuoti)</text:p>
          </table:table-cell>
          <table:table-cell table:style-name="TableCell281">
            <text:p text:style-name="P282">75,0</text:p>
          </table:table-cell>
        </table:table-row>
        <table:table-row table:style-name="TableRow2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4">
            <text:p text:style-name="P285">Tauragės miesto vietinės reikšmės keliui Nr.<text:s/>TR0419 „Privažiuojamasis kelias prie pramonės rajono nuo kelio 4505 Tauragė–Vališkiai–Sakalinė“ taisyti (remontuoti)</text:p>
          </table:table-cell>
          <table:table-cell table:style-name="TableCell286">
            <text:p text:style-name="P287">72,0</text:p>
          </table:table-cell>
        </table:table-row>
        <table:table-row table:style-name="TableRow2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9">
            <text:p text:style-name="P290">Tauragės miesto Sandėlių gatvei (Nr. TR7526) taisyti (remontuoti)</text:p>
          </table:table-cell>
          <table:table-cell table:style-name="TableCell291">
            <text:p text:style-name="P292">75,0</text:p>
          </table:table-cell>
        </table:table-row>
        <table:table-row table:style-name="TableRow293">
          <table:table-cell table:style-name="TableCell294">
            <text:p text:style-name="P295"><text:span text:style-name="T296">8</text:span>.</text:p>
          </table:table-cell>
          <table:table-cell table:style-name="TableCell297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8.1.</text:p>
          </table:table-cell>
          <table:table-cell table:style-name="TableCell301">
            <text:p text:style-name="Normal">Telšių rajono</text:p>
          </table:table-cell>
          <table:table-cell table:style-name="TableCell302">
            <text:p text:style-name="P303">Telšių miesto<text:s/>Geležinkelio gatvei (nuo Parko gatvės iki Pramonės gatvės) ir Degaičių seniūnijos Dimaičių kaimo Parko gatvei Nr. Dg-50) (nuo taško pagal koordinates 6208684, 392463 iki sankirtos su Geležinkelio g.) kapitališkai remontuoti</text:p>
          </table:table-cell>
          <table:table-cell table:style-name="TableCell304">
            <text:p text:style-name="P305">377,0</text:p>
          </table:table-cell>
        </table:table-row>
        <table:table-row table:style-name="TableRow306">
          <table:table-cell table:style-name="TableCell307">
            <text:p text:style-name="P308"><text:span text:style-name="T309">9</text:span><text:span text:style-name="T310">.</text:span></text:p>
          </table:table-cell>
          <table:table-cell table:style-name="TableCell311" table:number-columns-spanned="3">
            <text:p text:style-name="P312">UTENOS APSKRITIS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9.1.</text:p>
          </table:table-cell>
          <table:table-cell table:style-name="TableCell316">
            <text:p text:style-name="Normal">Zarasų rajono</text:p>
          </table:table-cell>
          <table:table-cell table:style-name="TableCell317">
            <text:p text:style-name="Normal">Zarasų miesto Valstiečių gatvei (Nr. ZR7405) taisyti (remontuoti)</text:p>
          </table:table-cell>
          <table:table-cell table:style-name="TableCell318">
            <text:p text:style-name="P319">40,3</text:p>
          </table:table-cell>
        </table:table-row>
        <table:table-row table:style-name="TableRow320">
          <table:table-cell table:style-name="TableCell321">
            <text:p text:style-name="P322">10.</text:p>
          </table:table-cell>
          <table:table-cell table:style-name="TableCell323" table:number-columns-spanned="3">
            <text:p text:style-name="P324">VILNIAUS APSKRITIS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10.1.</text:p>
          </table:table-cell>
          <table:table-cell table:style-name="TableCell328">
            <text:p text:style-name="Normal">Šalčininkų</text:p>
            <text:p text:style-name="Normal">rajono</text:p>
          </table:table-cell>
          <table:table-cell table:style-name="TableCell329">
            <text:p text:style-name="P330">Jašiūnų seniūnijos Sakalų kaimo vietinės reikšmės keliams Nr. JA-1 „Kelias Jašiūnai–Turgeliai–Merkio šiltnamiai“ ir<text:s/><text:line-break/>Nr. JA-2 „Merkio šiltnamiai“ taisyti (remontuoti)</text:p>
          </table:table-cell>
          <table:table-cell table:style-name="TableCell331">
            <text:p text:style-name="P332">190,0</text:p>
          </table:table-cell>
        </table:table-row>
        <table:table-row table:style-name="TableRow333">
          <table:table-cell table:style-name="TableCell334" table:number-rows-spanned="2">
            <text:p text:style-name="P335">10.<text:span text:style-name="T336">2</text:span>.</text:p>
          </table:table-cell>
          <table:table-cell table:style-name="TableCell337" table:number-rows-spanned="2">
            <text:p text:style-name="Normal">Trakų rajono</text:p>
          </table:table-cell>
          <table:table-cell table:style-name="TableCell338">
            <text:p text:style-name="P339">Senųjų Trakų seniūnijos Guopstų kaimo vietinės reikšmės keliui Nr. STSV29 „Privažiuojamasis kelias prie Guopstų nuo kelio A4 Vilnius–Varėna–Gardinas“ (Pramonės gatvė) kapitališkai remontuoti<text:s/></text:p>
          </table:table-cell>
          <table:table-cell table:style-name="TableCell340">
            <text:p text:style-name="P341">291,2</text:p>
          </table:table-cell>
        </table:table-row>
        <table:table-row table:style-name="TableRow3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3">
            <text:p text:style-name="P344">Lentvario seniūnijos vietinės reikšmės keliui Nr.<text:s/>LSV001 Kariotiškės–Moluvėnai (Transporto gatvė) kapitališkai remontuoti</text:p>
          </table:table-cell>
          <table:table-cell table:style-name="TableCell345">
            <text:p text:style-name="P346">291,6</text:p>
          </table:table-cell>
        </table:table-row>
        <table:table-row table:style-name="TableRow347">
          <table:table-cell table:style-name="TableCell348" table:number-rows-spanned="2">
            <text:p text:style-name="P349">10.3.</text:p>
          </table:table-cell>
          <table:table-cell table:style-name="TableCell350" table:number-rows-spanned="2">
            <text:p text:style-name="Normal">Vilniaus miesto</text:p>
          </table:table-cell>
          <table:table-cell table:style-name="TableCell351">
            <text:p text:style-name="P352">Prašiškių gatvės (Nr. 69174) ruožui nuo Molėtų plento iki Santariškių gatvės kapitališkai remontuoti</text:p>
          </table:table-cell>
          <table:table-cell table:style-name="TableCell353">
            <text:p text:style-name="P354">80,0</text:p>
          </table:table-cell>
        </table:table-row>
        <table:table-row table:style-name="TableRow3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6">
            <text:p text:style-name="P357">Jočionių gatvės (Nr. 22052) ruožui iki<text:s/>Neskučių ir Jočionių gatvių sankryžos kapitališkai remontuoti</text:p>
          </table:table-cell>
          <table:table-cell table:style-name="TableCell358">
            <text:p text:style-name="P359">46,0</text:p>
          </table:table-cell>
        </table:table-row>
      </table:table>
      <text:p text:style-name="Normal"/>
      <text:p text:style-name="P360">_____________________________</text:p>
      <text:p text:style-name="P361"/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susisiekimo ministerija, Įsakymas</text:span></text:p>
      <text:p text:style-name="P371"><text:span text:style-name="T372">Nr.<text:s/></text:span><text:a xlink:href="https://www.e-tar.lt/portal/legalAct.html?documentId=1973bc209be611ea9515f752ff221ec9" office:target-frame-name="_top" xlink:show="replace"><text:span text:style-name="T373">3-339</text:span></text:a><text:span text:style-name="T374">, 2020-05-22, paskelbta TAR 2020-05-22, i. k. 2020-10865</text:span></text:p>
      <text:p text:style-name="P375"><text:span text:style-name="T376">Dėl Lietuvos Respublikos susisiekimo ministro 2020 m. gegužės 19 d. įsakymo Nr. 3-332 „Dėl Ekonomi</text:span><text:span text:style-name="T377">kos skatinimo ir koronaviruso (COVID-19) plitimo sukeltų pasekmių mažinimo priemonių plano lėšų paskirstymo keliams, vedantiems į teritorijas, kuriose kuriamos darbo vietos, remontuoti ir rekonstruoti“ pakeitimo</text:span></text:p>
      <text:p text:style-name="P378"/>
      <text:p text:style-name="P379"><text:span text:style-name="T380">2.</text:span></text:p>
      <text:p text:style-name="P381"><text:span text:style-name="T382">Lietuvos Respublikos susisiekimo ministe</text:span><text:span text:style-name="T383">rija, Įsakymas</text:span></text:p>
      <text:p text:style-name="P384"><text:span text:style-name="T385">Nr.<text:s/></text:span><text:a xlink:href="https://www.e-tar.lt/portal/legalAct.html?documentId=df553700a17911ea9515f752ff221ec9" office:target-frame-name="_top" xlink:show="replace"><text:span text:style-name="T386">3-352</text:span></text:a><text:span text:style-name="T387">, 2020-05-29, paskelbta TAR 2020-05-29, i. k. 2020-11580</text:span></text:p>
      <text:p text:style-name="P388"><text:span text:style-name="T389">Dėl Lietuvos Respublikos susisiekimo ministro 2020 m. gegužės 19 d. įsakymo N</text:span><text:span text:style-name="T390">r. 3-332 „Dėl ekonomikos skatinimo ir koronaviruso (COVID-19) plitimo sukeltų pasekmių mažinimo priemonių plano lėšų paskirstymo keliams, vedantiems į teritorijas, kuriose kuriamos darbo vietos, remontuoti ir rekonstruoti“ pakeitimo</text:span></text:p>
      <text:p text:style-name="P391"/>
      <text:p text:style-name="P392"><text:span text:style-name="T393">3.</text:span></text:p>
      <text:p text:style-name="P394"><text:span text:style-name="T395">Lietuvos Respubliko</text:span><text:span text:style-name="T396">s susisiekimo ministerija, Įsakymas</text:span></text:p>
      <text:p text:style-name="P397"><text:span text:style-name="T398">Nr.<text:s/></text:span><text:a xlink:href="https://www.e-tar.lt/portal/legalAct.html?documentId=8ca26890bacc11eab9d9cd0c85e0b745" office:target-frame-name="_top" xlink:show="replace"><text:span text:style-name="T399">3-394</text:span></text:a><text:span text:style-name="T400">, 2020-06-30, paskelbta TAR 2020-06-30, i. k. 2020-14580</text:span></text:p>
      <text:p text:style-name="P401"><text:span text:style-name="T402">Dėl Lietuvos Respublikos susisiekimo ministro 2020 m. ge</text:span><text:span text:style-name="T403">gužės 19 d. įsakymo Nr. 3-332 „Dėl Ekonomikos skatinimo ir koronaviruso (COVID-19) plitimo sukeltų pasekmių mažinimo priemonių plano lėšų paskirstymo keliams, vedantiems į teritorijas, kuriose kuriamos darbo vietos, remontuoti ir rekonstruoti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3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08-04T16:26:00Z</meta:creation-date>
    <dc:date>2020-08-04T16:26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181" meta:word-count="1201" meta:character-count="9428" meta:row-count="323" meta:non-whitespace-character-count="8408"/>
  </office:meta>
</office:document-meta>
</file>