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0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language="pt" fo:country="B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tab-stops>
          <style:tab-stop style:type="center" style:position="3.052in"/>
        </style:tab-stops>
      </style:paragraph-properties>
    </style:style>
    <style:style style:name="P25" style:parent-style-name="Normal" style:family="paragraph">
      <style:paragraph-properties fo:text-indent="3.7458in"/>
      <style:text-properties style:font-size-complex="12pt"/>
    </style:style>
    <style:style style:name="P26" style:parent-style-name="Normal" style:family="paragraph">
      <style:paragraph-properties fo:text-indent="3.7458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letter-spacing="0.0416in"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master-page-name="MPF1" style:family="paragraph">
      <style:paragraph-properties fo:break-before="page" fo:text-indent="3.8395in" style:page-number="1"/>
      <style:text-properties style:font-size-complex="12pt"/>
    </style:style>
    <style:style style:name="P61" style:parent-style-name="Normal" style:family="paragraph">
      <style:paragraph-properties fo:text-indent="3.8395in"/>
      <style:text-properties style:font-size-complex="12pt"/>
    </style:style>
    <style:style style:name="P62" style:parent-style-name="Normal" style:family="paragraph">
      <style:paragraph-properties fo:text-indent="3.839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style:style>
    <style:style style:name="P66" style:parent-style-name="Normal" style:family="paragraph">
      <style:paragraph-properties fo:text-indent="3.8395in"/>
      <style:text-properties style:font-size-complex="12pt"/>
    </style:style>
    <style:style style:name="P67" style:parent-style-name="Normal" style:family="paragraph">
      <style:paragraph-properties fo:widows="0" fo:orphans="0" fo:margin-right="0.3034in"/>
      <style:text-properties fo:font-weight="bold" style:font-weight-asian="bold" style:font-weight-complex="bold" style:font-size-complex="12pt"/>
    </style:style>
    <style:style style:name="P68" style:parent-style-name="Normal" style:family="paragraph">
      <style:paragraph-properties fo:widows="0" fo:orphans="0" fo:text-align="center" fo:margin-right="0.3034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line-height="0.1805in"/>
      <style:text-properties fo:font-size="13pt" style:font-size-asian="13pt" style:font-size-complex="13pt"/>
    </style:style>
    <style:style style:name="P73" style:parent-style-name="Normal" style:family="paragraph">
      <style:paragraph-properties fo:widows="0" fo:orphans="0" fo:text-align="center" fo:margin-right="1.8215in" fo:text-indent="1.9375in"/>
      <style:text-properties fo:font-weight="bold" style:font-weight-asian="bold" style:font-weight-complex="bold" style:font-size-complex="12pt"/>
    </style:style>
    <style:style style:name="P74" style:parent-style-name="Normal" style:family="paragraph">
      <style:paragraph-properties fo:widows="0" fo:orphans="0" fo:text-align="center" fo:margin-left="2.0673in" fo:margin-right="1.8215in" fo:text-indent="-0.1506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justify" fo:line-height="99%" fo:margin-left="0.0708in" fo:margin-right="0.0291in">
        <style:tab-stops/>
      </style:paragraph-properties>
      <style:text-properties style:font-size-complex="12pt"/>
    </style:style>
    <style:style style:name="P8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fo:text-indent="-0.1972in"/>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T117" style:parent-style-name="DefaultParagraphFont" style:family="text">
      <style:text-properties fo:font-weight="bold" style:font-weight-asian="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widows="0" fo:orphans="0" fo:margin-right="0.6638in"/>
      <style:text-properties fo:font-weight="bold" style:font-weight-asian="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5in"/>
          <style:tab-stop style:type="left" style:position="0.5909in"/>
          <style:tab-stop style:type="left" style:position="0.6895in"/>
        </style:tab-stops>
      </style:paragraph-properties>
    </style:style>
    <style:style style:name="P287" style:parent-style-name="Normal" style:family="paragraph">
      <style:paragraph-properties fo:text-align="center" fo:background-color="#FFFFFF">
        <style:tab-stops>
          <style:tab-stop style:type="left" style:position="1.575in"/>
        </style:tab-stops>
      </style:paragraph-properties>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justify">
        <style:tab-stops>
          <style:tab-stop style:type="left" style:position="6.6937in"/>
        </style:tab-stops>
      </style:paragraph-properties>
      <style:text-properties style:font-name-asian="Calibri" fo:font-weight="bold" style:font-weight-asian="bold" style:font-weight-complex="bold" style:font-size-complex="12pt"/>
    </style:style>
    <style:style style:name="P292" style:parent-style-name="Normal" style:family="paragraph">
      <style:paragraph-properties fo:text-align="justify" fo:text-indent="0.3937in">
        <style:tab-stops>
          <style:tab-stop style:type="left" style:position="6.6937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fo:background-color="#FFFFFF"/>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FF"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FF"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center" fo:margin-left="0.1972in" fo:text-indent="-0.1972in">
        <style:tab-stops/>
      </style:paragraph-properties>
    </style:style>
    <style:style style:name="T334" style:parent-style-name="DefaultParagraphFont" style:family="text">
      <style:text-properties fo:font-weight="bold" style:font-weight-asian="bold" fo:text-transform="uppercase" style:font-size-complex="12pt" style:language-asian="lt" style:country-asian="LT"/>
    </style:style>
    <style:style style:name="T335" style:parent-style-name="DefaultParagraphFont" style:family="text">
      <style:text-properties fo:font-weight="bold" style:font-weight-asian="bold" fo:text-transform="uppercase" style:font-size-complex="12pt" style:language-asian="lt" style:country-asian="LT"/>
    </style:style>
    <style:style style:name="T336" style:parent-style-name="DefaultParagraphFont" style:family="text">
      <style:text-properties fo:font-weight="bold" style:font-weight-asian="bold" fo:text-transform="uppercase" style:font-size-complex="12pt" style:language-asian="lt" style:country-asian="LT"/>
    </style:style>
    <style:style style:name="T337" style:parent-style-name="DefaultParagraphFont" style:family="text">
      <style:text-properties fo:font-weight="bold" style:font-weight-asian="bold" fo:text-transform="uppercase" style:font-size-complex="12pt" style:language-asian="lt" style:country-asian="LT"/>
    </style:style>
    <style:style style:name="P338" style:parent-style-name="Normal" style:family="paragraph">
      <style:paragraph-properties fo:text-align="center" fo:margin-left="0.3937in">
        <style:tab-stops>
          <style:tab-stop style:type="left" style:position="0.1062in"/>
          <style:tab-stop style:type="left" style:position="0.1972in"/>
          <style:tab-stop style:type="left" style:position="0.2958in"/>
        </style:tab-stops>
      </style:paragraph-properties>
      <style:text-properties style:font-size-complex="12pt"/>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TimesLT"/>
    </style:style>
    <style:style style:name="T442" style:parent-style-name="DefaultParagraphFont" style:family="text">
      <style:text-properties style:font-name="Times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1.083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font-weight-complex="bold"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font-weight-complex="bold" style:letter-kerning="true"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style>
    <style:style style:name="P564" style:parent-style-name="Normal" style:family="paragraph">
      <style:paragraph-properties>
        <style:tab-stops>
          <style:tab-stop style:type="left" style:position="0.5in"/>
          <style:tab-stop style:type="left" style:position="0.5909in"/>
          <style:tab-stop style:type="left" style:position="0.6895in"/>
        </style:tab-stops>
      </style:paragraph-properties>
    </style:style>
    <style:style style:name="P565" style:parent-style-name="Normal" style:family="paragraph">
      <style:paragraph-properties fo:text-align="center">
        <style:tab-stops>
          <style:tab-stop style:type="left" style:position="0.2958in"/>
        </style:tab-stops>
      </style:paragraph-properties>
    </style:style>
    <style:style style:name="T566" style:parent-style-name="DefaultParagraphFont" style:family="text">
      <style:text-properties style:font-name-asian="Calibri" fo:font-weight="bold" style:font-weight-asian="bold" style:font-weight-complex="bold" style:font-size-complex="12pt" style:language-asian="lt" style:country-asian="LT"/>
    </style:style>
    <style:style style:name="T567" style:parent-style-name="DefaultParagraphFont" style:family="text">
      <style:text-properties style:font-name-asian="Calibri" fo:font-weight="bold" style:font-weight-asian="bold" style:font-weight-complex="bold" style:font-size-complex="12pt" style:language-asian="lt" style:country-asian="LT"/>
    </style:style>
    <style:style style:name="T568" style:parent-style-name="DefaultParagraphFont" style:family="text">
      <style:text-properties style:font-name-asian="Calibri" fo:font-weight="bold" style:font-weight-asian="bold" style:font-weight-complex="bold" style:font-size-complex="12pt" style:language-asian="lt" style:country-asian="LT"/>
    </style:style>
    <style:style style:name="T569" style:parent-style-name="DefaultParagraphFont" style:family="text">
      <style:text-properties style:font-name-asian="Calibri" fo:font-weight="bold" style:font-weight-asian="bold" style:font-weight-complex="bold" style:font-size-complex="12pt" style:language-asian="lt" style:country-asian="LT"/>
    </style:style>
    <style:style style:name="P570" style:parent-style-name="Normal" style:family="paragraph">
      <style:paragraph-properties fo:text-align="center"/>
      <style:text-properties style:font-name-asian="Calibri"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center"/>
    </style:style>
    <style:style style:name="P581" style:parent-style-name="Normal" style:family="paragraph">
      <style:paragraph-properties fo:text-align="center">
        <style:tab-stops>
          <style:tab-stop style:type="left" style:position="0.3937in"/>
          <style:tab-stop style:type="left" style:position="0.8861in"/>
        </style:tab-stops>
      </style:paragraph-properties>
    </style:style>
    <style:style style:name="T582" style:parent-style-name="DefaultParagraphFont" style:family="text">
      <style:text-properties fo:font-weight="bold" style:font-weight-asian="bold" fo:text-transform="uppercase" style:font-size-complex="12pt" style:language-asian="lt" style:country-asian="LT"/>
    </style:style>
    <style:style style:name="T583" style:parent-style-name="DefaultParagraphFont" style:family="text">
      <style:text-properties fo:font-weight="bold" style:font-weight-asian="bold" fo:text-transform="uppercase" style:font-size-complex="12pt" style:language-asian="lt" style:country-asian="LT"/>
    </style:style>
    <style:style style:name="T584" style:parent-style-name="DefaultParagraphFont" style:family="text">
      <style:text-properties fo:font-weight="bold" style:font-weight-asian="bold" fo:text-transform="uppercase" style:font-size-complex="12pt" style:language-asian="lt" style:country-asian="LT"/>
    </style:style>
    <style:style style:name="T585" style:parent-style-name="DefaultParagraphFont" style:family="text">
      <style:text-properties fo:font-weight="bold" style:font-weight-asian="bold" fo:text-transform="uppercase" style:font-size-complex="12pt" style:language-asian="lt" style:country-asian="LT"/>
    </style:style>
    <style:style style:name="T586" style:parent-style-name="DefaultParagraphFont" style:family="text">
      <style:text-properties fo:font-weight="bold" style:font-weight-asian="bold" fo:text-transform="uppercase" style:font-size-complex="12pt" style:language-asian="lt" style:country-asian="LT"/>
    </style:style>
    <style:style style:name="P587" style:parent-style-name="Normal" style:family="paragraph">
      <style:paragraph-properties fo:text-align="justify" fo:text-indent="0.5194in"/>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tab-stops>
          <style:tab-stop style:type="left" style:position="0.2958in"/>
          <style:tab-stop style:type="left" style:position="0.3937in"/>
        </style:tab-stops>
      </style:paragraph-properties>
    </style:style>
    <style:style style:name="T614" style:parent-style-name="DefaultParagraphFont" style:family="text">
      <style:text-properties style:font-name-asian="Calibri" fo:font-weight="bold" style:font-weight-asian="bold" style:font-weight-complex="bold" style:font-size-complex="12pt" style:language-asian="lt" style:country-asian="LT"/>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T617" style:parent-style-name="DefaultParagraphFont" style:family="text">
      <style:text-properties style:font-name-asian="Calibri" fo:font-weight="bold" style:font-weight-asian="bold" style:font-weight-complex="bold" style:font-size-complex="12pt" style:language-asian="lt" style:country-asian="LT"/>
    </style:style>
    <style:style style:name="P618" style:parent-style-name="Normal" style:family="paragraph">
      <style:paragraph-properties fo:text-align="center" fo:text-indent="0.7875in"/>
      <style:text-properties style:font-name-asian="Calibri"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font-weight-complex="bold" style:letter-kerning="true" style:font-size-complex="12pt"/>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font-weight-complex="bold" style:letter-kerning="true"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tab-stops>
          <style:tab-stop style:type="left" style:position="0in"/>
          <style:tab-stop style:type="left" style:position="0.1972in"/>
          <style:tab-stop style:type="left" style:position="0.3937in"/>
        </style:tab-stops>
      </style:paragraph-properties>
    </style:style>
    <style:style style:name="T677" style:parent-style-name="DefaultParagraphFont" style:family="text">
      <style:text-properties style:font-name-asian="Calibri" fo:font-weight="bold" style:font-weight-asian="bold" style:font-size-complex="12pt" style:language-asian="lt" style:country-asian="LT"/>
    </style:style>
    <style:style style:name="T678" style:parent-style-name="DefaultParagraphFont" style:family="text">
      <style:text-properties style:font-name-asian="Calibri" fo:font-weight="bold" style:font-weight-asian="bold" style:font-size-complex="12pt" style:language-asian="lt" style:country-asian="LT"/>
    </style:style>
    <style:style style:name="T679" style:parent-style-name="DefaultParagraphFont" style:family="text">
      <style:text-properties style:font-name-asian="Calibri" fo:font-weight="bold" style:font-weight-asian="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text-indent="0.3937in"/>
      <style:text-properties style:font-name-asian="Calibri"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P715" style:parent-style-name="Normal" style:family="paragraph">
      <style:paragraph-properties>
        <style:tab-stops>
          <style:tab-stop style:type="left" style:position="2.0673in"/>
          <style:tab-stop style:type="left" style:position="2.1659in"/>
        </style:tab-stops>
      </style:paragraph-properties>
    </style:style>
    <style:style style:name="P716" style:parent-style-name="Normal" style:family="paragraph">
      <style:paragraph-properties fo:text-align="center" fo:margin-left="0.2958in" fo:text-indent="-0.2958in">
        <style:tab-stops>
          <style:tab-stop style:type="left" style:position="1.7715in"/>
          <style:tab-stop style:type="left" style:position="1.8701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fo:color="#FF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FF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7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7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37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37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7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tab-stops>
          <style:tab-stop style:type="left" style:position="1.0833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ab-stops>
          <style:tab-stop style:type="left" style:position="1.0833in"/>
        </style:tab-stops>
      </style:paragraph-properties>
    </style:style>
    <style:style style:name="T94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4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48"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49" style:parent-style-name="Normal" style:family="paragraph">
      <style:paragraph-properties fo:text-align="justify" fo:text-indent="0.3937in">
        <style:tab-stops>
          <style:tab-stop style:type="left" style:position="1.083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tab-stops>
          <style:tab-stop style:type="left" style:position="1.0833in"/>
        </style:tab-stops>
      </style:paragraph-properties>
    </style:style>
    <style:style style:name="T96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6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96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67" style:parent-style-name="Normal" style:family="paragraph">
      <style:paragraph-properties fo:text-align="justify" fo:text-indent="0.3937in">
        <style:tab-stops>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font-weight="bold" style:font-weight-asian="bold" fo:font-style="italic" style:font-style-asian="italic" fo:color="#000000" fo:font-size="10pt" style:font-size-asian="10pt"/>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00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00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fo:margin-left="0.1972in" fo:text-indent="-0.1972in">
        <style:tab-stops>
          <style:tab-stop style:type="left" style:position="0.0986in"/>
          <style:tab-stop style:type="left" style:position="1.0826in"/>
          <style:tab-stop style:type="left" style:position="1.3777in"/>
        </style:tab-stops>
      </style:paragraph-properties>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style:tab-stops>
          <style:tab-stop style:type="left" style:position="2.0673in"/>
          <style:tab-stop style:type="left" style:position="2.1659in"/>
        </style:tab-stops>
      </style:paragraph-properties>
      <style:text-properties style:font-name-complex="Courier New" fo:font-weight="bold" style:font-weight-asian="bold" style:font-weight-complex="bold" fo:color="#000000" style:font-size-complex="12pt"/>
    </style:style>
    <style:style style:name="P105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tab-stops>
          <style:tab-stop style:type="left" style:position="0.3937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1114" style:parent-style-name="Normal" style:family="paragraph">
      <style:paragraph-properties fo:text-align="justify" fo:text-indent="0.3937in">
        <style:tab-stops>
          <style:tab-stop style:type="left" style:position="1.0833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font-weight="bold" style:font-weight-asian="bold"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style="italic" style:font-style-asian="italic" fo:color="#000000" fo:font-size="10pt" style:font-size-asian="10pt" style:language-asian="lt" style:country-asian="LT"/>
    </style:style>
    <style:style style:name="T1215" style:parent-style-name="DefaultParagraphFont" style:family="text">
      <style:text-properties fo:font-style="italic" style:font-style-asian="italic" fo:color="#000000" fo:font-size="10pt" style:font-size-asian="10pt" style:language-asian="lt" style:country-asian="LT"/>
    </style:style>
    <style:style style:name="T1216" style:parent-style-name="DefaultParagraphFont" style:family="text">
      <style:text-properties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justify" fo:text-indent="0.3937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1270" style:parent-style-name="DefaultParagraphFont" style:family="text">
      <style:text-properties style:font-name-complex="Courier New" fo:font-weight="bold" style:font-weight-asian="bold" style:font-size-complex="12pt"/>
    </style:style>
    <style:style style:name="T1271" style:parent-style-name="DefaultParagraphFont" style:family="text">
      <style:text-properties style:font-name-complex="Courier New" fo:font-weight="bold" style:font-weight-asian="bold" style:font-size-complex="12pt"/>
    </style:style>
    <style:style style:name="T1272" style:parent-style-name="DefaultParagraphFont" style:family="text">
      <style:text-properties style:font-name-complex="Courier New" fo:font-weight="bold" style:font-weight-asian="bold" style:font-size-complex="12pt"/>
    </style:style>
    <style:style style:name="P1273" style:parent-style-name="Normal" style:family="paragraph">
      <style:paragraph-properties fo:text-align="center"/>
      <style:text-properties style:font-name-complex="Courier New" fo:font-weight="bold" style:font-weight-asian="bold" style:font-size-complex="12pt"/>
    </style:style>
    <style:style style:name="P1274"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2.0673in"/>
          <style:tab-stop style:type="left" style:position="2.165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75in">
        <style:tab-stops>
          <style:tab-stop style:type="left" style:position="2.0673in"/>
          <style:tab-stop style:type="left" style:position="2.1659in"/>
        </style:tab-stops>
      </style:paragraph-properties>
    </style:style>
    <style:style style:name="P1293" style:parent-style-name="Normal" style:family="paragraph">
      <style:paragraph-properties fo:text-align="center">
        <style:tab-stops>
          <style:tab-stop style:type="left" style:position="1.645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5-30 iki 2023-12-04</text:span></text:p>
      <text:p text:style-name="P5"/>
      <text:p text:style-name="P6"><text:span text:style-name="T7">Sprendimas paskelbtas: TAR 2018-02-07, i. k. 2018-01897</text:span></text:p>
      <text:p text:style-name="P8"/>
      <text:p text:style-name="P9"><text:span text:style-name="T10"><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text:span text:style-name="T15">DĖL<text:s/></text:span><text:span text:style-name="T16">PINIGINĖS SOCIALINĖS PARAMOS NEPASITURINTIEMS GYVENTOJAMS TEIKIMO NERINGOS SAVIVALDYBĖJE TVARKOS<text:s/></text:span><text:span text:style-name="T17">APRAŠO</text:span></text:p>
      <text:p text:style-name="P18">PATVIRTINIMO</text:p>
      <text:p text:style-name="P19"/>
      <text:p text:style-name="P20">20<text:span text:style-name="T21">18<text:s/></text:span>m. sausio<text:span text:style-name="T22"><text:s/>25 d.</text:span><text:s/>Nr. T<text:span text:style-name="T23">1-7</text:span></text:p>
      <text:p text:style-name="P24">Neringa</text:p>
      <text:p text:style-name="P25"/>
      <text:p text:style-name="P26"/>
      <text:p text:style-name="P27"><text:span text:style-name="T28">Vadovaudamasi Lietuvos Respublikos vietos savivaldos įstatymo 16 straipsnio 2 dalies 38 punktu, 18 straipsnio 1 dalimi, Lietuvos Respublikos piniginės socialinės paramos nepasiturintiems gyventoj</text:span><text:span text:style-name="T29">ams įstatymo 4 straipsnio 2 dalimi, Neringos savivaldybės taryba<text:s/></text:span><text:span text:style-name="T30">nusprendžia</text:span><text:span text:style-name="T31">:</text:span></text:p>
      <text:p text:style-name="P32"><text:span text:style-name="T33">1</text:span><text:span text:style-name="T34">.</text:span><text:span text:style-name="T35"><text:tab/>Patvirtinti Piniginės socialinės paramos nepasiturintiems gyventojams teikimo Neringos savivaldybėje tvarkos aprašą (pridedama).</text:span></text:p>
      <text:p text:style-name="P36"><text:span text:style-name="T37">2</text:span><text:span text:style-name="T38">.</text:span><text:span text:style-name="T39"><text:tab/></text:span><text:span text:style-name="T40">Panaikinti<text:s/></text:span><text:span text:style-name="T41">Neringos savivaldybės ta</text:span><text:span text:style-name="T42">rybos 2016 m. lapkričio 17 d. sprendimą Nr.<text:s/></text:span><text:span text:style-name="T43">T</text:span><text:span text:style-name="T44">1-217</text:span><text:span text:style-name="T45"><text:s/>„Dėl piniginės socialinės paramos nepasiturintiems gyventojams teikimo Neringos savivaldybėje tvarkos aprašo patvirtinimo“.</text:span></text:p>
      <text:p text:style-name="P46"><text:span text:style-name="T47">Skelbti šį sprendimą Teisės aktų registre ir Neringos savivaldybės interneto sv</text:span><text:span text:style-name="T48">etainėje.</text:span></text:p>
      <text:p text:style-name="Normal"/>
      <text:p text:style-name="Normal"/>
      <text:p text:style-name="Normal"/>
      <text:p text:style-name="Normal"><text:span text:style-name="T49">Savivaldybės meras <text:s text:c="5"/></text:span><text:span text:style-name="T50"><text:tab/></text:span><text:span text:style-name="T51"><text:tab/></text:span><text:span text:style-name="T52"><text:tab/></text:span><text:span text:style-name="T53"><text:tab/></text:span><text:span text:style-name="T54"><text:tab/>Darius Jasaitis</text:span></text:p>
      <text:soft-page-break/>
      <text:p text:style-name="P55">PATVIRTINTA</text:p>
      <text:p text:style-name="P61">Neringos savivaldybės tarybos</text:p>
      <text:p text:style-name="P62"><text:span text:style-name="T63">201</text:span><text:span text:style-name="T64">8</text:span><text:span text:style-name="T65"><text:s/>m. sausio 25d.<text:s/></text:span></text:p>
      <text:p text:style-name="P66">sprendimu<text:s/>Nr. T1-7</text:p>
      <text:p text:style-name="P67"/>
      <text:p text:style-name="P68"><text:span text:style-name="T69">PINIGINĖS SOCIALINĖS PARAMOS NEPASITURINTIEMS</text:span><text:span text:style-name="T70"><text:s/></text:span><text:span text:style-name="T71">GYVENTOJAMS TEIKIMO NERINGOS SAVIVALDYBĖJE TVARKOS APRAŠAS</text:span></text:p>
      <text:p text:style-name="P72"/>
      <text:p text:style-name="P73"/>
      <text:p text:style-name="P74"><text:span text:style-name="T75">I</text:span><text:span text:style-name="T76">.</text:span><text:span text:style-name="T77"><text:tab/></text:span><text:span text:style-name="T78">BENDROSIOS NUOSTATOS</text:span></text:p>
      <text:p text:style-name="P79"/>
      <text:p text:style-name="P80"><text:span text:style-name="T81">1</text:span><text:span text:style-name="T82">.</text:span><text:span text:style-name="T83"><text:tab/>Piniginės socialinės paramos nepasiturintiems gyventojams teikimo Neringos savivaldybėje tvarkos<text:s/></text:span><text:span text:style-name="T84">aprašas (toliau – Aprašas) nustato piniginės socialinės paramos skyrimo ir mokėjimo tvarką, pagrindus, kai piniginė socialinė parama skiriama kitais nei Lietuvos Respublikos piniginės socialinės paramos nepasiturintiems gyventojams įstatyme (toliau – Įstat</text:span><text:span text:style-name="T85">ymas) nenumatytais atvejais ir kuriems esant piniginė socialinė parama didinama, mažinama, skiriama ne visiems bendrai gyvenantiems asmenims, sustabdomas, nutraukiamas ar atnaujinamas jos mokėjimas, bendruomeninių organizacijų ir (ar) religinių bendruomeni</text:span><text:span text:style-name="T86">ų, ir (ar) religinių bendrijų, ir (ar) kitų nevyriausybinių organizacijų atstovų, ir (ar) gyvenamosios vietovės bendruomenės narių, ir (ar) seniūnaičių, ir (ar) kitų suinteresuotų asmenų pasitelkimo dalyvauti svarstant klausimus dėl piniginės socialinės pa</text:span><text:span text:style-name="T87">ramos skyrimo tvarką bei jų teises ir pareigas.</text:span></text:p>
      <text:p text:style-name="P88"><text:span text:style-name="T89">2</text:span><text:span text:style-name="T90">.</text:span><text:span text:style-name="T91"><text:tab/>Vykdant savarankiškąją savivaldybės funkciją piniginė socialinė parama teikiama vadovaujantis Įstatymu ir šiuo Aprašu. Šiame Apraše vartojamos sąvokos atitinka Įstatyme ir kituose teisės aktuose vartoj</text:span><text:span text:style-name="T92">amas sąvokas.</text:span></text:p>
      <text:p text:style-name="P93"><text:span text:style-name="T94">3</text:span><text:span text:style-name="T95">.</text:span><text:span text:style-name="T96"><text:tab/>Piniginės socialinės paramos rūšys:</text:span></text:p>
      <text:p text:style-name="P97"><text:span text:style-name="T98">3.1</text:span><text:span text:style-name="T99">. socialinė pašalpa;</text:span></text:p>
      <text:p text:style-name="P100"><text:span text:style-name="T101">3.2</text:span><text:span text:style-name="T102">. būsto šildymo išlaidų, geriamojo vandens išlaidų ir karšto vandens išlaidų kompensacijos (toliau – kompensacijos).</text:span></text:p>
      <text:p text:style-name="P103"><text:span text:style-name="T104">3.3</text:span><text:span text:style-name="T105">.<text:s/></text:span><text:span text:style-name="T106">vienkartinė, tikslinė, sąlyginė ir perio</text:span><text:span text:style-name="T107">dinė pašalpa, kai socialinė parama skiriama kitais Įstatyme nenumatytais atvejais. Vienkartinė, tikslinė, sąlyginė ir periodinė pašalpa skiriama ir mokama vadovaujantis Neringos savivaldybės tarybos patvirtintu tvarkos aprašu</text:span><text:span text:style-name="T108">.</text:span></text:p>
      <text:p text:style-name="P109">Papunkčio pakeitimai:</text:p>
      <text:p text:style-name="P110"><text:span text:style-name="T111">Nr.<text:s/></text:span><text:a xlink:href="https://www.e-tar.lt/portal/legalAct.html?documentId=ecde3f505e0f11ea931dbf3357b5b1c0" office:target-frame-name="_top" xlink:show="replace"><text:span text:style-name="T112">T1-144</text:span></text:a><text:span text:style-name="T113">, 2018-10-25, paskelbta TAR 2020-03-04, i. k. 2020-04855</text:span></text:p>
      <text:p text:style-name="Normal"/>
      <text:p text:style-name="P114"><text:span text:style-name="T115">II</text:span><text:span text:style-name="T116">.</text:span><text:span text:style-name="T117"><text:tab/></text:span><text:span text:style-name="T118">PRAŠYMŲ-PARAIŠKŲ PRIĖMIMO TVARKA</text:span></text:p>
      <text:p text:style-name="P119"/>
      <text:p text:style-name="P120"><text:span text:style-name="T121">4</text:span><text:span text:style-name="T122">. Dėl piniginės socialinės paramos bendrai gyvenantys asmenys arba vienas gyvenantis asmuo,<text:s/></text:span><text:span text:style-name="T123">kurie Lietuvos Respublikos gyvenamosios vietos deklaravimo įstatymo nustatyta tvarka deklaruoja gyvenamąją vietą arba būstą nuomojantys Neringos savivaldybėje arba<text:s/></text:span><text:span text:style-name="T124">yra įtraukti į Neringos savivaldybės gyvenamosios vietos neturinčių asmenų apskaitą,<text:s/></text:span><text:span text:style-name="T125">o a</text:span><text:span text:style-name="T126">smenys, nedeklaravę gyvenamosios vietos ir neįtraukti į gyvenamosios vietos neturinčių asmenų apskaitą, tačiau faktiškai gyvenantys Neringos savivaldybėje,<text:s/></text:span><text:span text:style-name="T127">dėl piniginė</text:span><text:span text:style-name="T128">s socialinės paramos kreipiasi į Neringos savivaldybės administracijos Socialinės paramos skyrių (toliau – Socialinės paramos skyrius)<text:s/></text:span><text:span text:style-name="T129">ir pateikia Lietuvos Respublikos socialinės apsaugos ir darbo ministro įsakymu patvirtintos formos prašymą-paraišką pinig</text:span><text:span text:style-name="T130">inei socialinei paramai gauti ir jo priedus (toliau – prašymas-paraiška), kurioje nurodo piniginei socialinei paramai skirti ir apskaičiuoti būtinus duomenis apie:</text:span></text:p>
      <text:p text:style-name="P131"><text:span text:style-name="T132">4.1</text:span><text:span text:style-name="T133">. save ir bendrai gyvenančius asmenis;</text:span></text:p>
      <text:p text:style-name="P134"><text:span text:style-name="T135">4.2</text:span><text:span text:style-name="T136">. veiklos pobūdį;</text:span></text:p>
      <text:p text:style-name="P137"><text:span text:style-name="T138">4.3</text:span><text:span text:style-name="T139">. turimą turtą i</text:span><text:span text:style-name="T140">r Įstatymo 14 straipsnio 1 dalies 6–11 punktuose ir 2 dalyje nurodyto turto vertę (nesant pasikeitimų, šie duomenys pateikiami kas 12 mėnesių. Šiam terminui pasibaigus, socialinės paramos teikimo laikotarpiu iki paramos teikimo laikotarpio pabaigos naujų d</text:span><text:span text:style-name="T141">uomenų apie turimą turtą pateikti nereikia.);</text:span></text:p>
      <text:p text:style-name="P142"><text:span text:style-name="T143">4.4</text:span><text:span text:style-name="T144">. gaunamas pajamas;</text:span></text:p>
      <text:p text:style-name="P145"><text:span text:style-name="T146">4.5</text:span><text:span text:style-name="T147">. kitą piniginei socialinei paramai gauti būtiną informaciją.</text:span></text:p>
      <text:p text:style-name="P148"><text:span text:style-name="T149">4</text:span><text:span text:style-name="T150">1</text:span><text:span text:style-name="T151">.<text:s/></text:span><text:span text:style-name="T152">Ekstremaliosios situacijos ir karantino, paskelbto teisės aktų nustatyta tvarka (toliau – ekstremalioji<text:s/></text:span><text:span text:style-name="T153">situacija ir karantinas), laikotarpiu, kai nėra galimybių prašymą-paraišką pateikti Tvarkos aprašo 4 punkte nurodytais būdais, prašymas-paraiška gali būti teikiamas el. paštu (kartu pridedamas skenuotas (nuskaitytas) asmens tapatybę patvirtinantis dokument</text:span><text:span text:style-name="T154">as) arba telefonu (pateikiami asmens tapatybę identifikuojantys duomenys – asmens kodas, gyvenamosios (deklaruotos, faktinės) vietos adresas, telefono numeris, el. pašto adresas ir kt.), prašymą-paraišką užpildo Socialinės paramos skyriaus specialistai pag</text:span><text:span text:style-name="T155">al pareiškėjo telefonu pateiktus piniginei socialinei paramai skirti ir apskaičiuoti būtinus duomenis, nurodytus Tvarkos aprašo 4.1–4.5 papunkčiuose.</text:span></text:p>
      <text:p text:style-name="P156"><text:span text:style-name="T157">Tokiu būdu gautas prašymas-paraiška užregistruojamas informacinėje sistemoje prašymo-paraiškos gavimo dien</text:span><text:span text:style-name="T158">ą (jeigu tai savaitgalis ar švenčių diena – kitą darbo dieną) ir informacija apie trūkstamus dokumentus (duomenis) teikiama el. paštu (jeigu prašymas-paraiška pateiktas el. paštu) arba telefonu (jeigu prašymas-paraiška pateiktas telefonu), kitos Tvarkos ap</text:span><text:span text:style-name="T159">rašo 7 punkto nuostatos netaikomos.</text:span><text:s/></text:p>
      <text:p text:style-name="P160">Papildyta punktu:</text:p>
      <text:p text:style-name="P161"><text:span text:style-name="T162">Nr.<text:s/></text:span><text:a xlink:href="https://www.e-tar.lt/portal/legalAct.html?documentId=5324b81033b311eb932eb1ed7f923910" office:target-frame-name="_top" xlink:show="replace"><text:span text:style-name="T163">T1-223</text:span></text:a><text:span text:style-name="T164">, 2020-11-26, paskelbta TAR 2020-12-01, i. k. 2020-25708</text:span></text:p>
      <text:p text:style-name="Normal"/>
      <text:p text:style-name="P165"><text:span text:style-name="T166">5</text:span><text:span text:style-name="T167">.<text:s/></text:span><text:span text:style-name="T168">Kreipiantis dėl piniginės so</text:span><text:span text:style-name="T169">cialinės paramos skyrimo, prie prašymo-paraiškos, atsižvelgiant į aplinkybes, lemiančias bendrai gyvenančių asmenų arba vieno gyvenančio asmens teisę į piniginę socialinę paramą, pateikiami dokumentai (dokumentų galima nepateikti tais atvejais, kai reikiam</text:span><text:span text:style-name="T170">ą informaciją Socialinės paramos skyriaus darbuotojai gali gauti iš<text:s/></text:span><text:span text:style-name="T171">Valstybės registrų duomenų bazių)</text:span><text:span text:style-name="T172">:</text:span></text:p>
      <text:p text:style-name="P173"><text:span text:style-name="T174">5.1</text:span><text:span text:style-name="T175">. asmens tapatybę patvirtinantis dokumentas;</text:span></text:p>
      <text:p text:style-name="P176"><text:span text:style-name="T177">5.2</text:span><text:span text:style-name="T178">. vaiko (vaikų) gimimo liudijimas (liudijimai);</text:span></text:p>
      <text:p text:style-name="P179"><text:span text:style-name="T180">5.3</text:span><text:span text:style-name="T181">. santuokos, ištuokos, mirties liudijimas</text:span><text:span text:style-name="T182"><text:s/>(liudijimai) arba kompetentingos institucijos dokumentas (dokumentai), patvirtinantis (patvirtinantys) santuokos, ištuokos, mirties faktą, kai nėra duomenų valstybės ir žinybiniuose registruose bei valstybės informacinėse sistemose;</text:span></text:p>
      <text:p text:style-name="P183"><text:span text:style-name="T184">5.4</text:span><text:span text:style-name="T185">. pažyma iš kom</text:span><text:span text:style-name="T186">petentingos įstaigos (Vidaus reikalų ministerijos, Specialiųjų tyrimų tarnybos, Valstybės saugumo departamento, Krašto apsaugos ministerijos, ambasados, konsulinio skyriaus ir kt.) apie gaunamas pareigūnų ir karių valstybines pensijas ir kitų valstybių mok</text:span><text:span text:style-name="T187">amas pensijas, išmokas;</text:span></text:p>
      <text:p text:style-name="P188"><text:span text:style-name="T189">5.5</text:span><text:span text:style-name="T190">. pažyma apie individualios įmonės savininko pajamas, gautas iš šios įmonės apmokestinto pelno, ir mažosios bendrijos narių, tikrosios ūkinės bendrijos ar komanditinės ūkinės bendrijos tikrųjų narių pajamas ir iš šių įmonių a</text:span><text:span text:style-name="T191">smeniniams poreikiams gautas lėšas;</text:span></text:p>
      <text:p text:style-name="P192"><text:span text:style-name="T193">5.6</text:span><text:span text:style-name="T194">. asmens įsigytas verslo liudijimas ar individualios veiklos vykdymo pažyma, pajamų ir išlaidų apskaitos žurnalas;</text:span></text:p>
      <text:p text:style-name="P195"><text:span text:style-name="T196">5.7</text:span><text:span text:style-name="T197">. įmonės, įstaigos, organizacijos, pinigų perlaidos, vaikų išlaikymo fondo ar antstolio<text:s/></text:span><text:span text:style-name="T198">išduota pažyma apie lėšas vaikui (vaikams) išlaikyti (kai nėra galimybės pateikti išvardintų pažymų – banko išrašas apie gaunamas lėšas vaikui išlaikyti);</text:span></text:p>
      <text:p text:style-name="P199"><text:span text:style-name="T200">5.8</text:span><text:span text:style-name="T201">. pažyma apie įsiregistravimą kitos valstybės valstybinėje įdarbinimo tarnyboje;</text:span></text:p>
      <text:p text:style-name="P202"><text:span text:style-name="T203">5.9</text:span><text:span text:style-name="T204">. iešk</text:span><text:span text:style-name="T205">inys dėl vaiko (vaikų) gyvenamosios vietos ir (ar) tėvystės nustatymo ir (ar) vaiko (vaikų) išlaikymo priteisimo arba dokumentas su teismo rezoliucija dėl bylos nagrinėjimo teisme arba teismo šaukimas, patvirtinantis aplinkybę, kad teisme yra nagrinėjama b</text:span><text:span text:style-name="T206">yla dėl tėvystės nustatymo ir vaiko (vaikų) išlaikymo priteisimo;</text:span></text:p>
      <text:p text:style-name="P207"><text:span text:style-name="T208">5.10</text:span><text:span text:style-name="T209">. teismo nutartis dėl išlaikymo vaikui (vaikams) priteisimo arba teismo patvirtinta sutartis dėl vaiko (vaikų) išlaikymo;</text:span></text:p>
      <text:p text:style-name="P210"><text:span text:style-name="T211">5.11</text:span><text:span text:style-name="T212">. teismo sprendimas dėl asmens pripažinimo neveiksni</text:span><text:span text:style-name="T213">u arba globėjo (rūpintojo) paskyrimo;</text:span></text:p>
      <text:p text:style-name="P214"><text:span text:style-name="T215">5.12</text:span><text:span text:style-name="T216">. ikiteisminio tyrimo įstaigos, prokuratūros ar teismo išduotas dokumentas dėl padarytos nusikalstamos veikos žmogaus seksualinio apsisprendimo laisvei ir neliečiamumui;</text:span></text:p>
      <text:p text:style-name="P217"><text:span text:style-name="T218">5.13</text:span><text:span text:style-name="T219">. sveikatos priežiūros įstaigos<text:s/></text:span><text:span text:style-name="T220">pažyma apie nėštumą, kai likę ne daugiau kaip 70 kalendorinių dienų iki numatytos gimdymo datos;</text:span></text:p>
      <text:p text:style-name="P221"><text:span text:style-name="T222">5.14</text:span><text:span text:style-name="T223">. sveikatos priežiūros įstaigos pažyma apie gydymo stacionare trukmę, nedarbingumo pažymėjimas ar medicininė pažyma;</text:span></text:p>
      <text:p text:style-name="P224"><text:span text:style-name="T225">5.15</text:span><text:span text:style-name="T226">. sveikatos priežiūros<text:s/></text:span><text:span text:style-name="T227">įstaigos pažyma, kad vaikas iki 8 metų negali lankyti švietimo įstaigos;</text:span></text:p>
      <text:p text:style-name="P228"><text:span text:style-name="T229">5.16</text:span><text:span text:style-name="T230">. pažyma, kad asmuo studijuoja aukštojoje mokykloje, įskaitant akademines atostogas dėl ligos ar nėštumo laikotarpį, ar mokosi pagal formaliojo profesinio mokymo programą antr</text:span><text:span text:style-name="T231">ai kvalifikacijai įgyti ir apie tai, ar gauna (negauna) stipendijas;</text:span></text:p>
      <text:p text:style-name="P232"><text:span text:style-name="T233">5.17</text:span><text:span text:style-name="T234">. pažyma iš karinio vieneto, kuriame privalomosios pradinės karo tarnybos karys atlieka privalomąją pradinę karo tarnybą;</text:span></text:p>
      <text:p text:style-name="P235"><text:span text:style-name="T236">5.18</text:span><text:span text:style-name="T237">. kompetentingos institucijos pažyma apie bausmės</text:span><text:span text:style-name="T238"><text:s/>atlikimą, sulaikymą, suėmimą, paieškos paskelbimą ar teismo pripažinimą nežinia kur esančiu;</text:span></text:p>
      <text:p text:style-name="P239"><text:span text:style-name="T240">5.19</text:span><text:span text:style-name="T241">. kompetentingos institucijos dokumentas apie formaliojo švietimo įstaigų studijų baigimą;</text:span></text:p>
      <text:p text:style-name="P242"><text:span text:style-name="T243">5.20</text:span><text:span text:style-name="T244">. dokumentas (pirkimo-pardavimo ar dovanojimo sutartis)</text:span><text:span text:style-name="T245">, patvirtinantis turto įsigijimą ar perleidimą;</text:span></text:p>
      <text:p text:style-name="P246"><text:span text:style-name="T247">5.21</text:span><text:span text:style-name="T248">. gyvenamųjų patalpų ar kito nekilnojamojo turto nuomos sutartis, įregistruota viešajame registre;</text:span></text:p>
      <text:p text:style-name="P249"><text:span text:style-name="T250">5.22</text:span><text:span text:style-name="T251">. gyventojo (šeimos) turto ir pajamų deklaracija;</text:span></text:p>
      <text:p text:style-name="P252"><text:span text:style-name="T253">5.23</text:span><text:span text:style-name="T254">. kompetentingos įstaigos pažyma ap</text:span><text:span text:style-name="T255">ie gaunamus dividendus, palūkanas;</text:span></text:p>
      <text:p text:style-name="P256"><text:span text:style-name="T257">5.24</text:span><text:span text:style-name="T258">. dokumentai, patvirtinantys atsiskaitymą už būsto šildymą, geriamąjį ir karštą vandenį;</text:span></text:p>
      <text:p text:style-name="P259"><text:span text:style-name="T260">5.25</text:span><text:span text:style-name="T261">. asmens banko atsiskaitomosios sąskaitos numeris;</text:span></text:p>
      <text:p text:style-name="P262"><text:span text:style-name="T263">5.26</text:span><text:span text:style-name="T264">. kiti dokumentai, reikalingi piniginei socialinei<text:s/></text:span><text:span text:style-name="T265">paramai skirti.</text:span></text:p>
      <text:p text:style-name="P266"><text:span text:style-name="T267">6</text:span><text:span text:style-name="T268">.<text:s/></text:span>Prie prašymo-paraiškos pridedamos bendrai gyvenančių asmenų arba vieno gyvenančio asmens pažymos apie Įstatymo 17 straipsnyje nurodytas pajamas, gautas per 3 praėjusius mėnesius iki mėnesio, nuo kurio skiriama<text:s/><text:span text:style-name="T269">piniginė <text:s/>socialinė <text:s/></text:span><text:span text:style-name="T270">parama</text:span>, arba, jeigu pajamų šaltinis yra pasikeitęs arba<text:s/><text:span text:style-name="T271">tą mėnesį, nuo kurio skiriama piniginė <text:s/>socialinė <text:s/>parama, yra gauta vienkartinė išmoka ar iš karto už du ir daugiau mėnesių išmokėtos kas mėnesį gaunamos pajamos, pajamas to mėnesio, nuo kurio skiria</text:span><text:span text:style-name="T272">ma piniginė <text:s/>socialinė <text:s/>parama, išskyrus atvejus, kai Socialinės paramos skyrius duomenis gauna iš valstybės ir žinybinių registrų bei valstybės informacinių sistemų. Visų prašyme-paraiškoje pateiktų duomenų teisingumą prašymą-paraišką pateikęs asmuo patvi</text:span><text:span text:style-name="T273">rtina savo parašu.<text:s/></text:span></text:p>
      <text:p text:style-name="P274"><text:span text:style-name="T275">7</text:span><text:span text:style-name="T276">.<text:s/></text:span><text:span text:style-name="T277">Socialinės paramos skyrius gautą prašymą-paraišką piniginei socialinei paramai gauti užregistruoja prašymo-paraiškos pateikimo dieną ir prašymą-paraišką pateikusiam asmeniui įteikia informacinį lapelį.<text:s/></text:span></text:p>
      <text:p text:style-name="P278"><text:span text:style-name="T279">8</text:span><text:span text:style-name="T280">. Prašymas-paraiška g</text:span><text:span text:style-name="T281">ali būti pateikti asmeniškai, paštu, elektroniniu būdu, kai valstybės elektroninės valdžios sistemoje teikiama elektroninė paslauga, arba per atstovą.</text:span></text:p>
      <text:p text:style-name="P282"><text:span text:style-name="T283">9</text:span><text:span text:style-name="T284">. Jeigu prašymas-paraiška siunčiamas paštu arba elektroniniu būdu, prie prašymo-paraiškos turi būti<text:s/></text:span><text:span text:style-name="T285">pridedamos</text:span><text:s/>visų reikiamų dokumentų kopijos, patvirtintos teisės aktų nustatyta tvarka.<text:s/></text:p>
      <text:p text:style-name="P286"/>
      <text:p text:style-name="P287"><text:span text:style-name="T288">III</text:span><text:span text:style-name="T289">.<text:s/></text:span><text:span text:style-name="T290">TRŪKSTAMŲ DOKUMENTŲ PATEIKIMAS</text:span></text:p>
      <text:p text:style-name="P291"/>
      <text:p text:style-name="P292"><text:span text:style-name="T293">10</text:span><text:span text:style-name="T294">.</text:span><text:span text:style-name="T295"><text:s/></text:span><text:span text:style-name="T296">Jeigu pateikti ne visi reikiami dokumentai, informacija apie trūkstamus dokumentus įrašoma į informacinį lapelį. Pin</text:span><text:span text:style-name="T297">iginei socialinei paramai gauti trūkstami dokumentai pateikiami ne vėliau kaip per mėnesį nuo prašymo-paraiškos pateikimo dienos, išskyrus atvejus, kai pajamos piniginei socialinei paramai gauti apskaičiuojamos Įstatymo 18 straipsnio 1 dalies 2 punkte nust</text:span><text:span text:style-name="T298">atyta tvarka. Kai pajamos piniginei socialinei paramai gauti apskaičiuojamos Įstatymo 18 straipsnio 1 dalies 2 punkte nustatyta tvarka, piniginei socialinei paramai gauti trūkstami dokumentai pateikiami ne vėliau kaip per 2 mėnesius nuo prašymo-paraiškos p</text:span><text:span text:style-name="T299">ateikimo dienos.<text:s/></text:span></text:p>
      <text:p text:style-name="P300"><text:span text:style-name="T301">11</text:span><text:span text:style-name="T302">.<text:s/></text:span><text:span text:style-name="T303">Jeigu asmuo nustatytu laiku nepateikia trūkstamų dokumentų,<text:s/></text:span><text:span text:style-name="T304">išskyrus Tvarkos aprašo 4</text:span><text:span text:style-name="T305">1</text:span><text:span text:style-name="T306"><text:s/>punkte nurodytais atvejais,<text:s/></text:span><text:span text:style-name="T307">Socialinės paramos skyrius ne vėliau kaip per 5 darbo dienas priima sprendimą neteikti piniginės socialinės paramos</text:span><text:span text:style-name="T308"><text:s/>ir asmeniui grąžina jo pateiktus dokumentus, byloje paliekant šių dokumentų kopijas.</text:span></text:p>
      <text:p text:style-name="P309">Punkto pakeitimai:</text:p>
      <text:p text:style-name="P310"><text:span text:style-name="T311">Nr.<text:s/></text:span><text:a xlink:href="https://www.e-tar.lt/portal/legalAct.html?documentId=5324b81033b311eb932eb1ed7f923910" office:target-frame-name="_top" xlink:show="replace"><text:span text:style-name="T312">T1-223</text:span></text:a><text:span text:style-name="T313">, 2020-11-26, paskelbta TAR 2020-12-01, i.<text:s/></text:span><text:span text:style-name="T314">k. 2020-25708</text:span></text:p>
      <text:p text:style-name="Normal"/>
      <text:p text:style-name="P315"><text:span text:style-name="T316">IV</text:span><text:span text:style-name="T317">.<text:s/></text:span><text:span text:style-name="T318">DUOMENŲ APIE TURTĄ PATEIKIMAS</text:span></text:p>
      <text:p text:style-name="P319"/>
      <text:p text:style-name="P320"><text:span text:style-name="T321">12</text:span><text:span text:style-name="T322">. Prašymą-paraišką pateikęs asmuo pateikia duomenis apie mėnesio, einančio prieš prašymo-paraiškos pateikimo mėnesį, paskutinę dieną turimą turtą, nurodytą Įstatymo</text:span><text:span text:style-name="T323"><text:s/></text:span><text:span text:style-name="T324">14 straipsnyje, ir tai patvir</text:span><text:span text:style-name="T325">tinančius dokumentus, išskyrus atvejus, kai Socialinės paramos skyrius duomenis gauna iš valstybės ir žinybinių registrų bei valstybės informacinių sistemų. Šie duomenys, jeigu nėra pasikeitimų, pateikiami kas 12 mėnesių. Šiam terminui pasibaigus, socialin</text:span><text:span text:style-name="T326">ės paramos teikimo laikotarpiu iki paramos teikimo laikotarpio pabaigos naujų duomenų apie turimą turtą pateikti nereikia.<text:s/></text:span></text:p>
      <text:p text:style-name="P327"><text:span text:style-name="T328">13</text:span><text:span text:style-name="T329">. Turto, nurodyto Įstatymo 14 straipsnio 1 dalies 1–5 punktuose, vertę nustato Socialinės</text:span><text:span text:style-name="T330"><text:s/></text:span><text:span text:style-name="T331">paramos skyrius, vadovaudamasis Vyri</text:span><text:span text:style-name="T332">ausybės ar jos įgaliotos institucijos parengta metodika ir Vyriausybės ar jos įgaliotos institucijos patvirtintomis žemės ūkio produkcijos sąlyginėmis vertėmis.</text:span></text:p>
      <text:p text:style-name="Normal"/>
      <text:p text:style-name="P333"><text:span text:style-name="T334">V</text:span><text:span text:style-name="T335">.</text:span><text:span text:style-name="T336"><text:tab/></text:span><text:span text:style-name="T337">PINIGINĖS SOCIALINĖS PARAMOS skyrimo ir mokėjimo tvarka</text:span></text:p>
      <text:p text:style-name="P338"/>
      <text:p text:style-name="P339"><text:span text:style-name="T340">14</text:span><text:span text:style-name="T341">.</text:span><text:span text:style-name="T342"><text:tab/></text:span><text:span text:style-name="T343">Bendrai gyvenantys a</text:span><text:span text:style-name="T344">smenys arba vienas gyvenantis asmuo turi teisę į socialinę pašalpą, jeigu kreipimosi dėl socialinės pašalpos metu atitinka visus Įstatymo 6 straipsnyje nurodytus reikalavimus.<text:s/></text:span></text:p>
      <text:p text:style-name="P345"><text:span text:style-name="T346">15</text:span><text:span text:style-name="T347">.</text:span><text:span text:style-name="T348"><text:tab/>Socialinės paramos skyrius, apskaičiuodamas socialinės pašalpos dydį ir</text:span><text:span text:style-name="T349"><text:s/>parengdamas sąrašus bei duomenis apie bendrai gyvenančių asmenų arba vienų gyvenančių asmenų pajamas kompensacijoms apskaičiuoti, naudojasi kompiuterine programa „Parama“.</text:span></text:p>
      <text:p text:style-name="P350"><text:span text:style-name="T351">16</text:span><text:span text:style-name="T352">.</text:span><text:span text:style-name="T353"><text:tab/></text:span><text:span text:style-name="T354">Bendrai gyvenančių asmenų arba vieno gyvenančio asmens mėnesio pajamos soci</text:span><text:span text:style-name="T355">alinei pašalpai gauti apskaičiuojamos vadovaujantis Įstatymo 18 straipsniu.</text:span></text:p>
      <text:p text:style-name="P356"><text:span text:style-name="T357">17</text:span><text:span text:style-name="T358">.</text:span><text:span text:style-name="T359"><text:tab/></text:span><text:span text:style-name="T360">Gyvenamąją vietą būste deklaravę arba būstą nuomojantys bendrai gyvenantys asmenys arba vienas gyvenantis asmuo turi teisę į būsto šildymo išlaidų, geriamojo vandens išlaid</text:span><text:span text:style-name="T361">ų ir karšto vandens išlaidų kompensacijas, jeigu kreipimosi dėl kompensacijų metu atitinka visus Įstatymo 7 straipsnyje nurodytus reikalavimus.</text:span></text:p>
      <text:p text:style-name="P362"><text:span text:style-name="T363">18</text:span><text:span text:style-name="T364">.</text:span><text:span text:style-name="T365"><text:tab/></text:span><text:span text:style-name="T366">Skiriant piniginę socialinę paramą, įskaitomos visų bendrai gyvenančių asmenų arba vieno gyvenančio asme</text:span><text:span text:style-name="T367">ns gaunamos pajamos nurodytos Įstatymo 17 straipsnyje. </text:span></text:p>
      <text:p text:style-name="P368"><text:span text:style-name="T369">19</text:span><text:span text:style-name="T370">.</text:span><text:span text:style-name="T371"><text:tab/></text:span><text:span text:style-name="T372">Bendrai gyvenančių asmenų arba vieno gyvenančio asmens mėnesio pajamos kompensacijoms gauti apskaičiuojamos vadovaujantis Įstatymo 19 straipsniu.    </text:span></text:p>
      <text:p text:style-name="P373"><text:span text:style-name="T374">20</text:span><text:span text:style-name="T375">.</text:span><text:span text:style-name="T376"><text:tab/></text:span><text:span text:style-name="T377">Kompensacijų dydį, vadovaudamiesi<text:s/></text:span><text:span text:style-name="T378">Įstatymo<text:s/></text:span><text:span text:style-name="T379">11 straipsnio 1 dalies 1 ir 3 punktais</text:span><text:span text:style-name="T380"><text:s/>ir Lietuvos Respublikos socialinės apsaugos ir darbo ministro įsakymu patvirtintomis formomis, apskaičiuoja:</text:span></text:p>
      <text:p text:style-name="P381"><text:span text:style-name="T382">20.1</text:span><text:span text:style-name="T383">. energiją, geriamąjį ir karštą vandenį tiekiančios įmonės: UAB „Neringos energija“, UAB „Ner</text:span><text:span text:style-name="T384">ingos vanduo“ (toliau – Įmonės), kai energija, geriamasis ir karštas vanduo tiekiami centralizuota.</text:span></text:p>
      <text:p text:style-name="P385"><text:span text:style-name="T386">20.2</text:span><text:span text:style-name="T387">. Socialinės paramos skyrius, kai būsto šildymui ir karšto vandens ruošimui naudojama kietasis ar kitoks kuras.</text:span></text:p>
      <text:p text:style-name="P388"><text:span text:style-name="T389">21</text:span><text:span text:style-name="T390">. Socialinės paramos skyrius</text:span><text:span text:style-name="T391">, vadovaudamasis Įstatymu ir kitais piniginės socialinės paramos teikimą reglamentuojančiais teisės aktais ir atsižvelgdamas į pareiškėjo pateiktus dokumentus (duomenis) bei Socialinės paramos skyriaus specialistų surinktus duomenis, gaunamus iš atitinkamų</text:span><text:span text:style-name="T392"><text:s/>institucijų pagal duomenų teikimo sutartis, sudarytas teisės aktų nustatyta tvarka, parengia asmenų, kurie turi teisę gauti kompensacijas,<text:s/></text:span><text:span text:style-name="T393">pažymas apie būstuose, kuriuose centralizuotai tiekiama šiluma ir vanduo, bendrai gyvenančių asmenų ar vienų gyvenan</text:span><text:span text:style-name="T394">čių asmenų pajamas kompensacijai apskaičiuoti ir pateikia Įmonėms iki paskutinės einamojo mėnesio dienos.<text:s/></text:span></text:p>
      <text:p text:style-name="P395"><text:span text:style-name="T396">22</text:span><text:span text:style-name="T397">. Kompensaciją asmenims, gyvenantiems būstuose, kuriuose centralizuotai tiekiama šiluma ir vanduo, vadovaujantis Įstatymu ir poįstatyminiais ak</text:span><text:span text:style-name="T398">tais, sutartiniais pagrindais skaičiuoja ir paraiškas Socialinės paramos skyriui teikia Įmonės.<text:s/></text:span></text:p>
      <text:p text:style-name="P399"><text:span text:style-name="T400">23</text:span><text:span text:style-name="T401">. Duomenis apie gyventojams suteiktas kompensacijas Socialinės paramos skyriui už praėjusį mėnesį iki einamojo mėnesio 15 d. teikia Įmonės.</text:span></text:p>
      <text:p text:style-name="P402"><text:span text:style-name="T403">24</text:span><text:span text:style-name="T404">.<text:s/></text:span><text:span text:style-name="T405">Socialinė pašalpa ir kompensacijos skiriama vadovaujantis Įstatymo 21 straipsnio 1–14 dalimis.</text:span></text:p>
      <text:p text:style-name="P406"><text:span text:style-name="T407">25</text:span><text:span text:style-name="T408">. Būstui šildyti ir karštam vandeniui ruošti naudojant kietąjį ar kitokį kurą (malkos, durpės, akmens anglys, suskystintos dujos, skystas buitinis kuras ir</text:span><text:span text:style-name="T409"><text:s/>panašiai), kurio faktinės sąnaudos kiekvieną mėnesį nenustatomos, kompensacijas skaičiuoja Socialinės paramos skyrius Neringos savivaldybės tarybos sprendimu patvirtintomis vidutinėmis tokio kuro kainomis. Kompensacijos išmokamos iš karto už visą šildymo<text:s/></text:span><text:span text:style-name="T410">sezoną.<text:s/></text:span><text:span text:style-name="T411">Šildymo sezonas pradedamas ir baigiamas Neringos savivaldybės administracijos (toliau – Savivaldybės administracijos) direktoriaus įsakymu.</text:span></text:p>
      <text:p text:style-name="P412">Punkto pakeitimai:</text:p>
      <text:p text:style-name="P413"><text:span text:style-name="T414">Nr.<text:s/></text:span><text:a xlink:href="https://www.e-tar.lt/portal/legalAct.html?documentId=53004630a61e11ed8df094f359a60216" office:target-frame-name="_top" xlink:show="replace"><text:span text:style-name="T415">T1-11</text:span></text:a><text:span text:style-name="T416">, 2023-02-02, paskelbta TAR 2023-02-06, i. k. 2023-02187</text:span></text:p>
      <text:p text:style-name="Normal"/>
      <text:p text:style-name="P417"><text:span text:style-name="T418">26</text:span><text:span text:style-name="T419">.<text:s/></text:span><text:span text:style-name="T420">Jeigu būsto šildymui ir karšto vandens ruošimui naudojamas kietasis ar kitoks kuras, komp</text:span><text:span text:style-name="T421">ensacijos apskaičiuojamos pagal Neringos savivaldybės tarybos sprendimu patvirtintas vidutines kietojo ar kitokio kuro kainas.</text:span></text:p>
      <text:p text:style-name="P422"><text:span text:style-name="T423">27</text:span><text:span text:style-name="T424">. Piniginės socialinės paramos skyrimo laikotarpiai:</text:span></text:p>
      <text:p text:style-name="P425"><text:span text:style-name="T426">27.1</text:span><text:span text:style-name="T427">. socialinė pašalpa ir kompensacijos už centralizuotai tiekiamą<text:s/></text:span><text:span text:style-name="T428">geriamąjį vandenį ir karštą vandenį skiriamos visus metus;</text:span></text:p>
      <text:p text:style-name="P429"><text:span text:style-name="T430">27.2</text:span><text:span text:style-name="T431">. kompensacijos už centralizuotai teikiamą būsto šildymą skiriamos už šildymo sezono laikotarpį nuo šildymo sezono pradžios iki pabaigos, kurį skelbia Savivaldybės administracijos direktori</text:span><text:span text:style-name="T432">us;</text:span></text:p>
      <text:p text:style-name="P433">Papunkčio pakeitimai:</text:p>
      <text:p text:style-name="P434"><text:span text:style-name="T435">Nr.<text:s/></text:span><text:a xlink:href="https://www.e-tar.lt/portal/legalAct.html?documentId=53004630a61e11ed8df094f359a60216" office:target-frame-name="_top" xlink:show="replace"><text:span text:style-name="T436">T1-11</text:span></text:a><text:span text:style-name="T437">, 2023-02-02, paskelbta TAR 2023-02-06, i. k. 2023-02187</text:span></text:p>
      <text:p text:style-name="Normal"/>
      <text:p text:style-name="P438"><text:span text:style-name="T439">27.3</text:span><text:span text:style-name="T440">.<text:s/></text:span><text:span text:style-name="T441">būstui šildyti ir karštam vandeniui ruošti naudojant ki</text:span><text:span text:style-name="T442">etąjį ar kitokį kurą, kompensacijos teikiamos<text:s/></text:span>pinigais iš karto už visą kompensacijų skyrimo laikotarpį, o būstui šildyti ir karštam vandeniui ruošti naudojant gamtines dujas ar elektros energiją – už kiekvieną praėjusį mėnesį.<text:s/></text:p>
      <text:p text:style-name="P443"><text:span text:style-name="T444">28</text:span><text:span text:style-name="T445">. Socialinė pašalpa</text:span><text:span text:style-name="T446"><text:s/>gali būti teikiama:</text:span></text:p>
      <text:p text:style-name="P447"><text:span text:style-name="T448">28.1</text:span><text:span text:style-name="T449">. pinigais;</text:span></text:p>
      <text:p text:style-name="P450"><text:span text:style-name="T451">28.2</text:span><text:span text:style-name="T452">. nepinigine forma;</text:span></text:p>
      <text:p text:style-name="P453"><text:span text:style-name="T454">28.3</text:span><text:span text:style-name="T455">. pinigais ir (ar) nepinigine forma teikiamą socialinę pašalpą derinant su socialinėmis paslaugomis (bendrosiomis, socialinės priežiūros).</text:span></text:p>
      <text:p text:style-name="P456"><text:span text:style-name="T457">29</text:span><text:span text:style-name="T458">.<text:s/></text:span><text:span text:style-name="T459">Nepinigine forma<text:s/></text:span><text:span text:style-name="T460">(maisto<text:s/></text:span><text:span text:style-name="T461">produktais, drabužiais ir kitomis reikalingomis prekėmis, socialinėmis kortelėmis, maitinimo talonais, apmokant vaikų (įvaikių) maitinimo išlaidas mokyklose ar dienos centruose, apmokant suaugusių asmenų gydymosi nuo priklausomybių ligų išlaidas ir kitais<text:s/></text:span><text:span text:style-name="T462">būdais, nustatytais Piniginės socialinės paramos teikimo asmenims, patiriantiems socialinę riziką, tvarkos aprašu, patvirtintu Neringos savivaldybės tarybos sprendimu).</text:span></text:p>
      <text:p text:style-name="P463">Punkto pakeitimai:</text:p>
      <text:p text:style-name="P464"><text:span text:style-name="T465">Nr.<text:s/></text:span><text:a xlink:href="https://www.e-tar.lt/portal/legalAct.html?documentId=5324b81033b311eb932eb1ed7f923910" office:target-frame-name="_top" xlink:show="replace"><text:span text:style-name="T466">T1-223</text:span></text:a><text:span text:style-name="T467">, 2020-11-26, paskelbta TAR 2020-12-01, i. k. 2020-25708</text:span></text:p>
      <text:p text:style-name="Normal"/>
      <text:p text:style-name="P468"><text:span text:style-name="T469">30</text:span><text:span text:style-name="T470">. Nepasiturinčių gyventojų, kuriems socialinė pašalpa teikiama nepinigine forma arba pinigais ir (ar) nepinigine forma, grupės:</text:span></text:p>
      <text:p text:style-name="P471"><text:span text:style-name="T472">30.1</text:span><text:span text:style-name="T473">. patyrę socialinę</text:span><text:span text:style-name="T474"><text:s/>riziką bendrai gyvenantys asmenys arba vienas gyvenantis asmuo;</text:span></text:p>
      <text:p text:style-name="P475"><text:span text:style-name="T476">30.2</text:span><text:span text:style-name="T477">. asmenys, apie kuriuos gauta informacija apie tai, kad jie nelegaliai gavo ar gauna pajamas ir (ar) dirbo (dirba) nelegalų darbą, vykdo (vykdė) neteisėtą veiklą, susijusią su pajamų<text:s/></text:span><text:span text:style-name="T478">gavimu;</text:span></text:p>
      <text:p text:style-name="P479"><text:span text:style-name="T480">30.3</text:span><text:span text:style-name="T481">. kiti asmenys, Paramos teikimo išimties tvarka komisijos <text:s/>(toliau – Komisija) siūlymu.</text:span></text:p>
      <text:p text:style-name="P482"><text:span text:style-name="T483">31</text:span><text:span text:style-name="T484">. Kompensacijos asmenims teikiamos:</text:span></text:p>
      <text:p text:style-name="P485"><text:span text:style-name="T486">31.1</text:span><text:span text:style-name="T487">. pinigais, bendrai gyvenantiems asmenims arba vieniems gyvenantiems asmenims, kurie būstą šildo ir<text:s/></text:span><text:span text:style-name="T488">karštą vandenį ruošia patys naudodami kitą kurą, elektros energiją, kompensacijos pervedamos į gyventojų asmenines sąskaitas Lietuvos Respublikos teritorijoje esančiuose bankuose;</text:span></text:p>
      <text:p text:style-name="P489"><text:span text:style-name="T490">31.2</text:span><text:span text:style-name="T491">. apskaičiuotą kompensacijų sumą pervedant į energiją, geriamąjį ir<text:s/></text:span><text:span text:style-name="T492">karštą vandenį tiekiančių įmonių atsiskaitomąsias sąskaitas bankuose.<text:s/></text:span></text:p>
      <text:p text:style-name="P493"><text:span text:style-name="T494">31.3</text:span><text:span text:style-name="T495">.<text:s/></text:span><text:span text:style-name="T496">bendrai gyvenantiems asmenims ar vieniems gyvenantiems asmenims, patyrusiems socialinę riziką, kompensacija už<text:s/></text:span><text:span text:style-name="T497">kietojo ar kitokio</text:span><text:span text:style-name="T498"><text:s/>kuro įsigijimo išlaidas mokama vadovaujantis<text:s/></text:span><text:span text:style-name="T499">Piniginės socialinės paramos teikimo asmenims, patiriantiems socialinę riziką, tvarkos aprašu, patvirtintu Neringos savivaldybės tarybos sprendimu.</text:span></text:p>
      <text:p text:style-name="P500">Papunkčio pakeitimai:</text:p>
      <text:p text:style-name="P501"><text:span text:style-name="T502">Nr.<text:s/></text:span><text:a xlink:href="https://www.e-tar.lt/portal/legalAct.html?documentId=5324b81033b311eb932eb1ed7f923910" office:target-frame-name="_top" xlink:show="replace"><text:span text:style-name="T503">T1-223</text:span></text:a><text:span text:style-name="T504">, 2020-11-26, paskelbta TAR 2020-12-01, i. k. 2020-25708</text:span></text:p>
      <text:p text:style-name="Normal"/>
      <text:p text:style-name="P505"><text:span text:style-name="T506">32</text:span><text:span text:style-name="T507">.<text:s/></text:span><text:span text:style-name="T508">Sprendimas dėl piniginės socialinės paramos skyrimo priimamas nurodant Įstatymo 8 straipsnio 1 dalies sąlygą (sąlygas), kuriai (kurioms) esant paskirta piniginė socia</text:span><text:span text:style-name="T509">linė parama, ne vėliau kaip per mėnesį nuo prašymo-paraiškos ir visų reikalingų dokumentų gavimo dienos.</text:span></text:p>
      <text:p text:style-name="P510"><text:span text:style-name="T511">33</text:span><text:span text:style-name="T512">. Sprendimas dėl piniginės socialinės paramos skyrimo yra priimamas<text:s/></text:span><text:span text:style-name="T513">Savivaldybės<text:s/></text:span><text:span text:style-name="T514">mero<text:s/></text:span><text:span text:style-name="T515">nustatyta tvarka.</text:span></text:p>
      <text:p text:style-name="P516">Punkto pakeitimai:</text:p>
      <text:p text:style-name="P517"><text:span text:style-name="T518">Nr.<text:s/></text:span><text:a xlink:href="https://www.e-tar.lt/portal/legalAct.html?documentId=936abeb0fe1811ed9978886e85107ab2" office:target-frame-name="_top" xlink:show="replace"><text:span text:style-name="T519">T1-121</text:span></text:a><text:span text:style-name="T520">, 2023-05-25, paskelbta TAR 2023-05-29, i. k. 2023-10307</text:span></text:p>
      <text:p text:style-name="Normal"/>
      <text:p text:style-name="P521"><text:span text:style-name="T522">34</text:span><text:span text:style-name="T523">. Duomenis apie paskirtos Kompensacijos dydį kompensacijų gavėjams, kuriems energija, geriamasis ir karšta</text:span><text:span text:style-name="T524">s vanduo tiekiami centralizuotai, Įmonės teikia mokėjimo už būsto šildymą, geriamąjį ir karštą vandenį pranešimuose.</text:span></text:p>
      <text:p text:style-name="P525"><text:span text:style-name="T526">35</text:span><text:span text:style-name="T527">. Paskirta socialinė pašalpa išmokama (teikiama) už kiekvieną praėjusį mėnesį.</text:span></text:p>
      <text:p text:style-name="P528"><text:span text:style-name="T529">36</text:span><text:span text:style-name="T530">. Kompensacijos teikiamos už kiekvieną praėjusį<text:s/></text:span><text:span text:style-name="T531">mėnesį.<text:s/></text:span></text:p>
      <text:p text:style-name="P532"><text:span text:style-name="T533">37</text:span><text:span text:style-name="T534">. Paskirtą piniginę socialinę paramą Savivaldybės administracijos Buhalterinės apskaitos skyrius perveda iki kiekvieno mėnesio 25 dienos:</text:span></text:p>
      <text:p text:style-name="P535"><text:span text:style-name="T536">37.1</text:span><text:span text:style-name="T537">. į pareiškėjų atsiskaitomąsias sąskaitas bankuose, kredito unijose arba per kitą mokėjimo<text:s/></text:span><text:span text:style-name="T538">įstaigą, su kuria Savivaldybės administracija yra sudariusi sutartį dėl socialinių išmokų pristatymo, jeigu piniginė socialinė parama teikiama pinigais;</text:span></text:p>
      <text:p text:style-name="P539"><text:span text:style-name="T540">37.2</text:span><text:span text:style-name="T541">. į prekybos centrų, su kuriais Savivaldybės administracija yra sudariusi sutartį, į komunaline</text:span><text:span text:style-name="T542">s paslaugas teikiančių įmonių, į energiją, kurą, geriamąjį, karštą vandenį, dujas ir elektros energiją tiekiančių įmonių ar fizinių asmenų, į švietimo, socialines ar sveikatos paslaugas teikiančių įstaigų, dienos centrų bei būsto savininkų (fizinių ar juri</text:span><text:span text:style-name="T543">dinių asmenų), nuomojančių būstą, atsiskaitomąsias sąskaitas bankuose, jeigu piniginė socialinė parama teikiama nepinigine forma.</text:span></text:p>
      <text:p text:style-name="P544"><text:span text:style-name="T545">38</text:span><text:span text:style-name="T546">.<text:s/></text:span><text:span text:style-name="T547">Paskirta, bet laiku neatsiimta socialinė pašalpa ir (ar) kompensacijos išmokamos, jeigu dėl jų buvo kreiptasi ne vėl</text:span><text:span text:style-name="T548">iau kaip per 3</text:span><text:span text:style-name="T549"><text:s/></text:span><text:span text:style-name="T550">mėnesius nuo paskutinio mėnesio, už kurį socialinė pašalpa ir (ar) kompensacijos buvo paskirtos.<text:s/></text:span></text:p>
      <text:p text:style-name="P551"><text:span text:style-name="T552">39</text:span><text:span text:style-name="T553">. Mirus asmeniui, kurio vardu bendrai gyvenantiems asmenims mokama socialinė pašalpa ir (ar) kompensacijos, šiems bendrai gyvenantiems as</text:span><text:span text:style-name="T554">menims paskirta ir iki kito mėnesio po jo mirties neišmokėta pašalpa ir (ar) kompensacijos, jeigu dėl jų buvo kreiptasi ne vėliau kaip per 3 mėnesius po socialinę pašalpą ir (ar) kompensacijos gavusio asmens mirties dienos, išmokamos mirusįjį laidojusiam v</text:span><text:span text:style-name="T555">ienam iš bendrai gyvenančių asmenų, pateikus laisvos formos prašymą ir mirties liudijimo originalą, o jeigu tokio bendrai gyvenančio asmens nėra, pervedamos į vaiko (įvaikio) ar vaikų (įvaikių) vardu atidarytą sąskaitą banke</text:span><text:span text:style-name="T556">. Mirus vienam gyvenančiam asmen</text:span><text:span text:style-name="T557">iui, socialinės pašalpos<text:s/></text:span><text:span text:style-name="T558">ir (ar) kompensacijos<text:s/></text:span><text:span text:style-name="T559">teikimas nutraukiamas nuo jo mirties mėnesio pirmos dienos, o už praėjusį laikotarpį paskirta ir neatsiimta socialinė pašalpa<text:s/></text:span><text:span text:style-name="T560">ir (ar) kompensacijų<text:s/></text:span><text:span text:style-name="T561">teikimas nutraukiamas nuo jo mirties mėnesio pirmos dienos, o<text:s/></text:span><text:span text:style-name="T562">už</text:span><text:span text:style-name="T563"><text:s/>praėjusį laikotarpį paskirta ir neatsiimta socialinė pašalpa<text:s/></text:span>ir (ar) kompensacijos neišmokamos.<text:s/></text:p>
      <text:p text:style-name="P564"/>
      <text:p text:style-name="P565"><text:span text:style-name="T566">VI</text:span><text:span text:style-name="T567">.</text:span><text:span text:style-name="T568"><text:tab/></text:span><text:span text:style-name="T569">PRAŠYMUS-PARAIŠKAS PATEIKUSIŲ ASMENŲ INFORMAVIMAS DĖL PINIGINĖS SOCIALINĖS PARAMOS SKYRIMO AR NESKYRIMO</text:span></text:p>
      <text:p text:style-name="P570"/>
      <text:p text:style-name="P571"><text:span text:style-name="T572">40</text:span><text:span text:style-name="T573">. Prašymą-paraišką pateikęs asmuo<text:s/></text:span><text:span text:style-name="T574">apie priimtą sprendimą dėl piniginės socialinės paramos skyrimo ar neskyrimo yra informuojamas asmens prašyme-paraiškoje nurodytu informavimo būdu ne vėliau kaip per 5 darbo dienas nuo sprendimo priėmimo dienos. Jeigu piniginė socialinė parama neskiriama,<text:s/></text:span><text:span text:style-name="T575">nurodoma neskyrimo priežastis ir šio sprendimo apskundimo tvarka. Pateikti dokumentai grąžinami prašymą-paraišką pateikusiam asmeniui, o jo byloje paliekamos šių dokumentų kopijos.<text:s/></text:span></text:p>
      <text:p text:style-name="P576"><text:span text:style-name="T577">41</text:span><text:span text:style-name="T578">. Jeigu valstybės elektroninės valdžios sistemoje teikiama elektroni</text:span><text:span text:style-name="T579">nė paslauga, Savivaldybės administracija priėmusi sprendimą dėl elektroniniu būdu pateikto prašymo-paraiškos, tą pačią dieną priimtą sprendimą pateikia elektroninių paslaugų sistemos paslaugos teikimo eigos stebėsenos modulyje.</text:span></text:p>
      <text:p text:style-name="P580"/>
      <text:p text:style-name="P581"><text:span text:style-name="T582">VII</text:span><text:span text:style-name="T583">.</text:span><text:span text:style-name="T584"><text:tab/></text:span><text:span text:style-name="T585">neteisėtai<text:s/></text:span><text:span text:style-name="T586">gautos PINIGINĖS SOCIALINĖS PARAMOS išieškojimas</text:span></text:p>
      <text:p text:style-name="P587"/>
      <text:p text:style-name="P588"><text:span text:style-name="T589">42</text:span><text:span text:style-name="T590">. Nustačius, kad bendrai gyvenantys asmenys arba vienas gyvenantis asmuo piniginę socialinę paramą gavo neteisėtai, nes kreipimosi dėl piniginės socialinės paramos metu pateikė neteisingus duomenis<text:s/></text:span><text:span text:style-name="T591">apie turtą, gaunamas pajamas, bendrai gyvenančius asmenis arba kitus duomenis, reikalingus piniginei socialinei paramai skirti, arba per mėnesį nepranešė apie materialinės padėties pasikeitimą ar atsiradusias aplinkybes, turinčias įtakos teisei į piniginę<text:s/></text:span><text:span text:style-name="T592">socialinę paramą arba piniginės socialinės paramos dydžiui, bendrai gyvenantys asmenys arba vienas gyvenantis asmuo turi grąžinti neteisėtai gautą pinigų sumą arba ją sumokėti dalimis.</text:span></text:p>
      <text:p text:style-name="P593"><text:span text:style-name="T594">43</text:span><text:span text:style-name="T595">. Neteisėtai gauta piniginė socialinė parama yra išskaičiuojama v</text:span><text:span text:style-name="T596">adovaujantis Savivaldybės administracijos direktoriaus arba jo įgalioto asmens priimtu sprendimu iš piniginę socialinę paramą gaunančiam asmeniui paskirtos piniginės socialinės paramos sumos išskaičiuojant ne daugiau kaip po 20 procentų mokėtinos sumos per</text:span><text:span text:style-name="T597"><text:s/>mėnesį, jeigu nėra piniginę socialinę paramą gaunančio asmens raštu pateikto sutikimo išskaičiuoti didesnę mokėtinos sumos dalį per mėnesį ar visą mokėtiną sumą.</text:span></text:p>
      <text:p text:style-name="P598"><text:span text:style-name="T599">44</text:span><text:span text:style-name="T600">. Jeigu neteisėtai gauta piniginė socialinė parama negrąžinta arba neišskaičiuota, liku</text:span><text:span text:style-name="T601">si skola išieškoma Lietuvos Respublikos civilinio proceso kodekso nustatyta tvarka, jeigu su išieškojimu susijusios administravimo išlaidos neviršija išieškotinos sumos.</text:span></text:p>
      <text:p text:style-name="P602"><text:span text:style-name="T603">45</text:span><text:span text:style-name="T604">.<text:s/></text:span><text:span text:style-name="T605">Dėl Savivaldybės administracijos valstybės tarnautojų kaltės neteisėtai išmokė</text:span><text:span text:style-name="T606">tos piniginės socialinės paramos lėšos išieškomos Lietuvos Respublikos įstatymų nustatyta tvarka.</text:span></text:p>
      <text:p text:style-name="P607">Punkto pakeitimai:</text:p>
      <text:p text:style-name="P608"><text:span text:style-name="T609">Nr.<text:s/></text:span><text:a xlink:href="https://www.e-tar.lt/portal/legalAct.html?documentId=936abeb0fe1811ed9978886e85107ab2" office:target-frame-name="_top" xlink:show="replace"><text:span text:style-name="T610">T1-121</text:span></text:a><text:span text:style-name="T611">, 2023-05-25, paskelbta TAR 202</text:span><text:span text:style-name="T612">3-05-29, i. k. 2023-10307</text:span></text:p>
      <text:p text:style-name="Normal"/>
      <text:p text:style-name="P613"><text:span text:style-name="T614">VIII</text:span><text:span text:style-name="T615">.</text:span><text:span text:style-name="T616"><text:tab/></text:span><text:span text:style-name="T617">PAGRINDAI, KAI PINIGINĖ SOCIALINĖ PARAMA DIDINAMA, MAŽINAMA, SUSTABDOMA, <text:s/>NUTRAUKIAMA AR ATNAUJINAMAS JOS MOKĖJIMAS</text:span></text:p>
      <text:p text:style-name="P618"/>
      <text:p text:style-name="P619"><text:span text:style-name="T620">46</text:span><text:span text:style-name="T621">. Socialinė pašalpa didinama vadovaujantis Įstatymo 10 straipsnio 1 dalies 1-5 punktuose nusta</text:span><text:span text:style-name="T622">tyta tvarka.</text:span></text:p>
      <text:p text:style-name="P623"><text:span text:style-name="T624">47</text:span><text:span text:style-name="T625">. Socialinė pašalpa mažinama vadovaujantis Įstatymo 10 straipsnio 2 dalies 1-5 punktuose nustatyta tvarka.</text:span></text:p>
      <text:p text:style-name="P626"><text:span text:style-name="T627">48</text:span><text:span text:style-name="T628">.<text:s/></text:span><text:span text:style-name="T629">Paskirtos piniginės socialinės paramos teikimas sustabdomas, esant šiems pagrindams:</text:span></text:p>
      <text:p text:style-name="P630"><text:span text:style-name="T631">48.1</text:span><text:span text:style-name="T632">. pasikeitus bendrai gyvenančių</text:span><text:span text:style-name="T633"><text:s/>asmenų arba vieno gyvenančio asmens šeiminei padėčiai, pajamoms ir turtui;</text:span></text:p>
      <text:p text:style-name="P634"><text:span text:style-name="T635">48.2</text:span><text:span text:style-name="T636">. kai, kilus pagrįstų įtarimų dėl prašyme-paraiškoje pateiktų duomenų apie turimą turtą ir gaunamas pajamas, renkama papildoma informacija ir (ar) tikslinami duomenys.</text:span></text:p>
      <text:p text:style-name="P637"><text:span text:style-name="T638">49</text:span><text:span text:style-name="T639">. Paskirtos piniginės socialinės paramos teikimas nutraukiamas, esant šiems pagrindams:</text:span></text:p>
      <text:p text:style-name="P640"><text:span text:style-name="T641">49.1</text:span><text:span text:style-name="T642">. vienam iš bendrai gyvenančių asmenų arba vienam gyvenančiam asmeniui netekus teisės į piniginę socialinę paramą;</text:span></text:p>
      <text:p text:style-name="P643"><text:span text:style-name="T644">49.2</text:span><text:span text:style-name="T645">. gavus informacijos iš nelegalaus<text:s/></text:span><text:span text:style-name="T646">darbo kontrolę ir prevenciją vykdančių ar kitų institucijų apie piniginės socialinės paramos teikimo laikotarpiu nelegaliai gautas ar gaunamas pajamas ir (ar) nelegalų darbą, neteisėtą veiklą, susijusią su pajamų gavimu;<text:s/></text:span></text:p>
      <text:p text:style-name="P647"><text:span text:style-name="T648">49.3</text:span><text:span text:style-name="T649">. piniginės socialinės par</text:span><text:span text:style-name="T650">amos teikimo laikotarpiu deklaravus gyvenamąją vietą kitoje savivaldybėje.</text:span></text:p>
      <text:p text:style-name="P651"><text:span text:style-name="T652">50</text:span><text:span text:style-name="T653">. Piniginė socialinė parama sustabdoma ar nutraukiama:</text:span></text:p>
      <text:p text:style-name="P654"><text:span text:style-name="T655">50.1</text:span><text:span text:style-name="T656">. Aprašo 49.2 papunktyje nustatytais atvejais nuo informacijos iš atitinkamų institucijų gavimo mėnesio pirmos<text:s/></text:span><text:span text:style-name="T657">dienos;</text:span></text:p>
      <text:p text:style-name="P658"><text:span text:style-name="T659">50.2</text:span><text:span text:style-name="T660">. Aprašo 48 punkte, 49.1 ir 49.3 papunkčiuose nustatytais atvejais nuo sekančio mėnesio pirmos dienos.</text:span></text:p>
      <text:p text:style-name="P661"><text:span text:style-name="T662">51</text:span><text:span text:style-name="T663">. Sustabdytos ar nutrauktos piniginės socialinės paramos teikimas atnaujinamas išnykus šio Aprašo 48 ir 49 punktuose nustatytiems</text:span><text:span text:style-name="T664"><text:s/>pagrindams.</text:span></text:p>
      <text:p text:style-name="P665"><text:span text:style-name="T666">52</text:span><text:span text:style-name="T667">. Sprendimas dėl piniginės socialinės paramos sustabdymo, nutraukimo ir piniginės socialinės paramos teikimo atnaujinimo yra priimamas<text:s/></text:span><text:span text:style-name="T668">Savivaldybės<text:s/></text:span><text:span text:style-name="T669">mero<text:s/></text:span><text:span text:style-name="T670">nustatyta tvarka.</text:span></text:p>
      <text:p text:style-name="P671">Punkto pakeitimai:</text:p>
      <text:p text:style-name="P672"><text:span text:style-name="T673">Nr.<text:s/></text:span><text:a xlink:href="https://www.e-tar.lt/portal/legalAct.html?documentId=936abeb0fe1811ed9978886e85107ab2" office:target-frame-name="_top" xlink:show="replace"><text:span text:style-name="T674">T1-121</text:span></text:a><text:span text:style-name="T675">, 2023-05-25, paskelbta TAR 2023-05-29, i. k. 2023-10307</text:span></text:p>
      <text:p text:style-name="Normal"/>
      <text:p text:style-name="P676"><text:span text:style-name="T677">IX</text:span><text:span text:style-name="T678">.</text:span><text:span text:style-name="T679"><text:tab/></text:span><text:span text:style-name="T680">BENDRUOMENINIŲ ORGANIZACIJŲ, BENDRUOMENIŲ IR KITŲ SUINTERESUOTŲ ASMENŲ PASITELKIMO DAL</text:span><text:span text:style-name="T681">YVAUTI SVARSTANT KLAUSIMUS DĖL PINIGINĖS SOCIALINĖS PARAMOS SKYRIMO TVARKA BEI JŲ TEISĖS IR PAREIGOS</text:span></text:p>
      <text:p text:style-name="P682"/>
      <text:p text:style-name="P683"><text:span text:style-name="T684">53</text:span><text:span text:style-name="T685">. Bendruomeninių organizacijų ir (ar) religinių bendruomenių, ir (ar) religinių bendrijų, ir (ar) kitų nevyriausybinių organizacijų atstovai ir (ar)</text:span><text:span text:style-name="T686"><text:s/>gyvenamosios vietovės bendruomenės nariai, ir (ar) seniūnaičiai, ir (ar) kiti suinteresuoti asmenys turi teisę:</text:span></text:p>
      <text:p text:style-name="P687"><text:span text:style-name="T688">53.1</text:span><text:span text:style-name="T689">.</text:span><text:span text:style-name="T690"><text:s/>dalyvauti<text:s/></text:span><text:span text:style-name="T691">svarstant</text:span><text:span text:style-name="T692"><text:s/>klausimus dėl<text:s/></text:span><text:span text:style-name="T693">piniginės socialinės paramos<text:s/></text:span><text:span text:style-name="T694">skyrimo<text:s/></text:span><text:span text:style-name="T695">(neskyrimo) ir (ar) teikimo būdo;</text:span></text:p>
      <text:p text:style-name="P696"><text:span text:style-name="T697">53.2</text:span><text:span text:style-name="T698">. teikti informaciją d</text:span><text:span text:style-name="T699">ėl piniginės socialinės paramos skyrimo (neskyrimo) ir (ar) teikimo būdo bendrai gyvenantiems asmenims arba vienam gyvenančiam asmeniui.</text:span></text:p>
      <text:p text:style-name="P700"><text:span text:style-name="T701">54</text:span><text:span text:style-name="T702">. Bendruomeninių organizacijų ir (ar) religinių bendruomenių, ir (ar) religinių bendrijų, ir (ar) kitų nevyriau</text:span><text:span text:style-name="T703">sybinių organizacijų atstovų ir (ar) gyvenamosios vietovės bendruomenės narių, ir (ar) seniūnaičių, ir (ar) kitų suinteresuotų asmenų pareigos:</text:span></text:p>
      <text:p text:style-name="P704"><text:span text:style-name="T705">54.1</text:span><text:span text:style-name="T706">. vadovautis Įstatymo 3 straipsnyje nurodytais piniginės socialinės paramos teikimo principais;</text:span></text:p>
      <text:p text:style-name="P707"><text:span text:style-name="T708">54.2</text:span><text:span text:style-name="T709">.<text:s/></text:span><text:span text:style-name="T710">informuoti apie pastebėtus piktnaudžiavimo pinigine socialine parama ir piniginės socialinės paramos naudojimo ne pagal paskirtį atvejus;</text:span></text:p>
      <text:p text:style-name="P711"><text:span text:style-name="T712">54.3</text:span><text:span text:style-name="T713">.</text:span><text:span text:style-name="T714"><text:s/>dalyvauti Komisijos organizuojamuose posėdžiuose.</text:span></text:p>
      <text:p text:style-name="P715"/>
      <text:p text:style-name="P716"><text:span text:style-name="T717">X</text:span><text:span text:style-name="T718">.</text:span><text:span text:style-name="T719"><text:tab/></text:span><text:span text:style-name="T720">SAVIVALDYBĖS ADMINISTRACIJOS TEISĖS IR<text:s/></text:span><text:span text:style-name="T721">PAREIGOS TEIKIANT PINIGINĘ SOCIALINĘ PARAMĄ</text:span></text:p>
      <text:p text:style-name="P722"/>
      <text:p text:style-name="P723"><text:span text:style-name="T724">55</text:span><text:span text:style-name="T725">.</text:span><text:span text:style-name="T726"><text:s/>Savivaldybės administracija, teikdama piniginę socialinę paramą, privalo:</text:span></text:p>
      <text:p text:style-name="P727"><text:span text:style-name="T728">55.1</text:span><text:span text:style-name="T729">.<text:s/></text:span><text:span text:style-name="T730">derinti socialinės pašalpos teikimo bendrai gyvenantiems asmenims arba vieniems gyvenantiems asmenims, patiriantiems soci</text:span><text:span text:style-name="T731">alinę riziką, formas – nepinigine forma ir pinigais, vadovaujantis Piniginės socialinės paramos teikimo asmenims, patiriantiems socialinę riziką, tvarkos aprašu, patvirtintu Neringos savivaldybės tarybos sprendimu. Socialinės pašalpos dydis pinigais negali</text:span><text:span text:style-name="T732"><text:s/>viršyti 50 procentų paskirtos socialinės pašalpos dydžio, išskyrus atvejus, kai atvejo vadybininkas, koordinuojantis atvejo vadybos procesą, rekomenduoja</text:span><text:span text:style-name="T733"><text:s/></text:span><text:span text:style-name="T734">didesnę kaip 50 procentų paskirtos socialinės pašalpos dydžio sumą mokėti piniginėmis lėšomis, o kai<text:s/></text:span><text:span text:style-name="T735">atvejo vadyba netaikoma – atsižvelgiant į socialinio darbuotojo, dirbančio su asmenimis, patiriančiais socialinę riziką, rekomendaciją.</text:span></text:p>
      <text:p text:style-name="P736">Papunkčio pakeitimai:</text:p>
      <text:p text:style-name="P737"><text:span text:style-name="T738">Nr.<text:s/></text:span><text:a xlink:href="https://www.e-tar.lt/portal/legalAct.html?documentId=5324b81033b311eb932eb1ed7f923910" office:target-frame-name="_top" xlink:show="replace"><text:span text:style-name="T739">T1-223</text:span></text:a><text:span text:style-name="T740">, 2020-11-26, paskelbta TAR 2020-12-01, i. k. 2020-25708</text:span></text:p>
      <text:p text:style-name="Normal"/>
      <text:p text:style-name="P741"><text:span text:style-name="T742">55</text:span><text:span text:style-name="T743">.2</text:span><text:span text:style-name="T744">.<text:s/></text:span><text:span text:style-name="T745">kompensacijas bendrai gyvenantiems asmenims arba vieniems gyvenantiems asmenims, patiriantiems socialinę riziką, teikti Įstatymo 22 straipsnio 2 dalies 2 punkte nustatytu būdu</text:span><text:span text:style-name="T746"><text:s/>ir Aprašo 31.3 papunkčiu;</text:span></text:p>
      <text:p text:style-name="P747"><text:span text:style-name="T748">55</text:span><text:span text:style-name="T749">.3</text:span><text:span text:style-name="T750">. 6 mėnesius socialinę pašalpą skirti tik vaikui (įvaikiui) ar vaikams (įvaikiams), įskaitant pilnamečius vaikus (įvaikius), kai jie mokosi pagal bendrojo ugdymo programą ir laikotarpiu nuo bendrojo ugdymo programos baigi</text:span><text:span text:style-name="T751">mo dienos iki tų pačių metų rugsėjo 1 dienos, pasirenkant ar derinant jos teikimo formą (formas) (pinigais ir (ar) nepinigine forma), o kompensacijų 6 mėnesius neteikti bendrai gyvenantiems asmenims ar 6 mėnesiams</text:span><text:span text:style-name="T752"><text:s/></text:span><text:span text:style-name="T753">nutraukti jų teikimą iš nelegalaus darbo k</text:span><text:span text:style-name="T754">ontrolę ir prevenciją vykdančių ar kitų institucijų gavus informacijos apie piniginės socialinės paramos teikimo laikotarpiu nelegaliai gautas ar gaunamas pajamas ir (ar) nelegalų darbą, neteisėtą veiklą, susijusią su pajamų gavimu;<text:s/></text:span></text:p>
      <text:p text:style-name="P755"><text:span text:style-name="T756">55</text:span><text:span text:style-name="T757">.4</text:span><text:span text:style-name="T758">. 6 mėnesius n</text:span><text:span text:style-name="T759">eteikti socialinės pašalpos ir kompensacijų ar 6 mėnesiams nutraukti jų teikimą vienam gyvenančiam asmeniui iš nelegalaus darbo kontrolę ir prevenciją vykdančių ar kitų institucijų gavus informacijos apie piniginės socialinės paramos teikimo laikotarpiu ne</text:span><text:span text:style-name="T760">legaliai gautas ar gaunamas pajamas ir (ar) nelegalų darbą, neteisėtą veiklą, susijusią su pajamų gavimu;</text:span></text:p>
      <text:p text:style-name="P761"><text:span text:style-name="T762">55</text:span><text:span text:style-name="T763">.5</text:span><text:span text:style-name="T764">. kompensacijas bendrai gyvenantiems asmenims arba vienam gyvenančiam asmeniui, įsiskolinusiems už būsto šildymą, karštą ar geriamąjį vandenį,</text:span><text:span text:style-name="T765"><text:s/>teikti Įstatymo 22 straipsnio 2 dalies 2 punkte nustatytu būdu, jeigu bendrai gyvenantys asmenys arba vienas gyvenantis asmuo atitinka Įstatymo 7 straipsnio 1 dalies 3 punkte nustatytą reikalavimą;</text:span></text:p>
      <text:p text:style-name="P766"><text:span text:style-name="T767">55</text:span><text:span text:style-name="T768">.6</text:span><text:span text:style-name="T769">. neskirti kompensacijų, nutraukti jų teikimą įsi</text:span><text:span text:style-name="T770">skolinusiems už būsto šildymą, geriamąjį ar karštą vandenį bendrai gyvenantiems asmenims arba vienam gyvenančiam asmeniui, kurie nevykdo Įstatymo 7 straipsnio 1 dalies 3 punkte nustatyto reikalavimo;</text:span></text:p>
      <text:p text:style-name="P771"><text:span text:style-name="T772">55</text:span><text:span text:style-name="T773">.7</text:span><text:span text:style-name="T774">. kilus pagrįstų įtarimų dėl prašyme-paraiškoje<text:s/></text:span><text:span text:style-name="T775">pateiktų duomenų apie turimą turtą ir gaunamas pajamas arba patikrinimo metu kilus pagrįstam įtarimui, kad yra pateikti neteisingi duomenys arba jie nuslepiami, pareikalauti, kad bendrai gyvenantys asmenys arba vienas gyvenantis asmuo deklaruotų turtą (įsk</text:span><text:span text:style-name="T776">aitant gaunamas pajamas) Lietuvos Respublikos gyventojų turto deklaravimo įstatymo (toliau – Gyventojų turto deklaravimo įstatymas) nustatyta tvarka, ir informuoti nelegalaus darbo kontrolę ir prevenciją vykdančias institucijas dėl galimai nelegaliai gautų</text:span><text:span text:style-name="T777"><text:s/>ar gaunamų pajamų ir (ar) nelegalaus darbo ar neteisėtos veiklos, susijusios su pajamų gavimu;</text:span></text:p>
      <text:p text:style-name="P778"><text:span text:style-name="T779">55</text:span><text:span text:style-name="T780">.8</text:span><text:span text:style-name="T781">. kilus pagrįstų įtarimų dėl prašyme-paraiškoje pateiktų duomenų apie turimą turtą ir gaunamas pajamas, tikrinti bendrai gyvenančių asmenų arba vieno gy</text:span><text:span text:style-name="T782">venančio asmens gyvenimo sąlygas, turimą turtą ir užimtumą, surašyti buities ir gyvenimo sąlygų patikrinimo aktą, kurio pagrindu piniginė socialinė parama gali būti skiriama, neskiriama ar nutraukiamas jos mokėjimas.</text:span></text:p>
      <text:p text:style-name="P783"><text:span text:style-name="T784">56</text:span><text:span text:style-name="T785">. Savivaldybės administracija,<text:s/></text:span><text:span text:style-name="T786">teikdama piniginę socialinę paramą, turi teisę:<text:s/></text:span></text:p>
      <text:p text:style-name="P787"><text:span text:style-name="T788">56.1</text:span><text:span text:style-name="T789">.<text:s/></text:span><text:span text:style-name="T790">darbingus nedirbančius (taip pat savarankiškai nedirbančius) ar dirbančius (taip pat savarankiškai dirbančius), atsižvelgiant į darbo laiko ar veiklos trukmę, nesimokančius darbingo amžiaus asmenis,<text:s/></text:span><text:span text:style-name="T791">gaunančius piniginę socialinę paramą bendra Įstatymo nustatyta tvarka arba gaunančius piniginę socialinę paramą, nustatytą šioje dalyje ir (ar) Įstatymo 23 straipsnio 3 dalyje ir Aprašo 57 punkte, ir nedalyvaujančius aktyvios darbo rinkos politikos priemon</text:span><text:span text:style-name="T792">ėse ir (ar) savivaldybės administracijos parengtoje užimtumo didinimo programoje, Vyriausybės ar jos įgaliotos institucijos nustatyta tvarka pasitelkti visuomenei naudingai veiklai atlikti.</text:span><text:span text:style-name="T793"><text:s/></text:span><text:span text:style-name="T794">Ekstremaliosios situacijos ir karantino</text:span><text:span text:style-name="T795"><text:s/>laikotarpiu visuomenei nau</text:span><text:span text:style-name="T796">dinga veikla neorganizuojama ir asmenys šiai veiklai atlikti nepasitelkiami</text:span><text:span text:style-name="T797">;</text:span></text:p>
      <text:p text:style-name="P798">Papunkčio pakeitimai:</text:p>
      <text:p text:style-name="P799"><text:span text:style-name="T800">Nr.<text:s/></text:span><text:a xlink:href="https://www.e-tar.lt/portal/legalAct.html?documentId=ecde3f505e0f11ea931dbf3357b5b1c0" office:target-frame-name="_top" xlink:show="replace"><text:span text:style-name="T801">T1-144</text:span></text:a><text:span text:style-name="T802">, 2018-10-25, paskelbta TAR 2020-03-04, i. k. 202</text:span><text:span text:style-name="T803">0-04855</text:span></text:p>
      <text:p text:style-name="P804"><text:span text:style-name="T805">Nr.<text:s/></text:span><text:a xlink:href="https://www.e-tar.lt/portal/legalAct.html?documentId=5324b81033b311eb932eb1ed7f923910" office:target-frame-name="_top" xlink:show="replace"><text:span text:style-name="T806">T1-223</text:span></text:a><text:span text:style-name="T807">, 2020-11-26, paskelbta TAR 2020-12-01, i. k. 2020-25708</text:span></text:p>
      <text:p text:style-name="Normal"/>
      <text:p text:style-name="P808"><text:span text:style-name="T809">56.2</text:span><text:span text:style-name="T810">. 3 mėnesius neteikti piniginės socialinės paramos ar 3 mėnesiams nutraukt</text:span><text:span text:style-name="T811">i jos teikimą bendrai gyvenantiems asmenims, jeigu bent vienas iš bendrai gyvenančių asmenų nevykdo Įstatymo 25 straipsnio 2 punkte ir Aprašo 60.2 papunktyje nustatytos pareigos ir (ar) 25 straipsnio 3 punkte Aprašo 60.3 papunktyje nustatytos pareigos, išs</text:span><text:span text:style-name="T812">kyrus atvejį, kai dėl šių punktų nuostatų nevykdymo nesusidarė piniginės socialinės paramos permoka – išmokėta ne didesnė negu apskaičiuota, įvertinus atsiradusias aplinkybes, piniginė socialinė parama arba piniginės socialinės paramos permoka buvo grąžint</text:span><text:span text:style-name="T813">a ar asmens raštu pateiktu sutikimu išskaičiuojama (grąžinama) dalimis daugiau kaip po 20 procentų mokėtinos sumos per mėnesį. Jeigu nėra šiame punkte nurodytų išimčių, socialinė pašalpa skiriama vaikams (įvaikiams), įskaitant pilnamečius vaikus (įvaikius)</text:span><text:span text:style-name="T814">, kai jie mokosi pagal bendrojo ugdymo programą ir laikotarpiu nuo bendrojo ugdymo programos baigimo dienos iki tų pačių metų rugsėjo 1 dienos;</text:span></text:p>
      <text:p text:style-name="P815"><text:span text:style-name="T816">56.3</text:span><text:span text:style-name="T817">. 3 mėnesius neteikti piniginės socialinės paramos arba 3 mėnesiams nutraukti jos teikimą vienam gyvenan</text:span><text:span text:style-name="T818">čiam asmeniui, jeigu jis nevykdo Įstatymo 25 straipsnio 2 punkte nustatytos pareigos ir Aprašo 60.2 papunktyje nustatytos pareigos ir (ar) 25 straipsnio 3 punkte ir Aprašo 60.3 papunktyje nustatytos pareigos, išskyrus atvejį, kai dėl šio punktų nuostatų ne</text:span><text:span text:style-name="T819">vykdymo nesusidarė piniginės socialinės paramos permoka – išmokėta ne didesnė negu apskaičiuota, įvertinus atsiradusias aplinkybes, piniginė socialinė parama arba piniginės socialinės paramos permoka buvo grąžinta ar asmens raštu pateiktu sutikimu yra išsk</text:span><text:span text:style-name="T820">aičiuojama (grąžinama) dalimis daugiau kaip po 20 procentų mokėtinos sumos per mėnesį;</text:span></text:p>
      <text:p text:style-name="P821"><text:span text:style-name="T822">56.4</text:span><text:span text:style-name="T823">. jeigu bent vienas iš bendrai gyvenančių asmenų nevykdo Įstatymo 25 straipsnio 1, 4, 5, 6 punktuose ir Aprašo 60.1, 60.4, 60.5, 60.6 papunkčiuose nustatytų<text:s/></text:span><text:span text:style-name="T824">pareigų, socialinę pašalpą skirti tik vaikui (įvaikiui) ar vaikams (įvaikiams), įskaitant pilnamečius vaikus (įvaikius), kai jie mokosi pagal bendrojo ugdymo programą ir laikotarpiu nuo bendrojo ugdymo programos baigimo dienos iki tų pačių metų rugsėjo 1 d</text:span><text:span text:style-name="T825">ienos, pasirenkant ar derinant jos teikimo formą (formas) (pinigais ir (ar) nepinigine forma), o kompensacijų neteikti ar nutraukti jų teikimą, iki pareigos bus įvykdytos;</text:span></text:p>
      <text:p text:style-name="P826"><text:span text:style-name="T827">56.5</text:span><text:span text:style-name="T828">. jeigu vienas gyvenantis asmuo nevykdo Įstatymo 25 straipsnio 1, 4, 5, 6 pu</text:span><text:span text:style-name="T829">nktuose ir Aprašo 60.1, 60.4, 60.5, 60.6 papunkčiuose nustatytų pareigų, socialinės pašalpos ir kompensacijų neteikti ar nutraukti jų teikimą, iki pareigos bus įvykdytos;</text:span></text:p>
      <text:p text:style-name="P830"><text:span text:style-name="T831">56.6</text:span><text:span text:style-name="T832">. 3 mėnesius neteikti piniginės socialinės paramos ar 3 mėnesiams nutraukti j</text:span><text:span text:style-name="T833">os teikimą, jeigu bent vienas iš bendrai gyvenančių asmenų arba vienas gyvenantis asmuo nevykdo Įstatymo 25 straipsnio 7 punkte ir Tvarkos aprašo 60.7 papunktyje nustatytos pareigos. Šiuo atveju socialinė pašalpa skiriama vaikams (įvaikiams), įskaitant pil</text:span><text:span text:style-name="T834">namečius vaikus (įvaikius), kai jie mokosi pagal bendrojo ugdymo programą ir laikotarpiu nuo bendrojo ugdymo programos baigimo dienos iki tų pačių metų rugsėjo 1 dienos, pasirenkant ar derinant jos teikimo formą (formas) (pinigais ir (ar) nepinigine forma)</text:span><text:span text:style-name="T835">;</text:span><text:s/></text:p>
      <text:p text:style-name="P836">Papildyta papunkčiu:</text:p>
      <text:p text:style-name="P837"><text:span text:style-name="T838">Nr.<text:s/></text:span><text:a xlink:href="https://www.e-tar.lt/portal/legalAct.html?documentId=ecde3f505e0f11ea931dbf3357b5b1c0" office:target-frame-name="_top" xlink:show="replace"><text:span text:style-name="T839">T1-144</text:span></text:a><text:span text:style-name="T840">, 2018-10-25, paskelbta TAR 2020-03-04, i. k. 2020-04855</text:span></text:p>
      <text:p text:style-name="Normal"/>
      <text:p text:style-name="P841"><text:span text:style-name="T842">56.7</text:span><text:span text:style-name="T843">.<text:s/></text:span><text:span text:style-name="T844">piniginė socialinė parama 6 mėnesius neteikiama, kai ben</text:span><text:span text:style-name="T845">drai gyvenančių asmenų arba vieno gyvenančio asmens turimų piniginių lėšų dydis viršija Įstatymo 16 straipsnio 5 dalyje nustatytą piniginių lėšų normatyvą, jei:</text:span></text:p>
      <text:p text:style-name="P846">Papunkčio numeracijos pakeitimas:</text:p>
      <text:p text:style-name="P847"><text:span text:style-name="T848">Nr.<text:s/></text:span><text:a xlink:href="https://www.e-tar.lt/portal/legalAct.html?documentId=ecde3f505e0f11ea931dbf3357b5b1c0" office:target-frame-name="_top" xlink:show="replace"><text:span text:style-name="T849">T1-144</text:span></text:a><text:span text:style-name="T850">, 2018-10-25, paskelbta TAR 2020-03-04, i. k. 2020-04855</text:span></text:p>
      <text:p text:style-name="Normal"/>
      <text:p text:style-name="P851"><text:span text:style-name="T852">56.7.1</text:span><text:span text:style-name="T853">.<text:s/></text:span><text:span text:style-name="T854">pareiškėjas ar bent vienas iš bendrai gyvenančių asmenų nepateikė informacijos apie piniginės socialinės paramos gavimo laikotarpiu gautas<text:s/></text:span><text:span text:style-name="T855">pinigines lėšas;</text:span></text:p>
      <text:p text:style-name="P856"><text:span text:style-name="T857">56.7.2</text:span><text:span text:style-name="T858">.<text:s/></text:span><text:span text:style-name="T859">bendrai gyvenančių asmenų arba vieno gyvenančio asmens turimų piniginių lėšų dydis viršija 2 ir daugiau kartų.</text:span></text:p>
      <text:p text:style-name="P860"><text:span text:style-name="T861">56.8</text:span><text:span text:style-name="T862">. 6 mėnesius neteikti piniginės socialinės paramos, jeigu bendrai gyvenantys asmenys arba vienas gyvenanti</text:span><text:span text:style-name="T863">s asmuo per 6 mėnesius iki kreipimosi dėl piniginės socialinės paramos perleido nuosavybėn kitam asmeniui Įstatymo 14 straipsnio 1 dalies 1–8 punktuose nurodytą turtą ir kreipdamiesi (kreipdamasis) dėl piniginės socialinės paramos prašyme-paraiškoje nenuro</text:span><text:span text:style-name="T864">dė gautų piniginių lėšų ar už jas įsigyto naujo turto;<text:s/></text:span></text:p>
      <text:p text:style-name="P865">Papunkčio numeracijos pakeitimas:</text:p>
      <text:p text:style-name="P866"><text:span text:style-name="T867">Nr.<text:s/></text:span><text:a xlink:href="https://www.e-tar.lt/portal/legalAct.html?documentId=ecde3f505e0f11ea931dbf3357b5b1c0" office:target-frame-name="_top" xlink:show="replace"><text:span text:style-name="T868">T1-144</text:span></text:a><text:span text:style-name="T869">, 2018-10-25, paskelbta TAR 2020-03-04, i. k. 2020-04855</text:span></text:p>
      <text:p text:style-name="Normal"/>
      <text:p text:style-name="P870"><text:span text:style-name="T871">56.9</text:span><text:span text:style-name="T872">. 6 mėnesius neteikti piniginės socialinės paramos ar 6 mėnesiams nutraukti jos teikimą darbingo amžiaus darbingam vienam gyvenančiam asmeniui arba darbingo amžiaus darbingiems bendrai gyvenantiems asmenims, dirbantiems savarankiškai ir (ar)<text:s/></text:span><text:span text:style-name="T873">vykdantiems nekilnojamųjų daiktų pardavimo ir (ar) nuomos veiklą, kuriems ilgiau kaip 6 mėnesius buvo teikiama piniginė socialinė parama, jeigu jie prašyme-paraiškoje nurodo, kad šiuo laikotarpiu iš vykdomos veiklos gavo mažesnes kaip minimalioji mėnesinė<text:s/></text:span><text:span text:style-name="T874">alga vidutines pajamas per mėnesį. Šiuo atveju socialinė pašalpa skiriama vaikams (įvaikiams), įskaitant pilnamečius vaikus (įvaikius), kai jie mokosi pagal bendrojo ugdymo programą ir laikotarpiu nuo bendrojo ugdymo programos baigimo dienos iki tų pačių m</text:span><text:span text:style-name="T875">etų rugsėjo 1 dienos;</text:span></text:p>
      <text:p text:style-name="P876">Papunkčio numeracijos pakeitimas:</text:p>
      <text:p text:style-name="P877"><text:span text:style-name="T878">Nr.<text:s/></text:span><text:a xlink:href="https://www.e-tar.lt/portal/legalAct.html?documentId=ecde3f505e0f11ea931dbf3357b5b1c0" office:target-frame-name="_top" xlink:show="replace"><text:span text:style-name="T879">T1-144</text:span></text:a><text:span text:style-name="T880">, 2018-10-25, paskelbta TAR 2020-03-04, i. k. 2020-04855</text:span></text:p>
      <text:p text:style-name="Normal"/>
      <text:p text:style-name="P881"><text:span text:style-name="T882">56.10</text:span><text:span text:style-name="T883">. 6 mėnesius neteikti pin</text:span><text:span text:style-name="T884">iginės socialinės paramos ar 6 mėnesiams nutraukti jos teikimą, jeigu bendrai gyvenantys asmenys arba vienas gyvenantis asmuo piniginės socialinės paramos teikimo laikotarpiu nuosavybės teise įgijo privalomą registruoti turtą, kurio vertė didesnė kaip pini</text:span><text:span text:style-name="T885">ginių lėšų normatyvas, nustatytas Įstatymo 16 straipsnio 5 dalyje, arba nuosavybės teise turimą privalomą registruoti turtą perleido nuosavybėn kitam asmeniui už lėšų sumą, mažesnę kaip pusė šio turto vertės, apskaičiuotos vadovaujantis Įstatymo 20 straips</text:span><text:span text:style-name="T886">nio 5 dalimi;</text:span></text:p>
      <text:p text:style-name="P887">Papunkčio numeracijos pakeitimas:</text:p>
      <text:p text:style-name="P888"><text:span text:style-name="T889">Nr.<text:s/></text:span><text:a xlink:href="https://www.e-tar.lt/portal/legalAct.html?documentId=ecde3f505e0f11ea931dbf3357b5b1c0" office:target-frame-name="_top" xlink:show="replace"><text:span text:style-name="T890">T1-144</text:span></text:a><text:span text:style-name="T891">, 2018-10-25, paskelbta TAR 2020-03-04, i. k. 2020-04855</text:span></text:p>
      <text:p text:style-name="Normal"/>
      <text:p text:style-name="P892"><text:span text:style-name="T893">56.11</text:span><text:span text:style-name="T894">. patikrinusi bendrai gyvenančių<text:s/></text:span><text:span text:style-name="T895">asmenų arba vieno gyvenančio asmens gyvenimo sąlygas ir surašiusi buities ir gyvenimo sąlygų patikrinimo aktą, neteikti kompensacijų ar nutraukti jų teikimą, jeigu bendrai gyvenantys asmenys arba vienas gyvenantis asmuo deklaruoja gyvenamąją vietą būste ar</text:span><text:span text:style-name="T896">ba jį išsinuomoja, bet jame faktiškai negyvena, arba kartu su vienu gyvenančiu asmeniu arba bendrai gyvenančiais asmenimis būste nuolat faktiškai gyvena asmuo (asmenys), kuris (kurie) nėra deklaravęs (deklaravę) gyvenamosios vietos būste arba jo nesinuomoj</text:span><text:span text:style-name="T897">a;</text:span></text:p>
      <text:p text:style-name="P898">Papunkčio numeracijos pakeitimas:</text:p>
      <text:p text:style-name="P899"><text:span text:style-name="T900">Nr.<text:s/></text:span><text:a xlink:href="https://www.e-tar.lt/portal/legalAct.html?documentId=ecde3f505e0f11ea931dbf3357b5b1c0" office:target-frame-name="_top" xlink:show="replace"><text:span text:style-name="T901">T1-144</text:span></text:a><text:span text:style-name="T902">, 2018-10-25, paskelbta TAR 2020-03-04, i. k. 2020-04855</text:span></text:p>
      <text:p text:style-name="Normal"/>
      <text:p text:style-name="P903">56.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904">Papunkčio numeracijos pakeitimas:</text:p>
      <text:p text:style-name="P905"><text:span text:style-name="T906">Nr.<text:s/></text:span><text:a xlink:href="https://www.e-tar.lt/portal/legalAct.html?documentId=ecde3f505e0f11ea931dbf3357b5b1c0" office:target-frame-name="_top" xlink:show="replace"><text:span text:style-name="T907">T1-144</text:span></text:a><text:span text:style-name="T908">, 2018-10-25, paskelbta TAR 2020-03-04, i. k. 2020-04855</text:span></text:p>
      <text:p text:style-name="Normal"/>
      <text:p text:style-name="P909"><text:span text:style-name="T910">56.13</text:span><text:span text:style-name="T911">.<text:s/></text:span>siekdamas įvertinti piniginės socialinės paramos teikimo veiksmingumą, periodiškai pagal poreikį, bet ne rečiau kaip 1 kartą per kalendorinius metus, tikrinti bendrai gyvenančių asmenų arba vieno gyvenančio asmens gyvenimo sąlygas, turimą turtą ir užimtumą;<text:s/></text:p>
      <text:p text:style-name="P912">Papunkčio numeracijos pakeitimas:</text:p>
      <text:p text:style-name="P913"><text:span text:style-name="T914">Nr.<text:s/></text:span><text:a xlink:href="https://www.e-tar.lt/portal/legalAct.html?documentId=ecde3f505e0f11ea931dbf3357b5b1c0" office:target-frame-name="_top" xlink:show="replace"><text:span text:style-name="T915">T1-144</text:span></text:a><text:span text:style-name="T916">, 2018-10-25, paskelbta TAR 2020-03-04, i. k. 2020-04855</text:span></text:p>
      <text:p text:style-name="Normal"/>
      <text:p text:style-name="P917"><text:span text:style-name="T918">56.14</text:span><text:span text:style-name="T919">.<text:s/></text:span>nereikalauti iš piniginę socialinę paramą gaunančių bendrai gyvenančių asmenų arba<text:s/>vieno gyvenančio asmens iš naujo pateikti tų duomenų, kurie iki pakartotinio kreipimosi yra nepasikeitę;</text:p>
      <text:p text:style-name="P920">Papunkčio numeracijos pakeitimas:</text:p>
      <text:p text:style-name="P921"><text:span text:style-name="T922">Nr.<text:s/></text:span><text:a xlink:href="https://www.e-tar.lt/portal/legalAct.html?documentId=ecde3f505e0f11ea931dbf3357b5b1c0" office:target-frame-name="_top" xlink:show="replace"><text:span text:style-name="T923">T1-144</text:span></text:a><text:span text:style-name="T924">, 2018-10</text:span><text:span text:style-name="T925">-25, paskelbta TAR 2020-03-04, i. k. 2020-04855</text:span></text:p>
      <text:p text:style-name="Normal"/>
      <text:p text:style-name="P926"><text:span text:style-name="T927">56.15</text:span><text:span text:style-name="T928">. pasitelkti bendruomeninių organizacijų ir (ar) religinių bendruomenių, ir (ar) religinių bendrijų, ir (ar) kitų nevyriausybinių organizacijų atstovus ir (ar) gyvenamosios vietovės bendruomenės nar</text:span><text:span text:style-name="T929">ius, ir (ar) seniūnaičius, ir (ar) kitus suinteresuotus asmenis dalyvauti svarstant klausimus dėl piniginės socialinės paramos skyrimo ir teikti socialines paslaugas<text:s/></text:span><text:span text:style-name="T930">vadovaujantis Įstatymo 23 straipsnio 1 dalies 1 punkte ir Aprašo<text:s/></text:span><text:span text:style-name="T931">55</text:span><text:span text:style-name="T932">.1. papunktyje, Įstatym</text:span><text:span text:style-name="T933">o 23 straipsnio 2 dalies 2, 3, 4, 5, 6 punktuose ir Aprašo 56.2–56.6 papunkčiuose bei Įstatymo 23 straipsnio 3 dalyje ir Aprašo 57 punkte numatytais atvejais.</text:span></text:p>
      <text:p text:style-name="P934">Papunkčio pakeitimai:</text:p>
      <text:p text:style-name="P935"><text:span text:style-name="T936">Nr.<text:s/></text:span><text:a xlink:href="https://www.e-tar.lt/portal/legalAct.html?documentId=ecde3f505e0f11ea931dbf3357b5b1c0" office:target-frame-name="_top" xlink:show="replace"><text:span text:style-name="T937">T1-144</text:span></text:a><text:span text:style-name="T938">, 2018-10-25, paskelbta TAR 2020-03-04, i. k. 2020-04855</text:span></text:p>
      <text:p text:style-name="Normal"/>
      <text:p text:style-name="P939">57. Bendrai gyvenantiems asmenims arba vienam gyvenančiam asmeniui, dėl objektyvių priežasčių negalintiems gauti pakankamai lėšų pragyvenimui savo pastangomis,<text:s/>taip pat negaunantiems ir negalintiems gauti paramos iš kitų šaltinių, ar kai jų nepakanka, patikrinus bendrai gyvenančių asmenų arba vieno gyvenančio asmens gyvenimo sąlygas, surašius buities ir gyvenimo sąlygų patikrinimo aktą ir rekomendavus Komisijai,<text:s/>išimties tvarka iš piniginei socialinei paramai skirtų lėšų skirti:<text:s/></text:p>
      <text:p text:style-name="P940"><text:span text:style-name="T941">57.1</text:span><text:span text:style-name="T942">.<text:s/></text:span><text:span text:style-name="T943">skirti socialinę pašalpą, jeigu vieno iš bendrai gyvenančių asmenų arba vieno gyvenančio asmens vidutinės pajamos per mėnesį yra mažesnės kaip 1,1 valstybės remiamų pajamų dydžio</text:span><text:span text:style-name="T944">, tačiau bendrai gyvenantys asmenys arba vienas gyvenantis asmuo neatitinka Įstatymo 6 straipsnio 2 punkte nustatyto reikalavimo;<text:s/></text:span></text:p>
      <text:p text:style-name="P945"><text:span text:style-name="T946">57.1 papunkčio redakcija, įsigaliojanti kitą dieną po to, kai sueina 6 mėnesiai, kai buvo atšaukta Lietuvos Respublikos Vyria</text:span><text:span text:style-name="T947">usybės 2020 m. vasario 26 d. nutarimu Nr. 152 „Dėl valstybės lygio ekstremaliosios situacijos paskelbimo“ paskelbta ekstremalioji situacija ir Lietuvos Respublikos Vyriausybės 2020 m. kovo 14 d. nutarimu Nr. 207 „Dėl karantino Lietuvos Respublikos teritori</text:span><text:span text:style-name="T948">joje paskelbimo“ paskelbtas karantinas, arba kai sueina jų paskelbimo terminai:</text:span></text:p>
      <text:p text:style-name="P949"><text:span text:style-name="T950">57.1.<text:s/></text:span><text:span text:style-name="T951">skirti socialinę pašalpą, jeigu vieno iš bendrai gyvenančių asmenų arba vieno gyvenančio asmens vidutinės pajamos per mėnesį yra mažesnės kaip 1,1 valstybės remiamų<text:s/></text:span><text:span text:style-name="T952">pajamų dydžio, tačiau bendrai gyvenantys asmenys arba vienas gyvenantis asmuo neatitinka Įstatymo 6 straipsnio 1 ar 3 punkte nustatytų reikalavimų;</text:span></text:p>
      <text:p text:style-name="P953">Papunkčio pakeitimai:</text:p>
      <text:p text:style-name="P954"><text:span text:style-name="T955">Nr.<text:s/></text:span><text:a xlink:href="https://www.e-tar.lt/portal/legalAct.html?documentId=4ee85150f35111eaa12ad7c04a383ca0" office:target-frame-name="_top" xlink:show="replace"><text:span text:style-name="T956">T1-99</text:span></text:a><text:span text:style-name="T957">, 2020-06-25, paskelbta TAR 2020-09-10, i. k. 2020-19035</text:span></text:p>
      <text:p text:style-name="Normal"/>
      <text:p text:style-name="P958"><text:span text:style-name="T959">57.2</text:span><text:span text:style-name="T960">.<text:s/></text:span><text:span text:style-name="T961">skirti kompensacijas, jeigu išlaidos už būsto šildymą, už faktinį geriamojo vandens ir (ar) karšto vandens kiekį atitinka Įstatymo 11 straipsnyje nustatytus kompensuoj</text:span><text:span text:style-name="T962">amus dydžius, tačiau bendrai gyvenantys asmenys arba vienas gyvenantis asmuo neatitinka Įstatymo 7 straipsnio 1 dalies 1 punkte nustatyto reikalavimo;<text:s/></text:span></text:p>
      <text:p text:style-name="P963"><text:span text:style-name="T964">57.2 papunkčio redakcija, įsigaliojanti kitą dieną po to, kai sueina 6 mėnesiai, kai buvo atšaukta Lietu</text:span><text:span text:style-name="T965">vos Respublikos Vyriausybės 2020 m. vasario 26 d. nutarimu Nr. 152 „Dėl valstybės lygio ekstremaliosios situacijos paskelbimo“ paskelbta ekstremalioji situacija ir Lietuvos Respublikos Vyriausybės 2020 m. kovo 14 d. nutarimu Nr. 207 „Dėl karantino Lietuvos</text:span><text:span text:style-name="T966"><text:s/>Respublikos teritorijoje paskelbimo“ paskelbtas karantinas, arba kai sueina jų paskelbimo terminai:</text:span></text:p>
      <text:p text:style-name="P967"><text:span text:style-name="T968">57.2.<text:s/></text:span><text:span text:style-name="T969">skirti kompensacijas, jeigu išlaidos už būsto šildymą, už faktinį geriamojo vandens ir (ar) karšto vandens kiekį atitinka Įstatymo 11 straipsnyje nus</text:span><text:span text:style-name="T970">tatytus kompensuojamus dydžius, tačiau bendrai gyvenantys asmenys arba vienas gyvenantis asmuo neatitinka Įstatymo 7 straipsnio 1 dalies 1 ar 2 punkte nustatytų reikalavimų;</text:span></text:p>
      <text:p text:style-name="P971">Papunkčio pakeitimai:</text:p>
      <text:p text:style-name="P972"><text:span text:style-name="T973">Nr.<text:s/></text:span><text:a xlink:href="https://www.e-tar.lt/portal/legalAct.html?documentId=4ee85150f35111eaa12ad7c04a383ca0" office:target-frame-name="_top" xlink:show="replace"><text:span text:style-name="T974">T1-99</text:span></text:a><text:span text:style-name="T975">, 2020-06-25, paskelbta TAR 2020-09-10, i. k. 2020-19035</text:span></text:p>
      <text:p text:style-name="Normal"/>
      <text:p text:style-name="P976"><text:span text:style-name="T977">57</text:span><text:span text:style-name="T978">.3</text:span><text:span text:style-name="T979">.<text:s/></text:span><text:span text:style-name="T980">būsto šildymo išlaidų kompensaciją už didesnį, negu nustatyta Įstatymo 12 straipsnio 1 dalies 1 punkte, naudingojo būsto ploto normatyvą</text:span><text:span text:style-name="T981">;</text:span></text:p>
      <text:p text:style-name="P982"><text:span text:style-name="T983">5</text:span><text:span text:style-name="T984">7.4</text:span><text:span text:style-name="T985">. socialinę pašalpą ir kompensacijas bendrai gyvenantiems asmenims, kurie nėra sudarę teismo patvirtintos sutarties dėl vaiko (įvaikio) materialinio išlaikymo arba dėl išlaikymo ir (ar) tėvystės nustatymo nesikreipė į teismą arba dėl išlaikymo ir (ar)</text:span><text:span text:style-name="T986"><text:s/>tėvystės nustatymo kreipėsi į teismą, bet tėvystė nebuvo nustatyta ir (ar) išlaikymas nebuvo priteistas arba pareiškimas paliktas nenagrinėtas;</text:span></text:p>
      <text:p text:style-name="P987"><text:span text:style-name="T988">57</text:span><text:span text:style-name="T989">.5</text:span><text:span text:style-name="T990">. socialinę pašalpą bendrai gyvenantiems asmenims atskirai, kai santuokos nutraukimo bylos nagrinėjimo<text:s/></text:span><text:span text:style-name="T991">metu yra ginčas;</text:span></text:p>
      <text:p text:style-name="P992"><text:span text:style-name="T993">57.6</text:span><text:span text:style-name="T994">.<text:s/></text:span><text:span text:style-name="T995">skirti socialinę pašalpą, jeigu vieno iš bendrai gyvenančių asmenų arba vieno gyvenančio asmens vidutinės pajamos per mėnesį yra lygios 1,1 valstybės remiamų pajamų dydžio arba bendrai gyvenančių asmenų arba vieno gyvenančio asme</text:span><text:span text:style-name="T996">ns vidutinės pajamos per mėnesį ne daugiau kaip 50 procentų viršija 1,1 valstybės remiamų pajamų dydžio, arba apskaičiuota socialinė pašalpa yra mažesnė už Įstatymo 22 straipsnio 9 dalyje nustatytą dydį ir bendrai gyvenantys asmenys arba vienas gyvenantis<text:s/></text:span><text:span text:style-name="T997">asmuo atitinka Įstatymo 6 straipsnio 2 punkte nustatytą reikalavimą: vienam gyvenančiam asmeniui ir dviem bendrai gyvenantiems asmenims – 25 procentų valstybės remiamų pajamų dydžio; trims ir keturiems bendrai gyvenantiems asmenims – 50 procentų valstybės<text:s/></text:span><text:span text:style-name="T998">remiamų pajamų dydžio; penkiems ir daugiau bendrai gyvenančių asmenų – 70 procentų valstybės remiamų pajamų dydžio;<text:s/></text:span></text:p>
      <text:p text:style-name="P999"><text:span text:style-name="T1000">57.6 papunkčio</text:span><text:span text:style-name="T1001"><text:s/></text:span><text:span text:style-name="T1002">redakcija, įsigaliojanti kitą dieną po to, kai sueina 6 mėnesiai, kai buvo atšaukta Lietuvos Respublikos Vyriausybės 2020 m.</text:span><text:span text:style-name="T1003"><text:s/>vasario 26 d. nutarimu Nr. 152 „Dėl valstybės lygio ekstremaliosios situacijos paskelbimo“ paskelbta ekstremalioji situacija ir Lietuvos Respublikos Vyriausybės 2020 m. kovo 14 d. nutarimu Nr. 207 „Dėl karantino Lietuvos Respublikos teritorijoje paskelbim</text:span><text:span text:style-name="T1004">o“ paskelbtas karantinas, arba kai sueina jų paskelbimo terminai:</text:span></text:p>
      <text:p text:style-name="P1005"><text:span text:style-name="T1006">57.6. skirti socialinę pašalpą, jeigu vieno iš bendrai gyvenančių asmenų arba vieno gyvenančio asmens vidutinės pajamos per mėnesį yra lygios 1,1 valstybės remiamų pajamų dydžio arba bendrai</text:span><text:span text:style-name="T1007"><text:s/>gyvenančių asmenų arba vieno gyvenančio asmens vidutinės pajamos per mėnesį ne daugiau kaip 50 procentų viršija 1,1 valstybės remiamų pajamų dydžio, arba apskaičiuota socialinė pašalpa yra mažesnė Įstatymo 22 straipsnio 9 dalyje nustatytą dydį ir bendrai<text:s/></text:span><text:span text:style-name="T1008">gyvenantys asmenys arba vienas gyvenantis asmuo atitinka Įstatymo 6 straipsnio 1 ir 3 punktuose nustatytus reikalavimus: vienam gyvenančiam asmeniui ir dviem bendrai gyvenantiems asmenims – 25 procentų valstybės remiamų pajamų dydžio; trims ir keturiems be</text:span><text:span text:style-name="T1009">ndrai gyvenantiems asmenims – 50 procentų valstybės remiamų pajamų dydžio; penkiems ir daugiau bendrai gyvenančių asmenų – 70 procentų valstybės remiamų pajamų dydžio;</text:span></text:p>
      <text:p text:style-name="P1010">Papunkčio pakeitimai:</text:p>
      <text:p text:style-name="P1011"><text:span text:style-name="T1012">Nr.<text:s/></text:span><text:a xlink:href="https://www.e-tar.lt/portal/legalAct.html?documentId=4ee85150f35111eaa12ad7c04a383ca0" office:target-frame-name="_top" xlink:show="replace"><text:span text:style-name="T1013">T1-99</text:span></text:a><text:span text:style-name="T1014">, 2020-06-25, paskelbta TAR 2020-09-10, i. k. 2020-19035</text:span></text:p>
      <text:p text:style-name="Normal"/>
      <text:p text:style-name="P1015">57.7.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1016">57.8.<text:s/><text:span text:style-name="T1017">būsto šildymo išlaidų kompe</text:span><text:span text:style-name="T1018">nsaciją, jeigu daugiabučio namo buto savininkas neatitinka Įstatymo 7 straipsnio 5 dalyje nustatytų reikalavimų;</text:span></text:p>
      <text:p text:style-name="P1019">57.9.<text:s/><text:span text:style-name="T1020">socialinę pašalpą ir kompensacijas bendrai gyvenantiems asmenims arba vienam<text:s/></text:span><text:span text:style-name="T1021">gyvenančiam asmeniui, kai jiems piniginė socialinė<text:s/></text:span><text:span text:style-name="T1022">parama neskiriama Įstatymo 21 straipsnio 11 dalyje nustatytu atveju;</text:span></text:p>
      <text:p text:style-name="P1023"><text:span text:style-name="T1024">57.10</text:span><text:span text:style-name="T1025">.<text:s/></text:span><text:span text:style-name="T1026">piniginę socialinę paramą kaip vienam gyvenančiam asmeniui pilnamečiui vaikui (</text:span><text:span text:style-name="T1027">įvaikiui) iki 24 metų, kuris mokosi pagal bendrojo ugdymo programą (įskaitant laikotarpį nuo bend</text:span><text:span text:style-name="T1028">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span text:style-name="T1029">).</text:span></text:p>
      <text:p text:style-name="P1030"><text:span text:style-name="T1031">58</text:span><text:span text:style-name="T1032">. Buities ir gyvenimo sąlygų patikrinimo aktas dėl piniginės socialinės paramos skyrimo Aprašo 57 punkte nustatytais atvejais galioja 12 mėnesių nuo piniginės socialinės paramos mėnesio skyrimo.</text:span></text:p>
      <text:p text:style-name="P1033"><text:span text:style-name="T1034">Asmeniui pakartotinai kreipiantis dėl piniginės so</text:span><text:span text:style-name="T1035">cialinės paramos, buities ir gyvenimo sąlygų patikrinimo aktas gali būti nesurašomas, jei nuo jo sudarymo praėjo mažiau nei 12 mėnesių ir  šeiminė padėtis ar kitos aplinkybės nepasikeitė.</text:span></text:p>
      <text:p text:style-name="P1036"><text:span text:style-name="T1037">59</text:span><text:span text:style-name="T1038">. Gyvenimo sąlygos netikrinamos, buities ir gyvenimo sąlygų pa</text:span><text:span text:style-name="T1039">tikrinimo aktas nerašomas, jei bendrai gyvenantys asmenys arba vienas gyvenantis asmuo gyvena Nakvynės namuose, krizių centruose ar kitose laikino gyvenimo vietose.</text:span></text:p>
      <text:p text:style-name="P1040"><text:span text:style-name="T1041">59</text:span><text:span text:style-name="T1042">1</text:span><text:span text:style-name="T1043">. Ekstremaliosios situacijos ir karantino laikotarpiu Įstatyme ir Tvarkos apraše num</text:span><text:span text:style-name="T1044">atytais atvejais buities ir gyvenimo sąlygos asmenų gyvenamosiose vietose nėra tikrinamos ir buities ir gyvenimo sąlygų patikrinimo aktai surašomi bei sprendimai dėl piniginės socialinės paramos priimami atsižvelgiant į pareiškėjo pateiktus duomenis (dokum</text:span><text:span text:style-name="T1045">entus) bei prašymo nagrinėjimo metu Socialinės paramos skyriaus specialistų surinktus duomenis (dokumentus) iš valstybės ir žinybinių registrų, valstybės informacinių sistemų, internete prieinamos bei skelbiamos informacijos, kitų šaltinių bei bendradarbia</text:span><text:span text:style-name="T1046">ujant su valstybės ir savivaldybių įmonėmis, institucijomis, įstaigomis, organizacijomis, kitais fiziniais ir juridiniais asmenimis.</text:span><text:s/></text:p>
      <text:p text:style-name="P1047">Papildyta punktu:</text:p>
      <text:p text:style-name="P1048"><text:span text:style-name="T1049">Nr.<text:s/></text:span><text:a xlink:href="https://www.e-tar.lt/portal/legalAct.html?documentId=5324b81033b311eb932eb1ed7f923910" office:target-frame-name="_top" xlink:show="replace"><text:span text:style-name="T1050">T1</text:span><text:span text:style-name="T1051">-223</text:span></text:a><text:span text:style-name="T1052">, 2020-11-26, paskelbta TAR 2020-12-01, i. k. 2020-25708</text:span></text:p>
      <text:p text:style-name="Normal"/>
      <text:p text:style-name="P1053"><text:span text:style-name="T1054">XI</text:span><text:span text:style-name="T1055">.</text:span><text:span text:style-name="T1056"><text:tab/></text:span><text:span text:style-name="T1057">PINIGINĘ SOCIALINĘ PARAMĄ GAUNANČIŲ ASMENŲ PAREIGOS</text:span></text:p>
      <text:p text:style-name="P1058"/>
      <text:p text:style-name="P1059"><text:span text:style-name="T1060">60</text:span><text:span text:style-name="T1061">.</text:span><text:span text:style-name="T1062"><text:s/></text:span><text:span text:style-name="T1063">Piniginę socialinę paramą gaunantys nepasiturintys gyventojai privalo:</text:span></text:p>
      <text:p text:style-name="P1064"><text:span text:style-name="T1065">60</text:span><text:span text:style-name="T1066">.1</text:span><text:span text:style-name="T1067">. išnaudoti visas teisėtas kitų pajamų gavimo<text:s/></text:span><text:span text:style-name="T1068">galimybes (sudaryti teismo patvirtintą sutartį dėl vaiko (įvaikio) materialinio išlaikymo, kreiptis dėl išmokų, mokamų pagal Lietuvos Respublikos vaikų išlaikymo išmokų įstatymą, kitų priklausančių išmokų ir (ar) pašalpų ir kita);</text:span></text:p>
      <text:p text:style-name="P1069"><text:span text:style-name="T1070">60</text:span><text:span text:style-name="T1071">.2</text:span><text:span text:style-name="T1072">. pagal Vyriausyb</text:span><text:span text:style-name="T1073">ės ar jos įgaliotos institucijos patvirtintą prašymo-paraiškos formą ir jos priedus pateikti visą ir teisingą informaciją, įrodančią bendrai gyvenančių asmenų arba vieno gyvenančio asmens teisę gauti piniginę socialinę paramą, ir būtinus piniginei socialin</text:span><text:span text:style-name="T1074">ei paramai gauti dokumentus;</text:span></text:p>
      <text:p text:style-name="P1075"><text:span text:style-name="T1076">60</text:span><text:span text:style-name="T1077">.3</text:span><text:span text:style-name="T1078">. per mėnesį pranešti apie materialinės padėties pasikeitimą ar atsiradusias aplinkybes, turinčius įtakos teisei į piniginę socialinę paramą arba piniginės socialinės paramos dydžiui;</text:span></text:p>
      <text:p text:style-name="P1079"><text:span text:style-name="T1080">60</text:span><text:span text:style-name="T1081">.4</text:span><text:span text:style-name="T1082">. Savivaldybės administraci</text:span><text:span text:style-name="T1083">jos reikalavimu deklaruoti turimą turtą (įskaitant gaunamas pajamas) Gyventojų turto deklaravimo įstatymo nustatyta tvarka;</text:span></text:p>
      <text:p text:style-name="P1084"><text:span text:style-name="T1085">60</text:span><text:span text:style-name="T1086">.5</text:span><text:span text:style-name="T1087">. sudaryti Neringos socialinių paslaugų centro socialiniams darbuotojams ir (ar) kitiems Savivaldybės administracijos<text:s/></text:span><text:span text:style-name="T1088">direktoriaus įgaliotiems Savivaldybės administracijos valstybės tarnautojams, Savivaldybės administracijos darbuotojams galimybę tikrinti gyvenimo sąlygas, turimą turtą ir užimtumą;</text:span></text:p>
      <text:p text:style-name="P1089"><text:span text:style-name="T1090">60.6</text:span><text:span text:style-name="T1091"><text:s/>Vyriausybės ar jos įgaliotos institucijos nustatyta tvarka dalyva</text:span><text:span text:style-name="T1092">uti savivaldybės administracijos organizuojamoje visuomenei naudingoje veikloje;</text:span></text:p>
      <text:p text:style-name="P1093">Papunkčio pakeitimai:</text:p>
      <text:p text:style-name="P1094"><text:span text:style-name="T1095">Nr.<text:s/></text:span><text:a xlink:href="https://www.e-tar.lt/portal/legalAct.html?documentId=ecde3f505e0f11ea931dbf3357b5b1c0" office:target-frame-name="_top" xlink:show="replace"><text:span text:style-name="T1096">T1-144</text:span></text:a><text:span text:style-name="T1097">, 2018-10-25, paskelbta TAR 2020-03-04, i. k.</text:span><text:span text:style-name="T1098"><text:s/>2020-04855</text:span></text:p>
      <text:p text:style-name="Normal"/>
      <text:p text:style-name="P1099"><text:span text:style-name="T1100">60.7</text:span><text:span text:style-name="T1101">. dalyvauti savivaldybės administracijos parengtoje užimtumo didinimo programoje</text:span><text:s/></text:p>
      <text:p text:style-name="P1102">Papildyta papunkčiu:</text:p>
      <text:p text:style-name="P1103"><text:span text:style-name="T1104">Nr.<text:s/></text:span><text:a xlink:href="https://www.e-tar.lt/portal/legalAct.html?documentId=ecde3f505e0f11ea931dbf3357b5b1c0" office:target-frame-name="_top" xlink:show="replace"><text:span text:style-name="T1105">T1-144</text:span></text:a><text:span text:style-name="T1106">, 2018-10-25, paskelbta<text:s/></text:span><text:span text:style-name="T1107">TAR 2020-03-04, i. k. 2020-04855</text:span></text:p>
      <text:p text:style-name="Normal"/>
      <text:p text:style-name="P1108"><text:span text:style-name="T1109">XII</text:span><text:span text:style-name="T1110">.</text:span><text:span text:style-name="T1111"><text:tab/></text:span><text:span text:style-name="T1112">NEPANAUDOTŲ NERINGOS SAVIVALDYBĖS BIUDŽETO LĖŠŲ PINIGINEI SOCIALINEI PARAMAI SKAIČIUOTI IR MOKĖTI NAUDOJIMO TVARKA</text:span></text:p>
      <text:p text:style-name="P1113"/>
      <text:p text:style-name="P1114"><text:span text:style-name="T1115">61</text:span><text:span text:style-name="T1116">. Nepanaudotos Neringos savivaldybės biudžeto</text:span><text:span text:style-name="T1117"><text:s/></text:span><text:span text:style-name="T1118">lėšos<text:s/></text:span><text:span text:style-name="T1119">piniginei socialinei paramai skaičiuoti ir mokėti<text:s/></text:span><text:span text:style-name="T1120">gali būti skiriamos Neringos savivaldybės asignavimų valdytojams, įgyvendinantiems Įstatymo 4 straipsnio 5 dalyje nustatytas socialinės apsaugos sričių programas ir priemones.</text:span></text:p>
      <text:p text:style-name="P1121">Punkto pakeitimai:</text:p>
      <text:p text:style-name="P1122"><text:span text:style-name="T1123">Nr.<text:s/></text:span><text:a xlink:href="https://www.e-tar.lt/portal/legalAct.html?documentId=863e2f20467d11ea8895faf9aa6b1770" office:target-frame-name="_top" xlink:show="replace"><text:span text:style-name="T1124">T1-3</text:span></text:a><text:span text:style-name="T1125">, 2020-01-30, paskelbta TAR 2020-02-03, i. k. 2020-02446</text:span></text:p>
      <text:p text:style-name="Normal"/>
      <text:p text:style-name="P1126"><text:span text:style-name="T1127">62</text:span><text:span text:style-name="T1128">.<text:s/></text:span><text:span text:style-name="T1129">Sprendimus dėl nepanaudotų Neringos savivaldybės biudžeto lėšų piniginei socialinei paramai ska</text:span><text:span text:style-name="T1130">ičiuoti ir mokėti panaudojimo kitoms socialinės apsaugos sritims finansuoti priima Neringos savivaldybės taryba, tikslindama atitinkamų metų savivaldybės biudžetą.</text:span><text:span text:style-name="T1131"><text:s/>Sprendimo projektą rengia Savivaldybės administracija teisės aktų nustatyta tvarka.</text:span></text:p>
      <text:p text:style-name="P1132">Punkto pakeitimai:</text:p>
      <text:p text:style-name="P1133"><text:span text:style-name="T1134">Nr.<text:s/></text:span><text:a xlink:href="https://www.e-tar.lt/portal/legalAct.html?documentId=863e2f20467d11ea8895faf9aa6b1770" office:target-frame-name="_top" xlink:show="replace"><text:span text:style-name="T1135">T1-3</text:span></text:a><text:span text:style-name="T1136">, 2020-01-30, paskelbta TAR 2020-02-03, i. k. 2020-02446</text:span></text:p>
      <text:p text:style-name="Normal"/>
      <text:p text:style-name="P1137"><text:span text:style-name="T1138">63</text:span><text:span text:style-name="T1139">.<text:s/></text:span><text:span text:style-name="T1140">Nepanaudotos Neringos savivaldybės biudžeto lėšos piniginei socialinei<text:s/></text:span><text:span text:style-name="T1141">paramai skaičiuoti ir mokėti naudojamos šioms socialinės apsaugos sritims finansuoti</text:span><text:span text:style-name="T1142">:</text:span><text:s/></text:p>
      <text:p text:style-name="P1143">Punkto pakeitimai:</text:p>
      <text:p text:style-name="P1144"><text:span text:style-name="T1145">Nr.<text:s/></text:span><text:a xlink:href="https://www.e-tar.lt/portal/legalAct.html?documentId=7d50c4f041db11ea829bc2bea81c1194" office:target-frame-name="_top" xlink:show="replace"><text:span text:style-name="T1146">T1-10</text:span></text:a><text:span text:style-name="T1147">, 2019-01-31, paskelbta TAR 2020-01-29, i.<text:s/></text:span><text:span text:style-name="T1148">k. 2020-01964</text:span></text:p>
      <text:p text:style-name="P1149"><text:span text:style-name="T1150">Nr.<text:s/></text:span><text:a xlink:href="https://www.e-tar.lt/portal/legalAct.html?documentId=863e2f20467d11ea8895faf9aa6b1770" office:target-frame-name="_top" xlink:show="replace"><text:span text:style-name="T1151">T1-3</text:span></text:a><text:span text:style-name="T1152">, 2020-01-30, paskelbta TAR 2020-02-03, i. k. 2020-02446</text:span></text:p>
      <text:p text:style-name="P1153"><text:span text:style-name="T1154">63.1</text:span><text:span text:style-name="T1155">.</text:span><text:span text:style-name="T1156"><text:tab/></text:span><text:span text:style-name="T1157"><text:s/>socialinę riziką patiriančių asmenų (šeimų) socialinės reabilitacijos ir integracijos priemonėms įgyvendinti;</text:span></text:p>
      <text:p text:style-name="P1158"><text:span text:style-name="T1159">63.2</text:span><text:span text:style-name="T1160">.</text:span><text:span text:style-name="T1161"><text:tab/></text:span><text:span text:style-name="T1162">šeimoje ir bendruomenėje teikiamai pagalbai vaikams, neįgaliesiems, senyvo amžiaus asmenims ir jų šeimoms plėtoti;<text:s/></text:span></text:p>
      <text:p text:style-name="P1163"><text:span text:style-name="T1164">63.3</text:span><text:span text:style-name="T1165">.</text:span><text:span text:style-name="T1166"><text:tab/></text:span><text:span text:style-name="T1167">finansine</text:span><text:span text:style-name="T1168">i paramai, skirtai skurdui bei socialinei atskirčiai mažinti;<text:s/></text:span></text:p>
      <text:p text:style-name="P1169"><text:span text:style-name="T1170">63.4</text:span><text:span text:style-name="T1171">.</text:span><text:span text:style-name="T1172"><text:tab/></text:span><text:span text:style-name="T1173">smurto, savižudybių, priklausomybių, prekybos žmonėmis prevencijai;<text:s/></text:span></text:p>
      <text:p text:style-name="P1174"><text:span text:style-name="T1175">63.5</text:span><text:span text:style-name="T1176">.</text:span><text:span text:style-name="T1177"><text:tab/></text:span><text:span text:style-name="T1178">neįgaliųjų socialinei integracijai;<text:s/></text:span></text:p>
      <text:p text:style-name="P1179"><text:span text:style-name="T1180">63.6</text:span><text:span text:style-name="T1181">.</text:span><text:span text:style-name="T1182"><text:tab/></text:span><text:span text:style-name="T1183">bendruomenių ir nevyriausybinių organizacijų plėtrai, jų<text:s/></text:span><text:span text:style-name="T1184">vykdomoms socialinėms programoms įgyvendinti;</text:span></text:p>
      <text:p text:style-name="P1185"><text:span text:style-name="T1186">63.7</text:span><text:span text:style-name="T1187">.</text:span><text:span text:style-name="T1188"><text:tab/></text:span><text:span text:style-name="T1189">užimtumo didinimo programoms įgyvendinti;<text:s/></text:span></text:p>
      <text:p text:style-name="P1190"><text:span text:style-name="T1191">63.8</text:span><text:span text:style-name="T1192">.</text:span><text:span text:style-name="T1193"><text:tab/></text:span><text:span text:style-name="T1194">savivaldybės ir socialinio būsto fondo plėtrai, rekonstravimui ir remontui;<text:s/></text:span></text:p>
      <text:p text:style-name="P1195"><text:span text:style-name="T1196">63.9</text:span><text:span text:style-name="T1197">.</text:span><text:span text:style-name="T1198"><text:tab/></text:span><text:span text:style-name="T1199">socialinių paslaugų priemonėms finansuoti, jų infrastruktūra</text:span><text:span text:style-name="T1200">i modernizuoti ir plėtoti;</text:span></text:p>
      <text:p text:style-name="P1201"><text:span text:style-name="T1202">63.10</text:span><text:span text:style-name="T1203">.</text:span><text:span text:style-name="T1204"><text:tab/></text:span><text:span text:style-name="T1205">socialinių paslaugų srities darbuotojų darbo sąlygoms gerinti ir darbo užmokesčiui didinti;</text:span></text:p>
      <text:p text:style-name="P1206"><text:span text:style-name="T1207">63.11</text:span><text:span text:style-name="T1208">.</text:span><text:span text:style-name="T1209"><text:tab/></text:span><text:span text:style-name="T1210">Savivaldybės administracijoje dirbančių socialinių išmokų specialistų darbo užmokesčiui didinti;</text:span></text:p>
      <text:p text:style-name="P1211"><text:span text:style-name="T1212">63.12</text:span><text:span text:style-name="T1213">.<text:s/></text:span><text:span text:style-name="T1214">neteko<text:s/></text:span><text:span text:style-name="T1215">galios nuo 2020-02-04</text:span><text:span text:style-name="T1216">.</text:span><text:s/></text:p>
      <text:p text:style-name="P1217">Papildyta papunkčiu:</text:p>
      <text:p text:style-name="P1218"><text:span text:style-name="T1219">Nr.<text:s/></text:span><text:a xlink:href="https://www.e-tar.lt/portal/legalAct.html?documentId=7d50c4f041db11ea829bc2bea81c1194" office:target-frame-name="_top" xlink:show="replace"><text:span text:style-name="T1220">T1-10</text:span></text:a><text:span text:style-name="T1221">, 2019-01-31, paskelbta TAR 2020-01-29, i. k. 2020-01964</text:span></text:p>
      <text:p text:style-name="P1222">Papunkčio pakeitimai:</text:p>
      <text:p text:style-name="P1223"><text:span text:style-name="T1224">Nr.<text:s/></text:span><text:a xlink:href="https://www.e-tar.lt/portal/legalAct.html?documentId=863e2f20467d11ea8895faf9aa6b1770" office:target-frame-name="_top" xlink:show="replace"><text:span text:style-name="T1225">T1-3</text:span></text:a><text:span text:style-name="T1226">, 2020-01-30, paskelbta TAR 2020-02-03, i. k. 2020-02446</text:span></text:p>
      <text:p text:style-name="Normal"/>
      <text:p text:style-name="P1227"><text:span text:style-name="T1228">63</text:span><text:span text:style-name="T1229">1</text:span><text:span text:style-name="T1230">. Nepanaudotos Neringos savivaldybės biudžeto lėšos piniginei socialinei paramai skaičiuoti ir mokėti pirmia</text:span><text:span text:style-name="T1231">usia naudojamos šio Aprašo 63.10 ir 63.11 papunkčiuose nurodytoms sritims finansuoti skiriant ne mažiau kaip 20 procentų šių lėšų.</text:span><text:s/></text:p>
      <text:p text:style-name="P1232">Papildyta punktu:</text:p>
      <text:p text:style-name="P1233"><text:span text:style-name="T1234">Nr.<text:s/></text:span><text:a xlink:href="https://www.e-tar.lt/portal/legalAct.html?documentId=7d50c4f041db11ea829bc2bea81c1194" office:target-frame-name="_top" xlink:show="replace"><text:span text:style-name="T1235">T1-1</text:span><text:span text:style-name="T1236">0</text:span></text:a><text:span text:style-name="T1237">, 2019-01-31, paskelbta TAR 2020-01-29, i. k. 2020-01964</text:span></text:p>
      <text:p text:style-name="Normal"/>
      <text:p text:style-name="P1238"><text:span text:style-name="T1239">XIII</text:span><text:span text:style-name="T1240">.<text:s/></text:span><text:span text:style-name="T1241">PARAMOS TEIKIMO IŠIMTIES TVARKA KOMISIJA </text:span></text:p>
      <text:p text:style-name="P1242"/>
      <text:p text:style-name="P1243"><text:span text:style-name="T1244">64</text:span><text:span text:style-name="T1245">.</text:span><text:span text:style-name="T1246"><text:tab/>Komisijos sudėtį ir nuostatus tvirtina Neringos savivaldybės taryba.</text:span></text:p>
      <text:p text:style-name="P1247"><text:span text:style-name="T1248">65</text:span><text:span text:style-name="T1249">.</text:span><text:span text:style-name="T1250"><text:tab/>Komisija,<text:s/></text:span>atsižvelgdama į piniginei socialinei paramai<text:s/>skirtų lėšų kiekį,<text:span text:style-name="T1251"><text:s/></text:span>Neringos socialinių paslaugų centro socialinio darbuotojo surašytą buities ir gyvenimo sąlygų patikrinimo aktą arba iš kitų kompetentingų institucijų ar asmenų gautą informaciją,<text:s/><text:span text:style-name="T1252">nagrinėja bendrai gyvenančių asmenų arba vieno gyvenančio<text:s/></text:span><text:span text:style-name="T1253">asmens gyvenimo sąlygas, turimą turtą, užimtumą, neteisingai pateiktus duomenis, paramos tikslingumą ir/ar taiklumą bei kitus, su socialine parama susijusius, klausimus ir teikia motyvuotas išvadas Socialinės paramos skyriui dėl piniginės socialinės paramo</text:span><text:span text:style-name="T1254">s teikimo ar neteikimo bendrai gyvenantiems asmenims arba vienam gyvenančiam asmeniui.</text:span></text:p>
      <text:p text:style-name="P1255"><text:span text:style-name="T1256">66</text:span><text:span text:style-name="T1257">.</text:span><text:span text:style-name="T1258"><text:tab/>Komisija gali<text:s/></text:span><text:span text:style-name="T1259">pasitelkti bendruomeninių organizacijų ir (ar) religinių bendruomenių, ir (ar) religinių bendrijų, ir (ar) kitų nevyriausybinių organizacijų atstov</text:span><text:span text:style-name="T1260">us ir (ar) gyvenamosios vietovės bendruomenės narius, ir (ar) seniūnaičius, ir (ar) kitus suinteresuotus asmenis dalyvauti svarstant klausimus dėl piniginės socialinės paramos skyrimo</text:span><text:span text:style-name="T1261">.</text:span></text:p>
      <text:p text:style-name="P1262"><text:span text:style-name="T1263">67</text:span><text:span text:style-name="T1264">.</text:span><text:span text:style-name="T1265"><text:tab/></text:span><text:span text:style-name="T1266">Socialinės paramos skyriui pateiktos Komisijos išvados yra reko</text:span><text:span text:style-name="T1267">mendacinio (patariamojo) pobūdžio.</text:span></text:p>
      <text:p text:style-name="P1268"/>
      <text:p text:style-name="P1269"><text:span text:style-name="T1270">XIV</text:span><text:span text:style-name="T1271">.<text:s/></text:span><text:span text:style-name="T1272">BAIGIAMOSIOS NUOSTATOS</text:span></text:p>
      <text:p text:style-name="P1273"/>
      <text:p text:style-name="P1274">68.<text:s/><text:span text:style-name="T1275">Jeigu socialinė pašalpa ar kompensacijos<text:s/></text:span><text:span text:style-name="T1276">bendrai gyvenantiems asmenims<text:s/></text:span><text:span text:style-name="T1277">arba vienam gyvenančiam asmeniui priklauso pagal dvi ar daugiau Įstatymo nuostatų, taikoma ta nuostata, ku</text:span><text:span text:style-name="T1278">ri<text:s/></text:span><text:span text:style-name="T1279">bendrai gyvenantiems asmenims</text:span><text:span text:style-name="T1280"><text:s/>arba vienam gyvenančiam asmeniui yra palankiausia.</text:span><text:span text:style-name="T1281"><text:s/></text:span></text:p>
      <text:p text:style-name="P1282"><text:span text:style-name="T1283">69</text:span><text:span text:style-name="T1284">. Savivaldybės administracija užtikrina gyventojų pateiktų piniginei socialinei paramai gauti duomenų konfidencialumą.</text:span></text:p>
      <text:p text:style-name="P1285"><text:span text:style-name="T1286">70</text:span><text:span text:style-name="T1287">. Sprendimas dėl piniginės socialinės pa</text:span><text:span text:style-name="T1288">ramos skyrimo ar neskyrimo gali būti skundžiamas Lietuvos Respublikos administracinių bylų teisenos įstatymo nustatyta tvarka.</text:span></text:p>
      <text:p text:style-name="P1289"><text:span text:style-name="T1290">71</text:span><text:span text:style-name="T1291">. Aprašo įgyvendinimo kontrolę vykdo Savivaldybės administracijos direktorius arba jo įgaliotas asmuo.<text:s/></text:span></text:p>
      <text:p text:style-name="P1292"/>
      <text:p text:style-name="P1293"><text:span text:style-name="T1294">______________</text:span><text:span text:style-name="T1295">__</text:span></text:p>
      <text:p text:style-name="P1296"/>
      <text:p text:style-name="P1297"/>
      <text:p text:style-name="P1298"><text:span text:style-name="T1299">Pakeitimai:</text:span></text:p>
      <text:p text:style-name="P1300"/>
      <text:p text:style-name="P1301"><text:span text:style-name="T1302">1.</text:span></text:p>
      <text:p text:style-name="P1303"><text:span text:style-name="T1304">Neringos savivaldybės taryba, Sprendimas</text:span></text:p>
      <text:p text:style-name="P1305"><text:span text:style-name="T1306">Nr.<text:s/></text:span><text:a xlink:href="https://www.e-tar.lt/portal/legalAct.html?documentId=7d50c4f041db11ea829bc2bea81c1194" office:target-frame-name="_top" xlink:show="replace"><text:span text:style-name="T1307">T1-10</text:span></text:a><text:span text:style-name="T1308">, 2019-01-31, paskelbta TAR 2020-01-29, i. k. 2020-01964</text:span></text:p>
      <text:p text:style-name="P1309"><text:span text:style-name="T1310">Dėl Neringos savivaldybės<text:s/></text:span><text:span text:style-name="T1311">tarybos 2018 m. sausio 25 d. sprendimo Nr. T1-7 „Dėl Piniginės socialinės paramos nepasiturintiems gyventojams teikimo Neringos savivaldybėje tvarkos aprašo patvirtinimo“ pakeitimo</text:span></text:p>
      <text:p text:style-name="P1312"/>
      <text:p text:style-name="P1313"><text:span text:style-name="T1314">2.</text:span></text:p>
      <text:p text:style-name="P1315"><text:span text:style-name="T1316">Neringos savivaldybės taryba, Sprendimas</text:span></text:p>
      <text:p text:style-name="P1317"><text:span text:style-name="T1318">Nr.<text:s/></text:span><text:a xlink:href="https://www.e-tar.lt/portal/legalAct.html?documentId=863e2f20467d11ea8895faf9aa6b1770" office:target-frame-name="_top" xlink:show="replace"><text:span text:style-name="T1319">T1-3</text:span></text:a><text:span text:style-name="T1320">, 2020-01-30, paskelbta TAR 2020-02-03, i. k. 2020-02446</text:span></text:p>
      <text:p text:style-name="P1321"><text:span text:style-name="T1322">Dėl Neringos savivaldybės tarybos 2018 m. sausio 25 d. sprendimo Nr. T1-7 „Dėl Piniginės socialinės paramos nepasiturintiem</text:span><text:span text:style-name="T1323">s gyventojams teikimo Neringos savivaldybėje tvarkos aprašo patvirtinimo“ pakeitimo</text:span></text:p>
      <text:p text:style-name="P1324"/>
      <text:p text:style-name="P1325"><text:span text:style-name="T1326">3.</text:span></text:p>
      <text:p text:style-name="P1327"><text:span text:style-name="T1328">Neringos savivaldybės taryba, Sprendimas</text:span></text:p>
      <text:p text:style-name="P1329"><text:span text:style-name="T1330">Nr.<text:s/></text:span><text:a xlink:href="https://www.e-tar.lt/portal/legalAct.html?documentId=ecde3f505e0f11ea931dbf3357b5b1c0" office:target-frame-name="_top" xlink:show="replace"><text:span text:style-name="T1331">T1-144</text:span></text:a><text:span text:style-name="T1332">, 2018-10-25, paske</text:span><text:span text:style-name="T1333">lbta TAR 2020-03-04, i. k. 2020-04855</text:span></text:p>
      <text:p text:style-name="P1334"><text:span text:style-name="T1335">Dėl Neringos savivaldybės tarybos 2018 m. sausio 25 d. sprendimo Nr. T1-7 „Dėl Piniginės socialinės paramos nepasiturintiems gyventojams teikimo Neringos savivaldybėje tvarkos aprašo patvirtinimo“ pakeitimo</text:span></text:p>
      <text:p text:style-name="P1336"/>
      <text:p text:style-name="P1337"><text:span text:style-name="T1338">4.</text:span></text:p>
      <text:p text:style-name="P1339"><text:span text:style-name="T1340">Neringo</text:span><text:span text:style-name="T1341">s savivaldybės taryba, Sprendimas</text:span></text:p>
      <text:p text:style-name="P1342"><text:span text:style-name="T1343">Nr.<text:s/></text:span><text:a xlink:href="https://www.e-tar.lt/portal/legalAct.html?documentId=4ee85150f35111eaa12ad7c04a383ca0" office:target-frame-name="_top" xlink:show="replace"><text:span text:style-name="T1344">T1-99</text:span></text:a><text:span text:style-name="T1345">, 2020-06-25, paskelbta TAR 2020-09-10, i. k. 2020-19035</text:span></text:p>
      <text:p text:style-name="P1346"><text:span text:style-name="T1347">Dėl Neringos savivaldybės tarybos 2018 m. sausio 25 d. spr</text:span><text:span text:style-name="T1348">endimo Nr. T1-7 „Dėl Piniginės socialinės paramos nepasiturintiems gyventojams teikimo Neringos savivaldybėje tvarkos aprašo patvirtinimo“ pakeitimo</text:span></text:p>
      <text:p text:style-name="P1349"/>
      <text:p text:style-name="P1350"><text:span text:style-name="T1351">5.</text:span></text:p>
      <text:p text:style-name="P1352"><text:span text:style-name="T1353">Neringos savivaldybės taryba, Sprendimas</text:span></text:p>
      <text:p text:style-name="P1354"><text:span text:style-name="T1355">Nr.<text:s/></text:span><text:a xlink:href="https://www.e-tar.lt/portal/legalAct.html?documentId=5324b81033b311eb932eb1ed7f923910" office:target-frame-name="_top" xlink:show="replace"><text:span text:style-name="T1356">T1-223</text:span></text:a><text:span text:style-name="T1357">, 2020-11-26, paskelbta TAR 2020-12-01, i. k. 2020-25708</text:span></text:p>
      <text:p text:style-name="P1358"><text:span text:style-name="T1359">Dėl Neringos savivaldybės tarybos 2018 m. sausio 25 d. sprendimo Nr. T1-7 „Dėl Piniginės socialinės paramos nepasiturintiems gyventojams teikimo Neringos</text:span><text:span text:style-name="T1360"><text:s/>savivaldybėje tvarkos aprašo patvirtinimo“ pakeitimo</text:span></text:p>
      <text:p text:style-name="P1361"/>
      <text:p text:style-name="P1362"><text:span text:style-name="T1363">6.</text:span></text:p>
      <text:p text:style-name="P1364"><text:span text:style-name="T1365">Neringos savivaldybės taryba, Sprendimas</text:span></text:p>
      <text:p text:style-name="P1366"><text:span text:style-name="T1367">Nr.<text:s/></text:span><text:a xlink:href="https://www.e-tar.lt/portal/legalAct.html?documentId=53004630a61e11ed8df094f359a60216" office:target-frame-name="_top" xlink:show="replace"><text:span text:style-name="T1368">T1-11</text:span></text:a><text:span text:style-name="T1369">, 2023-02-02, paskelbta TAR 2023-02-06, i. k.<text:s/></text:span><text:span text:style-name="T1370">2023-02187</text:span></text:p>
      <text:p text:style-name="P1371"><text:span text:style-name="T1372">Dėl Neringos savivaldybės tarybos 2018 m. sausio 25 d. sprendimo Nr. T1-7 „Dėl Piniginės socialinės paramos nepasiturintiems gyventojams teikimo Neringos savivaldybėje tvarkos aprašo patvirtinimo“ pakeitimo</text:span></text:p>
      <text:p text:style-name="P1373"/>
      <text:p text:style-name="P1374"><text:span text:style-name="T1375">7.</text:span></text:p>
      <text:p text:style-name="P1376"><text:span text:style-name="T1377">Neringos savivaldybės taryba,<text:s/></text:span><text:span text:style-name="T1378">Sprendimas</text:span></text:p>
      <text:p text:style-name="P1379"><text:span text:style-name="T1380">Nr.<text:s/></text:span><text:a xlink:href="https://www.e-tar.lt/portal/legalAct.html?documentId=936abeb0fe1811ed9978886e85107ab2" office:target-frame-name="_top" xlink:show="replace"><text:span text:style-name="T1381">T1-121</text:span></text:a><text:span text:style-name="T1382">, 2023-05-25, paskelbta TAR 2023-05-29, i. k. 2023-10307</text:span></text:p>
      <text:p text:style-name="P1383"><text:span text:style-name="T1384">Dėl Neringos savivaldybės tarybos 2018 m. sausio 25 d. sprendimo Nr. T1-7 „Dėl P</text:span><text:span text:style-name="T1385">iniginės socialinės paramos nepasiturintiems gyventojams teikimo Neringos savivaldybėje tvarkos aprašo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2-05T08:30:00Z</meta:creation-date>
    <dc:date>2023-12-05T08:30:00Z</dc:date>
    <meta:print-date>2018-01-11T07:42:00Z</meta:print-date>
    <meta:template xlink:href="Normal.dotm" xlink:type="simple"/>
    <meta:editing-cycles>2</meta:editing-cycles>
    <meta:editing-duration>PT0S</meta:editing-duration>
    <meta:document-statistic meta:page-count="3" meta:paragraph-count="368" meta:word-count="7473" meta:character-count="63752" meta:row-count="1490" meta:non-whitespace-character-count="56647"/>
  </office:meta>
</office:document-meta>
</file>