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text-align="end" fo:margin-left="1.1006in" fo:margin-right="0.3034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fo:margin-right="0.3034in"/>
      <style:text-properties fo:font-weight="bold" style:font-weight-asian="bold" style:font-weight-complex="bold" style:font-size-complex="12pt"/>
    </style:style>
    <style:style style:name="P69" style:parent-style-name="Normal" style:family="paragraph">
      <style:paragraph-properties fo:widows="0" fo:orphans="0" fo:text-align="center" fo:margin-right="0.3034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line-height="0.1805in"/>
      <style:text-properties fo:font-size="13pt" style:font-size-asian="13pt" style:font-size-complex="13pt"/>
    </style:style>
    <style:style style:name="P74"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5" style:parent-style-name="Normal" style:family="paragraph">
      <style:paragraph-properties fo:widows="0" fo:orphans="0" fo:text-align="center" fo:margin-left="2.0673in" fo:margin-right="1.8215in" fo:text-indent="-0.150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text-indent="-0.1972in"/>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widows="0" fo:orphans="0" fo:margin-right="0.6638in"/>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81" style:parent-style-name="Normal" style:family="paragraph">
      <style:paragraph-properties fo:text-align="center" fo:background-color="#FFFFFF">
        <style:tab-stops>
          <style:tab-stop style:type="left" style:position="1.575in"/>
        </style:tab-stops>
      </style:paragraph-properties>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86" style:parent-style-name="Normal" style:family="paragraph">
      <style:paragraph-properties fo:text-align="justify" fo:text-indent="0.3937in">
        <style:tab-stops>
          <style:tab-stop style:type="left" style:position="6.6937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background-color="#FFFFFF"/>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FF"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FF"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fo:margin-left="0.1972in" fo:text-indent="-0.1972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style>
    <style:style style:name="P534"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fo:text-align="center"/>
      <style:text-properties style:font-name-asian="Calibri"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tab-stops>
          <style:tab-stop style:type="left" style:position="0.3937in"/>
          <style:tab-stop style:type="left" style:position="0.8861in"/>
        </style:tab-stops>
      </style:paragraph-properties>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paragraph-properties fo:text-align="justify" fo:text-indent="0.5194in"/>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ab-stops>
          <style:tab-stop style:type="left" style:position="0.2958in"/>
          <style:tab-stop style:type="left" style:position="0.3937in"/>
        </style:tab-stops>
      </style:paragraph-properties>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text-align="center" fo:text-indent="0.7875in"/>
      <style:text-properties style:font-name-asian="Calibri"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tab-stops>
          <style:tab-stop style:type="left" style:position="0in"/>
          <style:tab-stop style:type="left" style:position="0.1972in"/>
        </style:tab-stops>
      </style:paragraph-properties>
    </style:style>
    <style:style style:name="P632"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3937in"/>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style:tab-stops>
          <style:tab-stop style:type="left" style:position="2.0673in"/>
          <style:tab-stop style:type="left" style:position="2.1659in"/>
        </style:tab-stops>
      </style:paragraph-properties>
    </style:style>
    <style:style style:name="P672"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FF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3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3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tab-stops>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ab-stops>
          <style:tab-stop style:type="left" style:position="1.0833in"/>
        </style:tab-stops>
      </style:paragraph-properties>
    </style:style>
    <style:style style:name="T89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01" style:parent-style-name="Normal" style:family="paragraph">
      <style:paragraph-properties fo:text-align="justify" fo:text-indent="0.3937in">
        <style:tab-stops>
          <style:tab-stop style:type="left" style:position="1.083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1.0833in"/>
        </style:tab-stops>
      </style:paragraph-properties>
    </style:style>
    <style:style style:name="T91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20" style:parent-style-name="Normal" style:family="paragraph">
      <style:paragraph-properties fo:text-align="justify" fo:text-indent="0.3937in">
        <style:tab-stops>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tyle="italic" style:font-style-asian="italic"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101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0.3937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067" style:parent-style-name="Normal" style:family="paragraph">
      <style:paragraph-properties fo:text-align="justify" fo:text-indent="0.3937in">
        <style:tab-stops>
          <style:tab-stop style:type="left" style:position="1.083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fo:font-size="10pt" style:font-size-asian="10pt" style:language-asian="lt" style:country-asian="L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style:font-name-complex="Courier New" fo:font-weight="bold" style:font-weight-asian="bold" style:font-size-complex="12pt"/>
    </style:style>
    <style:style style:name="T1223" style:parent-style-name="DefaultParagraphFont" style:family="text">
      <style:text-properties style:font-name-complex="Courier New" fo:font-weight="bold" style:font-weight-asian="bold" style:font-size-complex="12pt"/>
    </style:style>
    <style:style style:name="T1224" style:parent-style-name="DefaultParagraphFont" style:family="text">
      <style:text-properties style:font-name-complex="Courier New" fo:font-weight="bold" style:font-weight-asian="bold" style:font-size-complex="12pt"/>
    </style:style>
    <style:style style:name="P1225" style:parent-style-name="Normal" style:family="paragraph">
      <style:paragraph-properties fo:text-align="center"/>
      <style:text-properties style:font-name-complex="Courier New" fo:font-weight="bold" style:font-weight-asian="bold" style:font-size-complex="12pt"/>
    </style:style>
    <style:style style:name="P1226"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1245"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246" style:parent-style-name="Normal" style:family="paragraph">
      <style:paragraph-properties fo:text-align="center">
        <style:tab-stops>
          <style:tab-stop style:type="left" style:position="1.6458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2-02 iki 2023-02-06</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
      <text:p text:style-name="P69"><text:span text:style-name="T70">PINIGINĖS SOCIALINĖS PARAMOS NEPASITURINTIEMS</text:span><text:span text:style-name="T71"><text:s/></text:span><text:span text:style-name="T72">GYVENTOJAMS TEIKIMO NERINGOS SAVIVALDYBĖJE TVARKOS APRAŠAS</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Piniginės socialinės paramos nepasiturintiems gyventojams teikimo Neringos savivaldybėje tvarkos<text:s/></text:span><text:span text:style-name="T85">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6">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7">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8">ramos skyrimo tvarką bei jų teises ir pareigas.</text:span></text:p>
      <text:p text:style-name="P89"><text:span text:style-name="T90">2</text:span><text:span text:style-name="T91">.</text:span><text:span text:style-name="T92"><text:tab/>Vykdant savarankiškąją savivaldybės funkciją piniginė socialinė parama teikiama vadovaujantis Įstatymu ir šiuo Aprašu. Šiame Apraše vartojamos sąvokos atitinka Įstatyme ir kituose teisės aktuose vartoj</text:span><text:span text:style-name="T93">amas sąvokas.</text:span></text:p>
      <text:p text:style-name="P94"><text:span text:style-name="T95">3</text:span><text:span text:style-name="T96">.</text:span><text:span text:style-name="T97"><text:tab/>Piniginės socialinės paramos rūšys:</text:span></text:p>
      <text:p text:style-name="P98"><text:span text:style-name="T99">3.1</text:span><text:span text:style-name="T100">. socialinė pašalpa;</text:span></text:p>
      <text:p text:style-name="P101"><text:span text:style-name="T102">3.2</text:span><text:span text:style-name="T103">. būsto šildymo išlaidų, geriamojo vandens išlaidų ir karšto vandens išlaidų kompensacijos (toliau – kompensacijos).</text:span></text:p>
      <text:p text:style-name="P104"><text:span text:style-name="T105">3.3</text:span><text:span text:style-name="T106">.<text:s/></text:span><text:span text:style-name="T107">vienkartinė, tikslinė, sąlyginė ir perio</text:span><text:span text:style-name="T108">dinė pašalpa, kai socialinė parama skiriama kitais Įstatyme nenumatytais atvejais. Vienkartinė, tikslinė, sąlyginė ir periodinė pašalpa skiriama ir mokama vadovaujantis Neringos savivaldybės tarybos patvirtintu tvarkos aprašu</text:span><text:span text:style-name="T109">.</text:span></text:p>
      <text:p text:style-name="P110">Papunkčio pakeitimai:</text:p>
      <text:p text:style-name="P111"><text:span text:style-name="T112">Nr.<text:s/></text:span><text:a xlink:href="https://www.e-tar.lt/portal/legalAct.html?documentId=ecde3f505e0f11ea931dbf3357b5b1c0" office:target-frame-name="_top" xlink:show="replace"><text:span text:style-name="T113">T1-144</text:span></text:a><text:span text:style-name="T114">, 2018-10-25, paskelbta TAR 2020-03-04, i. k. 2020-04855</text:span></text:p>
      <text:p text:style-name="Normal"/>
      <text:p text:style-name="P115"><text:span text:style-name="T116">II</text:span><text:span text:style-name="T117">.</text:span><text:span text:style-name="T118"><text:tab/></text:span><text:span text:style-name="T119">PRAŠYMŲ-PARAIŠKŲ PRIĖMIMO TVARKA</text:span></text:p>
      <text:p text:style-name="P120"/>
      <text:p text:style-name="P121"><text:span text:style-name="T122">4</text:span><text:span text:style-name="T123">. Dėl piniginės socialinės paramos bendrai gy</text:span><text:span text:style-name="T124">venantys asmenys arba vienas gyvenantis asmuo,<text:s/></text:span><text:span text:style-name="T125">kurie Lietuvos Respublikos gyvenamosios vietos deklaravimo įstatymo nustatyta tvarka deklaruoja gyvenamąją vietą arba būstą nuomojantys Neringos savivaldybėje arba yra įtraukti į Neringos savivaldybės gyvenamo</text:span><text:span text:style-name="T126">sios vietos neturinčių asmenų apskaitą,<text:s/></text:span><text:span text:style-name="T127">o a</text:span><text:span text:style-name="T128">smenys, nedeklaravę gyvenamosios vietos ir neįtraukti į gyvenamosios vietos neturinčių asmenų apskaitą, tačiau faktiškai gyvenantys Neringos savivaldybėje,<text:s/></text:span><text:span text:style-name="T129">dėl piniginės socialinės paramos kreipiasi į Neringos sav</text:span><text:span text:style-name="T130">ivaldybės administracijos Socialinės paramos skyrių (toliau – Socialinės paramos skyrius)<text:s/></text:span><text:span text:style-name="T131">ir pateikia Lietuvos Respublikos socialinės apsaugos ir darbo ministro įsakymu patvirtintos formos prašymą-paraišką piniginei socialinei paramai gauti ir jo priedus (</text:span><text:span text:style-name="T132">toliau – prašymas-paraiška), kurioje nurodo piniginei socialinei paramai skirti ir apskaičiuoti būtinus duomenis apie:</text:span></text:p>
      <text:p text:style-name="P133"><text:span text:style-name="T134">4.1</text:span><text:span text:style-name="T135">. save ir bendrai gyvenančius asmenis;</text:span></text:p>
      <text:p text:style-name="P136"><text:span text:style-name="T137">4.2</text:span><text:span text:style-name="T138">. veiklos pobūdį;</text:span></text:p>
      <text:p text:style-name="P139"><text:span text:style-name="T140">4.3</text:span><text:span text:style-name="T141">. turimą turtą ir Įstatymo 14 straipsnio 1 dalies 6–11 punktu</text:span><text:span text:style-name="T142">ose ir 2 dalyje nurodyto turto vertę (nesant pasikeitimų, šie duomenys pateikiami kas 12 mėnesių. Šiam terminui pasibaigus,<text:s/></text:span><text:soft-page-break/><text:span text:style-name="T143">socialinės paramos teikimo laikotarpiu iki paramos teikimo laikotarpio pabaigos naujų duomenų apie turimą turtą pateikti nereikia.);</text:span></text:p>
      <text:p text:style-name="P144"><text:span text:style-name="T145">4.4</text:span><text:span text:style-name="T146">. gaunamas pajamas;</text:span></text:p>
      <text:p text:style-name="P147"><text:span text:style-name="T148">4.5</text:span><text:span text:style-name="T149">. kitą piniginei socialinei paramai gauti būtiną informaciją.</text:span></text:p>
      <text:p text:style-name="P150"><text:span text:style-name="T151">4</text:span><text:span text:style-name="T152">1</text:span><text:span text:style-name="T153">.<text:s/></text:span><text:span text:style-name="T154">Ekstremaliosios situacijos ir karantino, paskelbto teisės aktų nustatyta tvarka (toliau – ekstremalioji situacija ir karantinas), laikotarpiu, kai<text:s/></text:span><text:span text:style-name="T155">nėra galimybių prašymą-paraišką pateikti Tvarkos aprašo 4 punkte nurodytais būdais, prašymas-paraiška gali būti teikiamas el. paštu (kartu pridedamas skenuotas (nuskaitytas) asmens tapatybę patvirtinantis dokumentas) arba telefonu (pateikiami asmens tapaty</text:span><text:span text:style-name="T156">bę identifikuojantys duomenys – asmens kodas, gyvenamosios (deklaruotos, faktinės) vietos adresas, telefono numeris, el. pašto adresas ir kt.), prašymą-paraišką užpildo Socialinės paramos skyriaus specialistai pagal pareiškėjo telefonu pateiktus piniginei<text:s/></text:span><text:span text:style-name="T157">socialinei paramai skirti ir apskaičiuoti būtinus duomenis, nurodytus Tvarkos aprašo 4.1–4.5 papunkčiuose.</text:span></text:p>
      <text:p text:style-name="P158"><text:span text:style-name="T159">Tokiu būdu gautas prašymas-paraiška užregistruojamas informacinėje sistemoje prašymo-paraiškos gavimo dieną (jeigu tai savaitgalis ar švenčių diena –</text:span><text:span text:style-name="T160"><text:s/>kitą darbo dieną) ir informacija apie trūkstamus dokumentus (duomenis) teikiama el. paštu (jeigu prašymas-paraiška pateiktas el. paštu) arba telefonu (jeigu prašymas-paraiška pateiktas telefonu), kitos Tvarkos aprašo 7 punkto nuostatos netaikomos.</text:span><text:s/></text:p>
      <text:p text:style-name="P161">Papildyta punktu:</text:p>
      <text:p text:style-name="P162"><text:span text:style-name="T163">Nr.<text:s/></text:span><text:a xlink:href="https://www.e-tar.lt/portal/legalAct.html?documentId=5324b81033b311eb932eb1ed7f923910" office:target-frame-name="_top" xlink:show="replace"><text:span text:style-name="T164">T1-223</text:span></text:a><text:span text:style-name="T165">, 2020-11-26, paskelbta TAR 2020-12-01, i. k. 2020-25708</text:span></text:p>
      <text:p text:style-name="Normal"/>
      <text:p text:style-name="P166"><text:span text:style-name="T167">5</text:span><text:span text:style-name="T168">.<text:s/></text:span><text:span text:style-name="T169">Kreipiantis dėl piniginės socialinės paramos skyrimo, prie prašymo-para</text:span><text:span text:style-name="T170">iškos, atsižvelgiant į aplinkybes, lemiančias bendrai gyvenančių asmenų arba vieno gyvenančio asmens teisę į piniginę socialinę paramą, pateikiami dokumentai (dokumentų galima nepateikti tais atvejais, kai reikiamą informaciją Socialinės paramos skyriaus d</text:span><text:span text:style-name="T171">arbuotojai gali gauti iš<text:s/></text:span><text:span text:style-name="T172">Valstybės registrų duomenų bazių)</text:span><text:span text:style-name="T173">:</text:span></text:p>
      <text:p text:style-name="P174"><text:span text:style-name="T175">5.1</text:span><text:span text:style-name="T176">. asmens tapatybę patvirtinantis dokumentas;</text:span></text:p>
      <text:p text:style-name="P177"><text:span text:style-name="T178">5.2</text:span><text:span text:style-name="T179">. vaiko (vaikų) gimimo liudijimas (liudijimai);</text:span></text:p>
      <text:p text:style-name="P180"><text:span text:style-name="T181">5.3</text:span><text:span text:style-name="T182">. santuokos, ištuokos, mirties liudijimas (liudijimai) arba kompetentingos instituci</text:span><text:span text:style-name="T183">jos dokumentas (dokumentai), patvirtinantis (patvirtinantys) santuokos, ištuokos, mirties faktą, kai nėra duomenų valstybės ir žinybiniuose registruose bei valstybės informacinėse sistemose;</text:span></text:p>
      <text:p text:style-name="P184"><text:span text:style-name="T185">5.4</text:span><text:span text:style-name="T186">. pažyma iš kompetentingos įstaigos (Vidaus reikalų minist</text:span><text:span text:style-name="T187">erijos, Specialiųjų tyrimų tarnybos, Valstybės saugumo departamento, Krašto apsaugos ministerijos, ambasados, konsulinio skyriaus ir kt.) apie gaunamas pareigūnų ir karių valstybines pensijas ir kitų valstybių mokamas pensijas, išmokas;</text:span></text:p>
      <text:p text:style-name="P188"><text:span text:style-name="T189">5.5</text:span><text:span text:style-name="T190">. pažyma api</text:span><text:span text:style-name="T191">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92"><text:span text:style-name="T193">5.6</text:span><text:span text:style-name="T194">. asmens įsigytas verslo liudijimas ar individualios veiklos vykdymo pažyma, pajamų ir išlaidų apskaitos žurnalas;</text:span></text:p>
      <text:p text:style-name="P195"><text:span text:style-name="T196">5.7</text:span><text:span text:style-name="T197">. įmonės, įstaigos, organizacijos, pinigų perlaidos, vaikų išlaikymo fondo ar antstolio išduota pažyma apie lėšas vaikui (vaikams)<text:s/></text:span><text:span text:style-name="T198">išlaikyti (kai nėra galimybės pateikti išvardintų pažymų – banko išrašas apie gaunamas lėšas vaikui išlaikyti);</text:span></text:p>
      <text:p text:style-name="P199"><text:span text:style-name="T200">5.8</text:span><text:span text:style-name="T201">. pažyma apie įsiregistravimą kitos valstybės valstybinėje įdarbinimo tarnyboje;</text:span></text:p>
      <text:p text:style-name="P202"><text:span text:style-name="T203">5.9</text:span><text:span text:style-name="T204">. ieškinys dėl vaiko (vaikų) gyvenamosios vietos<text:s/></text:span><text:span text:style-name="T205">ir (ar) tėvystės nustatymo ir (ar) vaiko (vaikų) išlaikymo priteisimo arba dokumentas su teismo rezoliucija dėl bylos nagrinėjimo teisme arba teismo šaukimas, patvirtinantis aplinkybę, kad teisme yra nagrinėjama byla dėl tėvystės nustatymo ir vaiko (vaikų)</text:span><text:span text:style-name="T206"><text:s/>išlaikymo priteisimo;</text:span></text:p>
      <text:p text:style-name="P207"><text:span text:style-name="T208">5.10</text:span><text:span text:style-name="T209">. teismo nutartis dėl išlaikymo vaikui (vaikams) priteisimo arba teismo patvirtinta sutartis dėl vaiko (vaikų) išlaikymo;</text:span></text:p>
      <text:p text:style-name="P210"><text:span text:style-name="T211">5.11</text:span><text:span text:style-name="T212">. teismo sprendimas dėl asmens pripažinimo neveiksniu arba globėjo (rūpintojo) paskyrimo;</text:span></text:p>
      <text:p text:style-name="P213"><text:span text:style-name="T214">5.12</text:span><text:span text:style-name="T215">. ikiteisminio tyrimo įstaigos, prokuratūros ar teismo išduotas dokumentas dėl padarytos nusikalstamos veikos žmogaus seksualinio apsisprendimo laisvei ir neliečiamumui;</text:span></text:p>
      <text:p text:style-name="P216"><text:span text:style-name="T217">5.13</text:span><text:span text:style-name="T218">. sveikatos priežiūros įstaigos pažyma apie nėštumą, kai likę ne daugiau</text:span><text:span text:style-name="T219"><text:s/>kaip 70 kalendorinių dienų iki numatytos gimdymo datos;</text:span></text:p>
      <text:p text:style-name="P220"><text:span text:style-name="T221">5.14</text:span><text:span text:style-name="T222">. sveikatos priežiūros įstaigos pažyma apie gydymo stacionare trukmę, nedarbingumo pažymėjimas ar medicininė pažyma;</text:span></text:p>
      <text:p text:style-name="P223"><text:span text:style-name="T224">5.15</text:span><text:span text:style-name="T225">. sveikatos priežiūros įstaigos pažyma, kad vaikas iki 8 metų nega</text:span><text:span text:style-name="T226">li lankyti švietimo įstaigos;</text:span></text:p>
      <text:p text:style-name="P227"><text:span text:style-name="T228">5.16</text:span><text:span text:style-name="T229">. pažyma, kad asmuo studijuoja aukštojoje mokykloje, įskaitant akademines atostogas dėl ligos ar nėštumo laikotarpį, ar mokosi pagal formaliojo profesinio mokymo programą antrai kvalifikacijai įgyti ir apie tai, ar gau</text:span><text:span text:style-name="T230">na (negauna) stipendijas;</text:span></text:p>
      <text:p text:style-name="P231"><text:span text:style-name="T232">5.17</text:span><text:span text:style-name="T233">. pažyma iš karinio vieneto, kuriame privalomosios pradinės karo tarnybos karys atlieka privalomąją pradinę karo tarnybą;</text:span></text:p>
      <text:p text:style-name="P234"><text:span text:style-name="T235">5.18</text:span><text:span text:style-name="T236">. kompetentingos institucijos pažyma apie bausmės atlikimą, sulaikymą, suėmimą, paieškos pas</text:span><text:span text:style-name="T237">kelbimą ar teismo pripažinimą nežinia kur esančiu;</text:span></text:p>
      <text:p text:style-name="P238"><text:span text:style-name="T239">5.19</text:span><text:span text:style-name="T240">. kompetentingos institucijos dokumentas apie formaliojo švietimo įstaigų studijų baigimą;</text:span></text:p>
      <text:p text:style-name="P241"><text:span text:style-name="T242">5.20</text:span><text:span text:style-name="T243">. dokumentas (pirkimo-pardavimo ar dovanojimo sutartis), patvirtinantis turto įsigijimą ar perleid</text:span><text:span text:style-name="T244">imą;</text:span></text:p>
      <text:p text:style-name="P245"><text:span text:style-name="T246">5.21</text:span><text:span text:style-name="T247">. gyvenamųjų patalpų ar kito nekilnojamojo turto nuomos sutartis, įregistruota viešajame registre;</text:span></text:p>
      <text:p text:style-name="P248"><text:span text:style-name="T249">5.22</text:span><text:span text:style-name="T250">. gyventojo (šeimos) turto ir pajamų deklaracija;</text:span></text:p>
      <text:p text:style-name="P251"><text:span text:style-name="T252">5.23</text:span><text:span text:style-name="T253">. kompetentingos įstaigos pažyma apie gaunamus dividendus, palūkanas;</text:span></text:p>
      <text:p text:style-name="P254"><text:span text:style-name="T255">5.24</text:span><text:span text:style-name="T256">. dokumentai, patvirtinantys atsiskaitymą už būsto šildymą, geriamąjį ir karštą vandenį;</text:span></text:p>
      <text:p text:style-name="P257"><text:span text:style-name="T258">5.25</text:span><text:span text:style-name="T259">. asmens banko atsiskaitomosios sąskaitos numeris;</text:span></text:p>
      <text:p text:style-name="P260"><text:span text:style-name="T261">5.26</text:span><text:span text:style-name="T262">. kiti dokumentai, reikalingi piniginei socialinei paramai skirti.</text:span></text:p>
      <text:p text:style-name="P263"><text:span text:style-name="T264">6</text:span><text:span text:style-name="T265">.<text:s/></text:span>Prie prašymo-paraiškos pridedamos bendrai gyvenančių asmenų arba vieno gyvenančio asmens pažymos apie Įstatymo 17 straipsnyje nurodytas pajamas, gautas per 3 praėjusius mėnesius iki mėnesio, nuo kurio skiriama<text:s/><text:span text:style-name="T266">piniginė <text:s/>socialinė <text:s/>parama</text:span>, arba, jeigu pajamų šaltinis yra pasikeitęs arba<text:s/><text:span text:style-name="T267">tą mėnesį, nuo kurio skiriama piniginė <text:s/>socialinė <text:s/>parama, yra gauta vienkartinė išmoka ar iš karto už du ir daugiau mėnesių išmokėtos kas mėnesį gaunamos pajamos, pajamas to mėnesio, nuo kurio skiriama piniginė <text:s/>socialinė <text:s/>p</text:span><text:span text:style-name="T268">aram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269"><text:span text:style-name="T270">7</text:span><text:span text:style-name="T271">.<text:s/></text:span><text:span text:style-name="T272">Socialinės paramos skyrius gautą prašymą-paraišką piniginei socialinei paramai gauti užregistruoja prašymo-paraiškos pateikimo dieną ir prašymą-paraišką pateikusiam asmeniui įteikia informacinį lapelį.<text:s/></text:span></text:p>
      <text:p text:style-name="P273"><text:span text:style-name="T274">8</text:span><text:span text:style-name="T275">. Prašymas-paraiška gali būti pateikti asmeniš</text:span><text:span text:style-name="T276">kai, paštu, elektroniniu būdu, kai valstybės elektroninės valdžios sistemoje teikiama elektroninė paslauga, arba per atstovą.</text:span></text:p>
      <text:p text:style-name="P277"><text:span text:style-name="T278">9</text:span><text:span text:style-name="T279">. Jeigu prašymas-paraiška siunčiamas paštu arba elektroniniu būdu, prie prašymo-paraiškos turi būti pridedamos</text:span><text:s/>visų reikiamų<text:s/>dokumentų kopijos, patvirtintos teisės aktų nustatyta tvarka.<text:s/></text:p>
      <text:p text:style-name="P280"/>
      <text:p text:style-name="P281"><text:span text:style-name="T282">III</text:span><text:span text:style-name="T283">.<text:s/></text:span><text:span text:style-name="T284">TRŪKSTAMŲ DOKUMENTŲ PATEIKIMAS</text:span></text:p>
      <text:p text:style-name="P285"/>
      <text:p text:style-name="P286"><text:span text:style-name="T287">10</text:span><text:span text:style-name="T288">.</text:span><text:span text:style-name="T289"><text:s/></text:span><text:span text:style-name="T290">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291">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292">ginei socialinei paramai gauti trūkstami dokumentai pateikiami ne vėliau kaip per 2 mėnesius nuo prašymo-paraiškos pateikimo dienos.<text:s/></text:span></text:p>
      <text:p text:style-name="P293"><text:span text:style-name="T294">11</text:span><text:span text:style-name="T295">.<text:s/></text:span><text:span text:style-name="T296">Jeigu asmuo nustatytu laiku nepateikia trūkstamų dokumentų,<text:s/></text:span><text:span text:style-name="T297">išskyrus Tvarkos aprašo 4</text:span><text:span text:style-name="T298">1</text:span><text:span text:style-name="T299"><text:s/>punkte nurodytais atvejais,</text:span><text:span text:style-name="T300"><text:s/></text:span><text:span text:style-name="T301">Socialinės paramos skyrius ne vėliau kaip per 5 darbo dienas priima sprendimą neteikti piniginės socialinės paramos ir asmeniui grąžina jo pateiktus dokumentus, byloje paliekant šių dokumentų kopijas.</text:span></text:p>
      <text:p text:style-name="P302">Punkto pakeitimai:</text:p>
      <text:p text:style-name="P303"><text:span text:style-name="T304">Nr.<text:s/></text:span><text:a xlink:href="https://www.e-tar.lt/portal/legalAct.html?documentId=5324b81033b311eb932eb1ed7f923910" office:target-frame-name="_top" xlink:show="replace"><text:span text:style-name="T305">T1-223</text:span></text:a><text:span text:style-name="T306">, 2020-11-26, paskelbta TAR 2020-12-01, i. k. 2020-25708</text:span></text:p>
      <text:p text:style-name="Normal"/>
      <text:p text:style-name="P307"><text:span text:style-name="T308">IV</text:span><text:span text:style-name="T309">.<text:s/></text:span><text:span text:style-name="T310">DUOMENŲ APIE TURTĄ PATEIKIMAS</text:span></text:p>
      <text:p text:style-name="P311"/>
      <text:p text:style-name="P312"><text:span text:style-name="T313">12</text:span><text:span text:style-name="T314">. Prašymą-paraišką pateikęs asmuo pateikia duomen</text:span><text:span text:style-name="T315">is apie mėnesio, einančio prieš prašymo-paraiškos pateikimo mėnesį, paskutinę dieną turimą turtą, nurodytą Įstatymo</text:span><text:span text:style-name="T316"><text:s/></text:span><text:span text:style-name="T317">14 straipsnyje, ir tai patvirtinančius dokumentus, išskyrus atvejus, kai Socialinės paramos skyrius duomenis gauna iš valstybės ir žinybinių</text:span><text:span text:style-name="T318"><text:s/>registrų bei valstybės informacinių sistemų. Šie duomenys, jeigu nėra pasikeitimų, pateikiami kas 12 mėnesių. Šiam terminui pasibaigus, socialinės paramos teikimo laikotarpiu iki paramos teikimo laikotarpio pabaigos naujų duomenų apie turimą turtą pateikt</text:span><text:span text:style-name="T319">i nereikia.<text:s/></text:span></text:p>
      <text:p text:style-name="P320"><text:span text:style-name="T321">13</text:span><text:span text:style-name="T322">. Turto, nurodyto Įstatymo 14 straipsnio 1 dalies 1–5 punktuose, vertę nustato Socialinės</text:span><text:span text:style-name="T323"><text:s/></text:span><text:span text:style-name="T324">paramos skyrius, vadovaudamasis Vyriausybės ar jos įgaliotos institucijos parengta metodika ir Vyriausybės ar jos įgaliotos institucijos patvirtint</text:span><text:span text:style-name="T325">omis žemės ūkio produkcijos sąlyginėmis vertėmis.</text:span></text:p>
      <text:p text:style-name="Normal"/>
      <text:p text:style-name="P326"><text:span text:style-name="T327">V</text:span><text:span text:style-name="T328">.</text:span><text:span text:style-name="T329"><text:tab/></text:span><text:span text:style-name="T330">PINIGINĖS SOCIALINĖS PARAMOS skyrimo ir mokėjimo tvarka</text:span></text:p>
      <text:p text:style-name="P331"/>
      <text:p text:style-name="P332"><text:span text:style-name="T333">14</text:span><text:span text:style-name="T334">.</text:span><text:span text:style-name="T335"><text:tab/></text:span><text:span text:style-name="T336">Bendrai gyvenantys asmenys arba vienas gyvenantis asmuo turi teisę į socialinę pašalpą, jeigu kreipimosi dėl socialinės pašalpos me</text:span><text:span text:style-name="T337">tu atitinka visus Įstatymo 6 straipsnyje nurodytus reikalavimus.<text:s/></text:span></text:p>
      <text:p text:style-name="P338"><text:span text:style-name="T339">15</text:span><text:span text:style-name="T340">.</text:span><text:span text:style-name="T341"><text:tab/>Socialinės paramos skyrius, apskaičiuodamas socialinės pašalpos dydį ir parengdamas sąrašus bei duomenis apie bendrai gyvenančių asmenų arba vienų gyvenančių asmenų pajamas<text:s/></text:span><text:span text:style-name="T342">kompensacijoms apskaičiuoti, naudojasi kompiuterine programa „Parama“.</text:span></text:p>
      <text:p text:style-name="P343"><text:span text:style-name="T344">16</text:span><text:span text:style-name="T345">.</text:span><text:span text:style-name="T346"><text:tab/></text:span><text:span text:style-name="T347">Bendrai gyvenančių asmenų arba vieno gyvenančio asmens mėnesio pajamos socialinei pašalpai gauti apskaičiuojamos vadovaujantis Įstatymo 18 straipsniu.</text:span></text:p>
      <text:p text:style-name="P348"><text:span text:style-name="T349">17</text:span><text:span text:style-name="T350">.</text:span><text:span text:style-name="T351"><text:tab/></text:span><text:span text:style-name="T352">Gyvenamąją vietą b</text:span><text:span text:style-name="T353">ūste deklaravę arba būstą nuomojantys bendrai gyvenantys asmenys arba vienas gyvenantis asmuo turi teisę į būsto šildymo išlaidų, geriamojo vandens išlaidų ir karšto vandens išlaidų kompensacijas, jeigu kreipimosi dėl kompensacijų metu atitinka visus Įstat</text:span><text:span text:style-name="T354">ymo 7 straipsnyje nurodytus reikalavimus.</text:span></text:p>
      <text:p text:style-name="P355"><text:span text:style-name="T356">18</text:span><text:span text:style-name="T357">.</text:span><text:span text:style-name="T358"><text:tab/></text:span><text:span text:style-name="T359">Skiriant piniginę socialinę paramą, įskaitomos visų bendrai gyvenančių asmenų arba vieno gyvenančio asmens gaunamos pajamos nurodytos Įstatymo 17 straipsnyje. </text:span></text:p>
      <text:p text:style-name="P360"><text:span text:style-name="T361">19</text:span><text:span text:style-name="T362">.</text:span><text:span text:style-name="T363"><text:tab/></text:span><text:span text:style-name="T364">Bendrai gyvenančių asmenų arba vieno g</text:span><text:span text:style-name="T365">yvenančio asmens mėnesio pajamos kompensacijoms gauti apskaičiuojamos vadovaujantis Įstatymo 19 straipsniu.    </text:span></text:p>
      <text:p text:style-name="P366"><text:span text:style-name="T367">20</text:span><text:span text:style-name="T368">.</text:span><text:span text:style-name="T369"><text:tab/></text:span><text:span text:style-name="T370">Kompensacijų dydį, vadovaudamiesi Įstatymo<text:s/></text:span><text:span text:style-name="T371">11 straipsnio 1 dalies 1 ir 3 punktais</text:span><text:span text:style-name="T372"><text:s/>ir Lietuvos Respublikos socialinės apsaugos ir darbo m</text:span><text:span text:style-name="T373">inistro įsakymu patvirtintomis formomis, apskaičiuoja:</text:span></text:p>
      <text:p text:style-name="P374"><text:span text:style-name="T375">20.1</text:span><text:span text:style-name="T376">. energiją, geriamąjį ir karštą vandenį tiekiančios įmonės: UAB „Neringos energija“, UAB „Neringos vanduo“ (toliau – Įmonės), kai energija, geriamasis ir karštas vanduo tiekiami centralizuota.</text:span></text:p>
      <text:p text:style-name="P377"><text:span text:style-name="T378">20.2</text:span><text:span text:style-name="T379">. Socialinės paramos skyrius, kai būsto šildymui ir karšto vandens ruošimui naudojama kietasis ar kitoks kuras.</text:span></text:p>
      <text:p text:style-name="P380"><text:span text:style-name="T381">21</text:span><text:span text:style-name="T382">. Socialinės paramos skyrius, vadovaudamasis Įstatymu ir kitais piniginės socialinės paramos teikimą reglamentuojančiais teisės ak</text:span><text:span text:style-name="T383">tais ir atsižvelgdamas į pareiškėjo pateiktus dokumentus (duomenis) bei Socialinės paramos skyriaus specialistų surinktus duomenis, gaunamus iš atitinkamų institucijų pagal duomenų teikimo sutartis, sudarytas teisės aktų nustatyta tvarka, parengia asmenų,<text:s/></text:span><text:span text:style-name="T384">kurie turi teisę gauti kompensacijas,<text:s/></text:span><text:span text:style-name="T385">pažymas apie būstuose, kuriuose<text:s/></text:span><text:soft-page-break/><text:span text:style-name="T386">centralizuotai tiekiama šiluma ir vanduo, bendrai gyvenančių asmenų ar vienų gyvenančių asmenų pajamas kompensacijai apskaičiuoti ir pateikia Įmonėms iki paskutinės einamojo mėnesio dien</text:span><text:span text:style-name="T387">os.<text:s/></text:span></text:p>
      <text:p text:style-name="P388"><text:span text:style-name="T389">22</text:span><text:span text:style-name="T390">. Kompensaciją asmenims, gyvenantiems būstuose, kuriuose centralizuotai tiekiama šiluma ir vanduo, vadovaujantis Įstatymu ir poįstatyminiais aktais, sutartiniais pagrindais skaičiuoja ir paraiškas Socialinės paramos skyriui teikia Įmonės.<text:s/></text:span></text:p>
      <text:p text:style-name="P391"><text:span text:style-name="T392">23</text:span><text:span text:style-name="T393">. Duomenis apie gyventojams suteiktas kompensacijas Socialinės paramos skyriui už praėjusį mėnesį iki einamojo mėnesio 15 d. teikia Įmonės.</text:span></text:p>
      <text:p text:style-name="P394"><text:span text:style-name="T395">24</text:span><text:span text:style-name="T396">. Socialinė pašalpa ir kompensacijos skiriama vadovaujantis Įstatymo 21 straipsnio 1–14 dalimis.</text:span></text:p>
      <text:p text:style-name="P397"><text:span text:style-name="T398">25</text:span><text:span text:style-name="T399">. Gyve</text:span><text:span text:style-name="T400">ntojams, būstui šildyti ir karštam vandeniui ruošti naudojantiems <text:s/>kietąjį ar kitokį kurą, kurio faktinės sąnaudos kiekvieną mėnesį nenustatomos, kompensacijos teikiamos 3 mėnesiams (arba trumpiau), o nedirbantiems pensininkams, neįgaliesiems, kuriems nust</text:span><text:span text:style-name="T401">atytas 60–100 procentų nedarbingumas – 6 mėnesių laikotarpiui.</text:span></text:p>
      <text:p text:style-name="P402"><text:span text:style-name="T403">26</text:span><text:span text:style-name="T404">.<text:s/></text:span><text:span text:style-name="T405">Jeigu būsto šildymui ir karšto vandens ruošimui naudojamas kietasis ar kitoks kuras, kompensacijos apskaičiuojamos pagal Neringos savivaldybės tarybos sprendimu patvirtintas vidutines k</text:span><text:span text:style-name="T406">ietojo ar kitokio kuro kainas.</text:span></text:p>
      <text:p text:style-name="P407"><text:span text:style-name="T408">27</text:span><text:span text:style-name="T409">. Piniginės socialinės paramos skyrimo laikotarpiai:</text:span></text:p>
      <text:p text:style-name="P410"><text:span text:style-name="T411">27.1</text:span><text:span text:style-name="T412">. socialinė pašalpa ir kompensacijos už centralizuotai tiekiamą geriamąjį vandenį ir karštą vandenį skiriamos visus metus;</text:span></text:p>
      <text:p text:style-name="P413"><text:span text:style-name="T414">27.2</text:span><text:span text:style-name="T415">. kompensacijos už<text:s/></text:span><text:span text:style-name="T416">centralizuotai teikiamą būsto šildymą skiriamos už šildymo sezono laikotarpį nuo šildymo sezono pradžios iki pabaigos, kurį skelbia Neringos savivaldybės administracijos (toliau – Savivaldybės administracijos) direktorius;</text:span></text:p>
      <text:p text:style-name="P417"><text:span text:style-name="T418">27.3</text:span><text:span text:style-name="T419">.<text:s/></text:span><text:span text:style-name="T420">būstui šildyti ir karšt</text:span><text:span text:style-name="T421">am vandeniui ruošti naudojant kietąjį ar kitokį kurą, kompensacijos teikiamos<text:s/></text:span>pinigais iš karto už visą kompensacijų skyrimo laikotarpį, o būstui šildyti ir karštam vandeniui ruošti naudojant gamtines dujas ar elektros energiją – už kiekvieną praėjusį mėnesį.<text:s/></text:p>
      <text:p text:style-name="P422"><text:span text:style-name="T423">28</text:span><text:span text:style-name="T424">. Socialinė pašalpa gali būti teikiama:</text:span></text:p>
      <text:p text:style-name="P425"><text:span text:style-name="T426">28.1</text:span><text:span text:style-name="T427">. pinigais;</text:span></text:p>
      <text:p text:style-name="P428"><text:span text:style-name="T429">28.2</text:span><text:span text:style-name="T430">. nepinigine forma;</text:span></text:p>
      <text:p text:style-name="P431"><text:span text:style-name="T432">28.3</text:span><text:span text:style-name="T433">. pinigais ir (ar) nepinigine forma teikiamą socialinę pašalpą derinant su socialinėmis paslaugomis (bendrosiomis, socialinės priežiūros).</text:span></text:p>
      <text:p text:style-name="P434"><text:span text:style-name="T435">29</text:span><text:span text:style-name="T436">.<text:s/></text:span><text:span text:style-name="T437">Nepinigine forma<text:s/></text:span><text:span text:style-name="T438">(maisto produktais, drabužiais ir kitomis reikalingomis prekėmis, socialinėmis kortelėmis, maitinimo talonais, apmokant vaikų (įvaikių) maitinimo išlaidas mokyklose ar dienos centruose, apmokant suaugusių asmenų gydymosi nuo priklausomybių</text:span><text:span text:style-name="T439"><text:s/>ligų išlaidas ir kitais būdais, nustatytais Piniginės socialinės paramos teikimo asmenims, patiriantiems socialinę riziką, tvarkos aprašu, patvirtintu Neringos savivaldybės tarybos sprendimu).</text:span></text:p>
      <text:p text:style-name="P440">Punkto pakeitimai:</text:p>
      <text:p text:style-name="P441"><text:span text:style-name="T442">Nr.<text:s/></text:span><text:a xlink:href="https://www.e-tar.lt/portal/legalAct.html?documentId=5324b81033b311eb932eb1ed7f923910" office:target-frame-name="_top" xlink:show="replace"><text:span text:style-name="T443">T1-223</text:span></text:a><text:span text:style-name="T444">, 2020-11-26, paskelbta TAR 2020-12-01, i. k. 2020-25708</text:span></text:p>
      <text:p text:style-name="Normal"/>
      <text:p text:style-name="P445"><text:span text:style-name="T446">30</text:span><text:span text:style-name="T447">. Nepasiturinčių gyventojų, kuriems socialinė pašalpa teikiama nepinigine forma arba pinigais ir (ar) nepinigine forma, grupės:</text:span></text:p>
      <text:p text:style-name="P448"><text:span text:style-name="T449">30.1</text:span><text:span text:style-name="T450">. patyrę socialinę riziką bendrai gyvenantys asmenys arba vienas gyvenantis asmuo;</text:span></text:p>
      <text:p text:style-name="P451"><text:span text:style-name="T452">30.2</text:span><text:span text:style-name="T453">. asmenys, apie kuriuos gauta informacija apie tai, kad jie nelegaliai gavo ar gauna pajamas ir (ar) dirbo (dirba) nelegalų darbą, vykdo (vykdė) neteisėtą<text:s/></text:span><text:span text:style-name="T454">veiklą, susijusią su pajamų gavimu;</text:span></text:p>
      <text:p text:style-name="P455"><text:span text:style-name="T456">30.3</text:span><text:span text:style-name="T457">. kiti asmenys, Paramos teikimo išimties tvarka komisijos <text:s/>(toliau – Komisija) siūlymu.</text:span></text:p>
      <text:p text:style-name="P458"><text:span text:style-name="T459">31</text:span><text:span text:style-name="T460">. Kompensacijos asmenims teikiamos:</text:span></text:p>
      <text:p text:style-name="P461"><text:span text:style-name="T462">31.1</text:span><text:span text:style-name="T463">. pinigais, bendrai gyvenantiems asmenims arba vieniems gyvenantiems asmen</text:span><text:span text:style-name="T464">ims, kurie būstą šildo ir karštą vandenį ruošia patys naudodami kitą kurą, elektros energiją, kompensacijos pervedamos į gyventojų asmenines sąskaitas Lietuvos Respublikos teritorijoje esančiuose bankuose;</text:span></text:p>
      <text:p text:style-name="P465"><text:span text:style-name="T466">31.2</text:span><text:span text:style-name="T467">. apskaičiuotą kompensacijų sumą pervedant į energiją, geriamąjį ir karštą vandenį tiekiančių įmonių atsiskaitomąsias sąskaitas bankuose.<text:s/></text:span></text:p>
      <text:p text:style-name="P468"><text:span text:style-name="T469">31.3</text:span><text:span text:style-name="T470">.<text:s/></text:span><text:span text:style-name="T471">bendrai gyvenantiems asmenims ar vieniems gyvenantiems asmenims, patyrusiems socialinę riziką, kompensacija</text:span><text:span text:style-name="T472"><text:s/>už<text:s/></text:span><text:span text:style-name="T473">kietojo ar kitokio</text:span><text:span text:style-name="T474"><text:s/>kuro įsigijimo išlaidas mokama vadovaujantis<text:s/></text:span><text:span text:style-name="T475">Piniginės socialinės paramos teikimo asmenims, patiriantiems socialinę riziką, tvarkos aprašu, patvirtintu Neringos savivaldybės tarybos sprendimu.</text:span></text:p>
      <text:p text:style-name="P476">Papunkčio pakeitimai:</text:p>
      <text:p text:style-name="P477"><text:span text:style-name="T478">Nr.<text:s/></text:span><text:a xlink:href="https://www.e-tar.lt/portal/legalAct.html?documentId=5324b81033b311eb932eb1ed7f923910" office:target-frame-name="_top" xlink:show="replace"><text:span text:style-name="T479">T1-223</text:span></text:a><text:span text:style-name="T480">, 2020-11-26, paskelbta TAR 2020-12-01, i. k. 2020-25708</text:span></text:p>
      <text:p text:style-name="Normal"/>
      <text:p text:style-name="P481"><text:span text:style-name="T482">32</text:span><text:span text:style-name="T483">.<text:s/></text:span><text:span text:style-name="T484">Sprendimas dėl piniginės socialinės paramos skyrimo priimamas nurodant Įstatymo 8 straipsnio 1 dal</text:span><text:span text:style-name="T485">ies sąlygą (sąlygas), kuriai (kurioms) esant paskirta piniginė socialinė parama, ne vėliau kaip per mėnesį nuo prašymo-paraiškos ir visų reikalingų dokumentų gavimo dienos.</text:span></text:p>
      <text:p text:style-name="P486"><text:span text:style-name="T487">33</text:span><text:span text:style-name="T488">. Sprendimą dėl<text:s/></text:span><text:span text:style-name="T489">piniginės socialinės paramos skyrimo</text:span><text:span text:style-name="T490"><text:s/>priima Savivaldybės admi</text:span><text:span text:style-name="T491">nistracijos direktorius arba jo įgaliotas asmuo.<text:s/></text:span></text:p>
      <text:p text:style-name="P492"><text:span text:style-name="T493">34</text:span><text:span text:style-name="T494">. Duomenis apie paskirtos Kompensacijos dydį kompensacijų gavėjams, kuriems energija, geriamasis ir karštas vanduo tiekiami centralizuotai, Įmonės teikia mokėjimo už būsto šildymą, geriamąjį ir karštą</text:span><text:span text:style-name="T495"><text:s/>vandenį pranešimuose.</text:span></text:p>
      <text:p text:style-name="P496"><text:span text:style-name="T497">35</text:span><text:span text:style-name="T498">. Paskirta socialinė pašalpa išmokama (teikiama) už kiekvieną praėjusį mėnesį.</text:span></text:p>
      <text:p text:style-name="P499"><text:span text:style-name="T500">36</text:span><text:span text:style-name="T501">. Kompensacijos teikiamos už kiekvieną praėjusį mėnesį.<text:s/></text:span></text:p>
      <text:p text:style-name="P502"><text:span text:style-name="T503">37</text:span><text:span text:style-name="T504">. Paskirtą piniginę socialinę paramą Savivaldybės administracijos Buhalterinės<text:s/></text:span><text:span text:style-name="T505">apskaitos skyrius perveda iki kiekvieno mėnesio 25 dienos:</text:span></text:p>
      <text:p text:style-name="P506"><text:span text:style-name="T507">37.1</text:span><text:span text:style-name="T508">. į pareiškėjų atsiskaitomąsias sąskaitas bankuose, kredito unijose arba per kitą mokėjimo įstaigą, su kuria Savivaldybės administracija yra sudariusi sutartį dėl socialinių išmokų pristatymo</text:span><text:span text:style-name="T509">, jeigu piniginė socialinė parama teikiama pinigais;</text:span></text:p>
      <text:p text:style-name="P510"><text:span text:style-name="T511">37.2</text:span><text:span text:style-name="T512">. į prekybos centrų, su kuriais Savivaldybės administracija yra sudariusi sutartį, į komunalines paslaugas teikiančių įmonių, į energiją, kurą, geriamąjį, karštą vandenį, dujas ir elektros energi</text:span><text:span text:style-name="T513">ją tiekiančių įmonių ar fizinių asmenų, į švietimo, socialines ar sveikatos paslaugas teikiančių įstaigų, dienos centrų bei būsto savininkų (fizinių ar juridinių asmenų), nuomojančių būstą, atsiskaitomąsias sąskaitas bankuose, jeigu piniginė socialinė para</text:span><text:span text:style-name="T514">ma teikiama nepinigine forma.</text:span></text:p>
      <text:p text:style-name="P515"><text:span text:style-name="T516">38</text:span><text:span text:style-name="T517">.<text:s/></text:span><text:span text:style-name="T518">Paskirta, bet laiku neatsiimta socialinė pašalpa ir (ar) kompensacijos išmokamos, jeigu dėl jų buvo kreiptasi ne vėliau kaip per 3</text:span><text:span text:style-name="T519"><text:s/></text:span><text:span text:style-name="T520">mėnesius nuo paskutinio mėnesio, už kurį socialinė pašalpa ir (ar) kompensacijos buvo</text:span><text:span text:style-name="T521"><text:s/>paskirtos.<text:s/></text:span></text:p>
      <text:p text:style-name="P522"><text:span text:style-name="T523">39</text:span><text:span text:style-name="T524">. Mirus asmeniui, kurio vardu bendrai gyvenantiems asmenims mokama socialinė pašalpa ir (ar) kompensacijos, šiems bendrai gyvenantiems asmenims paskirta ir iki kito mėnesio po jo mirties neišmokėta pašalpa ir (ar) kompensacijos, jeigu dė</text:span><text:span text:style-name="T525">l jų buvo kreiptasi ne vėliau kaip per 3 mėnesius po socialinę pašalpą ir (ar) kompensacijos gavusio asmens mirties dienos, išmokamos mirusįjį laidojusiam vienam iš bendrai gyvenančių asmenų, pateikus laisvos formos prašymą ir mirties liudijimo originalą,<text:s/></text:span><text:span text:style-name="T526">o jeigu tokio bendrai gyvenančio asmens nėra, pervedamos į vaiko (įvaikio) ar vaikų (įvaikių) vardu atidarytą sąskaitą banke</text:span><text:span text:style-name="T527">. Mirus vienam gyvenančiam asmeniui, socialinės pašalpos<text:s/></text:span><text:span text:style-name="T528">ir (ar) kompensacijos<text:s/></text:span><text:span text:style-name="T529">teikimas nutraukiamas nuo jo mirties mėnesio pirmos d</text:span><text:span text:style-name="T530">ienos, o už praėjusį laikotarpį paskirta ir neatsiimta socialinė pašalpa<text:s/></text:span><text:span text:style-name="T531">ir (ar) kompensacijų<text:s/></text:span><text:span text:style-name="T532">teikimas nutraukiamas nuo jo mirties mėnesio pirmos dienos, o už</text:span><text:span text:style-name="T533"><text:s/>praėjusį laikotarpį paskirta ir neatsiimta socialinė pašalpa<text:s/></text:span>ir (ar) kompensacijos neišmokamos.<text:s/></text:p>
      <text:p text:style-name="P534"/>
      <text:p text:style-name="P535"><text:span text:style-name="T536">VI</text:span><text:span text:style-name="T537">.</text:span><text:span text:style-name="T538"><text:tab/></text:span><text:span text:style-name="T539">PRAŠYMUS-PARAIŠKAS PATEIKUSIŲ ASMENŲ INFORMAVIMAS DĖL PINIGINĖS SOCIALINĖS PARAMOS SKYRIMO AR NESKYRIMO</text:span></text:p>
      <text:p text:style-name="P540"/>
      <text:p text:style-name="P541"><text:span text:style-name="T542">40</text:span><text:span text:style-name="T543">. Prašymą-paraišką pateikęs asmuo apie priimtą sprendimą dėl piniginės socialinės paramos skyrimo ar neskyrimo yra informuojamas asmen</text:span><text:span text:style-name="T544">s prašyme-paraiškoje nurodytu informavimo būdu ne vėliau kaip per 5 darbo dienas nuo sprendimo priėmimo dienos. Jeigu piniginė socialinė parama neskiriama, nurodoma neskyrimo priežastis ir šio sprendimo apskundimo tvarka. Pateikti dokumentai grąžinami praš</text:span><text:span text:style-name="T545">ymą-paraišką pateikusiam asmeniui, o jo byloje paliekamos šių dokumentų kopijos.<text:s/></text:span></text:p>
      <text:p text:style-name="P546"><text:span text:style-name="T547">41</text:span><text:span text:style-name="T548">. Jeigu valstybės elektroninės valdžios sistemoje teikiama elektroninė paslauga, Savivaldybės administracija priėmusi sprendimą dėl elektroniniu būdu pateikto prašymo-p</text:span><text:span text:style-name="T549">araiškos, tą pačią dieną priimtą sprendimą pateikia elektroninių paslaugų sistemos paslaugos teikimo eigos stebėsenos modulyje.</text:span></text:p>
      <text:p text:style-name="P550"/>
      <text:p text:style-name="P551"><text:span text:style-name="T552">VII</text:span><text:span text:style-name="T553">.</text:span><text:span text:style-name="T554"><text:tab/></text:span><text:span text:style-name="T555">neteisėtai gautos PINIGINĖS SOCIALINĖS PARAMOS išieškojimas</text:span></text:p>
      <text:p text:style-name="P556"/>
      <text:p text:style-name="P557"><text:span text:style-name="T558">42</text:span><text:span text:style-name="T559">. Nustačius, kad bendrai gyvenantys asmenys arba<text:s/></text:span><text:span text:style-name="T560">vienas gyvenantis asmuo piniginę socialinę paramą gavo neteisėtai, nes kreipimosi dėl piniginės socialinės paramos metu pateikė neteisingus duomenis apie turtą, gaunamas pajamas, bendrai gyvenančius asmenis arba kitus duomenis, reikalingus piniginei social</text:span><text:span text:style-name="T561">inei paramai skirti, arba per mėnesį nepranešė apie materialinės padėties pasikeitimą ar atsiradusias aplinkybes, turinčias įtakos teisei į piniginę socialinę paramą arba piniginės socialinės paramos dydžiui, bendrai gyvenantys asmenys arba vienas gyvenant</text:span><text:span text:style-name="T562">is asmuo turi grąžinti neteisėtai gautą pinigų sumą arba ją sumokėti dalimis.</text:span></text:p>
      <text:p text:style-name="P563"><text:span text:style-name="T564">43</text:span><text:span text:style-name="T565">. Neteisėtai gauta piniginė socialinė parama yra išskaičiuojama vadovaujantis Savivaldybės administracijos direktoriaus arba jo įgalioto asmens priimtu sprendimu iš pinigin</text:span><text:span text:style-name="T566">ę socialinę paramą gaunančiam asmeniui paskirtos piniginės socialinės paramos sumos išskaičiuojant ne daugiau kaip po 20 procentų mokėtinos sumos per mėnesį, jeigu nėra piniginę socialinę paramą gaunančio asmens raštu pateikto sutikimo išskaičiuoti didesnę</text:span><text:span text:style-name="T567"><text:s/>mokėtinos sumos dalį per mėnesį ar visą mokėtiną sumą.</text:span></text:p>
      <text:p text:style-name="P568"><text:span text:style-name="T569">44</text:span><text:span text:style-name="T570">. Jeigu neteisėtai gauta piniginė socialinė parama negrąžinta arba neišskaičiuota, likusi skola išieškoma Lietuvos Respublikos civilinio proceso kodekso nustatyta tvarka, jeigu su išieškojimu su</text:span><text:span text:style-name="T571">sijusios administravimo išlaidos neviršija išieškotinos sumos.</text:span></text:p>
      <text:p text:style-name="P572"><text:span text:style-name="T573">45</text:span><text:span text:style-name="T574">.<text:s/></text:span><text:span text:style-name="T575">Dėl Savivaldybės administracijos valstybės tarnautojų ir (ar) darbuotojų, dirbančių pagal darbo sutartis, kaltės neteisėtai išmokėtos piniginės socialinės paramos lėšos išieškomos Lietu</text:span><text:span text:style-name="T576">vos Respublikos įstatymų nustatyta tvarka.</text:span></text:p>
      <text:p text:style-name="Normal"/>
      <text:p text:style-name="P577"><text:span text:style-name="T578">VIII</text:span><text:span text:style-name="T579">.</text:span><text:span text:style-name="T580"><text:tab/></text:span><text:span text:style-name="T581">PAGRINDAI, KAI PINIGINĖ SOCIALINĖ PARAMA DIDINAMA, MAŽINAMA, SUSTABDOMA, <text:s/>NUTRAUKIAMA AR ATNAUJINAMAS JOS MOKĖJIMAS</text:span></text:p>
      <text:p text:style-name="P582"/>
      <text:p text:style-name="P583"><text:span text:style-name="T584">46</text:span><text:span text:style-name="T585">. Socialinė pašalpa didinama vadovaujantis Įstatymo 10 straipsnio 1 dalies 1-</text:span><text:span text:style-name="T586">5 punktuose nustatyta tvarka.</text:span></text:p>
      <text:p text:style-name="P587"><text:span text:style-name="T588">47</text:span><text:span text:style-name="T589">. Socialinė pašalpa mažinama vadovaujantis Įstatymo 10 straipsnio 2 dalies 1-5 punktuose nustatyta tvarka.</text:span></text:p>
      <text:p text:style-name="P590"><text:span text:style-name="T591">48</text:span><text:span text:style-name="T592">.<text:s/></text:span><text:span text:style-name="T593">Paskirtos piniginės socialinės paramos teikimas sustabdomas, esant šiems pagrindams:</text:span></text:p>
      <text:p text:style-name="P594"><text:span text:style-name="T595">48.1</text:span><text:span text:style-name="T596">. pasikeitus b</text:span><text:span text:style-name="T597">endrai gyvenančių asmenų arba vieno gyvenančio asmens šeiminei padėčiai, pajamoms ir turtui;</text:span></text:p>
      <text:p text:style-name="P598"><text:span text:style-name="T599">48.2</text:span><text:span text:style-name="T600">. kai, kilus pagrįstų įtarimų dėl prašyme-paraiškoje pateiktų duomenų apie turimą turtą ir gaunamas pajamas, renkama papildoma informacija ir (ar) tikslina</text:span><text:span text:style-name="T601">mi duomenys.</text:span></text:p>
      <text:p text:style-name="P602"><text:span text:style-name="T603">49</text:span><text:span text:style-name="T604">. Paskirtos piniginės socialinės paramos teikimas nutraukiamas, esant šiems pagrindams:</text:span></text:p>
      <text:p text:style-name="P605"><text:span text:style-name="T606">49.1</text:span><text:span text:style-name="T607">. vienam iš bendrai gyvenančių asmenų arba vienam gyvenančiam asmeniui netekus teisės į piniginę socialinę paramą;</text:span></text:p>
      <text:p text:style-name="P608"><text:span text:style-name="T609">49.2</text:span><text:span text:style-name="T610">.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611"><text:span text:style-name="T612">49.3</text:span><text:span text:style-name="T613">. piniginės socialinės paramos teikimo laikotarpiu deklaravus gyvenamąją vietą kitoje savivaldybėje.</text:span></text:p>
      <text:p text:style-name="P614"><text:span text:style-name="T615">50</text:span><text:span text:style-name="T616">. Piniginė socialinė parama sustabdoma ar nutraukiama:</text:span></text:p>
      <text:p text:style-name="P617"><text:span text:style-name="T618">50.1</text:span><text:span text:style-name="T619">. Aprašo 49.2 papunktyje nustatytais atvejais nuo informacijos iš atitinkamų<text:s/></text:span><text:span text:style-name="T620">institucijų gavimo mėnesio pirmos dienos;</text:span></text:p>
      <text:p text:style-name="P621"><text:span text:style-name="T622">50.2</text:span><text:span text:style-name="T623">. Aprašo 48 punkte, 49.1 ir 49.3 papunkčiuose nustatytais atvejais nuo sekančio mėnesio pirmos dienos.</text:span></text:p>
      <text:p text:style-name="P624"><text:span text:style-name="T625">51</text:span><text:span text:style-name="T626">. Sustabdytos ar nutrauktos piniginės socialinės paramos teikimas atnaujinamas išnykus šio Apra</text:span><text:span text:style-name="T627">šo 48 ir 49 punktuose nustatytiems pagrindams.</text:span></text:p>
      <text:p text:style-name="P628"><text:span text:style-name="T629">52</text:span><text:span text:style-name="T630">. Sprendimą dėl piniginės socialinės paramos sustabdymo, nutraukimo ir piniginės socialinės paramos teikimo atnaujinimo priima Savivaldybės administracijos direktorius ar jo įgaliotas asmuo.</text:span></text:p>
      <text:p text:style-name="P631"/>
      <text:p text:style-name="P632"><text:span text:style-name="T633">IX</text:span><text:span text:style-name="T634">.</text:span><text:span text:style-name="T635"><text:tab/></text:span><text:span text:style-name="T636">BENDRUOMENINIŲ ORGANIZACIJŲ, BENDRUOMENIŲ IR KITŲ SUINTERESUOTŲ ASMENŲ PASITELKIMO DALYVAUTI SVARSTANT KLAUSIMUS DĖL PINIGINĖS SOCIALINĖS PARAMOS SKYRIMO TVARKA BEI JŲ TEISĖS IR PAREIGOS</text:span></text:p>
      <text:p text:style-name="P637"/>
      <text:p text:style-name="P638"><text:span text:style-name="T639">53</text:span><text:span text:style-name="T640">. Bendruomeninių organizacijų ir (ar) religinių bendruomenių,<text:s/></text:span><text:span text:style-name="T641">ir (ar) religinių bendrijų, ir (ar) kitų nevyriausybinių organizacijų atstovai ir (ar) gyvenamosios vietovės bendruomenės nariai, ir (ar) seniūnaičiai, ir (ar) kiti suinteresuoti asmenys turi teisę:</text:span></text:p>
      <text:p text:style-name="P642"><text:span text:style-name="T643">53.1</text:span><text:span text:style-name="T644">.</text:span><text:span text:style-name="T645"><text:s/>dalyvauti<text:s/></text:span><text:span text:style-name="T646">svarstant</text:span><text:span text:style-name="T647"><text:s/>klausimus dėl<text:s/></text:span><text:span text:style-name="T648">piniginės socialinės paramos<text:s/></text:span><text:span text:style-name="T649">skyrimo<text:s/></text:span><text:span text:style-name="T650">(neskyrimo) ir (ar) teikimo būdo;</text:span></text:p>
      <text:p text:style-name="P651"><text:span text:style-name="T652">53.2</text:span><text:span text:style-name="T653">. teikti informaciją dėl piniginės socialinės paramos skyrimo (neskyrimo) ir (ar) teikimo būdo bendrai gyvenantiems asmenims arba vienam gyvenančiam asmeniui.</text:span></text:p>
      <text:p text:style-name="P654"><text:span text:style-name="T655">54</text:span><text:span text:style-name="T656">. Bendruom</text:span><text:span text:style-name="T657">eninių organizacijų ir (ar) religinių bendruomenių, ir (ar) religinių bendrijų, ir (ar) kitų nevyriausybinių organizacijų atstovų ir (ar) gyvenamosios vietovės bendruomenės narių, ir (ar) seniūnaičių, ir (ar) kitų suinteresuotų asmenų pareigos:</text:span></text:p>
      <text:p text:style-name="P658"><text:span text:style-name="T659">54.1</text:span><text:span text:style-name="T660">. vad</text:span><text:span text:style-name="T661">ovautis Įstatymo 3 straipsnyje nurodytais piniginės socialinės paramos teikimo principais;</text:span></text:p>
      <text:p text:style-name="P662"><text:span text:style-name="T663">54.2</text:span><text:span text:style-name="T664">.<text:s/></text:span><text:span text:style-name="T665">informuoti apie pastebėtus piktnaudžiavimo pinigine socialine parama ir piniginės socialinės paramos naudojimo ne pagal paskirtį atvejus;</text:span></text:p>
      <text:p text:style-name="P666"><text:span text:style-name="T667">54.3</text:span><text:span text:style-name="T668">.</text:span><text:span text:style-name="T669"><text:s/>dalyvau</text:span><text:span text:style-name="T670">ti Komisijos organizuojamuose posėdžiuose.</text:span></text:p>
      <text:p text:style-name="P671"/>
      <text:p text:style-name="P672"><text:span text:style-name="T673">X</text:span><text:span text:style-name="T674">.</text:span><text:span text:style-name="T675"><text:tab/></text:span><text:span text:style-name="T676">SAVIVALDYBĖS ADMINISTRACIJOS TEISĖS IR PAREIGOS TEIKIANT PINIGINĘ SOCIALINĘ PARAMĄ</text:span></text:p>
      <text:p text:style-name="P677"/>
      <text:p text:style-name="P678"><text:span text:style-name="T679">55</text:span><text:span text:style-name="T680">.</text:span><text:span text:style-name="T681"><text:s/>Savivaldybės administracija, teikdama piniginę socialinę paramą, privalo:</text:span></text:p>
      <text:p text:style-name="P682"><text:span text:style-name="T683">55.1</text:span><text:span text:style-name="T684">.<text:s/></text:span><text:span text:style-name="T685">derinti socialinės pašalpos</text:span><text:span text:style-name="T686"><text:s/>teikimo bendrai gyvenantiems asmenims arba vieniems gyvenantiems asmenims, patiriantiems socialinę riziką, formas – nepinigine forma ir pinigais, vadovaujantis Piniginės socialinės paramos teikimo asmenims, patiriantiems socialinę riziką, tvarkos aprašu,<text:s/></text:span><text:span text:style-name="T687">patvirtintu Neringos savivaldybės tarybos sprendimu. Socialinės pašalpos dydis pinigais negali viršyti 50 procentų paskirtos socialinės pašalpos dydžio, išskyrus atvejus, kai atvejo vadybininkas, koordinuojantis atvejo vadybos procesą, rekomenduoja</text:span><text:span text:style-name="T688"><text:s/></text:span><text:span text:style-name="T689">didesnę</text:span><text:span text:style-name="T690"><text:s/>kaip 50 procentų paskirtos socialinės pašalpos dydžio sumą mokėti piniginėmis lėšomis, o kai atvejo vadyba netaikoma – atsižvelgiant į socialinio darbuotojo, dirbančio su asmenimis, patiriančiais socialinę riziką, rekomendaciją.</text:span></text:p>
      <text:p text:style-name="P691">Papunkčio pakeitimai:</text:p>
      <text:p text:style-name="P692"><text:span text:style-name="T693">Nr.<text:s/></text:span><text:a xlink:href="https://www.e-tar.lt/portal/legalAct.html?documentId=5324b81033b311eb932eb1ed7f923910" office:target-frame-name="_top" xlink:show="replace"><text:span text:style-name="T694">T1-223</text:span></text:a><text:span text:style-name="T695">, 2020-11-26, paskelbta TAR 2020-12-01, i. k. 2020-25708</text:span></text:p>
      <text:p text:style-name="Normal"/>
      <text:p text:style-name="P696"><text:span text:style-name="T697">55</text:span><text:span text:style-name="T698">.2</text:span><text:span text:style-name="T699">.<text:s/></text:span><text:span text:style-name="T700">kompensacijas bendrai gyvenantiems asmenims arba vieniems gyvenantiems asmenims,<text:s/></text:span><text:span text:style-name="T701">patiriantiems socialinę riziką, teikti Įstatymo 22 straipsnio 2 dalies 2 punkte nustatytu būdu</text:span><text:span text:style-name="T702"><text:s/>ir Aprašo 31.3 papunkčiu;</text:span></text:p>
      <text:p text:style-name="P703"><text:span text:style-name="T704">55</text:span><text:span text:style-name="T705">.3</text:span><text:span text:style-name="T706">. 6 mėnesius socialinę pašalpą skirti tik vaikui (įvaikiui) ar vaikams (įvaikiams), įskaitant pilnamečius vaikus (įvaikius), ka</text:span><text:span text:style-name="T707">i jie mokosi pagal bendrojo ugdymo programą ir laikotarpiu nuo bendrojo ugdymo programos baigimo dienos iki tų pačių metų rugsėjo 1 dienos, pasirenkant ar derinant jos teikimo formą (formas) (pinigais ir (ar) nepinigine forma), o kompensacijų 6 mėnesius ne</text:span><text:span text:style-name="T708">teikti bendrai gyvenantiems asmenims ar 6 mėnesiams</text:span><text:span text:style-name="T709"><text:s/></text:span><text:span text:style-name="T710">nutraukti jų teikimą iš nelegalaus darbo kontrolę ir prevenciją vykdančių ar kitų institucijų gavus informacijos apie piniginės socialinės paramos teikimo laikotarpiu nelegaliai gautas ar gaunamas pajamas</text:span><text:span text:style-name="T711"><text:s/>ir (ar) nelegalų darbą, neteisėtą veiklą, susijusią su pajamų gavimu;<text:s/></text:span></text:p>
      <text:p text:style-name="P712"><text:span text:style-name="T713">55</text:span><text:span text:style-name="T714">.4</text:span><text:span text:style-name="T715">. 6 mėnesius neteikti socialinės pašalpos ir kompensacijų ar 6 mėnesiams nutraukti jų teikimą vienam gyvenančiam asmeniui iš nelegalaus darbo kontrolę ir prevenciją vykdančių a</text:span><text:span text:style-name="T716">r kitų institucijų gavus informacijos apie piniginės socialinės paramos teikimo laikotarpiu nelegaliai gautas ar gaunamas pajamas ir (ar) nelegalų darbą, neteisėtą veiklą, susijusią su pajamų gavimu;</text:span></text:p>
      <text:p text:style-name="P717"><text:span text:style-name="T718">55</text:span><text:span text:style-name="T719">.5</text:span><text:span text:style-name="T720">. kompensacijas bendrai gyvenantiems asmenims ar</text:span><text:span text:style-name="T721">ba vienam gyvenančiam asmeniui, įsiskolinusiems už būsto šildymą, karštą ar geriamąjį vandenį, teikti Įstatymo 22 straipsnio 2 dalies 2 punkte nustatytu būdu, jeigu bendrai gyvenantys asmenys arba vienas gyvenantis asmuo atitinka Įstatymo 7 straipsnio 1 da</text:span><text:span text:style-name="T722">lies 3 punkte nustatytą reikalavimą;</text:span></text:p>
      <text:p text:style-name="P723"><text:span text:style-name="T724">55</text:span><text:span text:style-name="T725">.6</text:span><text:span text:style-name="T726">. neskirti kompensacijų, nutraukti jų teikimą įsiskolinusiems už būsto šildymą, geriamąjį ar karštą vandenį bendrai gyvenantiems asmenims arba vienam gyvenančiam asmeniui, kurie nevykdo Įstatymo 7 straipsnio 1 d</text:span><text:span text:style-name="T727">alies 3 punkte nustatyto reikalavimo;</text:span></text:p>
      <text:p text:style-name="P728"><text:span text:style-name="T729">55</text:span><text:span text:style-name="T730">.7</text:span><text:span text:style-name="T731">. kilus pagrįstų įtarimų dėl prašyme-paraiškoje pateiktų duomenų apie turimą turtą ir gaunamas pajamas arba patikrinimo metu kilus pagrįstam įtarimui, kad yra pateikti neteisingi duomenys arba jie nuslepiami, p</text:span><text:span text:style-name="T732">areikalauti, kad bendrai gyvenantys asmenys arba vienas gyvenantis asmuo deklaruotų turtą (įskaitant gaunamas pajamas) Lietuvos Respublikos gyventojų turto deklaravimo įstatymo (toliau – Gyventojų turto deklaravimo įstatymas) nustatyta tvarka, ir informuot</text:span><text:span text:style-name="T733">i nelegalaus darbo kontrolę ir prevenciją vykdančias institucijas dėl galimai nelegaliai gautų ar gaunamų pajamų ir (ar) nelegalaus darbo ar neteisėtos veiklos, susijusios su pajamų gavimu;</text:span></text:p>
      <text:p text:style-name="P734"><text:span text:style-name="T735">55</text:span><text:span text:style-name="T736">.8</text:span><text:span text:style-name="T737">. kilus pagrįstų įtarimų dėl prašyme-paraiškoje pateiktų<text:s/></text:span><text:span text:style-name="T738">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739">ūti skiriama, neskiriama ar nutraukiamas jos mokėjimas.</text:span></text:p>
      <text:p text:style-name="P740"><text:span text:style-name="T741">56</text:span><text:span text:style-name="T742">. Savivaldybės administracija, teikdama piniginę socialinę paramą, turi teisę:<text:s/></text:span></text:p>
      <text:p text:style-name="P743"><text:span text:style-name="T744">56.1</text:span><text:span text:style-name="T745">.<text:s/></text:span><text:span text:style-name="T746">darbingus nedirbančius (taip pat savarankiškai nedirbančius) ar dirbančius (taip pat savarankiškai dirba</text:span><text:span text:style-name="T747">nčius), atsižvelgiant į darbo laiko ar veiklos trukmę, nesimokančius darbingo amžiaus asmenis, gaunančius piniginę socialinę paramą bendra Įstatymo nustatyta tvarka arba gaunančius piniginę socialinę paramą, nustatytą šioje dalyje ir (ar) Įstatymo 23 strai</text:span><text:span text:style-name="T748">psnio 3 dalyje ir Aprašo 57 punkte, ir nedalyvaujančius aktyvios darbo rinkos politikos priemonėse ir (ar) savivaldybės administracijos parengtoje užimtumo didinimo programoje, Vyriausybės ar jos įgaliotos institucijos nustatyta tvarka pasitelkti visuomene</text:span><text:span text:style-name="T749">i naudingai veiklai atlikti.</text:span><text:span text:style-name="T750"><text:s/></text:span><text:span text:style-name="T751">Ekstremaliosios situacijos ir karantino</text:span><text:span text:style-name="T752"><text:s/>laikotarpiu visuomenei naudinga veikla neorganizuojama ir asmenys šiai veiklai atlikti nepasitelkiami</text:span><text:span text:style-name="T753">;</text:span></text:p>
      <text:p text:style-name="P754">Papunkčio pakeitimai:</text:p>
      <text:p text:style-name="P755"><text:span text:style-name="T756">Nr.<text:s/></text:span><text:a xlink:href="https://www.e-tar.lt/portal/legalAct.html?documentId=ecde3f505e0f11ea931dbf3357b5b1c0" office:target-frame-name="_top" xlink:show="replace"><text:span text:style-name="T757">T1-144</text:span></text:a><text:span text:style-name="T758">, 2018-10-25, paskelbta TAR 2020-03-04, i. k. 2020-04855</text:span></text:p>
      <text:p text:style-name="P759"><text:span text:style-name="T760">Nr.<text:s/></text:span><text:a xlink:href="https://www.e-tar.lt/portal/legalAct.html?documentId=5324b81033b311eb932eb1ed7f923910" office:target-frame-name="_top" xlink:show="replace"><text:span text:style-name="T761">T1-223</text:span></text:a><text:span text:style-name="T762">, 2020-11-26, paskelbta TAR 2020-12-01, i. k. 2020-25708</text:span></text:p>
      <text:p text:style-name="Normal"/>
      <text:p text:style-name="P763"><text:span text:style-name="T764">56.2</text:span><text:span text:style-name="T765">. 3 mėnesius neteikti piniginės socialinės paramos ar 3 mėnesiams nutraukti jos teikimą bendrai gyvenantiems asmenims, jeigu bent vienas iš bendrai gyvenančių asmenų nevykdo Įstat</text:span><text:span text:style-name="T766">ymo 25 straipsnio 2 punkte ir Aprašo 60.2 papunktyje nustatytos pareigos ir (ar) 25 straipsnio 3 punkte Aprašo 60.3 papunktyje nustatytos pareigos, išskyrus atvejį, kai dėl šių punktų nuostatų nevykdymo nesusidarė piniginės socialinės paramos permoka – išm</text:span><text:span text:style-name="T767">okėta ne didesnė negu apskaičiuota, įvertinus atsiradusias aplinkybes, piniginė socialinė parama arba piniginės socialinės paramos permoka buvo grąžinta ar asmens raštu pateiktu sutikimu išskaičiuojama (grąžinama) dalimis daugiau kaip po 20 procentų mokėti</text:span><text:span text:style-name="T768">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769">os iki tų pačių metų rugsėjo 1 dienos;</text:span></text:p>
      <text:p text:style-name="P770"><text:span text:style-name="T771">56.3</text:span><text:span text:style-name="T772">. 3 mėnesius neteikti piniginės socialinės paramos arba 3 mėnesiams nutraukti jos teikimą vienam gyvenančiam asmeniui, jeigu jis nevykdo Įstatymo 25 straipsnio 2 punkte nustatytos pareigos ir Aprašo 60.2 papun</text:span><text:span text:style-name="T773">ktyje nustatytos pareigos ir (ar) 25 straipsnio 3 punkte ir Aprašo 60.3 papunktyje nustatytos pareigos, išskyrus atvejį, kai dėl šio punktų nuostatų nevykdymo nesusidarė piniginės socialinės paramos permoka – išmokėta ne didesnė negu apskaičiuota, įvertinu</text:span><text:span text:style-name="T774">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775"><text:span text:style-name="T776">56.4</text:span><text:span text:style-name="T777">. jeigu be</text:span><text:span text:style-name="T778">nt vienas iš bendrai gyvenančių asmenų nevykdo Įstatymo 25 straipsnio 1, 4, 5, 6 punktuose ir Aprašo 60.1, 60.4, 60.5, 60.6 papunkčiuose nustatytų pareigų, socialinę pašalpą skirti tik vaikui (įvaikiui) ar vaikams (įvaikiams), įskaitant pilnamečius vaikus<text:s/></text:span><text:span text:style-name="T779">(įvaikius), kai jie mokosi pagal bendrojo ugdymo programą ir laikotarpiu nuo bendrojo ugdymo programos baigimo dienos iki tų pačių metų rugsėjo 1 dienos, pasirenkant ar derinant jos teikimo formą (formas) (pinigais ir (ar) nepinigine forma), o kompensacijų</text:span><text:span text:style-name="T780"><text:s/>neteikti ar nutraukti jų teikimą, iki pareigos bus įvykdytos;</text:span></text:p>
      <text:p text:style-name="P781"><text:span text:style-name="T782">56.5</text:span><text:span text:style-name="T783">. jeigu vienas gyvenantis asmuo nevykdo Įstatymo 25 straipsnio 1, 4, 5, 6 punktuose ir Aprašo 60.1, 60.4, 60.5, 60.6 papunkčiuose nustatytų pareigų, socialinės pašalpos ir kompensacijų<text:s/></text:span><text:span text:style-name="T784">neteikti ar nutraukti jų teikimą, iki pareigos bus įvykdytos;</text:span></text:p>
      <text:p text:style-name="P785"><text:span text:style-name="T786">56.6</text:span><text:span text:style-name="T787">. 3 mėnesius neteikti piniginės socialinės paramos ar 3 mėnesiams nutraukti jos teikimą, jeigu bent vienas iš bendrai gyvenančių asmenų arba vienas gyvenantis asmuo nevykdo Įstatymo 25 s</text:span><text:span text:style-name="T788">traipsnio 7 punkte ir Tvarkos aprašo 60.7 papunktyje nustatytos pareigos. Šiuo atveju socialinė pašalpa skiriama vaikams (įvaikiams), įskaitant pilnamečius vaikus (įvaikius), kai jie mokosi pagal bendrojo ugdymo programą ir laikotarpiu nuo bendrojo ugdymo<text:s/></text:span><text:span text:style-name="T789">programos baigimo dienos iki tų pačių metų rugsėjo 1 dienos, pasirenkant ar derinant jos teikimo formą (formas) (pinigais ir (ar) nepinigine forma);</text:span><text:s/></text:p>
      <text:p text:style-name="P790">Papildyta papunkčiu:</text:p>
      <text:p text:style-name="P791"><text:span text:style-name="T792">Nr.<text:s/></text:span><text:a xlink:href="https://www.e-tar.lt/portal/legalAct.html?documentId=ecde3f505e0f11ea931dbf3357b5b1c0" office:target-frame-name="_top" xlink:show="replace"><text:span text:style-name="T793">T1-144</text:span></text:a><text:span text:style-name="T794">, 2018-10-25, paskelbta TAR 2020-03-04, i. k. 2020-04855</text:span></text:p>
      <text:p text:style-name="Normal"/>
      <text:p text:style-name="P795"><text:span text:style-name="T796">56.7</text:span><text:span text:style-name="T797">.<text:s/></text:span><text:span text:style-name="T798">piniginė socialinė parama 6 mėnesius neteikiama, kai bendrai gyvenančių asmenų arba vieno gyvenančio asmens turimų piniginių lėšų dydis viršija Įstatymo 16 straipsni</text:span><text:span text:style-name="T799">o 5 dalyje nustatytą piniginių lėšų normatyvą, jei:</text:span></text:p>
      <text:p text:style-name="P800">Papunkčio numeracijos pakeitimas:</text:p>
      <text:p text:style-name="P801"><text:span text:style-name="T802">Nr.<text:s/></text:span><text:a xlink:href="https://www.e-tar.lt/portal/legalAct.html?documentId=ecde3f505e0f11ea931dbf3357b5b1c0" office:target-frame-name="_top" xlink:show="replace"><text:span text:style-name="T803">T1-144</text:span></text:a><text:span text:style-name="T804">, 2018-10-25, paskelbta TAR 2020-03-04, i. k. 2020-04855</text:span></text:p>
      <text:p text:style-name="Normal"/>
      <text:p text:style-name="P805"><text:span text:style-name="T806">56.7.1</text:span><text:span text:style-name="T807">.<text:s/></text:span><text:span text:style-name="T808">pareiškėjas ar bent vienas iš bendrai gyvenančių asmenų nepateikė informacijos apie piniginės socialinės paramos gavimo laikotarpiu gautas pinigines lėšas;</text:span></text:p>
      <text:p text:style-name="P809"><text:span text:style-name="T810">56.7.2</text:span><text:span text:style-name="T811">.<text:s/></text:span><text:span text:style-name="T812">bendrai gyvenančių asmenų arba vieno gyvenančio asmens turimų piniginių lėšų d</text:span><text:span text:style-name="T813">ydis viršija 2 ir daugiau kartų.</text:span></text:p>
      <text:p text:style-name="P814"><text:span text:style-name="T815">56.8</text:span><text:span text:style-name="T816">. 6 mėnesius neteikti piniginės socialinės paramos, jeigu bendrai gyvenantys asmenys arba vienas gyvenantis asmuo per 6 mėnesius iki kreipimosi dėl piniginės socialinės paramos perleido nuosavybėn kitam asmeniui Į</text:span><text:span text:style-name="T817">statymo 14 straipsnio 1 dalies 1–8 punktuose nurodytą turtą ir kreipdamiesi (kreipdamasis) dėl piniginės socialinės paramos prašyme-paraiškoje nenurodė gautų piniginių lėšų ar už jas įsigyto naujo turto;<text:s/></text:span></text:p>
      <text:p text:style-name="P818">Papunkčio numeracijos pakeitimas:</text:p>
      <text:p text:style-name="P819"><text:span text:style-name="T820">Nr.<text:s/></text:span><text:a xlink:href="https://www.e-tar.lt/portal/legalAct.html?documentId=ecde3f505e0f11ea931dbf3357b5b1c0" office:target-frame-name="_top" xlink:show="replace"><text:span text:style-name="T821">T1-144</text:span></text:a><text:span text:style-name="T822">, 2018-10-25, paskelbta TAR 2020-03-04, i. k. 2020-04855</text:span></text:p>
      <text:p text:style-name="Normal"/>
      <text:p text:style-name="P823"><text:span text:style-name="T824">56.9</text:span><text:span text:style-name="T825">. 6 mėnesius neteikti piniginės socialinės paramos ar 6 mėnesiams nutraukti jos teikimą darbingo am</text:span><text:span text:style-name="T826">žiaus darbingam vienam gyvenančiam asmeniui arba darbingo amžiaus darbingiems bendrai gyvenantiems asmenims, dirbantiems savarankiškai ir (ar) vykdantiems nekilnojamųjų daiktų pardavimo ir (ar) nuomos veiklą, kuriems ilgiau kaip 6 mėnesius buvo teikiama pi</text:span><text:span text:style-name="T827">niginė socialinė parama, jeigu jie prašyme-paraiškoje nurodo, kad šiuo laikotarpiu iš vykdomos veiklos gavo mažesnes kaip minimalioji mėnesinė alga vidutines pajamas per mėnesį. Šiuo atveju socialinė pašalpa skiriama vaikams (įvaikiams), įskaitant pilnameč</text:span><text:span text:style-name="T828">ius vaikus (įvaikius), kai jie mokosi pagal bendrojo ugdymo programą ir laikotarpiu nuo bendrojo ugdymo programos baigimo dienos iki tų pačių metų rugsėjo 1 dienos;</text:span></text:p>
      <text:p text:style-name="P829">Papunkčio numeracijos pakeitimas:</text:p>
      <text:p text:style-name="P830"><text:span text:style-name="T831">Nr.<text:s/></text:span><text:a xlink:href="https://www.e-tar.lt/portal/legalAct.html?documentId=ecde3f505e0f11ea931dbf3357b5b1c0" office:target-frame-name="_top" xlink:show="replace"><text:span text:style-name="T832">T1-144</text:span></text:a><text:span text:style-name="T833">, 2018-10-25, paskelbta TAR 2020-03-04, i. k. 2020-04855</text:span></text:p>
      <text:p text:style-name="Normal"/>
      <text:p text:style-name="P834"><text:span text:style-name="T835">56.10</text:span><text:span text:style-name="T836">. 6 mėnesius neteikti piniginės socialinės paramos ar 6 mėnesiams nutraukti jos teikimą</text:span><text:span text:style-name="T837">, jeigu bendrai gyvenantys asmenys arba vienas gyvenantis asmuo piniginės socialinės paramos teikimo laikotarpiu nuosavybės teise įgijo privalomą registruoti turtą, kurio vertė didesnė kaip piniginių lėšų normatyvas, nustatytas Įstatymo 16 straipsnio 5 dal</text:span><text:span text:style-name="T838">yje, arba nuosavybės teise turimą privalomą registruoti turtą perleido nuosavybėn kitam asmeniui už lėšų sumą, mažesnę kaip pusė šio turto vertės, apskaičiuotos vadovaujantis Įstatymo 20 straipsnio 5 dalimi;</text:span></text:p>
      <text:p text:style-name="P839">Papunkčio numeracijos pakeitimas:</text:p>
      <text:p text:style-name="P840"><text:span text:style-name="T841">Nr.<text:s/></text:span><text:a xlink:href="https://www.e-tar.lt/portal/legalAct.html?documentId=ecde3f505e0f11ea931dbf3357b5b1c0" office:target-frame-name="_top" xlink:show="replace"><text:span text:style-name="T842">T1-144</text:span></text:a><text:span text:style-name="T843">, 2018-10-25, paskelbta TAR 2020-03-04, i. k. 2020-04855</text:span></text:p>
      <text:p text:style-name="Normal"/>
      <text:p text:style-name="P844"><text:span text:style-name="T845">56.11</text:span><text:span text:style-name="T846">. patikrinusi bendrai gyvenančių asmenų arba vieno gyvenančio asmens gyvenimo sąlygas ir suraši</text:span><text:span text:style-name="T847">usi buities ir gyvenimo sąlygų patikrinimo aktą, neteikti kompensacijų ar nutraukti jų teikimą, jeigu bendrai gyvenantys asmenys arba vienas gyvenantis asmuo deklaruoja gyvenamąją vietą būste arba jį išsinuomoja, bet jame faktiškai negyvena, arba kartu su<text:s/></text:span><text:span text:style-name="T848">vienu gyvenančiu asmeniu arba bendrai gyvenančiais asmenimis būste nuolat faktiškai gyvena asmuo (asmenys), kuris (kurie) nėra deklaravęs (deklaravę) gyvenamosios vietos būste arba jo nesinuomoja;</text:span></text:p>
      <text:p text:style-name="P849">Papunkčio numeracijos pakeitimas:</text:p>
      <text:p text:style-name="P850"><text:span text:style-name="T851">Nr.<text:s/></text:span><text:a xlink:href="https://www.e-tar.lt/portal/legalAct.html?documentId=ecde3f505e0f11ea931dbf3357b5b1c0" office:target-frame-name="_top" xlink:show="replace"><text:span text:style-name="T852">T1-144</text:span></text:a><text:span text:style-name="T853">, 2018-10-25, paskelbta TAR 2020-03-04, i. k. 2020-04855</text:span></text:p>
      <text:p text:style-name="Normal"/>
      <text:p text:style-name="P854">5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55">Papunkčio numeracijos pakeitimas:</text:p>
      <text:p text:style-name="P856"><text:span text:style-name="T857">Nr.<text:s/></text:span><text:a xlink:href="https://www.e-tar.lt/portal/legalAct.html?documentId=ecde3f505e0f11ea931dbf3357b5b1c0" office:target-frame-name="_top" xlink:show="replace"><text:span text:style-name="T858">T1-144</text:span></text:a><text:span text:style-name="T859">, 2018-10-25, paskelbta TAR 2020-03-04, i. k. 2020-04855</text:span></text:p>
      <text:p text:style-name="Normal"/>
      <text:p text:style-name="P860"><text:span text:style-name="T861">56.13</text:span><text:span text:style-name="T862">.<text:s/></text:span>siekdamas įvertinti piniginės socialinės paramos teikimo veiksmingumą, periodiškai pagal poreikį, bet ne rečiau<text:s/>kaip 1 kartą per kalendorinius metus, tikrinti bendrai gyvenančių asmenų arba vieno gyvenančio asmens gyvenimo sąlygas, turimą turtą ir užimtumą;<text:s/></text:p>
      <text:p text:style-name="P863">Papunkčio numeracijos pakeitimas:</text:p>
      <text:p text:style-name="P864"><text:span text:style-name="T865">Nr.<text:s/></text:span><text:a xlink:href="https://www.e-tar.lt/portal/legalAct.html?documentId=ecde3f505e0f11ea931dbf3357b5b1c0" office:target-frame-name="_top" xlink:show="replace"><text:span text:style-name="T866">T1-144</text:span></text:a><text:span text:style-name="T867">, 2018-10-25, paskelbta TAR 2020-03-04, i. k. 2020-04855</text:span></text:p>
      <text:p text:style-name="Normal"/>
      <text:p text:style-name="P868"><text:span text:style-name="T869">56.14</text:span><text:span text:style-name="T870">.<text:s/></text:span>nereikalauti iš piniginę socialinę paramą gaunančių bendrai gyvenančių asmenų arba vieno gyvenančio asmens iš naujo pateikti tų duomenų, kurie iki pakartotinio kreipimosi yra nepasikeitę;</text:p>
      <text:p text:style-name="P871">Papunkčio numeracijos pakeitimas:</text:p>
      <text:p text:style-name="P872"><text:span text:style-name="T873">Nr.<text:s/></text:span><text:a xlink:href="https://www.e-tar.lt/portal/legalAct.html?documentId=ecde3f505e0f11ea931dbf3357b5b1c0" office:target-frame-name="_top" xlink:show="replace"><text:span text:style-name="T874">T1-144</text:span></text:a><text:span text:style-name="T875">, 2018-10-25, paskelbta TAR 2020-03-04, i. k. 2020-04855</text:span></text:p>
      <text:p text:style-name="Normal"/>
      <text:p text:style-name="P876"><text:span text:style-name="T877">56.15</text:span><text:span text:style-name="T878">. pasitelkti</text:span><text:span text:style-name="T879"><text:s/>bendruomeninių organizacijų ir (ar) religinių bendruomenių, ir (ar) religinių bendrijų, ir (ar) kitų nevyriausybinių organizacijų atstovus ir (ar) gyvenamosios vietovės bendruomenės narius, ir (ar) seniūnaičius, ir (ar) kitus suinteresuotus asmenis dalyva</text:span><text:span text:style-name="T880">uti svarstant klausimus dėl piniginės socialinės paramos skyrimo ir teikti socialines paslaugas<text:s/></text:span><text:span text:style-name="T881">vadovaujantis Įstatymo 23 straipsnio 1 dalies 1 punkte ir Aprašo<text:s/></text:span><text:span text:style-name="T882">55</text:span><text:span text:style-name="T883">.1. papunktyje, Įstatymo 23 straipsnio 2 dalies 2, 3, 4, 5, 6 punktuose ir Aprašo 56.2–56.6 p</text:span><text:span text:style-name="T884">apunkčiuose bei Įstatymo 23 straipsnio 3 dalyje ir Aprašo 57 punkte numatytais atvejais.</text:span></text:p>
      <text:p text:style-name="P885">Papunkčio pakeitimai:</text:p>
      <text:p text:style-name="P886"><text:span text:style-name="T887">Nr.<text:s/></text:span><text:a xlink:href="https://www.e-tar.lt/portal/legalAct.html?documentId=ecde3f505e0f11ea931dbf3357b5b1c0" office:target-frame-name="_top" xlink:show="replace"><text:span text:style-name="T888">T1-144</text:span></text:a><text:span text:style-name="T889">, 2018-10-25, paskelbta TAR<text:s/></text:span><text:span text:style-name="T890">2020-03-04, i. k. 2020-04855</text:span></text:p>
      <text:p text:style-name="Normal"/>
      <text:p text:style-name="P891">57.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surašius buities ir gyvenimo sąlygų patikrinimo aktą ir rekomendavus Komisijai, išimties tvarka iš piniginei socialinei paramai skirtų lėšų skirti:<text:s/></text:p>
      <text:p text:style-name="P892"><text:span text:style-name="T893">57.1</text:span><text:span text:style-name="T894">.<text:s/></text:span><text:span text:style-name="T895">skirti socialinę paša</text:span><text:span text:style-name="T896">lpą, jeigu vieno iš bendrai gyvenančių asmenų arba vieno gyvenančio asmens vidutinės pajamos per mėnesį yra mažesnės kaip 1,1 valstybės remiamų pajamų dydžio, tačiau bendrai gyvenantys asmenys arba vienas gyvenantis asmuo neatitinka Įstatymo 6 straipsnio 2</text:span><text:span text:style-name="T897"><text:s/>punkte nustatyto reikalavimo;<text:s/></text:span></text:p>
      <text:p text:style-name="P898"><text:span text:style-name="T899">57.1 papunkčio redakcija, įsigaliojanti kitą dieną po to, kai sueina 6 mėnesiai, kai buvo atšaukta Lietuvos Respublikos Vyriausybės 2020 m. vasario 26 d. nutarimu Nr. 152 „Dėl valstybės lygio ekstremaliosios situacijos paske</text:span><text:span text:style-name="T900">lbimo“ paskelbta ekstremalioji situacija ir Lietuvos Respublikos Vyriausybės 2020 m. kovo 14 d. nutarimu Nr. 207 „Dėl karantino Lietuvos Respublikos teritorijoje paskelbimo“ paskelbtas karantinas, arba kai sueina jų paskelbimo terminai:</text:span></text:p>
      <text:p text:style-name="P901"><text:span text:style-name="T902">57.1.<text:s/></text:span><text:span text:style-name="T903">skirti social</text:span><text:span text:style-name="T904">inę pašalpą, jeigu vieno iš bendrai gyvenančių asmenų arba vieno gyvenančio asmens vidutinės pajamos per mėnesį yra mažesnės kaip 1,1 valstybės remiamų pajamų dydžio, tačiau bendrai gyvenantys asmenys arba vienas gyvenantis asmuo neatitinka Įstatymo 6 stra</text:span><text:span text:style-name="T905">ipsnio 1 ar 3 punkte nustatytų reikalavimų;</text:span></text:p>
      <text:p text:style-name="P906">Papunkčio pakeitimai:</text:p>
      <text:p text:style-name="P907"><text:span text:style-name="T908">Nr.<text:s/></text:span><text:a xlink:href="https://www.e-tar.lt/portal/legalAct.html?documentId=4ee85150f35111eaa12ad7c04a383ca0" office:target-frame-name="_top" xlink:show="replace"><text:span text:style-name="T909">T1-99</text:span></text:a><text:span text:style-name="T910">, 2020-06-25, paskelbta TAR 2020-09-10, i. k. 2020-19035</text:span></text:p>
      <text:p text:style-name="Normal"/>
      <text:p text:style-name="P911"><text:span text:style-name="T912">57.2</text:span><text:span text:style-name="T913">.<text:s/></text:span><text:span text:style-name="T914">skirti kompensa</text:span><text:span text:style-name="T915">cijas, jeigu išlaidos už būsto šildymą, už faktinį geriamojo vandens ir (ar) karšto vandens kiekį atitinka Įstatymo 11 straipsnyje nustatytus kompensuojamus dydžius, tačiau bendrai gyvenantys asmenys arba vienas gyvenantis asmuo neatitinka Įstatymo 7 strai</text:span><text:span text:style-name="T916">psnio 1 dalies 1 punkte nustatyto reikalavimo;<text:s/></text:span></text:p>
      <text:p text:style-name="P917"><text:span text:style-name="T918">57.2 papunkčio redakcija, įsigaliojanti kitą dieną po to, kai sueina 6 mėnesiai, kai buvo atšaukta Lietuvos Respublikos Vyriausybės 2020 m. vasario 26 d. nutarimu Nr. 152 „Dėl valstybės lygio ekstremaliosios<text:s/></text:span><text:span text:style-name="T919">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920"><text:span text:style-name="T921">57.</text:span><text:span text:style-name="T922">2.<text:s/></text:span><text:span text:style-name="T923">skirti kompensacijas, jeigu išlaidos už būsto šildymą, už faktinį geriamojo vandens ir (ar) karšto vandens kiekį atitinka Įstatymo 11 straipsnyje nustatytus kompensuojamus dydžius, tačiau bendrai gyvenantys asmenys arba vienas gyvenantis asmuo neatitink</text:span><text:span text:style-name="T924">a Įstatymo 7 straipsnio 1 dalies 1 ar 2 punkte nustatytų reikalavimų;</text:span></text:p>
      <text:p text:style-name="P925">Papunkčio pakeitimai:</text:p>
      <text:p text:style-name="P926"><text:span text:style-name="T927">Nr.<text:s/></text:span><text:a xlink:href="https://www.e-tar.lt/portal/legalAct.html?documentId=4ee85150f35111eaa12ad7c04a383ca0" office:target-frame-name="_top" xlink:show="replace"><text:span text:style-name="T928">T1-99</text:span></text:a><text:span text:style-name="T929">, 2020-06-25, paskelbta TAR 2020-09-10, i. k. 2020-19035</text:span></text:p>
      <text:p text:style-name="Normal"/>
      <text:p text:style-name="P930"><text:span text:style-name="T931">57</text:span><text:span text:style-name="T932">.3</text:span><text:span text:style-name="T933">.<text:s/></text:span><text:span text:style-name="T934">būsto šildymo išlaidų kompensaciją už didesnį, negu nustatyta Įstatymo 12 straipsnio 1 dalies 1 punkte, naudingojo būsto ploto normatyvą</text:span><text:span text:style-name="T935">;</text:span></text:p>
      <text:p text:style-name="P936"><text:span text:style-name="T937">57.4</text:span><text:span text:style-name="T938">. socialinę pašalpą ir kompensacijas bendrai gyvenantiems asmenims, kurie nėra sudarę teismo<text:s/></text:span><text:span text:style-name="T939">patvirtintos sutarties dėl vaiko (įvaikio) materialinio išlaikymo arba dėl išlaikymo ir (ar) tėvystės nustatymo nesikreipė į teismą arba dėl išlaikymo ir (ar) tėvystės nustatymo kreipėsi į teismą, bet tėvystė nebuvo nustatyta ir (ar) išlaikymas nebuvo prit</text:span><text:span text:style-name="T940">eistas arba pareiškimas paliktas nenagrinėtas;</text:span></text:p>
      <text:p text:style-name="P941"><text:span text:style-name="T942">57</text:span><text:span text:style-name="T943">.5</text:span><text:span text:style-name="T944">. socialinę pašalpą bendrai gyvenantiems asmenims atskirai, kai santuokos nutraukimo bylos nagrinėjimo metu yra ginčas;</text:span></text:p>
      <text:p text:style-name="P945"><text:span text:style-name="T946">57.6</text:span><text:span text:style-name="T947">.<text:s/></text:span><text:span text:style-name="T948">skirti socialinę pašalpą, jeigu vieno iš bendrai gyvenančių asmenų arba</text:span><text:span text:style-name="T949"><text:s/>vieno gyvenančio asmens vidutinės pajamos per mėnesį yra lygios 1,1 valstybės remiamų pajamų dydžio arba bendrai gyvenančių asmenų arba vieno gyvenančio asmens vidutinės pajamos per mėnesį ne daugiau kaip 50 procentų viršija 1,1 valstybės remiamų pajamų d</text:span><text:span text:style-name="T950">ydžio, arba apskaičiuota socialinė pašalpa yra mažesnė už Įstatymo 22 straipsnio 9 dalyje nustatytą dydį ir bendrai gyvenantys asmenys arba vienas gyvenantis asmuo atitinka Įstatymo 6 straipsnio 2 punkte nustatytą reikalavimą: vienam gyvenančiam asmeniui i</text:span><text:span text:style-name="T951">r dviem bendrai gyvenantiems asmenims – 25 procentų valstybės remiamų pajamų dydžio; trims ir keturiems bendrai gyvenantiems asmenims – 50 procentų valstybės remiamų pajamų dydžio; penkiems ir daugiau bendrai gyvenančių asmenų – 70 procentų valstybės remia</text:span><text:span text:style-name="T952">mų pajamų dydžio;<text:s/></text:span></text:p>
      <text:p text:style-name="P953"><text:span text:style-name="T954">57.6 papunkčio</text:span><text:span text:style-name="T955"><text:s/></text:span><text:span text:style-name="T956">redakcija, įsigaliojanti kitą dieną po to, kai sueina 6 mėnesiai, kai buvo atšaukta Lietuvos Respublikos Vyriausybės 2020 m. vasario 26 d. nutarimu Nr. 152 „Dėl valstybės lygio ekstremaliosios situacijos paskelbimo“ paskel</text:span><text:span text:style-name="T957">bta ekstremalioji situacija ir Lietuvos Respublikos Vyriausybės 2020 m. kovo 14 d. nutarimu Nr. 207 „Dėl karantino Lietuvos Respublikos teritorijoje paskelbimo“ paskelbtas karantinas, arba kai sueina jų paskelbimo terminai:</text:span></text:p>
      <text:p text:style-name="P958"><text:span text:style-name="T959">57.6. skirti socialinę pašalpą,<text:s/></text:span><text:span text:style-name="T960">jeigu vieno iš bendrai gyvenančių asmenų arba vieno gyvenančio asmens vidutinės pajamos per mėnesį yra lygios 1,1 valstybės remiamų pajamų dydžio arba bendrai gyvenančių asmenų arba vieno gyvenančio asmens vidutinės pajamos per mėnesį ne daugiau kaip 50 pr</text:span><text:span text:style-name="T961">ocentų viršija 1,1 valstybės remiamų pajamų dydžio, arba apskaičiuota socialinė pašalpa yra mažesnė Įstatymo 22 straipsnio 9 dalyje nustatytą dydį ir bendrai gyvenantys asmenys arba vienas gyvenantis asmuo atitinka Įstatymo 6 straipsnio 1 ir 3 punktuose nu</text:span><text:span text:style-name="T962">statytus reikalavimus: vienam gyvenančiam asmeniui ir dviem bendrai gyvenantiems asmenims – 25 procentų valstybės remiamų pajamų dydžio; trims ir keturiems bendrai gyvenantiems asmenims – 50 procentų valstybės remiamų pajamų dydžio; penkiems ir daugiau ben</text:span><text:span text:style-name="T963">drai gyvenančių asmenų – 70 procentų valstybės remiamų pajamų dydžio;</text:span></text:p>
      <text:p text:style-name="P964">Papunkčio pakeitimai:</text:p>
      <text:p text:style-name="P965"><text:span text:style-name="T966">Nr.<text:s/></text:span><text:a xlink:href="https://www.e-tar.lt/portal/legalAct.html?documentId=4ee85150f35111eaa12ad7c04a383ca0" office:target-frame-name="_top" xlink:show="replace"><text:span text:style-name="T967">T1-99</text:span></text:a><text:span text:style-name="T968">, 2020-06-25, paskelbta TAR 2020-09-10, i. k. 2020-19035</text:span></text:p>
      <text:p text:style-name="Normal"/>
      <text:p text:style-name="P969">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70">57.8.<text:s/><text:span text:style-name="T971">būsto šildymo išlaidų kompensaciją, jeigu daugiabučio namo buto savininkas neatitinka Įstatymo 7 straipsnio 5 dalyje nustatyt</text:span><text:span text:style-name="T972">ų reikalavimų;</text:span></text:p>
      <text:p text:style-name="P973">57.9.<text:s/><text:span text:style-name="T974">socialinę pašalpą ir kompensacijas bendrai gyvenantiems asmenims arba vienam<text:s/></text:span><text:span text:style-name="T975">gyvenančiam asmeniui, kai jiems piniginė socialinė parama neskiriama Įstatymo 21 straipsnio 11 dalyje nustatytu atveju;</text:span></text:p>
      <text:p text:style-name="P976"><text:span text:style-name="T977">57.10</text:span><text:span text:style-name="T978">.<text:s/></text:span><text:span text:style-name="T979">piniginę socialinę<text:s/></text:span><text:span text:style-name="T980">paramą kaip vienam gyvenančiam asmeniui pilnamečiui vaikui (</text:span><text:span text:style-name="T981">įvaikiui) iki 24 metų, kuris mokosi pagal bendrojo ugdymo programą (įskaitant laikotarpį nuo bendrojo ugdymo programos baigimo dienos iki tų pačių metų rugsėjo 1 dienos) ar pagal formaliojo profes</text:span><text:span text:style-name="T982">inio mokymo programą arba studijuoja aukštojoje mokykloje (įskaitant akademinių atostogų dėl ligos ar nėštumo laikotarpį), kai mirė vienas iš jo tėvų (įtėvių).</text:span></text:p>
      <text:p text:style-name="P983"><text:span text:style-name="T984">58</text:span><text:span text:style-name="T985">. Buities ir gyvenimo sąlygų patikrinimo aktas dėl piniginės socialinės paramos skyrimo<text:s/></text:span><text:span text:style-name="T986">Aprašo 57 punkte nustatytais atvejais galioja 12 mėnesių nuo piniginės socialinės paramos mėnesio skyrimo.</text:span></text:p>
      <text:p text:style-name="P987"><text:span text:style-name="T988">Asmeniui pakartotinai kreipiantis dėl piniginės socialinės paramos, buities ir gyvenimo sąlygų patikrinimo aktas gali būti nesurašomas, jei nuo jo su</text:span><text:span text:style-name="T989">darymo praėjo mažiau nei 12 mėnesių ir  šeiminė padėtis ar kitos aplinkybės nepasikeitė.</text:span></text:p>
      <text:p text:style-name="P990"><text:span text:style-name="T991">59</text:span><text:span text:style-name="T992">. Gyvenimo sąlygos netikrinamos, buities ir gyvenimo sąlygų patikrinimo aktas nerašomas, jei bendrai gyvenantys asmenys arba vienas gyvenantis asmuo gyvena Nakvy</text:span><text:span text:style-name="T993">nės namuose, krizių centruose ar kitose laikino gyvenimo vietose.</text:span></text:p>
      <text:p text:style-name="P994"><text:span text:style-name="T995">59</text:span><text:span text:style-name="T996">1</text:span><text:span text:style-name="T997">. Ekstremaliosios situacijos ir karantino laikotarpiu Įstatyme ir Tvarkos apraše numatytais atvejais buities ir gyvenimo sąlygos asmenų gyvenamosiose vietose nėra tikrinamos ir buitie</text:span><text:span text:style-name="T998">s ir gyvenimo sąlygų patikrinimo aktai surašomi bei sprendimai dėl piniginės socialinės paramos priimami atsižvelgiant į pareiškėjo pateiktus duomenis (dokumentus) bei prašymo nagrinėjimo metu Socialinės paramos skyriaus specialistų surinktus duomenis (dok</text:span><text:span text:style-name="T999">umentus) iš valstybės ir žinybinių registrų, valstybės informacinių sistemų, internete prieinamos bei skelbiamos informacijos, kitų šaltinių bei bendradarbiaujant su valstybės ir savivaldybių įmonėmis, institucijomis, įstaigomis, organizacijomis, kitais fi</text:span><text:span text:style-name="T1000">ziniais ir juridiniais asmenimis.</text:span><text:s/></text:p>
      <text:p text:style-name="P1001">Papildyta punktu:</text:p>
      <text:p text:style-name="P1002"><text:span text:style-name="T1003">Nr.<text:s/></text:span><text:a xlink:href="https://www.e-tar.lt/portal/legalAct.html?documentId=5324b81033b311eb932eb1ed7f923910" office:target-frame-name="_top" xlink:show="replace"><text:span text:style-name="T1004">T1-223</text:span></text:a><text:span text:style-name="T1005">, 2020-11-26, paskelbta TAR 2020-12-01, i. k. 2020-25708</text:span></text:p>
      <text:p text:style-name="Normal"/>
      <text:p text:style-name="P1006"><text:span text:style-name="T1007">XI</text:span><text:span text:style-name="T1008">.</text:span><text:span text:style-name="T1009"><text:tab/></text:span><text:span text:style-name="T1010">PINIGINĘ SOCIALINĘ PARAMĄ G</text:span><text:span text:style-name="T1011">AUNANČIŲ ASMENŲ PAREIGOS</text:span></text:p>
      <text:p text:style-name="P1012"/>
      <text:p text:style-name="P1013"><text:span text:style-name="T1014">60</text:span><text:span text:style-name="T1015">.</text:span><text:span text:style-name="T1016"><text:s/></text:span><text:span text:style-name="T1017">Piniginę socialinę paramą gaunantys nepasiturintys gyventojai privalo:</text:span></text:p>
      <text:p text:style-name="P1018"><text:span text:style-name="T1019">60</text:span><text:span text:style-name="T1020">.1</text:span><text:span text:style-name="T1021">. išnaudoti visas teisėtas kitų pajamų gavimo galimybes (sudaryti teismo patvirtintą sutartį dėl vaiko (įvaikio) materialinio išlaikymo, kreiptis</text:span><text:span text:style-name="T1022"><text:s/>dėl išmokų, mokamų pagal Lietuvos Respublikos vaikų išlaikymo išmokų įstatymą, kitų priklausančių išmokų ir (ar) pašalpų ir kita);</text:span></text:p>
      <text:p text:style-name="P1023"><text:span text:style-name="T1024">60</text:span><text:span text:style-name="T1025">.2</text:span><text:span text:style-name="T1026">. pagal Vyriausybės ar jos įgaliotos institucijos patvirtintą prašymo-paraiškos formą ir jos priedus pateikti visą i</text:span><text:span text:style-name="T1027">r teisingą informaciją, įrodančią bendrai gyvenančių asmenų arba vieno gyvenančio asmens teisę gauti piniginę socialinę paramą, ir būtinus piniginei socialinei paramai gauti dokumentus;</text:span></text:p>
      <text:p text:style-name="P1028"><text:span text:style-name="T1029">60</text:span><text:span text:style-name="T1030">.3</text:span><text:span text:style-name="T1031">. per mėnesį pranešti apie materialinės padėties pasikeitimą a</text:span><text:span text:style-name="T1032">r atsiradusias aplinkybes, turinčius įtakos teisei į piniginę socialinę paramą arba piniginės socialinės paramos dydžiui;</text:span></text:p>
      <text:p text:style-name="P1033"><text:span text:style-name="T1034">60</text:span><text:span text:style-name="T1035">.4</text:span><text:span text:style-name="T1036">. Savivaldybės administracijos reikalavimu deklaruoti turimą turtą (įskaitant gaunamas pajamas) Gyventojų turto deklaravimo įs</text:span><text:span text:style-name="T1037">tatymo nustatyta tvarka;</text:span></text:p>
      <text:p text:style-name="P1038"><text:span text:style-name="T1039">60</text:span><text:span text:style-name="T1040">.5</text:span><text:span text:style-name="T1041">. sudaryti Neringos socialinių paslaugų centro socialiniams darbuotojams ir (ar) kitiems Savivaldybės administracijos direktoriaus įgaliotiems Savivaldybės administracijos valstybės tarnautojams, Savivaldybės administracijo</text:span><text:span text:style-name="T1042">s darbuotojams galimybę tikrinti gyvenimo sąlygas, turimą turtą ir užimtumą;</text:span></text:p>
      <text:p text:style-name="P1043"><text:span text:style-name="T1044">60.6</text:span><text:span text:style-name="T1045"><text:s/>Vyriausybės ar jos įgaliotos institucijos nustatyta tvarka dalyvauti savivaldybės administracijos organizuojamoje visuomenei naudingoje veikloje;</text:span></text:p>
      <text:p text:style-name="P1046">Papunkčio pakeitimai:</text:p>
      <text:p text:style-name="P1047"><text:span text:style-name="T1048">Nr</text:span><text:span text:style-name="T1049">.<text:s/></text:span><text:a xlink:href="https://www.e-tar.lt/portal/legalAct.html?documentId=ecde3f505e0f11ea931dbf3357b5b1c0" office:target-frame-name="_top" xlink:show="replace"><text:span text:style-name="T1050">T1-144</text:span></text:a><text:span text:style-name="T1051">, 2018-10-25, paskelbta TAR 2020-03-04, i. k. 2020-04855</text:span></text:p>
      <text:p text:style-name="Normal"/>
      <text:p text:style-name="P1052"><text:span text:style-name="T1053">60.7</text:span><text:span text:style-name="T1054">. dalyvauti savivaldybės administracijos parengtoje užimtumo didinimo programoje</text:span><text:s/></text:p>
      <text:p text:style-name="P1055">Papildyta papunkčiu:</text:p>
      <text:p text:style-name="P1056"><text:span text:style-name="T1057">Nr.<text:s/></text:span><text:a xlink:href="https://www.e-tar.lt/portal/legalAct.html?documentId=ecde3f505e0f11ea931dbf3357b5b1c0" office:target-frame-name="_top" xlink:show="replace"><text:span text:style-name="T1058">T1-144</text:span></text:a><text:span text:style-name="T1059">, 2018-10-25, paskelbta TAR 2020-03-04, i. k. 2020-04855</text:span></text:p>
      <text:p text:style-name="Normal"/>
      <text:p text:style-name="P1060"><text:span text:style-name="T1061">XII</text:span><text:span text:style-name="T1062">.</text:span><text:span text:style-name="T1063"><text:tab/></text:span><text:span text:style-name="T1064">NEPANAUDOTŲ NERINGOS SAVIVALDYBĖS BIUDŽETO LĖŠŲ PINIGINE</text:span><text:span text:style-name="T1065">I SOCIALINEI PARAMAI SKAIČIUOTI IR MOKĖTI NAUDOJIMO TVARKA</text:span></text:p>
      <text:p text:style-name="P1066"/>
      <text:p text:style-name="P1067"><text:span text:style-name="T1068">61</text:span><text:span text:style-name="T1069">. Nepanaudotos Neringos savivaldybės biudžeto</text:span><text:span text:style-name="T1070"><text:s/></text:span><text:span text:style-name="T1071">lėšos<text:s/></text:span><text:span text:style-name="T1072">piniginei socialinei paramai skaičiuoti ir mokėti<text:s/></text:span><text:span text:style-name="T1073">gali būti skiriamos Neringos savivaldybės asignavimų valdytojams, įgyvendinantiems Įstat</text:span><text:span text:style-name="T1074">ymo 4 straipsnio 5 dalyje nustatytas socialinės apsaugos sričių programas ir priemones.</text:span></text:p>
      <text:p text:style-name="P1075">Punkto pakeitimai:</text:p>
      <text:p text:style-name="P1076"><text:span text:style-name="T1077">Nr.<text:s/></text:span><text:a xlink:href="https://www.e-tar.lt/portal/legalAct.html?documentId=863e2f20467d11ea8895faf9aa6b1770" office:target-frame-name="_top" xlink:show="replace"><text:span text:style-name="T1078">T1-3</text:span></text:a><text:span text:style-name="T1079">, 2020-01-30, paskelbta TAR 2020-02-03, i.<text:s/></text:span><text:span text:style-name="T1080">k. 2020-02446</text:span></text:p>
      <text:p text:style-name="Normal"/>
      <text:p text:style-name="P1081"><text:span text:style-name="T1082">62</text:span><text:span text:style-name="T1083">.<text:s/></text:span><text:span text:style-name="T1084">Sprendimus dėl nepanaudotų Neringos savivaldybės biudžeto lėšų piniginei socialinei paramai skaičiuoti ir mokėti panaudojimo kitoms socialinės apsaugos sritims finansuoti priima Neringos savivaldybės taryba, tikslindama atitinkamų me</text:span><text:span text:style-name="T1085">tų savivaldybės biudžetą.</text:span><text:span text:style-name="T1086"><text:s/>Sprendimo projektą rengia Savivaldybės administracija teisės aktų nustatyta tvarka.</text:span></text:p>
      <text:p text:style-name="P1087">Punkto pakeitimai:</text:p>
      <text:p text:style-name="P1088"><text:span text:style-name="T1089">Nr.<text:s/></text:span><text:a xlink:href="https://www.e-tar.lt/portal/legalAct.html?documentId=863e2f20467d11ea8895faf9aa6b1770" office:target-frame-name="_top" xlink:show="replace"><text:span text:style-name="T1090">T1-3</text:span></text:a><text:span text:style-name="T1091">, 2020-01-30, paskelb</text:span><text:span text:style-name="T1092">ta TAR 2020-02-03, i. k. 2020-02446</text:span></text:p>
      <text:p text:style-name="Normal"/>
      <text:p text:style-name="P1093"><text:span text:style-name="T1094">63</text:span><text:span text:style-name="T1095">.<text:s/></text:span><text:span text:style-name="T1096">Nepanaudotos Neringos savivaldybės biudžeto lėšos piniginei socialinei paramai skaičiuoti ir mokėti naudojamos šioms socialinės apsaugos sritims finansuoti</text:span><text:span text:style-name="T1097">:</text:span><text:s/></text:p>
      <text:p text:style-name="P1098">Punkto pakeitimai:</text:p>
      <text:p text:style-name="P1099"><text:span text:style-name="T1100">Nr.<text:s/></text:span><text:a xlink:href="https://www.e-tar.lt/portal/legalAct.html?documentId=7d50c4f041db11ea829bc2bea81c1194" office:target-frame-name="_top" xlink:show="replace"><text:span text:style-name="T1101">T1-10</text:span></text:a><text:span text:style-name="T1102">, 2019-01-31, paskelbta TAR 2020-01-29, i. k. 2020-01964</text:span></text:p>
      <text:p text:style-name="P1103"><text:span text:style-name="T1104">Nr.<text:s/></text:span><text:a xlink:href="https://www.e-tar.lt/portal/legalAct.html?documentId=863e2f20467d11ea8895faf9aa6b1770" office:target-frame-name="_top" xlink:show="replace"><text:span text:style-name="T1105">T1-3</text:span></text:a><text:span text:style-name="T1106">, 2020-01-30, paskelbta TAR 2020-02-03, i. k. 2020-02446</text:span></text:p>
      <text:p text:style-name="P1107"><text:span text:style-name="T1108">63.1</text:span><text:span text:style-name="T1109">.</text:span><text:span text:style-name="T1110"><text:tab/></text:span><text:span text:style-name="T1111"><text:s/>socialinę riziką patiriančių asmenų (šeimų) socialinės reabilitacijos ir integracijos priemonėms įgyvendinti;</text:span></text:p>
      <text:p text:style-name="P1112"><text:span text:style-name="T1113">63.2</text:span><text:span text:style-name="T1114">.</text:span><text:span text:style-name="T1115"><text:tab/></text:span><text:span text:style-name="T1116">šeimoje ir bendruomenėje teikiamai pagalbai vaikams, neįgalies</text:span><text:span text:style-name="T1117">iems, senyvo amžiaus asmenims ir jų šeimoms plėtoti;<text:s/></text:span></text:p>
      <text:p text:style-name="P1118"><text:span text:style-name="T1119">63.3</text:span><text:span text:style-name="T1120">.</text:span><text:span text:style-name="T1121"><text:tab/></text:span><text:span text:style-name="T1122">finansinei paramai, skirtai skurdui bei socialinei atskirčiai mažinti;<text:s/></text:span></text:p>
      <text:p text:style-name="P1123"><text:span text:style-name="T1124">63.4</text:span><text:span text:style-name="T1125">.</text:span><text:span text:style-name="T1126"><text:tab/></text:span><text:span text:style-name="T1127">smurto, savižudybių, priklausomybių, prekybos žmonėmis prevencijai;<text:s/></text:span></text:p>
      <text:p text:style-name="P1128"><text:span text:style-name="T1129">63.5</text:span><text:span text:style-name="T1130">.</text:span><text:span text:style-name="T1131"><text:tab/></text:span><text:span text:style-name="T1132">neįgaliųjų socialinei integracijai;<text:s/></text:span></text:p>
      <text:p text:style-name="P1133"><text:span text:style-name="T1134">63.6</text:span><text:span text:style-name="T1135">.</text:span><text:span text:style-name="T1136"><text:tab/></text:span><text:span text:style-name="T1137">bendruomenių ir nevyriausybinių organizacijų plėtrai, jų vykdomoms socialinėms programoms įgyvendinti;</text:span></text:p>
      <text:p text:style-name="P1138"><text:span text:style-name="T1139">63.7</text:span><text:span text:style-name="T1140">.</text:span><text:span text:style-name="T1141"><text:tab/></text:span><text:span text:style-name="T1142">užimtumo didinimo programoms įgyvendinti;<text:s/></text:span></text:p>
      <text:p text:style-name="P1143"><text:span text:style-name="T1144">63.8</text:span><text:span text:style-name="T1145">.</text:span><text:span text:style-name="T1146"><text:tab/></text:span><text:span text:style-name="T1147">savivaldybės ir socialinio būsto fondo plėtrai, rekonstravimui ir remontui;<text:s/></text:span></text:p>
      <text:p text:style-name="P1148"><text:span text:style-name="T1149">63.9</text:span><text:span text:style-name="T1150">.</text:span><text:span text:style-name="T1151"><text:tab/></text:span><text:span text:style-name="T1152">socialinių paslaugų priemonėms finansuoti, jų infrastruktūrai modernizuoti ir plėtoti;</text:span></text:p>
      <text:p text:style-name="P1153"><text:span text:style-name="T1154">63.10</text:span><text:span text:style-name="T1155">.</text:span><text:span text:style-name="T1156"><text:tab/></text:span><text:span text:style-name="T1157">socialinių paslaugų srities darbuotojų darbo sąlygoms gerinti ir darbo<text:s/></text:span><text:span text:style-name="T1158">užmokesčiui didinti;</text:span></text:p>
      <text:p text:style-name="P1159"><text:span text:style-name="T1160">63.11</text:span><text:span text:style-name="T1161">.</text:span><text:span text:style-name="T1162"><text:tab/></text:span><text:span text:style-name="T1163">Savivaldybės administracijoje dirbančių socialinių išmokų specialistų darbo užmokesčiui didinti;</text:span></text:p>
      <text:p text:style-name="P1164"><text:span text:style-name="T1165">63.12</text:span><text:span text:style-name="T1166">.<text:s/></text:span><text:span text:style-name="T1167">neteko galios nuo 2020-02-04</text:span><text:span text:style-name="T1168">.</text:span><text:s/></text:p>
      <text:p text:style-name="P1169">Papildyta papunkčiu:</text:p>
      <text:p text:style-name="P1170"><text:span text:style-name="T1171">Nr.<text:s/></text:span><text:a xlink:href="https://www.e-tar.lt/portal/legalAct.html?documentId=7d50c4f041db11ea829bc2bea81c1194" office:target-frame-name="_top" xlink:show="replace"><text:span text:style-name="T1172">T1-10</text:span></text:a><text:span text:style-name="T1173">, 2019-01-31, paskelbta TAR 2020-01-29, i. k. 2020-01964</text:span></text:p>
      <text:p text:style-name="P1174">Papunkčio pakeitimai:</text:p>
      <text:p text:style-name="P1175"><text:span text:style-name="T1176">Nr.<text:s/></text:span><text:a xlink:href="https://www.e-tar.lt/portal/legalAct.html?documentId=863e2f20467d11ea8895faf9aa6b1770" office:target-frame-name="_top" xlink:show="replace"><text:span text:style-name="T1177">T1-3</text:span></text:a><text:span text:style-name="T1178">, 2020-01-30, paskelbta TAR<text:s/></text:span><text:span text:style-name="T1179">2020-02-03, i. k. 2020-02446</text:span></text:p>
      <text:p text:style-name="Normal"/>
      <text:p text:style-name="P1180"><text:span text:style-name="T1181">63</text:span><text:span text:style-name="T1182">1</text:span><text:span text:style-name="T1183">. Nepanaudotos Neringos savivaldybės biudžeto lėšos piniginei socialinei paramai skaičiuoti ir mokėti pirmiausia naudojamos šio Aprašo 63.10 ir 63.11 papunkčiuose nurodytoms sritims finansuoti skiriant ne mažiau kaip<text:s/></text:span><text:span text:style-name="T1184">20 procentų šių lėšų.</text:span><text:s/></text:p>
      <text:p text:style-name="P1185">Papildyta punktu:</text:p>
      <text:p text:style-name="P1186"><text:span text:style-name="T1187">Nr.<text:s/></text:span><text:a xlink:href="https://www.e-tar.lt/portal/legalAct.html?documentId=7d50c4f041db11ea829bc2bea81c1194" office:target-frame-name="_top" xlink:show="replace"><text:span text:style-name="T1188">T1-10</text:span></text:a><text:span text:style-name="T1189">, 2019-01-31, paskelbta TAR 2020-01-29, i. k. 2020-01964</text:span></text:p>
      <text:p text:style-name="Normal"/>
      <text:p text:style-name="P1190"><text:span text:style-name="T1191">XIII</text:span><text:span text:style-name="T1192">.<text:s/></text:span><text:span text:style-name="T1193">PARAMOS TEIKIMO IŠIMTIES TVARKA<text:s/></text:span><text:span text:style-name="T1194">KOMISIJA </text:span></text:p>
      <text:p text:style-name="P1195"/>
      <text:p text:style-name="P1196"><text:span text:style-name="T1197">64</text:span><text:span text:style-name="T1198">.</text:span><text:span text:style-name="T1199"><text:tab/>Komisijos sudėtį ir nuostatus tvirtina Neringos savivaldybės taryba.</text:span></text:p>
      <text:p text:style-name="P1200"><text:span text:style-name="T1201">65</text:span><text:span text:style-name="T1202">.</text:span><text:span text:style-name="T1203"><text:tab/>Komisija,<text:s/></text:span>atsižvelgdama į piniginei socialinei paramai skirtų lėšų kiekį,<text:span text:style-name="T1204"><text:s/></text:span>Neringos socialinių paslaugų centro socialinio darbuotojo surašytą buities ir gyvenimo<text:s/>sąlygų patikrinimo aktą arba iš kitų kompetentingų institucijų ar asmenų gautą informaciją,<text:s/><text:span text:style-name="T1205">nagrinėja bendrai gyvenančių asmenų arba vieno gyvenančio asmens gyvenimo sąlygas, turimą turtą, užimtumą, neteisingai pateiktus duomenis, paramos tikslingumą ir/a</text:span><text:span text:style-name="T1206">r taiklumą bei kitus, su socialine parama susijusius, klausimus ir teikia motyvuotas išvadas Socialinės paramos skyriui dėl piniginės socialinės paramos teikimo ar neteikimo bendrai gyvenantiems asmenims arba vienam gyvenančiam asmeniui.</text:span></text:p>
      <text:p text:style-name="P1207"><text:span text:style-name="T1208">66</text:span><text:span text:style-name="T1209">.</text:span><text:span text:style-name="T1210"><text:tab/>Komisija g</text:span><text:span text:style-name="T1211">ali<text:s/></text:span><text:span text:style-name="T1212">pasitelkti bendruomeninių organizacijų ir (ar) religinių bendruomenių, ir (ar) religinių bendrijų, ir (ar) kitų nevyriausybinių organizacijų atstovus ir (ar) gyvenamosios vietovės bendruomenės narius, ir (ar) seniūnaičius, ir (ar) kitus suinteresuotus<text:s/></text:span><text:span text:style-name="T1213">asmenis dalyvauti svarstant klausimus dėl piniginės socialinės paramos skyrimo</text:span><text:span text:style-name="T1214">.</text:span></text:p>
      <text:p text:style-name="P1215"><text:span text:style-name="T1216">67</text:span><text:span text:style-name="T1217">.</text:span><text:span text:style-name="T1218"><text:tab/></text:span><text:span text:style-name="T1219">Socialinės paramos skyriui pateiktos Komisijos išvados yra rekomendacinio (patariamojo) pobūdžio.</text:span></text:p>
      <text:p text:style-name="P1220"/>
      <text:p text:style-name="P1221"><text:span text:style-name="T1222">XIV</text:span><text:span text:style-name="T1223">.<text:s/></text:span><text:span text:style-name="T1224">BAIGIAMOSIOS NUOSTATOS</text:span></text:p>
      <text:p text:style-name="P1225"/>
      <text:p text:style-name="P1226">68.<text:s/><text:span text:style-name="T1227">Jeigu socialinė pašalpa ar kompensacijos<text:s/></text:span><text:span text:style-name="T1228">bendrai gyvenantiems asmenims<text:s/></text:span><text:span text:style-name="T1229">arba vienam gyvenančiam asmeniui priklauso pagal dvi ar daugiau Įstatymo nuostatų, taikoma ta nuostata, kuri<text:s/></text:span><text:span text:style-name="T1230">bendrai gyvenantiems asmenims</text:span><text:span text:style-name="T1231"><text:s/>arba vienam gyvenančiam asmeniui yra palankiau</text:span><text:span text:style-name="T1232">sia.</text:span><text:span text:style-name="T1233"><text:s/></text:span></text:p>
      <text:p text:style-name="P1234"><text:span text:style-name="T1235">69</text:span><text:span text:style-name="T1236">. Savivaldybės administracija užtikrina gyventojų pateiktų piniginei socialinei paramai gauti duomenų konfidencialumą.</text:span></text:p>
      <text:p text:style-name="P1237"><text:span text:style-name="T1238">70</text:span><text:span text:style-name="T1239">. Sprendimas dėl piniginės socialinės paramos skyrimo ar neskyrimo gali būti skundžiamas Lietuvos Respublikos administr</text:span><text:span text:style-name="T1240">acinių bylų teisenos įstatymo nustatyta tvarka.</text:span></text:p>
      <text:p text:style-name="P1241"><text:span text:style-name="T1242">71</text:span><text:span text:style-name="T1243">. Aprašo įgyvendinimo kontrolę vykdo Savivaldybės administracijos direktorius arba jo įgaliotas asmuo.<text:s/></text:span></text:p>
      <text:p text:style-name="P1244"/>
      <text:p text:style-name="P1245"/>
      <text:p text:style-name="P1246"><text:span text:style-name="T1247">________________</text:span></text:p>
      <text:p text:style-name="P1248"/>
      <text:p text:style-name="P1249"/>
      <text:p text:style-name="P1250"><text:span text:style-name="T1251">Pakeitimai:</text:span></text:p>
      <text:p text:style-name="P1252"/>
      <text:p text:style-name="P1253"><text:span text:style-name="T1254">1.</text:span></text:p>
      <text:p text:style-name="P1255"><text:span text:style-name="T1256">Neringos savivaldybės taryba, Sprendimas</text:span></text:p>
      <text:p text:style-name="P1257"><text:span text:style-name="T1258">Nr.<text:s/></text:span><text:a xlink:href="https://www.e-tar.lt/portal/legalAct.html?documentId=7d50c4f041db11ea829bc2bea81c1194" office:target-frame-name="_top" xlink:show="replace"><text:span text:style-name="T1259">T1-10</text:span></text:a><text:span text:style-name="T1260">, 2019-01-31, paskelbta TAR 2020-01-29, i. k. 2020-01964</text:span></text:p>
      <text:p text:style-name="P1261"><text:span text:style-name="T1262">Dėl Neringos savivaldybės tarybos 2018 m. sausio 25 d. sprendimo Nr. T1-7 „Dėl Piniginės socialinės paramo</text:span><text:span text:style-name="T1263">s nepasiturintiems gyventojams teikimo Neringos savivaldybėje tvarkos aprašo patvirtinimo“ pakeitimo</text:span></text:p>
      <text:p text:style-name="P1264"/>
      <text:p text:style-name="P1265"><text:span text:style-name="T1266">2.</text:span></text:p>
      <text:p text:style-name="P1267"><text:span text:style-name="T1268">Neringos savivaldybės taryba, Sprendimas</text:span></text:p>
      <text:p text:style-name="P1269"><text:span text:style-name="T1270">Nr.<text:s/></text:span><text:a xlink:href="https://www.e-tar.lt/portal/legalAct.html?documentId=863e2f20467d11ea8895faf9aa6b1770" office:target-frame-name="_top" xlink:show="replace"><text:span text:style-name="T1271">T1-3</text:span></text:a><text:span text:style-name="T1272">, 20</text:span><text:span text:style-name="T1273">20-01-30, paskelbta TAR 2020-02-03, i. k. 2020-02446</text:span></text:p>
      <text:p text:style-name="P1274"><text:span text:style-name="T1275">Dėl Neringos savivaldybės tarybos 2018 m. sausio 25 d. sprendimo Nr. T1-7 „Dėl Piniginės socialinės paramos nepasiturintiems gyventojams teikimo Neringos savivaldybėje tvarkos aprašo patvirtinimo“ pakeit</text:span><text:span text:style-name="T1276">imo</text:span></text:p>
      <text:p text:style-name="P1277"/>
      <text:p text:style-name="P1278"><text:span text:style-name="T1279">3.</text:span></text:p>
      <text:p text:style-name="P1280"><text:span text:style-name="T1281">Neringos savivaldybės taryba, Sprendimas</text:span></text:p>
      <text:p text:style-name="P1282"><text:span text:style-name="T1283">Nr.<text:s/></text:span><text:a xlink:href="https://www.e-tar.lt/portal/legalAct.html?documentId=ecde3f505e0f11ea931dbf3357b5b1c0" office:target-frame-name="_top" xlink:show="replace"><text:span text:style-name="T1284">T1-144</text:span></text:a><text:span text:style-name="T1285">, 2018-10-25, paskelbta TAR 2020-03-04, i. k. 2020-04855</text:span></text:p>
      <text:p text:style-name="P1286"><text:span text:style-name="T1287">Dėl Neringos savivaldybės tarybos 2018 m.<text:s/></text:span><text:span text:style-name="T1288">sausio 25 d. sprendimo Nr. T1-7 „Dėl Piniginės socialinės paramos nepasiturintiems gyventojams teikimo Neringos savivaldybėje tvarkos aprašo patvirtinimo“ pakeitimo</text:span></text:p>
      <text:p text:style-name="P1289"/>
      <text:p text:style-name="P1290"><text:span text:style-name="T1291">4.</text:span></text:p>
      <text:p text:style-name="P1292"><text:span text:style-name="T1293">Neringos savivaldybės taryba, Sprendimas</text:span></text:p>
      <text:p text:style-name="P1294"><text:span text:style-name="T1295">Nr.<text:s/></text:span><text:a xlink:href="https://www.e-tar.lt/portal/legalAct.html?documentId=4ee85150f35111eaa12ad7c04a383ca0" office:target-frame-name="_top" xlink:show="replace"><text:span text:style-name="T1296">T1-99</text:span></text:a><text:span text:style-name="T1297">, 2020-06-25, paskelbta TAR 2020-09-10, i. k. 2020-19035</text:span></text:p>
      <text:p text:style-name="P1298"><text:span text:style-name="T1299">Dėl Neringos savivaldybės tarybos 2018 m. sausio 25 d. sprendimo Nr. T1-7 „Dėl Piniginės socialinės paramos nepasiturintiems gyventojams t</text:span><text:span text:style-name="T1300">eikimo Neringos savivaldybėje tvarkos aprašo patvirtinimo“ pakeitimo</text:span></text:p>
      <text:p text:style-name="P1301"/>
      <text:p text:style-name="P1302"><text:span text:style-name="T1303">5.</text:span></text:p>
      <text:p text:style-name="P1304"><text:span text:style-name="T1305">Neringos savivaldybės taryba, Sprendimas</text:span></text:p>
      <text:p text:style-name="P1306"><text:span text:style-name="T1307">Nr.<text:s/></text:span><text:a xlink:href="https://www.e-tar.lt/portal/legalAct.html?documentId=5324b81033b311eb932eb1ed7f923910" office:target-frame-name="_top" xlink:show="replace"><text:span text:style-name="T1308">T1-223</text:span></text:a><text:span text:style-name="T1309">, 2020-11-26, paskelbta TAR 2020-1</text:span><text:span text:style-name="T1310">2-01, i. k. 2020-25708</text:span></text:p>
      <text:p text:style-name="P1311"><text:span text:style-name="T1312">Dėl Neringos savivaldybės tarybos 2018 m. sausio 25 d. sprendimo Nr. T1-7 „Dėl Piniginės socialinės paramos nepasiturintiems gyventojams teikimo Neringos savivaldybėje tvarkos a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2-08T11:45:00Z</meta:creation-date>
    <dc:date>2023-02-08T11:45:00Z</dc:date>
    <meta:print-date>2018-01-11T07:42:00Z</meta:print-date>
    <meta:template xlink:href="Normal.dotm" xlink:type="simple"/>
    <meta:editing-cycles>2</meta:editing-cycles>
    <meta:editing-duration>PT0S</meta:editing-duration>
    <meta:document-statistic meta:page-count="13" meta:paragraph-count="902" meta:word-count="4464" meta:character-count="61373" meta:row-count="1156" meta:non-whitespace-character-count="57811"/>
  </office:meta>
</office:document-meta>
</file>