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text-align="end" fo:margin-left="1.1006in" fo:margin-right="0.3034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margin-right="0.3034in"/>
      <style:text-properties fo:font-weight="bold" style:font-weight-asian="bold" style:font-weight-complex="bold" style:font-size-complex="12pt"/>
    </style:style>
    <style:style style:name="P69" style:parent-style-name="Normal" style:family="paragraph">
      <style:paragraph-properties fo:widows="0" fo:orphans="0" fo:text-align="center" fo:margin-right="0.3034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0.1805in"/>
      <style:text-properties fo:font-size="13pt" style:font-size-asian="13pt" style:font-size-complex="13pt"/>
    </style:style>
    <style:style style:name="P74"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5" style:parent-style-name="Normal" style:family="paragraph">
      <style:paragraph-properties fo:widows="0" fo:orphans="0" fo:text-align="center" fo:margin-left="2.0673in" fo:margin-right="1.8215in" fo:text-indent="-0.150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in"/>
        </style:tab-stops>
      </style:paragraph-properties>
    </style:style>
    <style:style style:name="P109" style:parent-style-name="Normal" style:family="paragraph">
      <style:paragraph-properties fo:text-align="center" fo:text-indent="-0.1972in"/>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widows="0" fo:orphans="0" fo:margin-right="0.6638in"/>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61" style:parent-style-name="Normal" style:family="paragraph">
      <style:paragraph-properties fo:text-align="center" fo:background-color="#FFFFFF">
        <style:tab-stops>
          <style:tab-stop style:type="left" style:position="1.575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66" style:parent-style-name="Normal" style:family="paragraph">
      <style:paragraph-properties fo:text-align="justify" fo:text-indent="0.3937in">
        <style:tab-stops>
          <style:tab-stop style:type="left" style:position="6.693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6.6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style>
    <style:style style:name="P278" style:parent-style-name="Normal" style:family="paragraph">
      <style:paragraph-properties fo:text-align="center" fo:background-color="#FFFFFF"/>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FF"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margin-left="0.1972in" fo:text-indent="-0.1972in">
        <style:tab-stops/>
      </style:paragraph-properties>
    </style:style>
    <style:style style:name="T298" style:parent-style-name="DefaultParagraphFont" style:family="text">
      <style:text-properties fo:font-weight="bold" style:font-weight-asian="bold" fo:text-transform="uppercase" style:font-size-complex="12pt" style:language-asian="lt" style:country-asian="LT"/>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Times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Times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499" style:parent-style-name="Normal" style:family="paragraph">
      <style:paragraph-properties fo:text-align="center">
        <style:tab-stops>
          <style:tab-stop style:type="left" style:position="0.2958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left" style:position="0.3937in"/>
          <style:tab-stop style:type="left" style:position="0.8861in"/>
        </style:tab-stops>
      </style:paragraph-properties>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fo:text-transform="uppercase" style:font-size-complex="12pt" style:language-asian="lt" style:country-asian="LT"/>
    </style:style>
    <style:style style:name="P520" style:parent-style-name="Normal" style:family="paragraph">
      <style:paragraph-properties fo:text-align="justify" fo:text-indent="0.5194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2958in"/>
          <style:tab-stop style:type="left" style:position="0.3937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fo:text-align="center" fo:text-indent="0.7875in"/>
      <style:text-properties style:font-name-asian="Calibri"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0in"/>
          <style:tab-stop style:type="left" style:position="0.1972in"/>
        </style:tab-stops>
      </style:paragraph-properties>
    </style:style>
    <style:style style:name="P598"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3937in"/>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style:tab-stops>
          <style:tab-stop style:type="left" style:position="2.0673in"/>
          <style:tab-stop style:type="left" style:position="2.1659in"/>
        </style:tab-stops>
      </style:paragraph-properties>
    </style:style>
    <style:style style:name="P639"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FF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84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3937in"/>
        </style:tab-stops>
      </style:paragraph-properties>
    </style:style>
    <style:style style:name="P883" style:parent-style-name="Normal" style:family="paragraph">
      <style:paragraph-properties fo:text-align="center">
        <style:tab-stops>
          <style:tab-stop style:type="left" style:position="0.393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name-complex="Courier New" fo:font-weight="bold" style:font-weight-asian="bold" style:font-size-complex="12pt"/>
    </style:style>
    <style:style style:name="T1021" style:parent-style-name="DefaultParagraphFont" style:family="text">
      <style:text-properties style:font-name-complex="Courier New" fo:font-weight="bold" style:font-weight-asian="bold" style:font-size-complex="12pt"/>
    </style:style>
    <style:style style:name="T1022" style:parent-style-name="DefaultParagraphFont" style:family="text">
      <style:text-properties style:font-name-complex="Courier New" fo:font-weight="bold" style:font-weight-asian="bold" style:font-size-complex="12pt"/>
    </style:style>
    <style:style style:name="P1023" style:parent-style-name="Normal" style:family="paragraph">
      <style:paragraph-properties fo:text-align="center"/>
      <style:text-properties style:font-name-complex="Courier New" fo:font-weight="bold" style:font-weight-asian="bold" style:font-size-complex="12pt"/>
    </style:style>
    <style:style style:name="P102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104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045" style:parent-style-name="Normal" style:family="paragraph">
      <style:paragraph-properties fo:text-align="center">
        <style:tab-stops>
          <style:tab-stop style:type="left" style:position="1.6458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30 iki 2020-02-03</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
      <text:p text:style-name="P69"><text:span text:style-name="T70">PINIGINĖS SOCIALINĖS PARAMOS NEPASITURINTIEMS</text:span><text:span text:style-name="T71"><text:s/></text:span><text:span text:style-name="T72">GYVENTOJAMS TEIKIMO NERINGOS SAVIVALDYBĖJE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Piniginės socialinės paramos nepasiturintiems gyventojams teikimo Neringos savivaldybėje tvarkos<text:s/></text:span><text:span text:style-name="T85">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6">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7">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8">ramos skyrimo tvarką bei jų teises ir pareigas.</text:span></text:p>
      <text:p text:style-name="P89"><text:span text:style-name="T90">2</text:span><text:span text:style-name="T91">.</text:span><text:span text:style-name="T92"><text:tab/>Vykdant savarankiškąją savivaldybės funkciją piniginė socialinė parama teikiama vadovaujantis Įstatymu ir šiuo Aprašu. Šiame Apraše vartojamos sąvokos atitinka Įstatyme ir kituose teisės aktuose vartoj</text:span><text:span text:style-name="T93">amas sąvokas.</text:span></text:p>
      <text:p text:style-name="P94"><text:span text:style-name="T95">3</text:span><text:span text:style-name="T96">.</text:span><text:span text:style-name="T97"><text:tab/>Piniginės socialinės paramos rūšys:</text:span></text:p>
      <text:p text:style-name="P98"><text:span text:style-name="T99">3.1</text:span><text:span text:style-name="T100">. socialinė pašalpa;</text:span></text:p>
      <text:p text:style-name="P101"><text:span text:style-name="T102">3.2</text:span><text:span text:style-name="T103">. būsto šildymo išlaidų, geriamojo vandens išlaidų ir karšto vandens išlaidų kompensacijos (toliau – kompensacijos).</text:span></text:p>
      <text:p text:style-name="P104"><text:span text:style-name="T105">3.3</text:span><text:span text:style-name="T106">. vienkartinė pašalpa, kai socialinė param</text:span><text:span text:style-name="T107">a skiriama kitais Įstatyme nenumatytais atvejais. Vienkartinė pašalpa skiriama ir mokama vadovaujantis Neringos savivaldybės tarybos patvirtinta tvarka.</text:span></text:p>
      <text:p text:style-name="P108"/>
      <text:p text:style-name="P109"><text:span text:style-name="T110">II</text:span><text:span text:style-name="T111">.</text:span><text:span text:style-name="T112"><text:tab/></text:span><text:span text:style-name="T113">PRAŠYMŲ-PARAIŠKŲ PRIĖMIMO TVARKA</text:span></text:p>
      <text:p text:style-name="P114"/>
      <text:p text:style-name="P115"><text:span text:style-name="T116">4</text:span><text:span text:style-name="T117">. Dėl piniginės socialinės paramos bendrai gyvenantys asmenys arba vienas gyvenantis asmuo,<text:s/></text:span><text:span text:style-name="T118">kurie Lietuvos Respublikos gyvenamosios vietos deklaravimo įstatymo nustatyta tvarka deklaruoja gyvenamąją vietą arba būstą nuomojantys Neringos savivaldybėje arba<text:s/></text:span><text:span text:style-name="T119">yra įtraukti į Neringos savivaldybės gyvenamosios vietos neturinčių asmenų apskaitą,<text:s/></text:span><text:span text:style-name="T120">o a</text:span><text:span text:style-name="T121">smenys, nedeklaravę gyvenamosios vietos ir neįtraukti į gyvenamosios vietos neturinčių asmenų apskaitą, tačiau faktiškai gyvenantys Neringos savivaldybėje,<text:s/></text:span><text:span text:style-name="T122">dėl piniginė</text:span><text:span text:style-name="T123">s socialinės paramos kreipiasi į Neringos savivaldybės administracijos Socialinės paramos skyrių (toliau – Socialinės paramos skyrius)<text:s/></text:span><text:span text:style-name="T124">ir pateikia Lietuvos Respublikos socialinės apsaugos ir darbo ministro įsakymu patvirtintos formos prašymą-paraišką pinig</text:span><text:span text:style-name="T125">inei socialinei paramai gauti ir jo priedus (toliau – prašymas-paraiška), kurioje nurodo piniginei socialinei paramai skirti ir apskaičiuoti būtinus duomenis apie:</text:span></text:p>
      <text:p text:style-name="P126"><text:span text:style-name="T127">4.1</text:span><text:span text:style-name="T128">. save ir bendrai gyvenančius asmenis;</text:span></text:p>
      <text:p text:style-name="P129"><text:span text:style-name="T130">4.2</text:span><text:span text:style-name="T131">. veiklos pobūdį;</text:span></text:p>
      <text:p text:style-name="P132"><text:span text:style-name="T133">4.3</text:span><text:span text:style-name="T134">. turimą turtą i</text:span><text:span text:style-name="T135">r Įstatymo 14 straipsnio 1 dalies 6–11 punktuose ir 2 dalyje nurodyto turto vertę (nesant pasikeitimų, šie duomenys pateikiami kas 12 mėnesių. Šiam terminui pasibaigus, socialinės paramos teikimo laikotarpiu iki paramos teikimo laikotarpio pabaigos naujų d</text:span><text:span text:style-name="T136">uomenų apie turimą turtą pateikti nereikia.);</text:span></text:p>
      <text:p text:style-name="P137"><text:span text:style-name="T138">4.4</text:span><text:span text:style-name="T139">. gaunamas pajamas;</text:span></text:p>
      <text:p text:style-name="P140"><text:span text:style-name="T141">4.5</text:span><text:span text:style-name="T142">. kitą piniginei socialinei paramai gauti būtiną informaciją.</text:span></text:p>
      <text:p text:style-name="P143"><text:span text:style-name="T144">5</text:span><text:span text:style-name="T145">.<text:s/></text:span><text:span text:style-name="T146">Kreipiantis dėl piniginės socialinės paramos skyrimo, prie prašymo-paraiškos, atsižvelgiant į aplinkybes,</text:span><text:span text:style-name="T147"><text:s/>lemiančias bendrai gyvenančių asmenų arba vieno gyvenančio asmens teisę į piniginę socialinę paramą, pateikiami dokumentai (dokumentų galima nepateikti tais atvejais, kai reikiamą informaciją Socialinės paramos skyriaus darbuotojai gali gauti iš<text:s/></text:span><text:span text:style-name="T148">Valstybės</text:span><text:span text:style-name="T149"><text:s/>registrų duomenų bazių)</text:span><text:span text:style-name="T150">:</text:span></text:p>
      <text:p text:style-name="P151"><text:span text:style-name="T152">5.1</text:span><text:span text:style-name="T153">. asmens tapatybę patvirtinantis dokumentas;</text:span></text:p>
      <text:p text:style-name="P154"><text:span text:style-name="T155">5.2</text:span><text:span text:style-name="T156">. vaiko (vaikų) gimimo liudijimas (liudijimai);</text:span></text:p>
      <text:p text:style-name="P157"><text:span text:style-name="T158">5.3</text:span><text:span text:style-name="T159">. santuokos, ištuokos, mirties liudijimas (liudijimai) arba kompetentingos institucijos dokumentas (dokumentai), patvi</text:span><text:span text:style-name="T160">rtinantis (patvirtinantys) santuokos, ištuokos, mirties faktą, kai nėra duomenų valstybės ir žinybiniuose registruose bei valstybės informacinėse sistemose;</text:span></text:p>
      <text:p text:style-name="P161"><text:span text:style-name="T162">5.4</text:span><text:span text:style-name="T163">. pažyma iš kompetentingos įstaigos (Vidaus reikalų ministerijos, Specialiųjų tyrimų<text:s/></text:span><text:span text:style-name="T164">tarnybos, Valstybės saugumo departamento, Krašto apsaugos ministerijos, ambasados, konsulinio skyriaus ir kt.) apie gaunamas pareigūnų ir karių valstybines pensijas ir kitų valstybių mokamas pensijas, išmokas;</text:span></text:p>
      <text:p text:style-name="P165"><text:span text:style-name="T166">5.5</text:span><text:span text:style-name="T167">. pažyma apie individualios įmonės savi</text:span><text:span text:style-name="T168">ninko pajamas, gautas iš šios įmonės apmokestinto pelno, ir mažosios bendrijos narių, tikrosios ūkinės bendrijos ar komanditinės ūkinės bendrijos tikrųjų narių pajamas ir iš šių įmonių asmeniniams poreikiams gautas lėšas;</text:span></text:p>
      <text:p text:style-name="P169"><text:span text:style-name="T170">5.6</text:span><text:span text:style-name="T171">. asmens įsigytas verslo li</text:span><text:span text:style-name="T172">udijimas ar individualios veiklos vykdymo pažyma, pajamų ir išlaidų apskaitos žurnalas;</text:span></text:p>
      <text:p text:style-name="P173"><text:span text:style-name="T174">5.7</text:span><text:span text:style-name="T175">. įmonės, įstaigos, organizacijos, pinigų perlaidos, vaikų išlaikymo fondo ar antstolio išduota pažyma apie lėšas vaikui (vaikams) išlaikyti (kai nėra galimybės<text:s/></text:span><text:span text:style-name="T176">pateikti išvardintų pažymų – banko išrašas apie gaunamas lėšas vaikui išlaikyti);</text:span></text:p>
      <text:p text:style-name="P177"><text:span text:style-name="T178">5.8</text:span><text:span text:style-name="T179">. pažyma apie įsiregistravimą kitos valstybės valstybinėje įdarbinimo tarnyboje;</text:span></text:p>
      <text:p text:style-name="P180"><text:span text:style-name="T181">5.9</text:span><text:span text:style-name="T182">. ieškinys dėl vaiko (vaikų) gyvenamosios vietos ir (ar) tėvystės nustatymo ir<text:s/></text:span><text:span text:style-name="T183">(ar) vaiko (vaikų) išlaikymo priteisimo arba dokumentas su teismo rezoliucija dėl bylos nagrinėjimo teisme arba teismo šaukimas, patvirtinantis aplinkybę, kad teisme yra nagrinėjama byla dėl tėvystės nustatymo ir vaiko (vaikų) išlaikymo priteisimo;</text:span></text:p>
      <text:p text:style-name="P184"><text:span text:style-name="T185">5.10</text:span><text:span text:style-name="T186">. teismo nutartis dėl išlaikymo vaikui (vaikams) priteisimo arba teismo patvirtinta sutartis dėl vaiko (vaikų) išlaikymo;</text:span></text:p>
      <text:p text:style-name="P187"><text:span text:style-name="T188">5.11</text:span><text:span text:style-name="T189">. teismo sprendimas dėl asmens pripažinimo neveiksniu arba globėjo (rūpintojo) paskyrimo;</text:span></text:p>
      <text:p text:style-name="P190"><text:span text:style-name="T191">5.12</text:span><text:span text:style-name="T192">. ikiteisminio tyrimo įstai</text:span><text:span text:style-name="T193">gos, prokuratūros ar teismo išduotas dokumentas dėl padarytos nusikalstamos veikos žmogaus seksualinio apsisprendimo laisvei ir neliečiamumui;</text:span></text:p>
      <text:p text:style-name="P194"><text:span text:style-name="T195">5.13</text:span><text:span text:style-name="T196">. sveikatos priežiūros įstaigos pažyma apie nėštumą, kai likę ne daugiau kaip 70 kalendorinių dienų iki n</text:span><text:span text:style-name="T197">umatytos gimdymo datos;</text:span></text:p>
      <text:p text:style-name="P198"><text:span text:style-name="T199">5.14</text:span><text:span text:style-name="T200">. sveikatos priežiūros įstaigos pažyma apie gydymo stacionare trukmę, nedarbingumo pažymėjimas ar medicininė pažyma;</text:span></text:p>
      <text:p text:style-name="P201"><text:span text:style-name="T202">5.15</text:span><text:span text:style-name="T203">. sveikatos priežiūros įstaigos pažyma, kad vaikas iki 8 metų negali lankyti švietimo įstaigos;</text:span></text:p>
      <text:p text:style-name="P204"><text:span text:style-name="T205">5</text:span><text:span text:style-name="T206">.16</text:span><text:span text:style-name="T207">. pažyma, kad asmuo studijuoja aukštojoje mokykloje, įskaitant akademines atostogas dėl ligos ar nėštumo laikotarpį, ar mokosi pagal formaliojo profesinio mokymo programą antrai kvalifikacijai įgyti ir apie tai, ar gauna (negauna) stipendijas;</text:span></text:p>
      <text:p text:style-name="P208"><text:span text:style-name="T209">5.17</text:span><text:span text:style-name="T210">. pažyma iš karinio vieneto, kuriame privalomosios pradinės karo tarnybos karys atlieka privalomąją pradinę karo tarnybą;</text:span></text:p>
      <text:p text:style-name="P211"><text:span text:style-name="T212">5.18</text:span><text:span text:style-name="T213">. kompetentingos institucijos pažyma apie bausmės atlikimą, sulaikymą, suėmimą, paieškos paskelbimą ar teismo pripažinimą<text:s/></text:span><text:span text:style-name="T214">nežinia kur esančiu;</text:span></text:p>
      <text:p text:style-name="P215"><text:span text:style-name="T216">5.19</text:span><text:span text:style-name="T217">. kompetentingos institucijos dokumentas apie formaliojo švietimo įstaigų studijų baigimą;</text:span></text:p>
      <text:p text:style-name="P218"><text:span text:style-name="T219">5.20</text:span><text:span text:style-name="T220">. dokumentas (pirkimo-pardavimo ar dovanojimo sutartis), patvirtinantis turto įsigijimą ar perleidimą;</text:span></text:p>
      <text:p text:style-name="P221"><text:span text:style-name="T222">5.21</text:span><text:span text:style-name="T223">. gyvenamųjų pata</text:span><text:span text:style-name="T224">lpų ar kito nekilnojamojo turto nuomos sutartis, įregistruota viešajame registre;</text:span></text:p>
      <text:p text:style-name="P225"><text:span text:style-name="T226">5.22</text:span><text:span text:style-name="T227">. gyventojo (šeimos) turto ir pajamų deklaracija;</text:span></text:p>
      <text:p text:style-name="P228"><text:span text:style-name="T229">5.23</text:span><text:span text:style-name="T230">. kompetentingos įstaigos pažyma apie gaunamus dividendus, palūkanas;</text:span></text:p>
      <text:p text:style-name="P231"><text:span text:style-name="T232">5.24</text:span><text:span text:style-name="T233">. dokumentai, patvirtinantys<text:s/></text:span><text:span text:style-name="T234">atsiskaitymą už būsto šildymą, geriamąjį ir karštą vandenį;</text:span></text:p>
      <text:p text:style-name="P235"><text:span text:style-name="T236">5.25</text:span><text:span text:style-name="T237">. asmens banko atsiskaitomosios sąskaitos numeris;</text:span></text:p>
      <text:p text:style-name="P238"><text:span text:style-name="T239">5.26</text:span><text:span text:style-name="T240">. kiti dokumentai, reikalingi piniginei socialinei paramai skirti.</text:span></text:p>
      <text:p text:style-name="P241"><text:span text:style-name="T242">6</text:span><text:span text:style-name="T243">.<text:s/></text:span>Prie prašymo-paraiškos pridedamos bendrai gyvenančių<text:s/>asmenų arba vieno gyvenančio asmens pažymos apie Įstatymo 17 straipsnyje nurodytas pajamas, gautas per 3 praėjusius mėnesius iki mėnesio, nuo kurio skiriama<text:s/><text:span text:style-name="T244">piniginė <text:s/>socialinė <text:s/>parama</text:span>, arba, jeigu pajamų šaltinis yra pasikeitęs arba<text:s/><text:span text:style-name="T245">tą mėnesį, nuo kurio s</text:span><text:span text:style-name="T246">kiriama piniginė <text:s/>socialinė <text:s/>parama, yra gauta vienkartinė išmoka ar iš karto už du ir daugiau mėnesių išmokėtos kas mėnesį gaunamos pajamos, pajamas to mėnesio, nuo kurio skiriama piniginė <text:s/>socialinė <text:s/>parama, išskyrus atvejus, kai Socialinės paramos skyri</text:span><text:span text:style-name="T247">us duomenis gauna iš valstybės ir žinybinių registrų bei valstybės informacinių sistemų. Visų prašyme-paraiškoje pateiktų duomenų teisingumą prašymą-paraišką pateikęs asmuo patvirtina savo parašu.<text:s/></text:span></text:p>
      <text:p text:style-name="P248"><text:span text:style-name="T249">7</text:span><text:span text:style-name="T250">.<text:s/></text:span><text:span text:style-name="T251">Socialinės paramos skyrius gautą prašymą-paraišką p</text:span><text:span text:style-name="T252">iniginei socialinei paramai gauti užregistruoja prašymo-paraiškos pateikimo dieną ir prašymą-paraišką pateikusiam asmeniui įteikia informacinį lapelį.<text:s/></text:span></text:p>
      <text:p text:style-name="P253"><text:span text:style-name="T254">8</text:span><text:span text:style-name="T255">. Prašymas-paraiška gali būti pateikti asmeniškai, paštu, elektroniniu būdu, kai valstybės elektron</text:span><text:span text:style-name="T256">inės valdžios sistemoje teikiama elektroninė paslauga, arba per atstovą.</text:span></text:p>
      <text:p text:style-name="P257"><text:span text:style-name="T258">9</text:span><text:span text:style-name="T259">. Jeigu prašymas-paraiška siunčiamas paštu arba elektroniniu būdu, prie prašymo-paraiškos turi būti pridedamos</text:span><text:s/>visų reikiamų dokumentų kopijos, patvirtintos teisės aktų nustatyta<text:s/>tvarka.<text:s/></text:p>
      <text:p text:style-name="P260"/>
      <text:p text:style-name="P261"><text:span text:style-name="T262">III</text:span><text:span text:style-name="T263">.<text:s/></text:span><text:span text:style-name="T264">TRŪKSTAMŲ DOKUMENTŲ PATEIKIMAS</text:span></text:p>
      <text:p text:style-name="P265"/>
      <text:p text:style-name="P266"><text:span text:style-name="T267">10</text:span><text:span text:style-name="T268">.</text:span><text:span text:style-name="T269"><text:s/></text:span><text:span text:style-name="T270">Jeigu pateikti ne visi reikiami dokumentai, informacija apie trūkstamus dokumentus įrašoma į informacinį lapelį. Piniginei socialinei paramai gauti trūkstami dokumentai pateikiami ne vėliau kaip</text:span><text:span text:style-name="T271"><text:s/>per mėnesį nuo prašymo-paraiškos pateikimo dienos, išskyrus atvejus, kai pajamos piniginei socialinei paramai gauti apskaičiuojamos Įstatymo 18 straipsnio 1 dalies 2 punkte nustatyta tvarka. Kai pajamos piniginei socialinei paramai gauti apskaičiuojamos Į</text:span><text:span text:style-name="T272">statymo 18 straipsnio 1 dalies 2 punkte nustatyta tvarka, piniginei socialinei paramai gauti trūkstami dokumentai pateikiami ne vėliau kaip per 2 mėnesius nuo prašymo-paraiškos pateikimo dienos. <text:s text:c="9"/></text:span></text:p>
      <text:p text:style-name="P273"><text:span text:style-name="T274">11</text:span><text:span text:style-name="T275">. Jeigu asmuo nustatytu laiku nepateikia trūk</text:span><text:span text:style-name="T276">stamų dokumentų, Socialinės paramos skyrius ne vėliau kaip per 5 darbo dienas priima sprendimą neteikti piniginės socialinės paramos ir asmeniui grąžina jo pateiktus dokumentus, byloje paliekant šių dokumentų kopijas.</text:span></text:p>
      <text:p text:style-name="P277"/>
      <text:p text:style-name="P278"><text:span text:style-name="T279">IV</text:span><text:span text:style-name="T280">.<text:s/></text:span><text:span text:style-name="T281">DUOMENŲ APIE TURTĄ<text:s/></text:span><text:span text:style-name="T282">PATEIKIMAS</text:span></text:p>
      <text:p text:style-name="P283"/>
      <text:p text:style-name="P284"><text:span text:style-name="T285">12</text:span><text:span text:style-name="T286">. Prašymą-paraišką pateikęs asmuo pateikia duomenis apie mėnesio, einančio prieš prašymo-paraiškos pateikimo mėnesį, paskutinę dieną turimą turtą, nurodytą Įstatymo</text:span><text:span text:style-name="T287"><text:s/></text:span><text:span text:style-name="T288">14 straipsnyje, ir tai patvirtinančius dokumentus, išskyrus atvejus, kai<text:s/></text:span><text:span text:style-name="T289">Socialinės paramos skyrius duomenis gauna iš valstybės ir žinybinių registrų bei valstybės informacinių sistemų. Šie duomenys, jeigu nėra pasikeitimų, pateikiami kas 12 mėnesių. Šiam terminui pasibaigus, socialinės paramos teikimo laikotarpiu iki paramos t</text:span><text:span text:style-name="T290">eikimo laikotarpio pabaigos naujų duomenų apie turimą turtą pateikti nereikia.<text:s/></text:span></text:p>
      <text:p text:style-name="P291"><text:span text:style-name="T292">13</text:span><text:span text:style-name="T293">. Turto, nurodyto Įstatymo 14 straipsnio 1 dalies 1–5 punktuose, vertę nustato Socialinės</text:span><text:span text:style-name="T294"><text:s/></text:span><text:span text:style-name="T295">paramos skyrius, vadovaudamasis Vyriausybės ar jos įgaliotos institucijos pareng</text:span><text:span text:style-name="T296">ta metodika ir Vyriausybės ar jos įgaliotos institucijos patvirtintomis žemės ūkio produkcijos sąlyginėmis vertėmis.</text:span></text:p>
      <text:p text:style-name="Normal"/>
      <text:p text:style-name="P297"><text:span text:style-name="T298">V</text:span><text:span text:style-name="T299">.</text:span><text:span text:style-name="T300"><text:tab/></text:span><text:span text:style-name="T301">PINIGINĖS SOCIALINĖS PARAMOS skyrimo ir mokėjimo tvarka</text:span></text:p>
      <text:p text:style-name="P302"/>
      <text:p text:style-name="P303"><text:span text:style-name="T304">14</text:span><text:span text:style-name="T305">.</text:span><text:span text:style-name="T306"><text:tab/></text:span><text:span text:style-name="T307">Bendrai gyvenantys asmenys arba vienas gyvenantis asmuo turi tei</text:span><text:span text:style-name="T308">sę į socialinę pašalpą, jeigu kreipimosi dėl socialinės pašalpos metu atitinka visus Įstatymo 6 straipsnyje nurodytus reikalavimus.<text:s/></text:span></text:p>
      <text:p text:style-name="P309"><text:span text:style-name="T310">15</text:span><text:span text:style-name="T311">.</text:span><text:span text:style-name="T312"><text:tab/>Socialinės paramos skyrius, apskaičiuodamas socialinės pašalpos dydį ir parengdamas sąrašus bei duomenis apie bendr</text:span><text:span text:style-name="T313">ai gyvenančių asmenų arba vienų gyvenančių asmenų pajamas kompensacijoms apskaičiuoti, naudojasi kompiuterine programa „Parama“.</text:span></text:p>
      <text:p text:style-name="P314"><text:span text:style-name="T315">16</text:span><text:span text:style-name="T316">.</text:span><text:span text:style-name="T317"><text:tab/></text:span><text:span text:style-name="T318">Bendrai gyvenančių asmenų arba vieno gyvenančio asmens mėnesio pajamos socialinei pašalpai gauti apskaičiuojamos vadova</text:span><text:span text:style-name="T319">ujantis Įstatymo 18 straipsniu.</text:span></text:p>
      <text:p text:style-name="P320"><text:span text:style-name="T321">17</text:span><text:span text:style-name="T322">.</text:span><text:span text:style-name="T323"><text:tab/></text:span><text:span text:style-name="T324">Gyvenamąją vietą būste deklaravę arba būstą nuomojantys bendrai gyvenantys asmenys arba vienas gyvenantis asmuo turi teisę į būsto šildymo išlaidų, geriamojo vandens išlaidų ir karšto vandens išlaidų kompensacijas, j</text:span><text:span text:style-name="T325">eigu kreipimosi dėl kompensacijų metu atitinka visus Įstatymo 7 straipsnyje nurodytus reikalavimus.</text:span></text:p>
      <text:p text:style-name="P326"><text:span text:style-name="T327">18</text:span><text:span text:style-name="T328">.</text:span><text:span text:style-name="T329"><text:tab/></text:span><text:span text:style-name="T330">Skiriant piniginę socialinę paramą, įskaitomos visų bendrai gyvenančių asmenų arba vieno gyvenančio asmens gaunamos pajamos nurodytos Įstatymo 17 st</text:span><text:span text:style-name="T331">raipsnyje. </text:span></text:p>
      <text:p text:style-name="P332"><text:span text:style-name="T333">19</text:span><text:span text:style-name="T334">.</text:span><text:span text:style-name="T335"><text:tab/></text:span><text:span text:style-name="T336">Bendrai gyvenančių asmenų arba vieno gyvenančio asmens mėnesio pajamos kompensacijoms gauti apskaičiuojamos vadovaujantis Įstatymo 19 straipsniu.    </text:span></text:p>
      <text:p text:style-name="P337"><text:span text:style-name="T338">20</text:span><text:span text:style-name="T339">.</text:span><text:span text:style-name="T340"><text:tab/></text:span><text:span text:style-name="T341">Kompensacijų dydį, vadovaudamiesi Įstatymo<text:s/></text:span><text:span text:style-name="T342">11 straipsnio 1 dalies 1 ir 3<text:s/></text:span><text:span text:style-name="T343">punktais</text:span><text:span text:style-name="T344"><text:s/>ir Lietuvos Respublikos socialinės apsaugos ir darbo ministro įsakymu patvirtintomis formomis, apskaičiuoja:</text:span></text:p>
      <text:p text:style-name="P345"><text:span text:style-name="T346">20.1</text:span><text:span text:style-name="T347">. energiją, geriamąjį ir karštą vandenį tiekiančios įmonės: UAB „Neringos energija“, UAB „Neringos vanduo“ (toliau – Įmonės), kai en</text:span><text:span text:style-name="T348">ergija, geriamasis ir karštas vanduo tiekiami centralizuota.</text:span></text:p>
      <text:p text:style-name="P349"><text:span text:style-name="T350">20.2</text:span><text:span text:style-name="T351">. Socialinės paramos skyrius, kai būsto šildymui ir karšto vandens ruošimui naudojama kietasis ar kitoks kuras.</text:span></text:p>
      <text:p text:style-name="P352"><text:span text:style-name="T353">21</text:span><text:span text:style-name="T354">. Socialinės paramos skyrius, vadovaudamasis Įstatymu ir kitais pin</text:span><text:span text:style-name="T355">iginės socialinės paramos teikimą reglamentuojančiais teisės aktais ir atsižvelgdamas į pareiškėjo pateiktus dokumentus (duomenis) bei Socialinės paramos skyriaus specialistų surinktus duomenis, gaunamus iš atitinkamų institucijų pagal duomenų teikimo suta</text:span><text:span text:style-name="T356">rtis, sudarytas teisės aktų nustatyta tvarka, parengia asmenų, kurie turi teisę gauti kompensacijas,<text:s/></text:span><text:span text:style-name="T357">pažymas apie būstuose, kuriuose centralizuotai tiekiama šiluma ir vanduo, bendrai gyvenančių asmenų ar vienų gyvenančių asmenų pajamas kompensacijai apskai</text:span><text:span text:style-name="T358">čiuoti ir pateikia Įmonėms iki paskutinės einamojo mėnesio dienos.<text:s/></text:span></text:p>
      <text:p text:style-name="P359"><text:span text:style-name="T360">22</text:span><text:span text:style-name="T361">. Kompensaciją asmenims, gyvenantiems būstuose, kuriuose centralizuotai tiekiama šiluma ir vanduo, vadovaujantis Įstatymu ir poįstatyminiais aktais, sutartiniais pagrindais skaičiuoj</text:span><text:span text:style-name="T362">a ir paraiškas Socialinės paramos skyriui teikia Įmonės.<text:s/></text:span></text:p>
      <text:p text:style-name="P363"><text:span text:style-name="T364">23</text:span><text:span text:style-name="T365">. Duomenis apie gyventojams suteiktas kompensacijas Socialinės paramos skyriui už praėjusį mėnesį iki einamojo mėnesio 15 d. teikia Įmonės.</text:span></text:p>
      <text:p text:style-name="P366"><text:span text:style-name="T367">24</text:span><text:span text:style-name="T368">. Socialinė pašalpa ir kompensacijos skiriama<text:s/></text:span><text:span text:style-name="T369">vadovaujantis Įstatymo 21 straipsnio 1–14 dalimis.</text:span></text:p>
      <text:p text:style-name="P370"><text:span text:style-name="T371">25</text:span><text:span text:style-name="T372">. Gyventojams, būstui šildyti ir karštam vandeniui ruošti naudojantiems <text:s/>kietąjį ar kitokį kurą, kurio faktinės sąnaudos kiekvieną mėnesį nenustatomos, kompensacijos teikiamos 3 mėnesiams (arba trump</text:span><text:span text:style-name="T373">iau), o nedirbantiems pensininkams, neįgaliesiems, kuriems nustatytas 60–100 procentų nedarbingumas – 6 mėnesių laikotarpiui.</text:span></text:p>
      <text:p text:style-name="P374"><text:span text:style-name="T375">26</text:span><text:span text:style-name="T376">.<text:s/></text:span><text:span text:style-name="T377">Jeigu būsto šildymui ir karšto vandens ruošimui naudojamas kietasis ar kitoks kuras, kompensacijos apskaičiuojamos pagal<text:s/></text:span><text:span text:style-name="T378">Neringos savivaldybės tarybos sprendimu patvirtintas vidutines kietojo ar kitokio kuro kainas.</text:span></text:p>
      <text:p text:style-name="P379"><text:span text:style-name="T380">27</text:span><text:span text:style-name="T381">. Piniginės socialinės paramos skyrimo laikotarpiai:</text:span></text:p>
      <text:p text:style-name="P382"><text:span text:style-name="T383">27.1</text:span><text:span text:style-name="T384">. socialinė pašalpa ir kompensacijos už centralizuotai tiekiamą geriamąjį vandenį ir karštą vand</text:span><text:span text:style-name="T385">enį skiriamos visus metus;</text:span></text:p>
      <text:p text:style-name="P386"><text:span text:style-name="T387">27.2</text:span><text:span text:style-name="T388">. kompensacijos už centralizuotai teikiamą būsto šildymą skiriamos už šildymo sezono laikotarpį nuo šildymo sezono pradžios iki pabaigos, kurį skelbia Neringos savivaldybės administracijos (toliau – Savivaldybės administr</text:span><text:span text:style-name="T389">acijos) direktorius;</text:span></text:p>
      <text:p text:style-name="P390"><text:span text:style-name="T391">27.3</text:span><text:span text:style-name="T392">.<text:s/></text:span><text:span text:style-name="T393">būstui šildyti ir karštam vandeniui ruošti naudojant ki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394"><text:span text:style-name="T395">28</text:span><text:span text:style-name="T396">. Socialinė pašalpa gali būti teikiama:</text:span></text:p>
      <text:p text:style-name="P397"><text:span text:style-name="T398">28.1</text:span><text:span text:style-name="T399">. pinigais;</text:span></text:p>
      <text:p text:style-name="P400"><text:span text:style-name="T401">28.2</text:span><text:span text:style-name="T402">. nepinigine forma;</text:span></text:p>
      <text:p text:style-name="P403"><text:span text:style-name="T404">28.3</text:span><text:span text:style-name="T405">. pinigais ir (ar) nepinigine forma teikiamą socialinę pašalpą derinant su socialinėmis paslaug</text:span><text:span text:style-name="T406">omis (bendrosiomis, socialinės priežiūros).</text:span></text:p>
      <text:p text:style-name="P407"><text:span text:style-name="T408">29</text:span><text:span text:style-name="T409">. Nepinigine forma<text:s/></text:span><text:span text:style-name="T410">(maisto produktais, drabužiais ir kitomis reikalingomis prekėmis, socialinėmis kortelėmis, maitinimo talonais, apmokant vaikų (įvaikių) maitinimo išlaidas mokyklose ar dienos centruose, apmokant suaugusių asmenų gydymosi nuo priklausomybių ligų išlaidas ir</text:span><text:span text:style-name="T411"><text:s/>kitais būdais, nustatytais Socialinių išmokų teikimo asmenims, patyrusiems socialinę riziką tvarkos aprašu, patvirtintu Neringos savivaldybės tarybos sprendimu).<text:s/></text:span></text:p>
      <text:p text:style-name="P412"><text:span text:style-name="T413">30</text:span><text:span text:style-name="T414">. Nepasiturinčių gyventojų, kuriems socialinė pašalpa teikiama nepinigine forma arba p</text:span><text:span text:style-name="T415">inigais ir (ar) nepinigine forma, grupės:</text:span></text:p>
      <text:p text:style-name="P416"><text:span text:style-name="T417">30.1</text:span><text:span text:style-name="T418">. patyrę socialinę riziką bendrai gyvenantys asmenys arba vienas gyvenantis asmuo;</text:span></text:p>
      <text:p text:style-name="P419"><text:span text:style-name="T420">30.2</text:span><text:span text:style-name="T421">. asmenys, apie kuriuos gauta informacija apie tai, kad jie nelegaliai gavo ar gauna pajamas ir (ar) dirbo (dirba) ne</text:span><text:span text:style-name="T422">legalų darbą, vykdo (vykdė) neteisėtą veiklą, susijusią su pajamų gavimu;</text:span></text:p>
      <text:p text:style-name="P423"><text:span text:style-name="T424">30.3</text:span><text:span text:style-name="T425">. kiti asmenys, Paramos teikimo išimties tvarka komisijos <text:s/>(toliau – Komisija) siūlymu.</text:span></text:p>
      <text:p text:style-name="P426"><text:span text:style-name="T427">31</text:span><text:span text:style-name="T428">. Kompensacijos asmenims teikiamos:</text:span></text:p>
      <text:p text:style-name="P429"><text:span text:style-name="T430">31.1</text:span><text:span text:style-name="T431">. pinigais, bendrai gyvenantiems asm</text:span><text:span text:style-name="T432">enims arba vieniems gyvenantiems asmenims, kurie būstą šildo ir karštą vandenį ruošia patys naudodami kitą kurą, elektros energiją, kompensacijos pervedamos į gyventojų asmenines sąskaitas Lietuvos Respublikos teritorijoje esančiuose bankuose;</text:span></text:p>
      <text:p text:style-name="P433"><text:span text:style-name="T434">31.2</text:span><text:span text:style-name="T435">. ap</text:span><text:span text:style-name="T436">skaičiuotą kompensacijų sumą pervedant į energiją, geriamąjį ir karštą vandenį tiekiančių įmonių atsiskaitomąsias sąskaitas bankuose.<text:s/></text:span></text:p>
      <text:p text:style-name="P437"><text:span text:style-name="T438">31.3</text:span><text:span text:style-name="T439">.<text:s/></text:span><text:span text:style-name="T440">bendrai gyvenantiems asmenims ar vieniems gyvenantiems asmenims, patyrusiems socialinę riziką, kompensacija už<text:s/></text:span><text:span text:style-name="T441">kietojo ar kitokio</text:span><text:span text:style-name="T442"><text:s/>kuro įsigijimo išlaidas mokama vadovaujantis<text:s/></text:span><text:span text:style-name="T443">Socialinių išmokų teikimo asmenims, patyrusiems socialinę riziką tvarkos aprašu, patvirtintu Neringos savivaldybės tarybos sprendimu.</text:span></text:p>
      <text:p text:style-name="P444"><text:span text:style-name="T445">32</text:span><text:span text:style-name="T446">.<text:s/></text:span><text:span text:style-name="T447">Sprendimas dėl piniginės socialinės paramos skyr</text:span><text:span text:style-name="T448">imo priimamas nurodant Įstatymo 8 straipsnio 1 dalies sąlygą (sąlygas), kuriai (kurioms) esant paskirta piniginė socialinė parama, ne vėliau kaip per mėnesį nuo prašymo-paraiškos ir visų reikalingų dokumentų gavimo dienos.</text:span></text:p>
      <text:p text:style-name="P449"><text:span text:style-name="T450">33</text:span><text:span text:style-name="T451">. Sprendimą dėl<text:s/></text:span><text:span text:style-name="T452">piniginės s</text:span><text:span text:style-name="T453">ocialinės paramos skyrimo</text:span><text:span text:style-name="T454"><text:s/>priima Savivaldybės administracijos direktorius arba jo įgaliotas asmuo.<text:s/></text:span></text:p>
      <text:p text:style-name="P455"><text:span text:style-name="T456">34</text:span><text:span text:style-name="T457">. Duomenis apie paskirtos Kompensacijos dydį kompensacijų gavėjams, kuriems energija, geriamasis ir karštas vanduo tiekiami centralizuotai, Įmonės tei</text:span><text:span text:style-name="T458">kia mokėjimo už būsto šildymą, geriamąjį ir karštą vandenį pranešimuose.</text:span></text:p>
      <text:p text:style-name="P459"><text:span text:style-name="T460">35</text:span><text:span text:style-name="T461">. Paskirta socialinė pašalpa išmokama (teikiama) už kiekvieną praėjusį mėnesį.</text:span></text:p>
      <text:p text:style-name="P462"><text:span text:style-name="T463">36</text:span><text:span text:style-name="T464">. Kompensacijos teikiamos už kiekvieną praėjusį mėnesį.<text:s/></text:span></text:p>
      <text:p text:style-name="P465"><text:span text:style-name="T466">37</text:span><text:span text:style-name="T467">. Paskirtą piniginę socialinę</text:span><text:span text:style-name="T468"><text:s/>paramą Savivaldybės administracijos Buhalterinės apskaitos skyrius perveda iki kiekvieno mėnesio 25 dienos:</text:span></text:p>
      <text:p text:style-name="P469"><text:span text:style-name="T470">37.1</text:span><text:span text:style-name="T471">. į pareiškėjų atsiskaitomąsias sąskaitas bankuose, kredito unijose arba per kitą mokėjimo įstaigą, su kuria Savivaldybės administracija yra<text:s/></text:span><text:span text:style-name="T472">sudariusi sutartį dėl socialinių išmokų pristatymo, jeigu piniginė socialinė parama teikiama pinigais;</text:span></text:p>
      <text:p text:style-name="P473"><text:span text:style-name="T474">37.2</text:span><text:span text:style-name="T475">. į prekybos centrų, su kuriais Savivaldybės administracija yra sudariusi sutartį, į komunalines paslaugas teikiančių įmonių, į energiją, kurą,<text:s/></text:span><text:span text:style-name="T476">geriamąjį, karštą vandenį, dujas ir elektros energiją tiekiančių įmonių ar fizinių asmenų, į švietimo, socialines ar sveikatos paslaugas teikiančių įstaigų, dienos centrų bei būsto savininkų (fizinių ar juridinių asmenų), nuomojančių būstą, atsiskaitomąsia</text:span><text:span text:style-name="T477">s sąskaitas bankuose, jeigu piniginė socialinė parama teikiama nepinigine forma.</text:span></text:p>
      <text:p text:style-name="P478"><text:span text:style-name="T479">38</text:span><text:span text:style-name="T480">.<text:s/></text:span><text:span text:style-name="T481">Paskirta, bet laiku neatsiimta socialinė pašalpa ir (ar) kompensacijos išmokamos, jeigu dėl jų buvo kreiptasi ne vėliau kaip per 3</text:span><text:span text:style-name="T482"><text:s/></text:span><text:span text:style-name="T483">mėnesius nuo paskutinio mėnesio, u</text:span><text:span text:style-name="T484">ž kurį socialinė pašalpa ir (ar) kompensacijos buvo paskirtos.<text:s/></text:span></text:p>
      <text:p text:style-name="P485"><text:span text:style-name="T486">39</text:span><text:span text:style-name="T487">. Mirus asmeniui, kurio vardu bendrai gyvenantiems asmenims mokama socialinė pašalpa ir (ar) kompensacijos, šiems bendrai gyvenantiems asmenims paskirta ir iki kito mėnesio po jo mirties</text:span><text:span text:style-name="T488"><text:s/>neišmokėta pašalpa ir (ar) kompensacijos, jeigu dėl jų buvo kreiptasi ne vėliau kaip per 3 mėnesius po socialinę pašalpą ir (ar) kompensacijos gavusio asmens mirties dienos, išmokamos mirusįjį laidojusiam vienam iš bendrai gyvenančių asmenų, pateikus lais</text:span><text:span text:style-name="T489">vos formos prašymą ir mirties liudijimo originalą, o jeigu tokio bendrai gyvenančio asmens nėra, pervedamos į vaiko (įvaikio) ar vaikų (įvaikių) vardu atidarytą sąskaitą banke</text:span><text:span text:style-name="T490">. Mirus vienam gyvenančiam asmeniui, socialinės pašalpos<text:s/></text:span><text:span text:style-name="T491">ir (ar) kompensacijos<text:s/></text:span><text:span text:style-name="T492">te</text:span><text:span text:style-name="T493">ikimas nutraukiamas nuo jo mirties mėnesio pirmos dienos, o už praėjusį laikotarpį paskirta ir neatsiimta socialinė pašalpa<text:s/></text:span><text:span text:style-name="T494">ir (ar) kompensacijų<text:s/></text:span><text:span text:style-name="T495">teikimas nutraukiamas nuo jo mirties mėnesio pirmos dienos, o už</text:span><text:span text:style-name="T496"><text:s/>praėjusį laikotarpį paskirta ir neatsiimta soc</text:span><text:span text:style-name="T497">ialinė pašalpa<text:s/></text:span>ir (ar) kompensacijos neišmokamos.<text:s/></text:p>
      <text:p text:style-name="P498"/>
      <text:p text:style-name="P499"><text:span text:style-name="T500">VI</text:span><text:span text:style-name="T501">.</text:span><text:span text:style-name="T502"><text:tab/></text:span><text:span text:style-name="T503">PRAŠYMUS-PARAIŠKAS PATEIKUSIŲ ASMENŲ INFORMAVIMAS DĖL PINIGINĖS SOCIALINĖS PARAMOS SKYRIMO AR NESKYRIMO</text:span></text:p>
      <text:p text:style-name="P504"/>
      <text:p text:style-name="P505"><text:span text:style-name="T506">40</text:span><text:span text:style-name="T50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508">ginė socialinė parama neskiriama, nurodoma neskyrimo priežastis ir šio sprendimo apskundimo tvarka. Pateikti dokumentai grąžinami prašymą-paraišką pateikusiam asmeniui, o jo byloje paliekamos šių dokumentų kopijos.<text:s/></text:span></text:p>
      <text:p text:style-name="P509"><text:span text:style-name="T510">41</text:span><text:span text:style-name="T511">. Jeigu valstybės elektroninės val</text:span><text:span text:style-name="T512">džios sistemoje teikiama elektroninė paslauga, Savivaldybės administracija priėmusi sprendimą dėl elektroniniu būdu pateikto prašymo-paraiškos, tą pačią dieną priimtą sprendimą pateikia elektroninių paslaugų sistemos paslaugos teikimo eigos stebėsenos modu</text:span><text:span text:style-name="T513">lyje.</text:span></text:p>
      <text:p text:style-name="P514"/>
      <text:p text:style-name="P515"><text:span text:style-name="T516">VII</text:span><text:span text:style-name="T517">.</text:span><text:span text:style-name="T518"><text:tab/></text:span><text:span text:style-name="T519">neteisėtai gautos PINIGINĖS SOCIALINĖS PARAMOS išieškojimas</text:span></text:p>
      <text:p text:style-name="P520"/>
      <text:p text:style-name="P521"><text:span text:style-name="T522">42</text:span><text:span text:style-name="T523">. Nustačius, kad bendrai gyvenantys asmenys arba vienas gyvenantis asmuo piniginę socialinę paramą gavo neteisėtai, nes kreipimosi dėl piniginės socialinės paramos metu pa</text:span><text:span text:style-name="T524">teikė neteisingus duomenis apie turtą, gaunamas pajamas, bendrai gyvenančius asmenis arba kitus duomenis, reikalingus piniginei socialinei paramai skirti, arba per mėnesį nepranešė apie materialinės padėties pasikeitimą ar atsiradusias aplinkybes, turinčia</text:span><text:span text:style-name="T525">s įtakos teisei į piniginę socialinę paramą arba piniginės socialinės paramos dydžiui, bendrai gyvenantys asmenys arba vienas gyvenantis asmuo turi grąžinti neteisėtai gautą pinigų sumą arba ją sumokėti dalimis.</text:span></text:p>
      <text:p text:style-name="P526"><text:span text:style-name="T527">43</text:span><text:span text:style-name="T528">. Neteisėtai gauta piniginė socialinė<text:s/></text:span><text:span text:style-name="T529">parama yra išskaičiuojama vadovaujantis Savivaldybės administracijos direktoriaus arba jo įgalioto asmens priimtu sprendimu iš piniginę socialinę paramą gaunančiam asmeniui paskirtos piniginės socialinės paramos sumos išskaičiuojant ne daugiau kaip po 20 p</text:span><text:span text:style-name="T530">rocentų mokėtinos sumos per mėnesį, jeigu nėra piniginę socialinę paramą gaunančio asmens raštu pateikto sutikimo išskaičiuoti didesnę mokėtinos sumos dalį per mėnesį ar visą mokėtiną sumą.</text:span></text:p>
      <text:p text:style-name="P531"><text:span text:style-name="T532">44</text:span><text:span text:style-name="T533">. Jeigu neteisėtai gauta piniginė socialinė parama negrąžint</text:span><text:span text:style-name="T534">a arba neišskaičiuota, likusi skola išieškoma Lietuvos Respublikos civilinio proceso kodekso nustatyta tvarka, jeigu su išieškojimu susijusios administravimo išlaidos neviršija išieškotinos sumos.</text:span></text:p>
      <text:p text:style-name="P535"><text:span text:style-name="T536">45</text:span><text:span text:style-name="T537">.<text:s/></text:span><text:span text:style-name="T538">Dėl Savivaldybės administracijos valstybės tarnauto</text:span><text:span text:style-name="T539">jų ir (ar) darbuotojų, dirbančių pagal darbo sutartis, kaltės neteisėtai išmokėtos piniginės socialinės paramos lėšos išieškomos Lietuvos Respublikos įstatymų nustatyta tvarka.</text:span></text:p>
      <text:p text:style-name="Normal"/>
      <text:p text:style-name="P540"><text:span text:style-name="T541">VIII</text:span><text:span text:style-name="T542">.</text:span><text:span text:style-name="T543"><text:tab/></text:span><text:span text:style-name="T544">PAGRINDAI, KAI PINIGINĖ SOCIALINĖ PARAMA DIDINAMA, MAŽINAMA, SUSTA</text:span><text:span text:style-name="T545">BDOMA, <text:s/>NUTRAUKIAMA AR ATNAUJINAMAS JOS MOKĖJIMAS</text:span></text:p>
      <text:p text:style-name="P546"/>
      <text:p text:style-name="P547"><text:span text:style-name="T548">46</text:span><text:span text:style-name="T549">. Socialinė pašalpa didinama vadovaujantis Įstatymo 10 straipsnio 1 dalies 1-5 punktuose nustatyta tvarka.</text:span></text:p>
      <text:p text:style-name="P550"><text:span text:style-name="T551">47</text:span><text:span text:style-name="T552">. Socialinė pašalpa mažinama vadovaujantis Įstatymo 10 straipsnio 2 dalies 1-5 punktuo</text:span><text:span text:style-name="T553">se nustatyta tvarka.</text:span></text:p>
      <text:p text:style-name="P554"><text:span text:style-name="T555">48</text:span><text:span text:style-name="T556">.<text:s/></text:span><text:span text:style-name="T557">Paskirtos piniginės socialinės paramos teikimas sustabdomas, esant šiems pagrindams:</text:span></text:p>
      <text:p text:style-name="P558"><text:span text:style-name="T559">48.1</text:span><text:span text:style-name="T560">. pasikeitus bendrai gyvenančių asmenų arba vieno gyvenančio asmens šeiminei padėčiai, pajamoms ir turtui;</text:span></text:p>
      <text:p text:style-name="P561"><text:span text:style-name="T562">48.2</text:span><text:span text:style-name="T563">. kai, kilus pagrįstų</text:span><text:span text:style-name="T564"><text:s/>įtarimų dėl prašyme-paraiškoje pateiktų duomenų apie turimą turtą ir gaunamas pajamas, renkama papildoma informacija ir (ar) tikslinami duomenys.</text:span></text:p>
      <text:p text:style-name="P565"><text:span text:style-name="T566">49</text:span><text:span text:style-name="T567">. Paskirtos piniginės socialinės paramos teikimas nutraukiamas, esant šiems pagrindams:</text:span></text:p>
      <text:p text:style-name="P568"><text:span text:style-name="T569">49.1</text:span><text:span text:style-name="T570">.<text:s/></text:span><text:span text:style-name="T571">vienam iš bendrai gyvenančių asmenų arba vienam gyvenančiam asmeniui netekus teisės į piniginę socialinę paramą;</text:span></text:p>
      <text:p text:style-name="P572"><text:span text:style-name="T573">49.2</text:span><text:span text:style-name="T574">. gavus informacijos iš nelegalaus darbo kontrolę ir prevenciją vykdančių ar kitų institucijų apie piniginės socialinės paramos teikimo</text:span><text:span text:style-name="T575"><text:s/>laikotarpiu nelegaliai gautas ar gaunamas pajamas ir (ar) nelegalų darbą, neteisėtą veiklą, susijusią su pajamų gavimu;<text:s/></text:span></text:p>
      <text:p text:style-name="P576"><text:span text:style-name="T577">49.3</text:span><text:span text:style-name="T578">. piniginės socialinės paramos teikimo laikotarpiu deklaravus gyvenamąją vietą kitoje savivaldybėje.</text:span></text:p>
      <text:p text:style-name="P579"><text:span text:style-name="T580">50</text:span><text:span text:style-name="T581">. Piniginė<text:s/></text:span><text:span text:style-name="T582">socialinė parama sustabdoma ar nutraukiama:</text:span></text:p>
      <text:p text:style-name="P583"><text:span text:style-name="T584">50.1</text:span><text:span text:style-name="T585">. Aprašo 49.2 papunktyje nustatytais atvejais nuo informacijos iš atitinkamų institucijų gavimo mėnesio pirmos dienos;</text:span></text:p>
      <text:p text:style-name="P586"><text:span text:style-name="T587">50.2</text:span><text:span text:style-name="T588">. Aprašo 48 punkte, 49.1 ir 49.3 papunkčiuose nustatytais atvejais nuo sekančio</text:span><text:span text:style-name="T589"><text:s/>mėnesio pirmos dienos.</text:span></text:p>
      <text:p text:style-name="P590"><text:span text:style-name="T591">51</text:span><text:span text:style-name="T592">. Sustabdytos ar nutrauktos piniginės socialinės paramos teikimas atnaujinamas išnykus šio Aprašo 48 ir 49 punktuose nustatytiems pagrindams.</text:span></text:p>
      <text:p text:style-name="P593"><text:span text:style-name="T594">52</text:span><text:span text:style-name="T595">. Sprendimą dėl piniginės socialinės paramos sustabdymo, nutraukimo ir pinig</text:span><text:span text:style-name="T596">inės socialinės paramos teikimo atnaujinimo priima Savivaldybės administracijos direktorius ar jo įgaliotas asmuo.</text:span></text:p>
      <text:p text:style-name="P597"/>
      <text:p text:style-name="P598"><text:span text:style-name="T599">IX</text:span><text:span text:style-name="T600">.</text:span><text:span text:style-name="T601"><text:tab/></text:span><text:span text:style-name="T602">BENDRUOMENINIŲ ORGANIZACIJŲ, BENDRUOMENIŲ IR KITŲ SUINTERESUOTŲ ASMENŲ PASITELKIMO DALYVAUTI SVARSTANT KLAUSIMUS DĖL PINIGINĖS SOC</text:span><text:span text:style-name="T603">IALINĖS PARAMOS SKYRIMO TVARKA BEI JŲ TEISĖS IR PAREIGOS</text:span></text:p>
      <text:p text:style-name="P604"/>
      <text:p text:style-name="P605"><text:span text:style-name="T606">53</text:span><text:span text:style-name="T607">. Bendruomeninių organizacijų ir (ar) religinių bendruomenių, ir (ar) religinių bendrijų, ir (ar) kitų nevyriausybinių organizacijų atstovai ir (ar) gyvenamosios vietovės bendruomenės nariai,<text:s/></text:span><text:span text:style-name="T608">ir (ar) seniūnaičiai, ir (ar) kiti suinteresuoti asmenys turi teisę:</text:span></text:p>
      <text:p text:style-name="P609"><text:span text:style-name="T610">53.1</text:span><text:span text:style-name="T611">.</text:span><text:span text:style-name="T612"><text:s/>dalyvauti<text:s/></text:span><text:span text:style-name="T613">svarstant</text:span><text:span text:style-name="T614"><text:s/>klausimus dėl<text:s/></text:span><text:span text:style-name="T615">piniginės socialinės paramos<text:s/></text:span><text:span text:style-name="T616">skyrimo<text:s/></text:span><text:span text:style-name="T617">(neskyrimo) ir (ar) teikimo būdo;</text:span></text:p>
      <text:p text:style-name="P618"><text:span text:style-name="T619">53.2</text:span><text:span text:style-name="T620">. teikti informaciją dėl piniginės socialinės paramos skyrimo (nes</text:span><text:span text:style-name="T621">kyrimo) ir (ar) teikimo būdo bendrai gyvenantiems asmenims arba vienam gyvenančiam asmeniui.</text:span></text:p>
      <text:p text:style-name="P622"><text:span text:style-name="T623">54</text:span><text:span text:style-name="T624">. Bendruomeninių organizacijų ir (ar) religinių bendruomenių, ir (ar) religinių bendrijų, ir (ar) kitų nevyriausybinių organizacijų atstovų ir (ar) gyvenam</text:span><text:span text:style-name="T625">osios vietovės bendruomenės narių, ir (ar) seniūnaičių, ir (ar) kitų suinteresuotų asmenų pareigos:</text:span></text:p>
      <text:p text:style-name="P626"><text:span text:style-name="T627">54.1</text:span><text:span text:style-name="T628">. vadovautis Įstatymo 3 straipsnyje nurodytais piniginės socialinės paramos teikimo principais;                     <text:s/></text:span></text:p>
      <text:p text:style-name="P629"><text:span text:style-name="T630">54.2</text:span><text:span text:style-name="T631">.<text:s/></text:span><text:span text:style-name="T632">informuoti apie pasteb</text:span><text:span text:style-name="T633">ėtus piktnaudžiavimo pinigine socialine parama ir piniginės socialinės paramos naudojimo ne pagal paskirtį atvejus;</text:span></text:p>
      <text:p text:style-name="P634"><text:span text:style-name="T635">54.3</text:span><text:span text:style-name="T636">.</text:span><text:span text:style-name="T637"><text:s/>dalyvauti Komisijos organizuojamuose posėdžiuose.</text:span></text:p>
      <text:p text:style-name="P638"/>
      <text:p text:style-name="P639"><text:span text:style-name="T640">X</text:span><text:span text:style-name="T641">.</text:span><text:span text:style-name="T642"><text:tab/></text:span><text:span text:style-name="T643">SAVIVALDYBĖS ADMINISTRACIJOS TEISĖS IR PAREIGOS TEIKIANT PINIGINĘ<text:s/></text:span><text:span text:style-name="T644">SOCIALINĘ PARAMĄ</text:span></text:p>
      <text:p text:style-name="P645"/>
      <text:p text:style-name="P646"><text:span text:style-name="T647">55</text:span><text:span text:style-name="T648">.</text:span><text:span text:style-name="T649"><text:s/>Savivaldybės administracija, teikdama piniginę socialinę paramą, privalo:</text:span></text:p>
      <text:p text:style-name="P650"><text:span text:style-name="T651">55</text:span><text:span text:style-name="T652">.1</text:span><text:span text:style-name="T653">. derinti socialinės pašalpos teikimo bendrai gyvenantiems asmenims arba vieniems gyvenantiems asmenims,<text:s/></text:span><text:span text:style-name="T654">patiriantiems</text:span><text:span text:style-name="T655"><text:s/>socialinę riziką, formas – nepinigine forma ir pinigais –<text:s/></text:span><text:span text:style-name="T656">vadovaujantis Neringos savivaldybės tarybos sprendimu, patvirtintu Socialinių išmokų teikimo asmenims, patyrusiems socialinę riziką tvarkos aprašu.<text:s/></text:span><text:span text:style-name="T657">Socialinės pašalpos dydis pinigais negali viršyti</text:span><text:span text:style-name="T658"><text:s/>50 procentų paskirtos socialinės pašalpos dydžio;</text:span></text:p>
      <text:p text:style-name="P659"><text:span text:style-name="T660">55</text:span><text:span text:style-name="T661">.2</text:span><text:span text:style-name="T662">.<text:s/></text:span><text:span text:style-name="T663">kompensacijas bendrai gyvenantiems asmenims arba vieniems gyvenantiems asmenims, patiriantiems socialinę riziką, teikti Įstatymo 22 straipsnio 2 dalies 2 punkte nustatytu būdu</text:span><text:span text:style-name="T664"><text:s/>ir Aprašo 31.3 papu</text:span><text:span text:style-name="T665">nkčiu;</text:span></text:p>
      <text:p text:style-name="P666"><text:span text:style-name="T667">55</text:span><text:span text:style-name="T668">.3</text:span><text:span text:style-name="T669">. 6 mėnesius socialinę pašalpą skirti tik vaikui (įvaikiui) ar vaikams (įvaikiams), įskaitant pilnamečius vaikus (įvaikius), kai jie mokosi pagal bendrojo ugdymo programą ir laikotarpiu nuo bendrojo ugdymo programos baigimo dienos iki tų pač</text:span><text:span text:style-name="T670">ių metų rugsėjo 1 dienos, pasirenkant ar derinant jos teikimo formą (formas) (pinigais ir (ar) nepinigine forma), o kompensacijų 6 mėnesius neteikti bendrai gyvenantiems asmenims ar 6 mėnesiams</text:span><text:span text:style-name="T671"><text:s/></text:span><text:span text:style-name="T672">nutraukti jų teikimą iš nelegalaus darbo kontrolę ir prevencij</text:span><text:span text:style-name="T673">ą vykdančių ar kitų institucijų gavus informacijos apie piniginės socialinės paramos teikimo laikotarpiu nelegaliai gautas ar gaunamas pajamas ir (ar) nelegalų darbą, neteisėtą veiklą, susijusią su pajamų gavimu;<text:s/></text:span></text:p>
      <text:p text:style-name="P674"><text:span text:style-name="T675">55</text:span><text:span text:style-name="T676">.4</text:span><text:span text:style-name="T677">. 6 mėnesius neteikti socialinės p</text:span><text:span text:style-name="T678">ašalpos ir kompensacijų ar 6 mėnesiams nutraukti jų teikimą vienam gyvenančiam asmeniui iš nelegalaus darbo kontrolę ir prevenciją vykdančių ar kitų institucijų gavus informacijos apie piniginės socialinės paramos teikimo laikotarpiu nelegaliai gautas ar g</text:span><text:span text:style-name="T679">aunamas pajamas ir (ar) nelegalų darbą, neteisėtą veiklą, susijusią su pajamų gavimu;</text:span></text:p>
      <text:p text:style-name="P680"><text:span text:style-name="T681">55</text:span><text:span text:style-name="T682">.5</text:span><text:span text:style-name="T683">. kompensacijas bendrai gyvenantiems asmenims arba vienam gyvenančiam asmeniui, įsiskolinusiems už būsto šildymą, karštą ar geriamąjį vandenį, teikti Įstatymo 22<text:s/></text:span><text:span text:style-name="T684">straipsnio 2 dalies 2 punkte nustatytu būdu, jeigu bendrai gyvenantys asmenys arba vienas gyvenantis asmuo atitinka Įstatymo 7 straipsnio 1 dalies 3 punkte nustatytą reikalavimą;</text:span></text:p>
      <text:p text:style-name="P685"><text:span text:style-name="T686">55</text:span><text:span text:style-name="T687">.6</text:span><text:span text:style-name="T688">. neskirti kompensacijų, nutraukti jų teikimą įsiskolinusiems už būst</text:span><text:span text:style-name="T689">o šildymą, geriamąjį ar karštą vandenį bendrai gyvenantiems asmenims arba vienam gyvenančiam asmeniui, kurie nevykdo Įstatymo 7 straipsnio 1 dalies 3 punkte nustatyto reikalavimo;</text:span></text:p>
      <text:p text:style-name="P690"><text:span text:style-name="T691">55</text:span><text:span text:style-name="T692">.7</text:span><text:span text:style-name="T693">. kilus pagrįstų įtarimų dėl prašyme-paraiškoje pateiktų duomenų api</text:span><text:span text:style-name="T694">e turimą turtą ir gaunamas pajamas arba patikrinimo metu kilus pagrįstam įtarimui, kad yra pateikti neteisingi duomenys arba jie nuslepiami, pareikalauti, kad bendrai gyvenantys asmenys arba vienas gyvenantis asmuo deklaruotų turtą (įskaitant gaunamas paja</text:span><text:span text:style-name="T695">mas) Lietuvos Respublikos gyventojų turto deklaravimo įstatymo (toliau – Gyventojų turto deklaravimo įstatymas) nustatyta tvarka, ir informuoti nelegalaus darbo kontrolę ir prevenciją vykdančias institucijas dėl galimai nelegaliai gautų ar gaunamų pajamų i</text:span><text:span text:style-name="T696">r (ar) nelegalaus darbo ar neteisėtos veiklos, susijusios su pajamų gavimu;</text:span></text:p>
      <text:p text:style-name="P697"><text:span text:style-name="T698">55</text:span><text:span text:style-name="T699">.8</text:span><text:span text:style-name="T700">. kilus pagrįstų įtarimų dėl prašyme-paraiškoje pateiktų duomenų apie turimą turtą ir gaunamas pajamas, tikrinti bendrai gyvenančių asmenų arba vieno gyvenančio asmens<text:s/></text:span><text:span text:style-name="T701">gyvenimo sąlygas, turimą turtą ir užimtumą, surašyti buities ir gyvenimo sąlygų patikrinimo aktą, kurio pagrindu piniginė socialinė parama gali būti skiriama, neskiriama ar nutraukiamas jos mokėjimas.</text:span></text:p>
      <text:p text:style-name="P702"><text:span text:style-name="T703">56</text:span><text:span text:style-name="T704">. Savivaldybės administracija, teikdama pinigin</text:span><text:span text:style-name="T705">ę socialinę paramą, turi teisę:<text:s/></text:span></text:p>
      <text:p text:style-name="P706"><text:span text:style-name="T707">56.1</text:span><text:span text:style-name="T708">.<text:s/></text:span><text:span text:style-name="T709">darbingus nedirbančius (taip pat savarankiškai nedirbančius) ar dirbančius (taip pat savarankiškai dirbančius), atsižvelgiant į darbo laiko ar veiklos trukmę, nesimokančius darbingo amžiaus asmenis, gaunančius pinig</text:span><text:span text:style-name="T710">inę socialinę paramą bendra šio įstatymo nustatyta tvarka arba gaunančius piniginę socialinę paramą, nustatytą šioje dalyje ir (ar) šio straipsnio 3 dalyje, ir nedalyvaujančius aktyvios darbo rinkos politikos priemonėse, Vyriausybės ar jos įgaliotos instit</text:span><text:span text:style-name="T711">ucijos nustatyta tvarka pasitelkti visuomenei naudingai veiklai atlikti;</text:span></text:p>
      <text:p text:style-name="P712"><text:span text:style-name="T713">56.2</text:span><text:span text:style-name="T714">. 3 mėnesius neteikti piniginės socialinės paramos ar 3 mėnesiams nutraukti jos teikimą bendrai gyvenantiems asmenims, jeigu bent vienas iš bendrai gyvenančių asmenų nevykdo Į</text:span><text:span text:style-name="T715">statymo 25 straipsnio 2 punkte ir Aprašo 60.2 papunktyje nustatytos pareigos ir (ar) 25 straipsnio 3 punkte Aprašo 60.3 papunktyje nustatytos pareigos, išskyrus atvejį, kai dėl šių punktų nuostatų nevykdymo nesusidarė piniginės socialinės paramos permoka –</text:span><text:span text:style-name="T716"><text:s/>išmokėta ne didesnė negu apskaičiuota, įvertinus atsiradusias aplinkybes, piniginė socialinė parama arba piniginės socialinės paramos<text:s/></text:span><text:soft-page-break/><text:span text:style-name="T717">permoka buvo grąžinta ar asmens raštu pateiktu sutikimu išskaičiuojama (grąžinama) dalimis daugiau kaip po 20 procentų mo</text:span><text:span text:style-name="T718">kėtinos sumos per mėnesį. Jeigu nėra šiame punkte nurodytų išimčių, socialinė pašalpa skiriama vaikams (įvaikiams), įskaitant pilnamečius vaikus (įvaikius), kai jie mokosi pagal bendrojo ugdymo programą ir laikotarpiu nuo bendrojo ugdymo programos baigimo<text:s/></text:span><text:span text:style-name="T719">dienos iki tų pačių metų rugsėjo 1 dienos;</text:span></text:p>
      <text:p text:style-name="P720"><text:span text:style-name="T721">56.3</text:span><text:span text:style-name="T722">. 3 mėnesius neteikti piniginės socialinės paramos arba 3 mėnesiams nutraukti jos teikimą vienam gyvenančiam asmeniui, jeigu jis nevykdo Įstatymo 25 straipsnio 2 punkte nustatytos pareigos ir Aprašo 60.2 p</text:span><text:span text:style-name="T723">apunktyje nustatytos pareigos ir (ar) 25 straipsnio 3 punkte ir Aprašo 60.3 papunktyje nustatytos pareigos, išskyrus atvejį, kai dėl šio punktų nuostatų nevykdymo nesusidarė piniginės socialinės paramos permoka – išmokėta ne didesnė negu apskaičiuota, įver</text:span><text:span text:style-name="T724">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725"><text:span text:style-name="T726">56.4</text:span><text:span text:style-name="T727">. jeig</text:span><text:span text:style-name="T728">u bent vienas iš bendrai gyvenančių asmenų nevykdo Įstatymo 25 straipsnio 1, 4, 5, 6 punktuose ir Aprašo 60.1, 60.4, 60.5, 60.6 papunkčiuose nustatytų pareigų, socialinę pašalpą skirti tik vaikui (įvaikiui) ar vaikams (įvaikiams), įskaitant pilnamečius vai</text:span><text:span text:style-name="T729">kus (įvaikius), kai jie mokosi pagal bendrojo ugdymo programą ir laikotarpiu nuo bendrojo ugdymo programos baigimo dienos iki tų pačių metų rugsėjo 1 dienos, pasirenkant ar derinant jos teikimo formą (formas) (pinigais ir (ar) nepinigine forma), o kompensa</text:span><text:span text:style-name="T730">cijų neteikti ar nutraukti jų teikimą, iki pareigos bus įvykdytos;</text:span></text:p>
      <text:p text:style-name="P731"><text:span text:style-name="T732">56.5</text:span><text:span text:style-name="T733">. jeigu vienas gyvenantis asmuo nevykdo Įstatymo 25 straipsnio 1, 4, 5, 6 punktuose ir Aprašo 60.1, 60.4, 60.5, 60.6 papunkčiuose nustatytų pareigų, socialinės pašalpos ir kompensac</text:span><text:span text:style-name="T734">ijų neteikti ar nutraukti jų teikimą, iki pareigos bus įvykdytos;</text:span></text:p>
      <text:p text:style-name="P735"><text:span text:style-name="T736">56.6</text:span><text:span text:style-name="T737">.<text:s/></text:span><text:span text:style-name="T738">piniginė socialinė parama 6 mėnesius neteikiama, kai bendrai gyvenančių asmenų arba vieno gyvenančio asmens turimų piniginių lėšų dydis viršija Įstatymo 16 straipsnio 5 dalyje nust</text:span><text:span text:style-name="T739">atytą piniginių lėšų normatyvą, jei:</text:span></text:p>
      <text:p text:style-name="P740"><text:span text:style-name="T741">56.6.1</text:span><text:span text:style-name="T742">.<text:s/></text:span><text:span text:style-name="T743">pareiškėjas ar bent vienas iš bendrai gyvenančių asmenų nepateikė informacijos apie piniginės socialinės paramos gavimo laikotarpiu gautas pinigines lėšas;</text:span></text:p>
      <text:p text:style-name="P744"><text:span text:style-name="T745">56.6.2</text:span><text:span text:style-name="T746">.<text:s/></text:span><text:span text:style-name="T747">bendrai gyvenančių asmenų arba vieno gyve</text:span><text:span text:style-name="T748">nančio asmens turimų piniginių lėšų dydis viršija 2 ir daugiau kartų.</text:span></text:p>
      <text:p text:style-name="P749"><text:span text:style-name="T750">56.7</text:span><text:span text:style-name="T751">. 6 mėnesius neteikti piniginės socialinės paramos, jeigu bendrai gyvenantys asmenys arba vienas gyvenantis asmuo per 6 mėnesius iki kreipimosi dėl piniginės socialinės paramos</text:span><text:span text:style-name="T752"><text:s/>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753"><text:span text:style-name="T754">56.8</text:span><text:span text:style-name="T755">. 6 mė</text:span><text:span text:style-name="T756">nesius neteikti piniginės socialinės paramos ar 6 mėnesiams nutraukti jos teikimą darbingo amžiaus darbingam vienam gyvenančiam asmeniui arba darbingo amžiaus darbingiems bendrai gyvenantiems asmenims, dirbantiems savarankiškai ir (ar) vykdantiems nekilnoj</text:span><text:span text:style-name="T757">amųjų daiktų pardavimo ir (ar) nuomos veiklą, kuriems ilgiau kaip 6 mėnesius buvo teikiama piniginė socialinė parama, jeigu jie prašyme-paraiškoje nurodo, kad šiuo laikotarpiu iš vykdomos veiklos gavo mažesnes kaip minimalioji mėnesinė alga vidutines pajam</text:span><text:span text:style-name="T758">as per mėnesį. Šiuo atveju socialinė pašalpa skiriama vaikams (įvaikiams), įskaitant pilnamečius vaikus (įvaikius), kai jie mokosi pagal bendrojo ugdymo programą ir laikotarpiu nuo bendrojo ugdymo programos baigimo dienos iki tų pačių metų rugsėjo 1 dienos</text:span><text:span text:style-name="T759">;</text:span></text:p>
      <text:p text:style-name="P760"><text:span text:style-name="T761">56.9</text:span><text:span text:style-name="T762">. 6 mėnesius neteikti piniginės socialinės paramos ar 6 mėnesiams nutraukti jos teikimą, jeigu bendrai gyvenantys asmenys arba vienas gyvenantis asmuo piniginės socialinės paramos teikimo laikotarpiu nuosavybės teise įgijo privalomą registruoti t</text:span><text:span text:style-name="T763">urtą, kurio vertė didesnė kaip piniginių lėšų normatyvas, nustatytas Įstatymo 16 straipsnio 5 dalyje, arba nuosavybės teise turimą privalomą registruoti turtą perleido nuosavybėn kitam asmeniui už lėšų sumą, mažesnę kaip pusė šio turto vertės, apskaičiuoto</text:span><text:span text:style-name="T764">s vadovaujantis Įstatymo 20 straipsnio 5 dalimi;</text:span></text:p>
      <text:p text:style-name="P765"><text:span text:style-name="T766">56.10</text:span><text:span text:style-name="T767">. patikrinusi bendrai gyvenančių asmenų arba vieno gyvenančio asmens gyvenimo sąlygas ir surašiusi buities ir gyvenimo sąlygų patikrinimo aktą, neteikti kompensacijų ar nutraukti jų teikimą, jeigu b</text:span><text:span text:style-name="T768">endrai gyvenantys asmenys arba vienas gyvenantis asmuo deklaruoja gyvenamąją vietą būste arba jį išsinuomoja, bet jame faktiškai negyvena, arba kartu su vienu gyvenančiu<text:s/></text:span><text:soft-page-break/><text:span text:style-name="T769">asmeniu arba bendrai gyvenančiais asmenimis būste nuolat faktiškai gyvena asmuo (asmen</text:span><text:span text:style-name="T770">ys), kuris (kurie) nėra deklaravęs (deklaravę) gyvenamosios vietos būste arba jo nesinuomoja;</text:span></text:p>
      <text:p text:style-name="P771">56.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772"><text:span text:style-name="T773">56.12</text:span><text:span text:style-name="T774">.<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775"><text:span text:style-name="T776">56.13</text:span><text:span text:style-name="T777">.<text:s/></text:span>nereikalauti iš piniginę socialinę paramą gaunančių bendrai gyvenančių asmenų arba vieno gyvenančio asmens<text:s/>iš naujo pateikti tų duomenų, kurie iki pakartotinio kreipimosi yra nepasikeitę;</text:p>
      <text:p text:style-name="P778"><text:span text:style-name="T779">56.14</text:span><text:span text:style-name="T780">. pasitelkti bendruomeninių organizacijų ir (ar) religinių bendruomenių, ir (ar) religinių bendrijų, ir (ar) kitų nevyriausybinių organizacijų atstovus ir (ar) gyvena</text:span><text:span text:style-name="T781">mosios vietovės bendruomenės narius, ir (ar) seniūnaičius, ir (ar) kitus suinteresuotus asmenis dalyvauti svarstant klausimus dėl piniginės socialinės paramos skyrimo ir teikti socialines paslaugas vadovaujantis Įstatymo 23 straipsnio 1 dalies 1 punkte ir<text:s/></text:span><text:span text:style-name="T782">Aprašo<text:s/></text:span><text:span text:style-name="T783">55</text:span><text:span text:style-name="T784">.1. papunktyje, Įstatymo 23 straipsnio 2 dalies 2, 3, 4, 5 punktuose ir Aprašo 56.2–56.5 papunkčiuose bei Įstatymo 23 straipsnio 3 dalyje ir Aprašo 57 punkte numatytais atvejais.</text:span></text:p>
      <text:p text:style-name="P785">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text:s/>gyvenimo sąlygas, surašius buities ir gyvenimo sąlygų patikrinimo aktą ir rekomendavus Komisijai, išimties tvarka iš piniginei socialinei paramai skirtų lėšų skirti:<text:s/></text:p>
      <text:p text:style-name="P786">57.1.<text:s/><text:span text:style-name="T787">socialinę pašalpą, jeigu bendrai gyvenančių asmenų arba vieno gyvenančio asmens p</text:span><text:span text:style-name="T788">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789"><text:span text:style-name="T790">57</text:span><text:span text:style-name="T791">.2</text:span><text:span text:style-name="T792">.</text:span><text:span text:style-name="T793"><text:s/>kompensacijas, jeigu išlaidos už būsto šildymą, už faktinį geriamojo vandens ir (ar) karšto vandens kiekį atitinka Įstatymo 11 straipsnyje nustatytus kompensuojamus dydžius, tačiau bendrai gyvenantys asmenys arba vienas gyvenantis asmuo neatitinka Įstatym</text:span><text:span text:style-name="T794">o 7 straipsnio 1 dalies 1 ar 2 punkte nustatytų reikalavimų;</text:span></text:p>
      <text:p text:style-name="P795"><text:span text:style-name="T796">57</text:span><text:span text:style-name="T797">.3</text:span><text:span text:style-name="T798">.<text:s/></text:span><text:span text:style-name="T799">būsto šildymo išlaidų kompensaciją už didesnį, negu nustatyta Įstatymo 12 straipsnio 1 dalies 1 punkte, naudingojo būsto ploto normatyvą</text:span><text:span text:style-name="T800">;</text:span></text:p>
      <text:p text:style-name="P801"><text:span text:style-name="T802">57.4</text:span><text:span text:style-name="T803">. socialinę pašalpą ir kompensacijas be</text:span><text:span text:style-name="T804">ndrai gyvenantiems asmenims, kurie nėra sudarę teismo patvirtintos sutarties dėl vaiko (įvaikio) materialinio išlaikymo arba dėl išlaikymo ir (ar) tėvystės nustatymo nesikreipė į teismą arba dėl išlaikymo ir (ar) tėvystės nustatymo kreipėsi į teismą, bet t</text:span><text:span text:style-name="T805">ėvystė nebuvo nustatyta ir (ar) išlaikymas nebuvo priteistas arba pareiškimas paliktas nenagrinėtas;</text:span></text:p>
      <text:p text:style-name="P806"><text:span text:style-name="T807">57</text:span><text:span text:style-name="T808">.5</text:span><text:span text:style-name="T809">. socialinę pašalpą bendrai gyvenantiems asmenims atskirai, kai santuokos nutraukimo bylos nagrinėjimo metu yra ginčas;</text:span></text:p>
      <text:p text:style-name="P810">57<text:span text:style-name="T811">.6</text:span><text:span text:style-name="T812">. socialinę pašalpą</text:span><text:span text:style-name="T813">, jeigu bendrai gyvenančių asmenų arba vieno gyvenančio asmens vidutinės pajamos per mėnesį ne daugiau kaip 50 procentų viršija valstybės remiamų pajamų dydį ir bendrai gyvenantys asmenys arba vienas gyvenantis asmuo atitinka Įstatymo 6 straipsnio 1 ir 3 p</text:span><text:span text:style-name="T814">unktuose nustatytus reikalavimus: vienam gyvenančiam asmeniui ir dviem bendrai gyvenantiems asmenims – 25 procentų valstybės remiamų pajamų dydžio; trims ir keturiems bendrai gyvenantiems asmenims – 50 procentų valstybės remiamų pajamų dydžio; penkiems ir<text:s/></text:span><text:span text:style-name="T815">daugiau bendrai gyvenantiems asmenims – 70 procentų valstybės remiamų pajamų dydžio;</text:span></text:p>
      <text:p text:style-name="P816">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817">57.8.<text:s/><text:span text:style-name="T818">būsto šildymo išlaidų kompensaciją, jeigu</text:span><text:span text:style-name="T819"><text:s/>daugiabučio namo buto savininkas neatitinka Įstatymo 7 straipsnio 5 dalyje nustatytų reikalavimų;</text:span></text:p>
      <text:p text:style-name="P820">57.9.<text:s/><text:span text:style-name="T821">socialinę pašalpą ir kompensacijas bendrai gyvenantiems asmenims arba vienam<text:s/></text:span><text:span text:style-name="T822">gyvenančiam asmeniui, kai jiems piniginė socialinė parama neskiriama Į</text:span><text:span text:style-name="T823">statymo 21 straipsnio 11 dalyje nustatytu atveju;</text:span></text:p>
      <text:p text:style-name="P824"><text:span text:style-name="T825">57.10</text:span><text:span text:style-name="T826">.<text:s/></text:span><text:span text:style-name="T827">piniginę socialinę paramą kaip vienam gyvenančiam asmeniui pilnamečiui vaikui (</text:span><text:span text:style-name="T828">įvaikiui) iki 24 metų, kuris mokosi pagal bendrojo ugdymo programą (įskaitant laikotarpį nuo bendrojo ugdymo program</text:span><text:span text:style-name="T829">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30"><text:span text:style-name="T831">58</text:span><text:span text:style-name="T832">. Buitie</text:span><text:span text:style-name="T833">s ir gyvenimo sąlygų patikrinimo aktas dėl piniginės socialinės paramos skyrimo Aprašo 57 punkte nustatytais atvejais galioja 12 mėnesių nuo piniginės socialinės paramos mėnesio skyrimo.</text:span></text:p>
      <text:p text:style-name="P834"><text:span text:style-name="T835">Asmeniui pakartotinai kreipiantis dėl piniginės socialinės paramos, b</text:span><text:span text:style-name="T836">uities ir gyvenimo sąlygų patikrinimo aktas gali būti nesurašomas, jei nuo jo sudarymo praėjo mažiau nei 12 mėnesių ir  šeiminė padėtis ar kitos aplinkybės nepasikeitė.</text:span></text:p>
      <text:p text:style-name="P837"><text:span text:style-name="T838">59</text:span><text:span text:style-name="T839">. Gyvenimo sąlygos netikrinamos, buities ir gyvenimo sąlygų patikrinimo aktas ner</text:span><text:span text:style-name="T840">ašomas, jei bendrai gyvenantys asmenys arba vienas gyvenantis asmuo gyvena Nakvynės namuose, krizių centruose ar kitose laikino gyvenimo vietose.</text:span></text:p>
      <text:p text:style-name="P841"/>
      <text:p text:style-name="P842"><text:span text:style-name="T843">XI</text:span><text:span text:style-name="T844">.</text:span><text:span text:style-name="T845"><text:tab/></text:span><text:span text:style-name="T846">PINIGINĘ SOCIALINĘ PARAMĄ GAUNANČIŲ ASMENŲ PAREIGOS</text:span></text:p>
      <text:p text:style-name="P847"/>
      <text:p text:style-name="P848"><text:span text:style-name="T849">60</text:span><text:span text:style-name="T850">.</text:span><text:span text:style-name="T851"><text:s/></text:span><text:span text:style-name="T852">Piniginę socialinę paramą gaunantys<text:s/></text:span><text:span text:style-name="T853">nepasiturintys gyventojai privalo:</text:span></text:p>
      <text:p text:style-name="P854"><text:span text:style-name="T855">60</text:span><text:span text:style-name="T856">.1</text:span><text:span text:style-name="T857">. išnaudoti visas teisėtas kitų pajamų gavimo galimybes (sudaryti teismo patvirtintą sutartį dėl vaiko (įvaikio) materialinio išlaikymo, kreiptis dėl išmokų, mokamų pagal Lietuvos Respublikos vaikų išlaikymo išmokų<text:s/></text:span><text:span text:style-name="T858">įstatymą, kitų priklausančių išmokų ir (ar) pašalpų ir kita);</text:span></text:p>
      <text:p text:style-name="P859"><text:span text:style-name="T860">60</text:span><text:span text:style-name="T861">.2</text:span><text:span text:style-name="T862">. pagal Vyriausybės ar jos įgaliotos institucijos patvirtintą prašymo-paraiškos formą ir jos priedus pateikti visą ir teisingą informaciją, įrodančią bendrai gyvenančių asmenų arba vieno</text:span><text:span text:style-name="T863"><text:s/>gyvenančio asmens teisę gauti piniginę socialinę paramą, ir būtinus piniginei socialinei paramai gauti dokumentus;</text:span></text:p>
      <text:p text:style-name="P864"><text:span text:style-name="T865">60</text:span><text:span text:style-name="T866">.3</text:span><text:span text:style-name="T867">. per mėnesį pranešti apie materialinės padėties pasikeitimą ar atsiradusias aplinkybes, turinčius įtakos teisei į piniginę socialin</text:span><text:span text:style-name="T868">ę paramą arba piniginės socialinės paramos dydžiui;</text:span></text:p>
      <text:p text:style-name="P869"><text:span text:style-name="T870">60</text:span><text:span text:style-name="T871">.4</text:span><text:span text:style-name="T872">. Savivaldybės administracijos reikalavimu deklaruoti turimą turtą (įskaitant gaunamas pajamas) Gyventojų turto deklaravimo įstatymo nustatyta tvarka;</text:span></text:p>
      <text:p text:style-name="P873"><text:span text:style-name="T874">60</text:span><text:span text:style-name="T875">.5</text:span><text:span text:style-name="T876">. sudaryti Neringos socialinių paslau</text:span><text:span text:style-name="T877">gų centro socialiniams darbuotojams ir (ar) kitiems Savivaldybės administracijos direktoriaus įgaliotiems Savivaldybės administracijos valstybės tarnautojams, Savivaldybės administracijos darbuotojams galimybę tikrinti gyvenimo sąlygas, turimą turtą ir uži</text:span><text:span text:style-name="T878">mtumą;</text:span></text:p>
      <text:p text:style-name="P879"><text:span text:style-name="T880">60.6</text:span><text:span text:style-name="T881">. Vyriausybės ar jos įgaliotos institucijos nustatyta tvarka dalyvauti Savivaldybės administracijos organizuojamoje visuomenei naudingoje veikloje ir (ar) parengtoje užimtumo didinimo programoje.</text:span></text:p>
      <text:p text:style-name="P882"/>
      <text:p text:style-name="P883"><text:span text:style-name="T884">XII</text:span><text:span text:style-name="T885">.</text:span><text:span text:style-name="T886"><text:tab/></text:span><text:span text:style-name="T887">NEPANAUDOTŲ NERINGOS<text:s/></text:span><text:span text:style-name="T888">SAVIVALDYBĖS BIUDŽETO LĖŠŲ PINIGINEI SOCIALINEI PARAMAI SKAIČIUOTI IR MOKĖTI NAUDOJIMO TVARKA</text:span></text:p>
      <text:p text:style-name="P889"/>
      <text:p text:style-name="P890"><text:span text:style-name="T891">61</text:span><text:span text:style-name="T892">.</text:span><text:span text:style-name="T893"><text:tab/>Nepanaudotų lėšų, skirtų piniginei socialinei paramai, skirstymą ir siūlymus Savivaldybės administracijos direktoriui teikia Komisija.</text:span></text:p>
      <text:p text:style-name="P894"><text:span text:style-name="T895">62</text:span><text:span text:style-name="T896">.</text:span><text:span text:style-name="T897"><text:tab/></text:span><text:span text:style-name="T898">Sprendimus</text:span><text:span text:style-name="T899"><text:s/>dėl<text:s/></text:span><text:span text:style-name="T900">nepanaudotų Neringos savivaldybės biudžeto lėšų piniginei socialinei paramai skaičiuoti ir mokėti panaudojimo kitoms savarankiškosioms savivaldybės funkcijoms</text:span><text:span text:style-name="T901"><text:s/>priima Savivaldybės administracijos direktorius.</text:span></text:p>
      <text:p text:style-name="P902"><text:span text:style-name="T903">63</text:span><text:span text:style-name="T904">.<text:s/></text:span><text:span text:style-name="T905">Nepanaudotos savivaldybės biudžeto<text:s/></text:span><text:span text:style-name="T906">lėšos piniginei socialinei paramai skaičiuoti ir mokėti naudojamos šioms socialinės apsaugos sritims finansuoti ir Aprašo 63.12 papunktyje nurodytai sričiai finansuoti:</text:span><text:s/></text:p>
      <text:soft-page-break/>
      <text:p text:style-name="P907">Punkto pakeitimai:</text:p>
      <text:p text:style-name="P908"><text:span text:style-name="T909">Nr.<text:s/></text:span><text:a xlink:href="https://www.e-tar.lt/portal/legalAct.html?documentId=7d50c4f041db11ea829bc2bea81c1194" office:target-frame-name="_top" xlink:show="replace"><text:span text:style-name="T910">T1-10</text:span></text:a><text:span text:style-name="T911">, 2019-01-31, paskelbta TAR 2020-01-29, i. k. 2020-01964</text:span></text:p>
      <text:p text:style-name="P912"><text:span text:style-name="T913">63.1</text:span><text:span text:style-name="T914">.</text:span><text:span text:style-name="T915"><text:tab/></text:span><text:span text:style-name="T916"><text:s/>socialinę riziką patiriančių asmenų (šeimų) socialinės reabilitacijos ir integracijos priemonėms įgyvendinti;</text:span></text:p>
      <text:p text:style-name="P917"><text:span text:style-name="T918">63.2</text:span><text:span text:style-name="T919">.</text:span><text:span text:style-name="T920"><text:tab/></text:span><text:span text:style-name="T921">šeimoje ir bendruomenėje teiki</text:span><text:span text:style-name="T922">amai pagalbai vaikams, neįgaliesiems, senyvo amžiaus asmenims ir jų šeimoms plėtoti;<text:s/></text:span></text:p>
      <text:p text:style-name="P923"><text:span text:style-name="T924">63.3</text:span><text:span text:style-name="T925">.</text:span><text:span text:style-name="T926"><text:tab/></text:span><text:span text:style-name="T927">finansinei paramai, skirtai skurdui bei socialinei atskirčiai mažinti;<text:s/></text:span></text:p>
      <text:p text:style-name="P928"><text:span text:style-name="T929">63.4</text:span><text:span text:style-name="T930">.</text:span><text:span text:style-name="T931"><text:tab/></text:span><text:span text:style-name="T932">smurto, savižudybių, priklausomybių, prekybos žmonėmis prevencijai;<text:s/></text:span></text:p>
      <text:p text:style-name="P933"><text:span text:style-name="T934">63.5</text:span><text:span text:style-name="T935">.</text:span><text:span text:style-name="T936"><text:tab/></text:span><text:span text:style-name="T937">neįgaliųjų socialinei integracijai;<text:s/></text:span></text:p>
      <text:p text:style-name="P938"><text:span text:style-name="T939">63.6</text:span><text:span text:style-name="T940">.</text:span><text:span text:style-name="T941"><text:tab/></text:span><text:span text:style-name="T942">bendruomenių ir nevyriausybinių organizacijų plėtrai, jų vykdomoms socialinėms programoms įgyvendinti;</text:span></text:p>
      <text:p text:style-name="P943"><text:span text:style-name="T944">63.7</text:span><text:span text:style-name="T945">.</text:span><text:span text:style-name="T946"><text:tab/></text:span><text:span text:style-name="T947">užimtumo didinimo programoms įgyvendinti;<text:s/></text:span></text:p>
      <text:p text:style-name="P948"><text:span text:style-name="T949">63.8</text:span><text:span text:style-name="T950">.</text:span><text:span text:style-name="T951"><text:tab/></text:span><text:span text:style-name="T952">savivaldybės ir socialinio būsto fondo plė</text:span><text:span text:style-name="T953">trai, rekonstravimui ir remontui;<text:s/></text:span></text:p>
      <text:p text:style-name="P954"><text:span text:style-name="T955">63.9</text:span><text:span text:style-name="T956">.</text:span><text:span text:style-name="T957"><text:tab/></text:span><text:span text:style-name="T958">socialinių paslaugų priemonėms finansuoti, jų infrastruktūrai modernizuoti ir plėtoti;</text:span></text:p>
      <text:p text:style-name="P959"><text:span text:style-name="T960">63.10</text:span><text:span text:style-name="T961">.</text:span><text:span text:style-name="T962"><text:tab/></text:span><text:span text:style-name="T963">socialinių paslaugų srities darbuotojų darbo sąlygoms gerinti ir darbo užmokesčiui didinti;</text:span></text:p>
      <text:p text:style-name="P964"><text:span text:style-name="T965">63.11</text:span><text:span text:style-name="T966">.</text:span><text:span text:style-name="T967"><text:tab/></text:span><text:span text:style-name="T968">Savivaldybės administracijoje dirbančių socialinių išmokų specialistų darbo užmokesčiui didinti;</text:span></text:p>
      <text:p text:style-name="P969"><text:span text:style-name="T970">63.12</text:span><text:span text:style-name="T971">.<text:s/></text:span><text:span text:style-name="T972">socialinių pedagogų, psichologų, specialiąją pedagoginę ir specialiąją pagalbą teikiančių specialistų darbo užmokesčiui mokėti.</text:span><text:s/></text:p>
      <text:p text:style-name="P973">Papildyta papunkčiu:</text:p>
      <text:p text:style-name="P974"><text:span text:style-name="T975">Nr.<text:s/></text:span><text:a xlink:href="https://www.e-tar.lt/portal/legalAct.html?documentId=7d50c4f041db11ea829bc2bea81c1194" office:target-frame-name="_top" xlink:show="replace"><text:span text:style-name="T976">T1-10</text:span></text:a><text:span text:style-name="T977">, 2019-01-31, paskelbta TAR 2020-01-29, i. k. 2020-01964</text:span></text:p>
      <text:p text:style-name="Normal"/>
      <text:p text:style-name="P978"><text:span text:style-name="T979">63</text:span><text:span text:style-name="T980">1</text:span><text:span text:style-name="T981">. Nepanaudotos Neringos savivaldybės biudžeto lėšos piniginei socialinei paramai</text:span><text:span text:style-name="T982"><text:s/>skaičiuoti ir mokėti pirmiausia naudojamos šio Aprašo 63.10 ir 63.11 papunkčiuose nurodytoms sritims finansuoti skiriant ne mažiau kaip 20 procentų šių lėšų.</text:span><text:s/></text:p>
      <text:p text:style-name="P983">Papildyta punktu:</text:p>
      <text:p text:style-name="P984"><text:span text:style-name="T985">Nr.<text:s/></text:span><text:a xlink:href="https://www.e-tar.lt/portal/legalAct.html?documentId=7d50c4f041db11ea829bc2bea81c1194" office:target-frame-name="_top" xlink:show="replace"><text:span text:style-name="T986">T1-10</text:span></text:a><text:span text:style-name="T987">, 2019-01-31, paskelbta TAR 2020-01-29, i. k. 2020-01964</text:span></text:p>
      <text:p text:style-name="Normal"/>
      <text:p text:style-name="P988"><text:span text:style-name="T989">XIII</text:span><text:span text:style-name="T990">.<text:s/></text:span><text:span text:style-name="T991">PARAMOS TEIKIMO IŠIMTIES TVARKA KOMISIJA </text:span></text:p>
      <text:p text:style-name="P992"/>
      <text:p text:style-name="P993"><text:span text:style-name="T994">64</text:span><text:span text:style-name="T995">.</text:span><text:span text:style-name="T996"><text:tab/>Komisijos sudėtį ir nuostatus tvirtina Neringos savivaldybės taryba.</text:span></text:p>
      <text:p text:style-name="P997"><text:span text:style-name="T998">65</text:span><text:span text:style-name="T999">.</text:span><text:span text:style-name="T1000"><text:tab/>Komisija,<text:s/></text:span>atsižvelgdama į<text:s/>piniginei socialinei paramai skirtų lėšų kiekį,<text:span text:style-name="T1001"><text:s/></text:span>Neringos socialinių paslaugų centro socialinio darbuotojo surašytą buities ir gyvenimo sąlygų patikrinimo aktą arba iš kitų kompetentingų institucijų ar asmenų gautą informaciją,<text:s/><text:span text:style-name="T1002">nagrinėja bendrai gyvenančių<text:s/></text:span><text:span text:style-name="T1003">asmenų arba vieno gyvenančio asmens gyvenimo sąlygas, turimą turtą, užimtumą, neteisingai pateiktus duomenis, paramos tikslingumą ir/ar taiklumą bei kitus, su socialine parama susijusius, klausimus ir teikia motyvuotas išvadas Socialinės paramos skyriui dė</text:span><text:span text:style-name="T1004">l piniginės socialinės paramos teikimo ar neteikimo bendrai gyvenantiems asmenims arba vienam gyvenančiam asmeniui.</text:span></text:p>
      <text:p text:style-name="P1005"><text:span text:style-name="T1006">66</text:span><text:span text:style-name="T1007">.</text:span><text:span text:style-name="T1008"><text:tab/>Komisija gali<text:s/></text:span><text:span text:style-name="T1009">pasitelkti bendruomeninių organizacijų ir (ar) religinių bendruomenių, ir (ar) religinių bendrijų, ir (ar) kitų nevyri</text:span><text:span text:style-name="T1010">ausybinių organizacijų atstovus ir (ar) gyvenamosios vietovės bendruomenės narius, ir (ar) seniūnaičius, ir (ar) kitus suinteresuotus asmenis dalyvauti svarstant klausimus dėl piniginės socialinės paramos skyrimo</text:span><text:span text:style-name="T1011">.</text:span></text:p>
      <text:p text:style-name="P1012"><text:span text:style-name="T1013">67</text:span><text:span text:style-name="T1014">.</text:span><text:span text:style-name="T1015"><text:tab/></text:span><text:span text:style-name="T1016">Socialinės paramos skyriui pateikt</text:span><text:span text:style-name="T1017">os Komisijos išvados yra rekomendacinio (patariamojo) pobūdžio.</text:span></text:p>
      <text:p text:style-name="P1018"/>
      <text:p text:style-name="P1019"><text:span text:style-name="T1020">XIV</text:span><text:span text:style-name="T1021">.<text:s/></text:span><text:span text:style-name="T1022">BAIGIAMOSIOS NUOSTATOS</text:span></text:p>
      <text:p text:style-name="P1023"/>
      <text:p text:style-name="P1024">68.<text:s/><text:span text:style-name="T1025">Jeigu socialinė pašalpa ar kompensacijos<text:s/></text:span><text:span text:style-name="T1026">bendrai gyvenantiems asmenims<text:s/></text:span><text:span text:style-name="T1027">arba vienam gyvenančiam asmeniui priklauso pagal dvi ar daugiau Įstatymo nuos</text:span><text:span text:style-name="T1028">tatų, taikoma ta nuostata, kuri<text:s/></text:span><text:span text:style-name="T1029">bendrai gyvenantiems asmenims</text:span><text:span text:style-name="T1030"><text:s/>arba vienam gyvenančiam asmeniui yra palankiausia.</text:span><text:span text:style-name="T1031"><text:s/></text:span></text:p>
      <text:p text:style-name="P1032"><text:span text:style-name="T1033">69</text:span><text:span text:style-name="T1034">. Savivaldybės administracija užtikrina gyventojų pateiktų piniginei socialinei paramai gauti duomenų konfidencialumą.</text:span></text:p>
      <text:p text:style-name="P1035"><text:span text:style-name="T1036">70</text:span><text:span text:style-name="T1037">. Sprendima</text:span><text:span text:style-name="T1038">s dėl piniginės socialinės paramos skyrimo ar neskyrimo gali būti skundžiamas Lietuvos Respublikos administracinių bylų teisenos įstatymo nustatyta tvarka.</text:span></text:p>
      <text:p text:style-name="P1039"><text:span text:style-name="T1040">71</text:span><text:span text:style-name="T1041">. Aprašo įgyvendinimo kontrolę vykdo Savivaldybės administracijos direktorius arba jo įgaliota</text:span><text:span text:style-name="T1042">s asmuo.<text:s/></text:span></text:p>
      <text:p text:style-name="P1043"/>
      <text:p text:style-name="P1044"/>
      <text:p text:style-name="P1045"><text:span text:style-name="T1046">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Neringos savivaldybės taryba, Sprendimas</text:span></text:p>
      <text:p text:style-name="P1056"><text:span text:style-name="T1057">Nr.<text:s/></text:span><text:a xlink:href="https://www.e-tar.lt/portal/legalAct.html?documentId=7d50c4f041db11ea829bc2bea81c1194" office:target-frame-name="_top" xlink:show="replace"><text:span text:style-name="T1058">T1-10</text:span></text:a><text:span text:style-name="T1059">, 2019-01-31, paskelbta TAR 2020-01-29, i. k.<text:s/></text:span><text:span text:style-name="T1060">2020-01964</text:span></text:p>
      <text:p text:style-name="P1061"><text:span text:style-name="T1062">Dėl Neringos savivaldybės tarybos 2018 m. sausio 25 d. sprendimo Nr. T1-7 „Dėl Piniginės socialinės paramos nepasiturintiems gyventojams teikimo Neringos savivaldybėje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2-10T14:13:00Z</meta:creation-date>
    <dc:date>2020-02-10T14:13:00Z</dc:date>
    <meta:print-date>2018-01-11T07:42:00Z</meta:print-date>
    <meta:template xlink:href="Normal.dotm" xlink:type="simple"/>
    <meta:editing-cycles>2</meta:editing-cycles>
    <meta:editing-duration>PT0S</meta:editing-duration>
    <meta:document-statistic meta:page-count="14" meta:paragraph-count="1525" meta:word-count="6195" meta:character-count="47294" meta:row-count="3044" meta:non-whitespace-character-count="42624"/>
  </office:meta>
</office:document-meta>
</file>