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Calibri" fo:font-size="11pt" style:font-size-asian="11pt" style:font-size-complex="11pt" fo:language="en" fo:country="US"/>
    </style:style>
    <style:style style:name="P15" style:parent-style-name="Normal" style:family="paragraph">
      <style:paragraph-properties fo:text-align="center"/>
      <style:text-properties style:font-name="Times New Roman Bold"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style:font-name="Calibri" fo:font-weight="bold" style:font-weight-asian="bold" fo:color="#000000"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style:text-properties style:font-name-asian="Calibri" style:font-size-complex="12pt" fo:hyphenate="false"/>
    </style:style>
    <style:style style:name="P25" style:parent-style-name="Normal" style:family="paragraph">
      <style:paragraph-properties fo:keep-together="always" fo:widows="0" fo:orphans="0" fo:text-align="justify" fo:text-indent="0.5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together="always" fo:widows="0" fo:orphans="0" fo:text-align="justify" fo:text-indent="0.5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keep-together="always" fo:widows="0" fo:orphans="0" fo:text-align="justify" fo:text-indent="0.5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keep-together="always" fo:widows="0" fo:orphans="0" fo:text-align="justify" fo:text-indent="0.5in"/>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style="italic" style:font-style-asian="italic"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keep-together="always" fo:widows="0" fo:orphans="0" fo:text-align="justify" fo:text-indent="0.5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keep-with-next="always" fo:widows="0" fo:orphans="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keep-together="always" fo:widows="0" fo:orphans="0" fo:break-before="page" fo:margin-left="3.7013in" style:page-number="1">
        <style:tab-stops/>
      </style:paragraph-properties>
      <style:text-properties style:font-name-asian="Calibri" style:font-size-complex="12pt" fo:hyphenate="false"/>
    </style:style>
    <style:style style:name="P62" style:parent-style-name="Normal" style:family="paragraph">
      <style:paragraph-properties fo:keep-together="always" fo:widows="0" fo:orphans="0" fo:margin-left="3.7013in">
        <style:tab-stops/>
      </style:paragraph-properties>
      <style:text-properties style:font-name-asian="Calibri" style:font-size-complex="12pt" fo:hyphenate="false"/>
    </style:style>
    <style:style style:name="P63" style:parent-style-name="Normal" style:family="paragraph">
      <style:paragraph-properties fo:keep-together="always" fo:widows="0" fo:orphans="0" fo:margin-left="3.7013in">
        <style:tab-stops/>
      </style:paragraph-properties>
      <style:text-properties style:font-name-asian="Calibri" style:font-size-complex="12pt" fo:hyphenate="false"/>
    </style:style>
    <style:style style:name="P64"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text-indent="0.5in"/>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fo:text-indent="0.5in"/>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fo:text-indent="0.5in"/>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justify" fo:text-indent="0.5in"/>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5in"/>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keep-together="always" fo:widows="0" fo:orphans="0" fo:text-align="justify"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fo:text-indent="0.5in"/>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fo:text-indent="0.5in"/>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2pt"/>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text-align="justify" fo:text-indent="0.5in"/>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keep-with-next="always" fo:text-align="justify" fo:text-indent="0.5in"/>
      <style:text-properties fo:color="#000000" style:font-size-complex="12pt"/>
    </style:style>
    <style:style style:name="P369" style:parent-style-name="Normal" style:family="paragraph">
      <style:paragraph-properties fo:keep-with-next="alway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2pt"/>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text-align="justify" fo:text-indent="0.5in"/>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keep-with-next="always" fo:text-align="justify" fo:text-indent="0.5in"/>
      <style:text-properties fo:color="#000000" style:font-size-complex="12pt"/>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justify" fo:text-indent="0.5in"/>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text-align="justify" fo:text-indent="0.5in"/>
      <style:text-properties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weight-complex="bold" fo:text-transform="uppercase" fo:color="#000000" style:font-size-complex="12pt"/>
    </style:style>
    <style:style style:name="T506" style:parent-style-name="DefaultParagraphFont" style:family="text">
      <style:text-properties fo:font-weight="bold" style:font-weight-asian="bold" style:font-weight-complex="bold" fo:text-transform="uppercase" fo:color="#000000" style:font-size-complex="12pt"/>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weight-complex="bold" fo:text-transform="uppercase" fo:color="#000000" style:font-size-complex="12pt"/>
    </style:style>
    <style:style style:name="P509" style:parent-style-name="Normal" style:family="paragraph">
      <style:paragraph-properties fo:keep-with-next="always" fo:text-align="justify" fo:text-indent="0.5in"/>
      <style:text-properties fo:color="#000000" style:font-size-complex="12pt"/>
    </style:style>
    <style:style style:name="P510" style:parent-style-name="Normal" style:family="paragraph">
      <style:paragraph-properties fo:keep-with-next="always"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text-align="justify" fo:text-indent="0.5in"/>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fo:text-align="justify" fo:text-indent="0.5in"/>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2pt"/>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text-align="justify" fo:text-indent="0.5in"/>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2pt"/>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2pt"/>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paragraph-properties fo:text-align="justify" fo:text-indent="0.5in"/>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fo:color="#000000"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2pt"/>
    </style:style>
    <style:style style:name="P590" style:parent-style-name="Normal" style:family="paragraph">
      <style:paragraph-properties fo:text-align="justify" fo:text-indent="0.5in"/>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center"/>
    </style:style>
    <style:style style:name="T608" style:parent-style-name="DefaultParagraphFont" style:family="text">
      <style:text-properties style:font-size-complex="12pt" fo:background-color="#FEFFFE" style:language-asian="lt" style:country-asian="L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23</text:span></text:p>
      <text:p text:style-name="P8"/>
      <text:p text:style-name="P9"><text:span text:style-name="T10">Nutarimas paskelbtas: TAR 2018-06-14, i. k. 2018-09876</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LIETUVOS BANKO VALDYBA</text:p>
      <text:p text:style-name="P16"/>
      <text:p text:style-name="P17">NUTARIMAS</text:p>
      <text:p text:style-name="P18"><text:span text:style-name="T19">DĖL<text:s/></text:span><text:span text:style-name="T20">DRAUDIMO TARPININKŲ PROFESINĖS CIVILINĖS ATSAKOMYBĖS PRIVALOMOJO DRAUDIMO TAISYKLIŲ PATVIRTINIMO</text:span></text:p>
      <text:p text:style-name="P21"/>
      <text:p text:style-name="P22">2018 m. birželio 12 d.<text:s/>Nr. 03-97</text:p>
      <text:p text:style-name="P23">Vilnius</text:p>
      <text:p text:style-name="Normal"/>
      <text:p text:style-name="P24"/>
      <text:p text:style-name="P25"><text:span text:style-name="T26">Vadovaudamasi Lietuvos Respublikos Lietuvos banko įstatymo 42 straipsnio 3 dalies 1 punktu, Lietuvos Respublikos draudimo įstatymo 201 straipsniu ir Lietuvos Respublikos finansų rinkos priežiūros sistemos pertvarkos įstatymo 4 straipsni</text:span><text:span text:style-name="T27">o 3 dalimi, Lietuvos banko<text:s/></text:span><text:span text:style-name="T28">valdyba n u t a r i a:</text:span></text:p>
      <text:p text:style-name="P29"><text:span text:style-name="T30">1</text:span><text:span text:style-name="T31">. Patvirtinti Draudimo tarpininkų profesinės civilinės atsakomybės privalomojo draudimo taisykles (pridedama).</text:span></text:p>
      <text:p text:style-name="P32"><text:span text:style-name="T33">2</text:span><text:span text:style-name="T34">. Pripažinti netekusiu galios Lietuvos Respublikos draudimo priežiūros komisijos 2004</text:span><text:span text:style-name="T35"><text:s/>m. rugsėjo 28 d. nutarimą Nr. N-113 „Dėl Draudimo tarpininkų civilinės atsakomybės privalomojo draudimo taisyklių patvirtinimo“.</text:span></text:p>
      <text:p text:style-name="P36"><text:span text:style-name="T37">3</text:span><text:span text:style-name="T38">. Rekomenduoti Draudimo tarpininkų profesinės civilinės atsakomybės privalomojo draudimo taisykles<text:s/></text:span><text:span text:style-name="T39">mutatis mutandis</text:span><text:span text:style-name="T40"><text:s/>taiky</text:span><text:span text:style-name="T41">ti vykdant perdraudimo tarpininkų ir papildomos draudimo veiklos tarpininkų profesinės civilinės atsakomybės draudimą.</text:span></text:p>
      <text:p text:style-name="P42"><text:span text:style-name="T43">4</text:span><text:span text:style-name="T44">. Nustatyti, kad šis nutarimas įsigalioja 2018 m. spalio 1 d.</text:span></text:p>
      <text:p text:style-name="Normal"/>
      <text:p text:style-name="Normal"/>
      <text:p text:style-name="Normal"/>
      <text:p text:style-name="P45">Valdybos narys,</text:p>
      <text:p text:style-name="P46"><text:span text:style-name="T47">pavaduojantis Valdybos pirmininką</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Marius<text:s/></text:span><text:span text:style-name="T55">Jurgilas</text:span></text:p>
      <text:soft-page-break/>
      <text:p text:style-name="P56">PATVIRTINTA</text:p>
      <text:p text:style-name="P62">Lietuvos banko valdybos<text:s/></text:p>
      <text:p text:style-name="P63">2018 m. birželio 12 d. nutarimu Nr. 03-97</text:p>
      <text:p text:style-name="P64"/>
      <text:p text:style-name="P65"/>
      <text:p text:style-name="P66"><text:span text:style-name="T67">DRAUDIMO TARPININKŲ<text:s/></text:span><text:span text:style-name="T68">PROFESINĖS CIVILINĖS ATSAKOMYBĖS PRIVALOMOJO DRAUDIMO TAISYKLĖS</text:span></text:p>
      <text:p text:style-name="P69"/>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Draudimo tarpininkų profesinės civilinės atsakomybės privalomojo draudimo taisyklės (toliau – taisyklės) reglamentuoja draudimo tarpininkų<text:s/></text:span><text:span text:style-name="T80">profesinės civilinės atsakomybės privalomojo draudimo sutarties (toliau – draudimo sutartis) sąlygas, draudimo sutarties šalių – draudiko ir draudėjo, taip pat ir apdraustojo ikisutartines ir sutartines teises ir pareigas, draudimo išmokos mokėjimo tvarką.</text:span></text:p>
      <text:p text:style-name="P81"><text:span text:style-name="T82">2</text:span><text:span text:style-name="T83">. Sudarius draudimo sutartį, šiose taisyklėse nustatytos draudimo sutarties sąlygos tampa draudimo sutarties dalimi.</text:span></text:p>
      <text:p text:style-name="P84"><text:span text:style-name="T85">3</text:span><text:span text:style-name="T86">. Pagrindinės šiose taisyklėse vartojamos sąvokos:</text:span></text:p>
      <text:p text:style-name="P87"><text:span text:style-name="T88">3.1</text:span><text:span text:style-name="T89">.</text:span><text:span text:style-name="T90"><text:s/>apdraustasis</text:span><text:span text:style-name="T91"><text:s/>– draudimo tarpininkas (draudimo brokerių įmonė, trečiosi</text:span><text:span text:style-name="T92">os valstybės draudimo tarpininkų įmonės filialas, draudimo agentų įmonė ar draudimo agentas);</text:span></text:p>
      <text:p text:style-name="P93"><text:span text:style-name="T94">3.2</text:span><text:span text:style-name="T95">.</text:span><text:span text:style-name="T96"><text:s/>draudikas</text:span><text:span text:style-name="T97"><text:s/>– asmuo, teisės aktų nustatyta tvarka turintis teisę vykdyti draudimo tarpininkų profesinės civilinės atsakomybės privalomąjį draudimą;</text:span></text:p>
      <text:p text:style-name="P98"><text:span text:style-name="T99">3.3</text:span><text:span text:style-name="T100">.</text:span><text:span text:style-name="T101"><text:s/>draudėjas</text:span><text:span text:style-name="T102"><text:s/>– asmuo, sudaręs draudimo sutartį su draudiku. Draudėju gali būti pats draudimo tarpininkas ar, Lietuvos Respublikos draudimo įstatymo (toliau – Draudimo įstatymas) 183 straipsnyje numatytu atveju, draudimo įmonė ar trečiosios valstybės draudim</text:span><text:span text:style-name="T103">o įmonės filialas. Draudėju taip pat turi teisę būti ir kitos Europos ekonominės erdvės valstybės draudimo įmonė.</text:span></text:p>
      <text:p text:style-name="P104"><text:span text:style-name="T105">4</text:span><text:span text:style-name="T106">. Kitos šiose taisyklėse vartojamos sąvokos atitinka sąvokas, nustatytas Lietuvos Respublikos civiliniame kodekse ir Draudimo įstatyme.</text:span></text:p>
      <text:p text:style-name="P107"/>
      <text:p text:style-name="P108"><text:span text:style-name="T109">II</text:span><text:span text:style-name="T110"><text:s/>SKYRIUS</text:span></text:p>
      <text:p text:style-name="P111"><text:span text:style-name="T112">Draudimo objektas</text:span></text:p>
      <text:p text:style-name="P113"/>
      <text:p text:style-name="P114"><text:span text:style-name="T115">5</text:span><text:span text:style-name="T116">. Draudimo objektas yra apdraustojo civilinė atsakomybė už turtinę žalą, padarytą nukentėjusiems tretiesiems asmenims, kuri atsirado draudimo sutarties galiojimo metu ir šalių nustatytu laikotarpiu, ne trumpesniu<text:s/></text:span><text:span text:style-name="T117">negu 3 metai nuo draudimo sutarties pabaigos, dėl draudimo sutarties galiojimo metu padarytų neteisėtų apdraustojo veiksmų vykdant draudimo produktų platinimo veiklą.</text:span></text:p>
      <text:p text:style-name="P118"><text:span text:style-name="T119">6</text:span><text:span text:style-name="T120">. Draudimo objektas nėra apdraustojo civilinė atsakomybė už bet kokią kitą jo veiklą</text:span><text:span text:style-name="T121">, nesusijusią su draudimo produktų platinimo veikla.</text:span></text:p>
      <text:p text:style-name="P122"/>
      <text:p text:style-name="P123"><text:span text:style-name="T124">III</text:span><text:span text:style-name="T125"><text:s/>SKYRIUS<text:s/></text:span></text:p>
      <text:p text:style-name="P126"><text:span text:style-name="T127">DraudŽIAMASis įvykis</text:span></text:p>
      <text:p text:style-name="P128"/>
      <text:p text:style-name="P129"><text:span text:style-name="T130">7</text:span><text:span text:style-name="T131">. Draudžiamasis įvykis yra reikalavimo atlyginti žalą pateikimas apdraustajam ar draudikui dėl draudimo sutarties galiojimo metu atliktų apdraustojo neteisė</text:span><text:span text:style-name="T132">tų veiksmų, kurie yra pagrindas atsirasti apdraustojo civilinei atsakomybei, jeigu reikalavimas atitinka visas šias sąlygas:</text:span></text:p>
      <text:p text:style-name="P133"><text:span text:style-name="T134">7.1</text:span><text:span text:style-name="T135">. yra pareikštas dėl nukentėjusiam trečiajam asmeniui padarytos turtinės žalos;</text:span></text:p>
      <text:p text:style-name="P136"><text:span text:style-name="T137">7.2</text:span><text:span text:style-name="T138">. yra pareikštas kaip rašytinė<text:s/></text:span><text:span text:style-name="T139">pretenzija arba ieškinys;</text:span></text:p>
      <text:p text:style-name="P140"><text:span text:style-name="T141">7.3</text:span><text:span text:style-name="T142">. yra pareikštas draudimo sutarties galiojimo metu arba per šalių nustatytą terminą, nurodytą šių taisyklių 5 punkte;</text:span></text:p>
      <text:p text:style-name="P143"><text:span text:style-name="T144">7.4</text:span><text:span text:style-name="T145">. yra pareikštas dėl žalos, kuri atsirado draudimo sutarties galiojimo metu arba per šalių nustaty</text:span><text:span text:style-name="T146">tą terminą, nurodytą šių taisyklių 5 punkte, dėl neteisėtų apdraustojo veiksmų vykdant draudimo produktų platinimo veiklą;</text:span></text:p>
      <text:p text:style-name="P147"><text:span text:style-name="T148">7.5</text:span><text:span text:style-name="T149">. yra pareikštas dėl draudimo produktų platinimo veiklos, atliekamos ir (arba) atliktos draudimo sutarties galiojimo laikotarp</text:span><text:span text:style-name="T150">iu;</text:span></text:p>
      <text:p text:style-name="P151"><text:span text:style-name="T152">7.6</text:span><text:span text:style-name="T153">. yra pareikštas dėl Europos ekonominės erdvės valstybės teritorijoje atliekamos ir (arba) atliktos draudimo produktų platinimo veiklos.</text:span></text:p>
      <text:p text:style-name="P154"><text:span text:style-name="T155">Vienu draudžiamuoju įvykiu laikomas įvykis, kilęs dėl tos pačios priežasties, nepaisant to, kad dėl tokio įv</text:span><text:span text:style-name="T156">ykio gali būti pareikšti kelių nukentėjusių trečiųjų asmenų reikalavimai. Jeigu žalos padarymo momento neįmanoma nustatyti, laikoma, kad žala padaryta tuo momentu, kai apdraustajam ar draudikui buvo pareikštas pirmasis reikalavimas atlyginti žalą.</text:span></text:p>
      <text:p text:style-name="P157"><text:span text:style-name="T158">8</text:span><text:span text:style-name="T159">.</text:span><text:span text:style-name="T160"><text:s/>Jeigu nukentėjusiam trečiajam asmeniui žala, kuri atsirado dėl neteisėtų apdraustojo veiksmų vykdant draudimo produktų platinimo veiklą, padidėjo po to, kai nukentėjęs trečiasis asmuo pareiškė apdraustajam ar draudikui šių taisyklių 7 punkte numatytus kri</text:span><text:span text:style-name="T161">terijus atitinkantį reikalavimą, vėlesnis reikalavimo atlyginti padidėjusią žalą pateikimas, net jeigu reikalavimas pareikštas pasibaigus terminui, kuris nustatytas 7.3 punkte, yra draudžiamasis įvykis.</text:span></text:p>
      <text:p text:style-name="P162"/>
      <text:p text:style-name="P163"><text:span text:style-name="T164">IV</text:span><text:span text:style-name="T165"><text:s/>SKYRIUS</text:span></text:p>
      <text:p text:style-name="P166"><text:span text:style-name="T167">NedraudŽIAMASIS įvykiS</text:span></text:p>
      <text:p text:style-name="P168"/>
      <text:p text:style-name="P169"><text:span text:style-name="T170">9</text:span><text:span text:style-name="T171">. Nedr</text:span><text:span text:style-name="T172">audžiamasis įvykis yra reikalavimo atlyginti žalą (nuostolius) pateikimas, kai tokia žala yra:</text:span></text:p>
      <text:p text:style-name="P173"><text:span text:style-name="T174">9.1</text:span><text:span text:style-name="T175">. neturtinė, jeigu draudimo sutartyje nenustatyta kitaip;</text:span></text:p>
      <text:p text:style-name="P176"><text:span text:style-name="T177">9.2</text:span><text:span text:style-name="T178">. padaryta apdraustojo tyčine veika. Draudėjas ir draudikas gali atskirai susitarti, kad dr</text:span><text:span text:style-name="T179">audimo išmoka mokama ir tuo atveju, kai žala padaroma apdraustojo tyčine veika. Tokiu atveju draudikas, išmokėjęs draudimo išmoką, turi teisę išreikalauti sumokėtą sumą iš apdraustojo;</text:span></text:p>
      <text:p text:style-name="P180"><text:span text:style-name="T181">9.3</text:span><text:span text:style-name="T182">. padaryta apdraustojo veiksmais nukentėjusio trečiojo asmens sv</text:span><text:span text:style-name="T183">eikatai, gyvybei;</text:span></text:p>
      <text:p text:style-name="P184"><text:span text:style-name="T185">9.4</text:span><text:span text:style-name="T186">. atsiradusi dėl netinkamo sutarties dėl draudimo produktų platinimo vykdymo, kai sutartinės civilinės atsakomybės ribos, numatytos sutarties sąlygose, viršija civilinės atsakomybės ribas, numatytas įstatyme. Tokiu atveju draudimo<text:s/></text:span><text:span text:style-name="T187">apsauga galioja tokia apimtimi, kokios yra sutartinės civilinės atsakomybės ribos, numatytos įstatyme;</text:span></text:p>
      <text:p text:style-name="P188"><text:span text:style-name="T189">9.5</text:span><text:span text:style-name="T190">. padaryta dėl apdraustojo ar nukentėjusio trečiojo asmens siekio neteisėtai gauti draudimo išmoką;</text:span></text:p>
      <text:p text:style-name="P191"><text:span text:style-name="T192">9.6</text:span><text:span text:style-name="T193">. atsiradusi dėl bet kokių veiksmų, nes</text:span><text:span text:style-name="T194">usijusių su draudimo produktų platinimo veikla;</text:span></text:p>
      <text:p text:style-name="P195"><text:span text:style-name="T196">9.7</text:span><text:span text:style-name="T197">. tiesiogiai ar netiesiogiai nulemta toliau nurodytų įvykių (neatsižvelgiant į tai, kad žalos (nuostolių) atsiradimui ar jų dydžiui galėjo turėti įtakos kitos priežastys ir aplinkybės):</text:span></text:p>
      <text:p text:style-name="P198"><text:span text:style-name="T199">9.7.1</text:span><text:span text:style-name="T200">. karo,<text:s/></text:span><text:span text:style-name="T201">agresijos, priešiškų užsienio jėgų veiksmų, karinio pobūdžio veiksmų (nepriklausomai nuo to, ar buvo paskelbtas karas, ar ne), pilietinio karo, maišto, revoliucijos, sukilimo, vidaus neramumų, pasiekusių sukilimo, karinės arba neteisėtos jėgos panaudojimo<text:s/></text:span><text:span text:style-name="T202">mastą;</text:span></text:p>
      <text:p text:style-name="P203"><text:span text:style-name="T204">9.7.2</text:span><text:span text:style-name="T205">. bet kokio pobūdžio teroristinio akto (pavojaus daugelio žmonių gyvybei ar sveikatai, turtui arba infrastruktūros objektams sukėlimas panaudojant arba grasinant panaudoti jėgą, pvz., sprogdinant, padegant, paskleidžiant radioaktyviąsias, b</text:span><text:span text:style-name="T206">iologines ar chemines kenksmingas medžiagas, preparatus ar mikroorganizmus ir panašiai, siekiant politinių, religinių, ideologinių ar etninių tikslų, taip pat ir paveikti ar įbauginti vyriausybę ir (arba) visuomenę ar jos dalį);</text:span></text:p>
      <text:p text:style-name="P207"><text:span text:style-name="T208">9.8</text:span><text:span text:style-name="T209">. padaryta dėl dra</text:span><text:span text:style-name="T210">udimo sutarties galiojimo teritorijoje esančių valstybių baudžiamuosiuose įstatymuose numatytų veikų padarymo. Draudėjas ir draudikas gali atskirai susitarti, kad draudimo išmoka mokama ir tuo atveju, kai žala atsirado dėl draudimo sutarties galiojimo teri</text:span><text:span text:style-name="T211">torijoje esančių valstybių baudžiamuosiuose įstatymuose numatytų veikų padarymo. Tokiu atveju draudikas, išmokėjęs draudimo išmoką, turi teisę išreikalauti sumokėtą sumą iš apdraustojo;</text:span></text:p>
      <text:p text:style-name="P212"><text:span text:style-name="T213">9.9</text:span><text:span text:style-name="T214">. padaryta pačiam apdraustajam;</text:span></text:p>
      <text:p text:style-name="P215"><text:span text:style-name="T216">9.10</text:span><text:span text:style-name="T217">. padaryta, kai reikala</text:span><text:span text:style-name="T218">vimus dėl žalos turtui reiškia su apdraustuoju susiję asmenys. Su apdraustuoju susiję asmenys – tai juridiniai ar fiziniai asmenys, kurie tiesiogiai ar netiesiogiai kontroliuoja ar yra kontroliuojami apdraustojo arba kartu su apdraustuoju yra kontroliuojam</text:span><text:span text:style-name="T219">i trečiosios šalies. Šis punktas netaikomas, kai draudėjas (draudimo įmonė ar trečiosios valstybės draudimo įmonės filialas, numatytas Draudimo įstatymo 183 straipsnyje, ar kitos Europos ekonominės erdvės valstybės draudimo įmonė) kartu yra ir nukentėjęs t</text:span><text:span text:style-name="T220">rečiasis asmuo;</text:span></text:p>
      <text:p text:style-name="P221"><text:span text:style-name="T222">kontrolė – įmonės akcijų (pajų ar kitokių kapitalo dalių) paketo, suteikiančio jo savininkams arba valdytojams teisę į daugiau kaip 20 procentų balsų juridinio asmens dalyvių susirinkime, tiesioginis ir (arba) netiesioginis valdymas, taip p</text:span><text:span text:style-name="T223">at teisė skirti (išrinkti) ar atšaukti administracijos vadovą, daugiau negu pusę valdybos arba stebėtojų tarybos narių (juos atitinkančių valdymo organų), faktiškai lemti susijusio asmens priimamus sprendimus (dėl didesnės negu kitų asmenų akcijų (pajų ar<text:s/></text:span><text:span text:style-name="T224">kitokių kapitalo dalių) dalies valdymo, sudarytų sutarčių ar kitų aplinkybių);</text:span></text:p>
      <text:p text:style-name="P225"><text:span text:style-name="T226">9.11</text:span><text:span text:style-name="T227">. padaryta dėl intelektinės nuosavybės teisių pažeidimo, taip pat nesąžiningos konkurencijos ir (arba) veiksnių, ribojančių konkurenciją;</text:span></text:p>
      <text:p text:style-name="P228"><text:span text:style-name="T229">9.12</text:span><text:span text:style-name="T230">. kilusi dėl apdraustaj</text:span><text:span text:style-name="T231">am patikėto, jo žinioje esančio turto, dokumentų (nesvarbu, koks jų išraiškos būdas ar forma), daiktų (tarp jų magnetinių juostų, diskų, diskelių ir kitų duomenų laikmenų, pinigų) visiško ar dalinio praradimo, sunaikinimo, pametimo, netekimo;</text:span></text:p>
      <text:p text:style-name="P232"><text:span text:style-name="T233">9.13</text:span><text:span text:style-name="T234">.<text:s/></text:span><text:span text:style-name="T235">padaryta dėl apdraustojo veikos (veiksmo, neveikimo), atliktos tuo metu, kai apdraustasis neturėjo teisės vykdyti draudimo produktų platinimo veiklos;</text:span></text:p>
      <text:p text:style-name="P236"><text:span text:style-name="T237">9.14</text:span><text:span text:style-name="T238">. padaryta dėl kasos tvarkymo trūkumų arba mokėjimo tvarkos pažeidimų bei dėl apdraustojo persona</text:span><text:span text:style-name="T239">lo įvykdyto išeikvojimo;</text:span></text:p>
      <text:p text:style-name="P240"><text:span text:style-name="T241">9.15</text:span><text:span text:style-name="T242">. padaryta, kai reikalavimas pareiškiamas dėl apdraustojo pasikartojančių profesinių klaidų, kurios padarytos ne pirmą kartą draudimo sutarties galiojimo laikotarpiu. Šis punktas taikomas, jeigu šalys dėl jo susitarė;</text:span></text:p>
      <text:p text:style-name="P243"><text:span text:style-name="T244">9.1</text:span><text:span text:style-name="T245">6</text:span><text:span text:style-name="T246">. padaryta, kai reikalavimas pareiškiamas dėl turto sunaikinimo ir (arba) sugadinimo.</text:span></text:p>
      <text:p text:style-name="P247"/>
      <text:p text:style-name="P248"><text:span text:style-name="T249">V</text:span><text:span text:style-name="T250"><text:s/>SKYRIUS</text:span></text:p>
      <text:p text:style-name="P251"><text:span text:style-name="T252">Draudimo suma ir draudimo įmoka</text:span></text:p>
      <text:p text:style-name="P253"/>
      <text:p text:style-name="P254"><text:span text:style-name="T255">10</text:span><text:span text:style-name="T256">. Draudimo suma nustatoma draudiko ir draudėjo susitarimu ir nurodoma draudimo liudijime (polise).</text:span></text:p>
      <text:p text:style-name="P257"><text:span text:style-name="T258">11</text:span><text:span text:style-name="T259">.<text:s/></text:span><text:span text:style-name="T260">Dr</text:span><text:span text:style-name="T261">audimo įstatyme nustatytos metinės</text:span><text:span text:style-name="T262"><text:s/>minimali</text:span><text:span text:style-name="T263">os</text:span><text:span text:style-name="T264"><text:s/>draudimo tarpininko civilinės atsakomybės privalomojo draudimo sum</text:span><text:span text:style-name="T265">os</text:span><text:span text:style-name="T266"><text:s/>vienam draudžiamajam įvykiui ir visiems draudžiamiesiems įvykiams, galintiems atsirasti dėl apdraustojo neteisėtų veiksmų, atliktų per vienus draudimo sutarties galiojimo metus,<text:s/></text:span><text:span text:style-name="T267">indeksuotas dydis nustatomas Europos Sąjungos teisės aktuose</text:span><text:span text:style-name="T268">. Indeksuotas dra</text:span><text:span text:style-name="T269">udimo sumos dydis skelbiamas draudimo priežiūros institucijos interneto svetainėje.</text:span><text:s/></text:p>
      <text:p text:style-name="P270">Punkto pakeitimai:</text:p>
      <text:p text:style-name="P271"><text:span text:style-name="T272">Nr.<text:s/></text:span><text:a xlink:href="https://www.e-tar.lt/portal/legalAct.html?documentId=3be38490848311eab005936df725feed" office:target-frame-name="_top" xlink:show="replace"><text:span text:style-name="T273">03-55</text:span></text:a><text:span text:style-name="T274">, 2020-04-21, paskelbta TAR 2020-04-22, i. k.</text:span><text:span text:style-name="T275"><text:s/>2020-08371</text:span></text:p>
      <text:p text:style-name="Normal"/>
      <text:p text:style-name="P276"><text:span text:style-name="T277">12</text:span><text:span text:style-name="T278">. Draudimo įmokos dydis nustatomas draudiko ir draudėjo susitarimu. Draudimo įmokos dydis nurodomas draudimo liudijime (polise).</text:span></text:p>
      <text:p text:style-name="P279"><text:span text:style-name="T280">13</text:span><text:span text:style-name="T281">. Šalių susitarimu draudimo įmoka gali būti vienkartinė arba mokama dalimis. Draudėjui nesumokėjus dra</text:span><text:span text:style-name="T282">udimo įmokos ar jos dalies draudimo sutartyje nustatytu laiku, draudikas neįgyja šių taisyklių 58 punkte numatytos teisės vienašališkai nutraukti draudimo sutartį, tačiau turi teisę išieškoti nesumokėtas draudimo įmokas iš draudėjo.</text:span></text:p>
      <text:p text:style-name="P283"><text:span text:style-name="T284">14</text:span><text:span text:style-name="T285">. Atsižvelgdamas<text:s/></text:span><text:span text:style-name="T286">į draudimo rizikos pobūdį, draudikas ir draudėjas savo susitarimu gali nustatyti besąlyginę išskaitą draudžiamojo įvykio atveju, jos dydis privalo būti nurodomas draudimo liudijime (polise). Besąlyginė išskaita – tai suma, kuria draudikas kiekvieno draudži</text:span><text:span text:style-name="T287">amojo įvykio atveju sumažina draudimo išmoką, jei draudimo išmoka mokama apdraustajam. Jeigu draudimo išmoka mokama nukentėjusiam trečiajam asmeniui, draudikas nesumažina draudimo išmokos besąlyginės išskaitos suma, tačiau apdraustasis ne vėliau kaip per 7</text:span><text:span text:style-name="T288"><text:s/></text:span><text:soft-page-break/><text:span text:style-name="T289">darbo dienas po to, kai draudikas sumoka draudimo išmoką nukentėjusiam trečiajam asmeniui, privalo sumokėti draudikui besąlyginės išskaitos sumą. Draudikas privalo nedelsdamas informuoti apdraustąjį apie draudimo išmokos mokėjimo nukentėjusiam trečiajam a</text:span><text:span text:style-name="T290">smeniui dieną. Besąlyginė išskaita negali būti didesnė kaip 10 000 eurų.</text:span></text:p>
      <text:p text:style-name="P291"/>
      <text:p text:style-name="P292"><text:span text:style-name="T293">VI</text:span><text:span text:style-name="T294"><text:s/>SKYRIUS<text:s/></text:span></text:p>
      <text:p text:style-name="P295"><text:span text:style-name="T296">Draudimo sutarties sudarymas ir įsigaliojimas</text:span></text:p>
      <text:p text:style-name="P297"/>
      <text:p text:style-name="P298"><text:span text:style-name="T299">15</text:span><text:span text:style-name="T300">. Draudimo sutartis sudaroma rašytine forma. Draudimo sutarties sudarymą patvirtina draudiko išduodamas draudim</text:span><text:span text:style-name="T301">o tarpininko profesinės civilinės atsakomybės privalomojo draudimo liudijimas (polisas), kuriame privalo būti Lietuvos Respublikos civilinio kodekso 6.991 straipsnyje nurodyti rekvizitai, taip pat įrašas: „Draudimo tarpininko profesinės civilinės atsakomyb</text:span><text:span text:style-name="T302">ės privalomojo draudimo liudijimas (polisas)“ bei nuoroda į šias taisykles.</text:span></text:p>
      <text:p text:style-name="P303"><text:span text:style-name="T304">16</text:span><text:span text:style-name="T305">. Draudėjas, ketindamas sudaryti draudimo sutartį, draudikui pareikalavus privalo pateikti raštišką prašymą.</text:span></text:p>
      <text:p text:style-name="P306"><text:span text:style-name="T307">17</text:span><text:span text:style-name="T308">. Sudarant draudimo sutartį, draudėjas ir apdraustasis priv</text:span><text:span text:style-name="T309">alo suteikti jam žinomą informaciją apie aplinkybes, galinčias turėti esminės įtakos draudžiamojo įvykio atsitikimo tikimybei ir šio įvykio galimų nuostolių dydžiui (draudimo rizikai), jei tos aplinkybės nėra ir negali būti žinomos draudikui, kurias draudi</text:span><text:span text:style-name="T310">kas prašo nurodyti raštiškame prašyme arba dėl kurios papildomai teiraujasi raštu, taip pat draudiko reikalavimu pateikti turimus dokumentus, svarbius draudimo rizikai įvertinti ir draudimo sutarčiai sudaryti.</text:span></text:p>
      <text:p text:style-name="P311"><text:span text:style-name="T312">18</text:span><text:span text:style-name="T313">. Draudikas neturi teisės atsisakyti<text:s/></text:span><text:span text:style-name="T314">sudaryti draudimo sutarties, išskyrus tuos atvejus, kai draudėjas neįvykdo šių taisyklių 17 punkte nurodytos pareigos. Draudiko atsisakymas sudaryti draudimo sutartį gali būti skundžiamas teismui.</text:span></text:p>
      <text:p text:style-name="P315"><text:span text:style-name="T316">19</text:span><text:span text:style-name="T317">. Jeigu draudėjas ar apdraustasis neįvykdo šių taisyk</text:span><text:span text:style-name="T318">lių 17 punkte nustatytos pareigos ir draudikas, žinodamas tai, vis tiek sudaro draudimo sutartį, draudikas negali remtis tuo, kad 17 punkte nurodyta pareiga neįvykdyta.</text:span></text:p>
      <text:p text:style-name="P319"><text:span text:style-name="T320">20</text:span><text:span text:style-name="T321">. Draudimo sutartis įsigalioja nuo šalių susitarimu nustatytos dienos, kuri turi<text:s/></text:span><text:span text:style-name="T322">būti nurodyta draudimo liudijime (polise), ir draudėjui sumokėjus draudimo įmoką ar pirmąją jos dalį, jeigu šalys susitaria, kad draudimo įmoka mokama dalimis.</text:span></text:p>
      <text:p text:style-name="P323"><text:span text:style-name="T324">21</text:span><text:span text:style-name="T325">. Draudimo liudijimas (polisas) draudėjui išduodamas tik tada, kai sudaroma draudimo sutar</text:span><text:span text:style-name="T326">tis.</text:span></text:p>
      <text:p text:style-name="P327"/>
      <text:p text:style-name="P328"><text:span text:style-name="T329">VII</text:span><text:span text:style-name="T330"><text:s/>SKYRIUS<text:s/></text:span></text:p>
      <text:p text:style-name="P331"><text:span text:style-name="T332">Draudimo sutarties terminas</text:span></text:p>
      <text:p text:style-name="P333"/>
      <text:p text:style-name="P334"><text:span text:style-name="T335">22</text:span><text:span text:style-name="T336">. Draudimo sutartis sudaroma ne trumpesniam kaip vienų metų laikotarpiui.</text:span></text:p>
      <text:p text:style-name="P337"><text:span text:style-name="T338">23</text:span><text:span text:style-name="T339">. Draudimo sutarties termino pradžia ir pabaiga (kalendorinė data), taip pat šalių nustatytas laikotarpis, ne trumpe</text:span><text:span text:style-name="T340">snis negu nustatytas šių taisyklių 5 punkte, nurodomas draudimo liudijime (polise).</text:span></text:p>
      <text:p text:style-name="P341"/>
      <text:p text:style-name="P342"><text:span text:style-name="T343">VIII</text:span><text:span text:style-name="T344"><text:s/>SKYRIUS<text:s/></text:span></text:p>
      <text:p text:style-name="P345"><text:span text:style-name="T346">Draudimo rizikos padidėjimas ir sumažėjimas</text:span></text:p>
      <text:p text:style-name="P347"/>
      <text:p text:style-name="P348"><text:span text:style-name="T349">24</text:span><text:span text:style-name="T350">. Jeigu draudimo rizika padidėja po draudimo sutarties sudarymo, draudėjas ir apdraustasis privalo n</text:span><text:span text:style-name="T351">edelsdami raštu pranešti draudikui apie draudimo rizikos padidėjimą, kai pats tai sužino. Galimus draudimo rizikos padidėjimo atvejus draudikas privalo raštu nurodyti draudėjui</text:span><text:span text:style-name="T352"><text:s/></text:span><text:span text:style-name="T353">sudarant draudimo sutartį.</text:span></text:p>
      <text:p text:style-name="P354"><text:span text:style-name="T355">25</text:span><text:span text:style-name="T356">. Padidėjus draudimo rizikai, draudikas turi t</text:span><text:span text:style-name="T357">eisę reikalauti padidinti draudimo įmoką. Sudarant draudimo sutartį, draudikas privalo raštu nurodyti draudėjui tvarką, kurios laikantis bus apskaičiuojama padidinta draudimo įmoka.</text:span></text:p>
      <text:p text:style-name="P358"><text:span text:style-name="T359">26</text:span><text:span text:style-name="T360">. Jeigu draudimo sutarties galiojimo metu paaiškėja, kad draudimo ri</text:span><text:span text:style-name="T361">zika sumažėja, draudėjas turi teisę reikalauti sumažinti draudimo įmoką. Galimus draudimo rizikos sumažėjimo atvejus draudikas privalo raštu nurodyti draudėjui sudarant draudimo sutartį.</text:span></text:p>
      <text:p text:style-name="P362"/>
      <text:p text:style-name="P363"><text:span text:style-name="T364">IX</text:span><text:span text:style-name="T365"><text:s/>SKYRIUS<text:s/></text:span></text:p>
      <text:p text:style-name="P366"><text:span text:style-name="T367">APDRAUSTOJO pareigos įvykus draudŽIAMAJAM įvykiui</text:span></text:p>
      <text:p text:style-name="P368"/>
      <text:p text:style-name="P369"><text:span text:style-name="T370">27</text:span><text:span text:style-name="T371">. Apdraustasis privalo nedelsdamas, bet ne vėliau kaip per 5 darbo dienas, raštu pranešti draudikui apie kiekvieną reikalavimą atlyginti žalą, jeigu šis reikalavimas kyla iš apdraustojo profesinės veiklos.</text:span></text:p>
      <text:p text:style-name="P372"><text:span text:style-name="T373">28</text:span><text:span text:style-name="T374">. Įvykus draudžiamajam įvykiui,<text:s/></text:span><text:span text:style-name="T375">apdraustasis, gavęs reikalavimą atlyginti žalą, privalo laikytis draudiko nurodymų ir veikti taip, kad žala būtų sumažinta arba jos išvengta.</text:span></text:p>
      <text:p text:style-name="P376"><text:span text:style-name="T377">29</text:span><text:span text:style-name="T378">. Be raštiško draudiko sutikimo apdraustasis neturi teisės iš dalies arba visiškai pripažinti ar tenkinti re</text:span><text:span text:style-name="T379">ikalavimą atlyginti žalą.</text:span></text:p>
      <text:p text:style-name="P380"><text:span text:style-name="T381">30</text:span><text:span text:style-name="T382">. Įvykus draudžiamajam įvykiui, apdraustasis turi imtis jam prieinamų protingų priemonių galimai žalai sumažinti, laikydamasis draudiko nurodymų, jeigu tokie nurodymai apdraustajam duoti.</text:span></text:p>
      <text:p text:style-name="P383"><text:span text:style-name="T384">31</text:span><text:span text:style-name="T385">. Draudikas privalo šių taisyk</text:span><text:span text:style-name="T386">lių XIV skyriuje nustatyta tvarka atlyginti apdraustajam būtinas išlaidas, patirtas vykdant pareigą, numatytą šių taisyklių 28 punkte.</text:span></text:p>
      <text:p text:style-name="P387"><text:span text:style-name="T388">32</text:span><text:span text:style-name="T389">. Jeigu apdraustajam pareiškiamas ieškinys dėl žalos atlyginimo teisme, jis apie tai nedelsdamas privalo informuoti</text:span><text:span text:style-name="T390"><text:s/>draudiką.</text:span></text:p>
      <text:p text:style-name="P391"><text:span text:style-name="T392">33</text:span><text:span text:style-name="T393">. Draudikas ne vėliau kaip per 7 dienas nuo apdraustojo pranešimo apie pareikštą ieškinį turi teisę pareikalauti, kad apdraustasis įgaliotų draudiko paskirtus asmenis atstovauti apdraustojo interesams teisme. Jeigu apdraustojo interesams t</text:span><text:span text:style-name="T394">eisme atstovauja draudiko paskirti asmenys, draudikas šių taisyklių XIV skyriuje nustatyta tvarka privalo atlyginti apdraustajam patirtas ir iš jo priteistas bylinėjimosi išlaidas, taip pat atlyginimo už atstovo pagalbą teisme išlaidas.</text:span></text:p>
      <text:p text:style-name="P395"><text:span text:style-name="T396">34</text:span><text:span text:style-name="T397">. Jeigu<text:s/></text:span><text:span text:style-name="T398">draudėjas neįvykdo šių taisyklių 32 ir 33 punktuose nustatytų pareigų, draudikas neprivalo apdraustajam atlyginti išlaidų, numatytų šių taisyklių 33 punkte.</text:span></text:p>
      <text:p text:style-name="P399"/>
      <text:p text:style-name="P400"><text:span text:style-name="T401">X</text:span><text:span text:style-name="T402"><text:s/>SKYRIUS<text:s/></text:span></text:p>
      <text:p text:style-name="P403"><text:span text:style-name="T404">Bendrosios žalos dydžio nustatymo ir draudimo išmokos mokėjimo nuostatos</text:span></text:p>
      <text:p text:style-name="P405"/>
      <text:p text:style-name="P406"><text:span text:style-name="T407">35</text:span><text:span text:style-name="T408">.</text:span><text:span text:style-name="T409"><text:s/>Draudimo išmoka gali būti mokama tik nustačius draudžiamojo įvykio faktą, aplinkybes ir žalos dydį. Teisę kreiptis dėl draudimo išmokos išmokėjimo turi apdraustasis ir nukentėjęs trečiasis asmuo.</text:span></text:p>
      <text:p text:style-name="P410"><text:span text:style-name="T411">36</text:span><text:span text:style-name="T412">. Draudimo išmokos dydį nustato draudikas, atsižvelgd</text:span><text:span text:style-name="T413">amas į padarytos žalos dydį. Žalos dydis nustatomas atsižvelgiant į Lietuvos Respublikos civilinio kodekso ir kitų teisės aktų nuostatas.</text:span></text:p>
      <text:p text:style-name="P414"><text:span text:style-name="T415">37</text:span><text:span text:style-name="T416">. Kai teismas yra priėmęs sprendimą ar nutartimi patvirtinęs taikos sutartį civilinėje byloje pagal nukentėjusio</text:span><text:span text:style-name="T417"><text:s/>trečiojo asmens ieškinį apdraustajam dėl žalos atlyginimo, žalos dydis nustatomas atsižvelgiant į įsiteisėjusį teismo sprendimą ar įsiteisėjusią teismo nutartį patvirtinančią taikos sutartį.</text:span></text:p>
      <text:p text:style-name="P418"><text:span text:style-name="T419">38</text:span><text:span text:style-name="T420">. Draudimo sutarties šalys atskiru susitarimu gali nustaty</text:span><text:span text:style-name="T421">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422"><text:span text:style-name="T423">39</text:span><text:span text:style-name="T424">. Draudim</text:span><text:span text:style-name="T425">o išmoka negali viršyti draudimo sumos ir žalos dydžio, išskyrus atvejus, nurodytus Lietuvos Respublikos civilinio kodekso 6.1013 straipsnyje. Jeigu draudimo sumos nepakanka draudimo išmokoms visiems reikalavimo teisę į draudimo išmoką turintiems asmenims<text:s/></text:span><text:span text:style-name="T426">išmokėti, draudimo išmoka paskirstoma proporcingai, atsižvelgiant į šių asmenų skaičių ir žalos dydį.</text:span></text:p>
      <text:p text:style-name="P427"/>
      <text:p text:style-name="P428"><text:span text:style-name="T429">XI</text:span><text:span text:style-name="T430"><text:s/>SKYRIUS<text:s/></text:span></text:p>
      <text:p text:style-name="P431"><text:span text:style-name="T432">APDRAUSTOJO kreipimasis į draudiką dėl draudimo išmokos išmokėjimo NuKENTĖJUSIAM TREČIAJAM ASMENIUI</text:span></text:p>
      <text:p text:style-name="P433"/>
      <text:p text:style-name="P434"><text:span text:style-name="T435">40</text:span><text:span text:style-name="T436">. Apdraustasis privalo patei</text:span><text:span text:style-name="T437">kti draudikui šiuos dokumentus ar jų nuorašus, kad būtų išmokėta draudimo išmoka nukentėjusiam trečiajam asmeniui:</text:span></text:p>
      <text:p text:style-name="P438"><text:span text:style-name="T439">40.1</text:span><text:span text:style-name="T440">. apdraustojo prašymą išmokėti draudimo išmoką;</text:span></text:p>
      <text:p text:style-name="P441"><text:span text:style-name="T442">40.2</text:span><text:span text:style-name="T443">. dokumentus apie neteisėtus apdraustojo veiksmus vykdant draudimo produktų<text:s/></text:span><text:span text:style-name="T444">platinimo veiklą, dėl kurių atsirado žala, jų aplinkybes ir padarinius;</text:span></text:p>
      <text:p text:style-name="P445"><text:span text:style-name="T446">40.3</text:span><text:span text:style-name="T447">. nukentėjusio trečiojo asmens reikalavimą atlyginti žalą kartu su dokumentais, pateiktais apdraustajam.</text:span></text:p>
      <text:p text:style-name="P448"><text:span text:style-name="T449">41</text:span><text:span text:style-name="T450">. Draudikas privalo išmokėti draudimo išmoką per terminą, nusta</text:span><text:span text:style-name="T451">tytą Draudimo įstatymo 98 straipsnio 2 dalyje.</text:span></text:p>
      <text:p text:style-name="P452"><text:span text:style-name="T453">42</text:span><text:span text:style-name="T454">. Draudikas, dėl savo kaltės praleidęs draudimo išmokos mokėjimo terminą, moka apdraustajam ar nukentėjusiam trečiajam asmeniui įstatymų ar šalių susitarimu nustatytus delspinigius ir (arba) palūkanas.</text:span></text:p>
      <text:p text:style-name="P455"><text:span text:style-name="T456">43</text:span><text:span text:style-name="T457">. Jeigu draudimo išmoka nėra išmokėta, draudikas privalo informuoti apdraustąjį ir (arba) nukentėjusį trečiąjį asmenį apie įvykio tyrimo eigą Draudimo įstatymo 98 straipsnio 9 dalyje nustatyta tvarka.<text:s/></text:span></text:p>
      <text:p text:style-name="P458"><text:span text:style-name="T459">44</text:span><text:span text:style-name="T460">. Apdraustojo ar nukentėjusio trečiojo asme</text:span><text:span text:style-name="T461">ns reikalavimu draudikas privalo leisti apdraustojo ir (arba) nukentėjusio trečiojo asmens paskirtam atstovui stebėtojo teisėmis dalyvauti nustatant žalos dydį.</text:span></text:p>
      <text:p text:style-name="P462"/>
      <text:p text:style-name="P463"><text:span text:style-name="T464">XII</text:span><text:span text:style-name="T465"><text:s/>SKYRIUS<text:s/></text:span></text:p>
      <text:p text:style-name="P466"><text:span text:style-name="T467">NuKENTĖJUSIO trečiojo asmens tiesioginio reikalavimo teisė</text:span></text:p>
      <text:p text:style-name="P468"/>
      <text:p text:style-name="P469"><text:span text:style-name="T470">45</text:span><text:span text:style-name="T471">.<text:s/></text:span><text:span text:style-name="T472">Nukentėjęs trečiasis asmuo turi tiesioginio reikalavimo teisę į draudiką dėl draudimo išmokos išmokėjimo. Nukentėjęs trečiasis asmuo privalo pateikti draudikui šiuos dokumentus ar jų nuorašus, kad būtų išmokėta draudimo išmoka:</text:span></text:p>
      <text:p text:style-name="P473"><text:span text:style-name="T474">45.1</text:span><text:span text:style-name="T475">. nukentėjusio trečioj</text:span><text:span text:style-name="T476">o asmens prašymą išmokėti draudimo išmoką;</text:span></text:p>
      <text:p text:style-name="P477"><text:span text:style-name="T478">45.2</text:span><text:span text:style-name="T479">. dokumentus apie neteisėtus apdraustojo veiksmus vykdant draudimo produktų platinimo veiklą, dėl kurių atsirado žala, jų aplinkybes ir padarinius.</text:span></text:p>
      <text:p text:style-name="P480"><text:span text:style-name="T481">46</text:span><text:span text:style-name="T482">. Būtinos sąlygos įgyvendinti tiesioginio reikala</text:span><text:span text:style-name="T483">vimo teisę yra draudžiamojo įvykio fakto buvimas, žalos dydžio nustatymas ir ta aplinkybė, kad draudėjas nukentėjusiam trečiajam asmeniui nėra atlyginęs žalos arba yra atlyginęs tik jos dalį.</text:span></text:p>
      <text:p text:style-name="P484"><text:span text:style-name="T485">47</text:span><text:span text:style-name="T486">. Jeigu nukentėjęs trečiasis asmuo pasinaudoja tiesioginio</text:span><text:span text:style-name="T487"><text:s/>reikalavimo teise į draudiką, apdraustojo ir draudiko teisės ir pareigos, numatytos šių taisyklių XI skyriuje, išlieka.</text:span></text:p>
      <text:p text:style-name="P488"/>
      <text:p text:style-name="P489"><text:span text:style-name="T490">XIII</text:span><text:span text:style-name="T491"><text:s/>SKYRIUS<text:s/></text:span></text:p>
      <text:p text:style-name="P492"><text:span text:style-name="T493">DRAUDIMO IŠMOKOS MOKĖJIMAS APDRAUSTAJAM</text:span></text:p>
      <text:p text:style-name="P494"/>
      <text:p text:style-name="P495"><text:span text:style-name="T496">48</text:span><text:span text:style-name="T497">. Jeigu apdraustasis yra atlyginęs žalą, draudimo išmoka mokama apd</text:span><text:span text:style-name="T498">raustajam tik tuo atveju, jeigu jis buvo gavęs draudiko sutikimą atlyginti žalą arba yra įrodęs, kad draudikas nepagrįstai tokio sutikimo nedavė.</text:span></text:p>
      <text:p text:style-name="P499"><text:span text:style-name="T500">49</text:span><text:span text:style-name="T501">. Jeigu apdraustasis yra atlyginęs dalį žalos, draudimo išmoka mokama apdraustajam tik tuo atveju, jeigu</text:span><text:span text:style-name="T502"><text:s/>apdraustasis buvo gavęs draudiko sutikimą atlyginti žalą arba yra įrodęs, kad draudikas nepagrįstai nedavė tokio sutikimo, ir jeigu draudikas nukentėjusiam trečiajam asmeniui yra išmokėjęs draudimo išmoką dėl neatlygintos žalos dalies.</text:span></text:p>
      <text:p text:style-name="P503"/>
      <text:p text:style-name="P504"><text:span text:style-name="T505">XIV</text:span><text:span text:style-name="T506"><text:s/>SKYRIUS<text:s/></text:span></text:p>
      <text:p text:style-name="P507"><text:span text:style-name="T508">APDRAUSTOJO išlaidų, numatytų 31 ir 33 punktuose, atlyginimas</text:span></text:p>
      <text:p text:style-name="P509"/>
      <text:p text:style-name="P510"><text:span text:style-name="T511">50</text:span><text:span text:style-name="T512">. Apdraustojo išlaidos, nurodytos šių taisyklių 31 ir 33 punktuose, atlyginamos tik išmokėjus draudimo išmoką.</text:span></text:p>
      <text:p text:style-name="P513"><text:span text:style-name="T514">51</text:span><text:span text:style-name="T515">. Atlyginamos išlaidos, nurodytos šių taisyklių 31 ir 33 punktuose, k</text:span><text:span text:style-name="T516">artu su draudimo išmoka gali viršyti draudimo sumą tik Lietuvos Respublikos civilinio kodekso 6.1013 straipsnyje nustatytu atveju.</text:span></text:p>
      <text:p text:style-name="P517"><text:span text:style-name="T518">52</text:span><text:span text:style-name="T519">. Apdraustojo išlaidos, patirtos siekiant sumažinti žalą ar stengiantis jos išvengti, neatlyginamos, jeigu vėliau paaiš</text:span><text:span text:style-name="T520">kėja, kad reikalavimas atlyginti žalą buvo nedraudžiamasis įvykis. Apdraustojo išlaidos, patirtos laikantis draudiko nurodymų (28 punktas), atlyginamos net ir tuo atveju, jeigu vėliau paaiškėja, kad reikalavimas atlyginti žalą buvo nedraudžiamasis įvykis.</text:span></text:p>
      <text:p text:style-name="P521"><text:span text:style-name="T522">53</text:span><text:span text:style-name="T523">. Apdraustojo išlaidos, numatytos šių taisyklių 33 punkte, atlyginamos tik tuo atveju, jeigu apdraustojo interesams teisme atstovavo draudiko paskirti asmenys. Šios išlaidos atlyginamos net ir tuo atveju, jeigu vėliau paaiškėja, kad reikalavimas atly</text:span><text:span text:style-name="T524">ginti žalą buvo nedraudžiamasis įvykis.</text:span></text:p>
      <text:p text:style-name="P525"/>
      <text:p text:style-name="P526"><text:span text:style-name="T527">xv</text:span><text:span text:style-name="T528"><text:s/>SKYRIUS<text:s/></text:span></text:p>
      <text:p text:style-name="P529"><text:span text:style-name="T530">DRAUDIKO TEISĖ IŠREIKALAUTI SUMOKĖTAS SUMAS IŠ APDRAUSTOJO</text:span></text:p>
      <text:p text:style-name="P531"/>
      <text:p text:style-name="P532"><text:span text:style-name="T533">54</text:span><text:span text:style-name="T534">.</text:span><text:span text:style-name="T535"><text:s/></text:span><text:span text:style-name="T536">Jeigu draudžiamasis įvykis įvyksta dėl apdraustojo didelio neatsargumo, draudikas, išmokėjęs draudimo išmoką, turi teisę išreikal</text:span><text:span text:style-name="T537">auti sumokėtą sumą ar jos dalį iš apdraustojo. Draudiko reikalaujamos grąžinti sumos dydis nustatomas atsižvelgiant į apdraustojo veiksmus, priežastinį ryšį su padaryta žala, kitas aplinkybes.</text:span></text:p>
      <text:p text:style-name="P538"/>
      <text:p text:style-name="P539"><text:span text:style-name="T540">XVI</text:span><text:span text:style-name="T541"><text:s/>SKYRIUS<text:s/></text:span></text:p>
      <text:p text:style-name="P542"><text:span text:style-name="T543">DVIGUBAS draudimas</text:span></text:p>
      <text:p text:style-name="P544"/>
      <text:p text:style-name="P545"><text:span text:style-name="T546">55</text:span><text:span text:style-name="T547">. Įvykus<text:s/></text:span><text:span text:style-name="T548">draudžiamajam įvykiui ir nustačius, kad apdraustojo civilinė atsakomybė apdrausta draudimo tarpininkų civilinės atsakomybės privalomuoju draudimu kelių draudikų, kiekvieno draudiko mokama draudimo išmoka sumažinama proporcingai draudimo sumos sumažinimui p</text:span><text:span text:style-name="T549">agal atitinkamą draudimo sutartį. Draudikų mokamos draudimo išmokos negali viršyti draudimo sumos ir bendro žalos dydžio.</text:span></text:p>
      <text:p text:style-name="P550"/>
      <text:p text:style-name="P551"><text:span text:style-name="T552">XViI</text:span><text:span text:style-name="T553"><text:s/>SKYRIUS<text:s/></text:span></text:p>
      <text:p text:style-name="P554"><text:span text:style-name="T555">DraUDIKO TEISIŲ IR PAREIGŲ PAGAL DRAUDIMO SUTARTĮ PERLEIDIMAS</text:span></text:p>
      <text:p text:style-name="P556"/>
      <text:p text:style-name="P557"><text:span text:style-name="T558">56</text:span><text:span text:style-name="T559">. Draudikas teisės aktų nustatyta tvarka tur</text:span><text:span text:style-name="T560">i teisę perleisti savo teises ir pareigas pagal draudimo sutartis kitai draudimo įmonei, kitos Europos ekonominės erdvės valstybės draudimo įmonei ar trečiosios valstybės draudimo įmonės filialui, įsteigtam Lietuvos Respublikoje ar kitoje Europos ekonominė</text:span><text:span text:style-name="T561">s erdvės valstybėje.</text:span></text:p>
      <text:p text:style-name="P562"><text:span text:style-name="T563">57</text:span><text:span text:style-name="T564">. Jeigu draudėjas nesutinka su draudiko ketinimu perleisti teises ir pareigas pagal draudimo sutartį kitai draudimo įmonei, kitos Europos ekonominės erdvės valstybės draudimo įmonei ar trečiosios valstybės draudimo įmonės filialu</text:span><text:span text:style-name="T565">i, įsteigtam Lietuvos Respublikoje ar kitoje Europos ekonominės erdvės valstybėje, draudimo sutartis nutraukiama. Tokiu atveju draudėjui grąžinama draudimo įmoka už nepanaudotą draudimo sutarties galiojimo laikotarpį.</text:span></text:p>
      <text:p text:style-name="P566"/>
      <text:p text:style-name="P567"><text:span text:style-name="T568">XVIII</text:span><text:span text:style-name="T569"><text:s/>SKYRIUS<text:s/></text:span></text:p>
      <text:p text:style-name="P570"><text:span text:style-name="T571">Draudimo<text:s/></text:span><text:span text:style-name="T572">sutarties nutraukimas ir pakeitimas</text:span></text:p>
      <text:p text:style-name="P573"/>
      <text:p text:style-name="P574"><text:span text:style-name="T575">58</text:span><text:span text:style-name="T576">. Draudimo sutartis gali būti nutraukta bet kurios iš šalių vienašališkai tik kai yra esminis sutarties sąlygų pažeidimas. Šalys turi teisę nutraukti draudimo sutartį šalių susitarimu Civilinio<text:s/></text:span><text:soft-page-break/><text:span text:style-name="T577">kodekso 6.1009 stra</text:span><text:span text:style-name="T578">ipsnio 1 dalyje nustatytu atveju, taip pat kai draudėjas pateikia draudikui įrodymus apie kitą draudimo sutartį, galiojančią (įsigaliosiančią) nuo draudimo sutarties nutraukimo momento, taip pat šių taisyklių 57 punkte numatytu atveju. Visais kitais atveja</text:span><text:span text:style-name="T579">is, nenumatytais šiose taisyklėse, šalys neturi teisės nutraukti draudimo sutarties. Draudimo sutartis gali būti keičiama teisės aktų nustatyta tvarka.</text:span></text:p>
      <text:p text:style-name="P580"><text:span text:style-name="T581">59</text:span><text:span text:style-name="T582">. Nutraukus draudimo sutartį, draudėjui grąžinama sumokėta draudimo įmoka, iš kurios draudikas tur</text:span><text:span text:style-name="T583">i teisę išskaičiuoti sutarties sudarymo ir vykdymo išlaidas, draudimo įmokos dalį, proporcingą iki draudimo sutarties nutraukimo suteiktai draudimo apsaugai.</text:span></text:p>
      <text:p text:style-name="P584"/>
      <text:p text:style-name="P585"><text:span text:style-name="T586">XIX</text:span><text:span text:style-name="T587"><text:s/>SKYRIUS<text:s/></text:span></text:p>
      <text:p text:style-name="P588"><text:span text:style-name="T589">Baigiamosios nuostatos</text:span></text:p>
      <text:p text:style-name="P590"/>
      <text:p text:style-name="P591"><text:span text:style-name="T592">60</text:span><text:span text:style-name="T593">. Sutarties šalys gali susitarti dėl kitų sąlygų</text:span><text:span text:style-name="T594">, gerinančių nukentėjusiojo trečiojo asmens padėtį. Jei šalių susitarimu nustatytos sąlygos blogina nukentėjusio trečiojo asmens padėtį, palyginti su šių taisyklių sąlygomis, taikomos šių taisyklių sąlygos. Visi šiose taisyklėse numatyti šalių susitarimai,</text:span><text:span text:style-name="T595"><text:s/>draudimo sutarties pakeitimai ir papildymai turi būti rašytiniai.<text:s/></text:span></text:p>
      <text:p text:style-name="P596"><text:span text:style-name="T597">61</text:span><text:span text:style-name="T598">. Tais atvejais, kai šiose taisyklėse numatytas rašytinis informacijos pateikimas, laikoma, kad šis reikalavimas yra įvykdytas, jei, iš anksto suderinus ir aptarus individualiai, inf</text:span><text:span text:style-name="T599">ormacija pateikiama elektroniniu paštu, faksu ir kitais telekomunikacijų galiniais įrenginiais, suteikiančiais galimybę įrodyti informacijos pateikimo faktą.</text:span></text:p>
      <text:p text:style-name="P600"><text:span text:style-name="T601">62</text:span><text:span text:style-name="T602">. Draudimo sutarties sąlygas, nenustatytas šiose taisyklėse, reglamentuoja Lietuvos Respubli</text:span><text:span text:style-name="T603">kos įstatymai ir kiti teisės aktai.</text:span></text:p>
      <text:p text:style-name="P604"><text:span text:style-name="T605">63</text:span><text:span text:style-name="T606">. Visi draudėjo, apdraustojo, nukentėjusio trečiojo asmens ir draudiko ginčai, kylantys dėl draudimo sutarties arba susiję su ja, sprendžiami Lietuvos Respublikos teisės aktų nustatyta tvarka.</text:span></text:p>
      <text:p text:style-name="P607"><text:span text:style-name="T608">_____________________</text:span></text:p>
      <text:p text:style-name="P609"/>
      <text:p text:style-name="P610"/>
      <text:p text:style-name="P611"><text:span text:style-name="T612">Pakeitimai:</text:span></text:p>
      <text:p text:style-name="P613"/>
      <text:p text:style-name="P614"><text:span text:style-name="T615">1.</text:span></text:p>
      <text:p text:style-name="P616"><text:span text:style-name="T617">Lietuvos bankas, Nutarimas</text:span></text:p>
      <text:p text:style-name="P618"><text:span text:style-name="T619">Nr.<text:s/></text:span><text:a xlink:href="https://www.e-tar.lt/portal/legalAct.html?documentId=3be38490848311eab005936df725feed" office:target-frame-name="_top" xlink:show="replace"><text:span text:style-name="T620">03-55</text:span></text:a><text:span text:style-name="T621">, 2020-04-21, paskelbta TAR 2020-04-22, i. k. 2020-08371</text:span></text:p>
      <text:p text:style-name="P622"><text:span text:style-name="T623">Dėl Lietuvos banko valdybos 2018 m.<text:s/></text:span><text:span text:style-name="T624">birželio 12 d. nutarimo Nr. 03-97 „Dėl Draudimo tarpininkų profesinės civilinės atsakomybės privalomojo draudimo taisykli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CreatedByIRIS_DPE_12.03</meta:keyword>
    <meta:initial-creator>Admin</meta:initial-creator>
    <dc:creator>adlibuser</dc:creator>
    <meta:creation-date>2020-04-24T07:33:00Z</meta:creation-date>
    <dc:date>2020-04-24T07:33:00Z</dc:date>
    <meta:print-date>2016-09-16T13:23:00Z</meta:print-date>
    <meta:template xlink:href="Normal.dotm" xlink:type="simple"/>
    <meta:editing-cycles>2</meta:editing-cycles>
    <meta:editing-duration>PT0S</meta:editing-duration>
    <meta:document-statistic meta:page-count="9" meta:paragraph-count="131" meta:word-count="3453" meta:character-count="26807" meta:row-count="634" meta:non-whitespace-character-count="23485"/>
  </office:meta>
</office:document-meta>
</file>