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81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8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5in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style:line-height-at-least="0.25in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margin-left="3.3472in">
        <style:tab-stops/>
      </style:paragraph-properties>
    </style:style>
    <style:style style:name="P297" style:parent-style-name="Normal" style:family="paragraph">
      <style:paragraph-properties fo:break-before="page"/>
    </style:style>
    <style:style style:name="P298" style:parent-style-name="Normal" style:family="paragraph">
      <style:paragraph-properties fo:margin-left="3.3472in">
        <style:tab-stops/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olumn316" style:family="table-column">
      <style:table-column-properties style:column-width="3.3472in" style:use-optimal-column-width="false"/>
    </style:style>
    <style:style style:name="TableColumn317" style:family="table-column">
      <style:table-column-properties style:column-width="3.3465in" style:use-optimal-column-width="false"/>
    </style:style>
    <style:style style:name="Table315" style:family="table">
      <style:table-properties style:width="6.6937in" fo:margin-left="0.075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>
        <style:tab-stops>
          <style:tab-stop style:type="right" style:leader-style="dotted" style:leader-text="." style:position="6.543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letter-spacing="-0.0027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1541in" style:use-optimal-row-height="false"/>
    </style:style>
    <style:style style:name="TableCell389" style:family="table-cell">
      <style:table-cell-properties fo:border="0.0138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 fo:text-align="justify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keep-with-next="always" fo:text-align="justify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font-style="italic" style:font-style-asian="italic" fo:letter-spacing="-0.0013in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fo:font-style="italic" style:font-style-asian="italic" fo:letter-spacing="-0.0013in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40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 style:min-row-height="0.1541in" style:use-optimal-row-height="false"/>
    </style:style>
    <style:style style:name="TableCell405" style:family="table-cell">
      <style:table-cell-properties fo:border="0.0138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16" style:family="table-row">
      <style:table-row-properties style:min-row-height="0.1541in" style:use-optimal-row-height="false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paragraph-properties fo:margin-left="0.4923in" fo:text-indent="-0.4923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indent="0.1972in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4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7">Suvestinė redakcija nuo 2015-12-04 iki 2017-06-05</text:span></text:p>
      <text:p text:style-name="P8"/>
      <text:p text:style-name="P9"><text:span text:style-name="T10">Nutarimas paskelbtas: TAR 2014-01-20, i. k. 2014-00285</text:span></text:p>
      <text:p text:style-name="P11"/>
      <text:p text:style-name="P12">Nauja redakcija nuo 2015-12-04:</text:p>
      <text:p text:style-name="Normal"><text:span text:style-name="T13">Nr.<text:s/></text:span><text:a xlink:href="https://www.e-tar.lt/portal/legalAct.html?documentId=ebad5ed099bb11e58fd1fc0b9bba68a7" office:target-frame-name="_top" xlink:show="replace"><text:span text:style-name="T14">1213</text:span></text:a><text:span text:style-name="T15">, 2015-12-02, paskelbta TAR 2015-12-03, i. k. 2015-19255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NACIONALINĖS VYSTOMOJO BENDRADARBIAVIMO KOMISIJOS S</text:span><text:span text:style-name="T23">UDARYMO IR JOS NUOSTATŲ PATVIRTINIMO</text:span></text:p>
      <text:p text:style-name="P24"/>
      <text:p text:style-name="P25"><text:span text:style-name="T26">2014 m. sausio 15 d.</text:span><text:span text:style-name="T27"><text:s/>Nr.<text:s/></text:span><text:span text:style-name="T28">42</text:span></text:p>
      <text:p text:style-name="P29"><text:span text:style-name="T30">Vilnius</text:span></text:p>
      <text:p text:style-name="P31"/>
      <text:p text:style-name="P32"><text:span text:style-name="T33">Vadovaudamasi Lietuvos Respublikos vystomojo bendradarbiavimo ir humanitarinės pagalbos įstatymo 7 straipsnio 4 dalimi ir Lietuvos Respublikos Vyriausybės įstatymo 22 straipsnio 15<text:s/></text:span><text:span text:style-name="T34">punktu ir 27 straipsnio 1, 4 ir 5 dalimis, Lietuvos Respublikos Vyriausybė</text:span><text:span text:style-name="T35"><text:s/>nutari</text:span><text:span text:style-name="T36">a:</text:span></text:p>
      <text:p text:style-name="P37"><text:span text:style-name="T38">1</text:span><text:span text:style-name="T39">. Sudaryti šią Nacionalinę vystomojo bendradarbiavimo komisiją (toliau – Komisija):</text:span></text:p>
      <text:p text:style-name="P40">užsienio reikalų viceministras, kuruojantis Lietuvos Respublikos vystomojo<text:s/>bendradarbiavimo klausimus (Komisijos pirmininkas);</text:p>
      <text:p text:style-name="P41">Lietuvos Respublikos finansų ministerijos atstovas (Komisijos pirmininko pavaduotojas);</text:p>
      <text:p text:style-name="P42">asociacijos LITDEA atstovas;</text:p>
      <text:p text:style-name="P43">Lietuvos Respublikos aplinkos ministerijos atstovas;</text:p>
      <text:p text:style-name="P44">Lietuvos Respublikos energetikos ministerijos atstovas;</text:p>
      <text:p text:style-name="P45">Lietuvos Respublikos krašto apsaugos ministerijos atstovas;</text:p>
      <text:p text:style-name="P46">Lietuvos Respublikos kultūros ministerijos atstovas;</text:p>
      <text:p text:style-name="P47">Lietuvos Respublikos socialinės apsaugos ir darbo ministerijos atstovas;</text:p>
      <text:p text:style-name="P48">Lietuvos Respublikos susisiekimo ministerijos atstovas;</text:p>
      <text:p text:style-name="P49">Lietuvos Respublikos sveikatos apsaugos ministerijos atstovas;</text:p>
      <text:p text:style-name="P50">Lietuvos Respublikos švietimo ir mokslo ministerijos atstovas;</text:p>
      <text:p text:style-name="P51">Lietuvos Respublikos teisingumo ministerijos atstovas;</text:p>
      <text:p text:style-name="P52">Lietuvos Respublikos ūkio ministerijos atstovas;</text:p>
      <text:p text:style-name="P53">Lietuvos Respublikos vidaus reikalų ministerijos atstovas;</text:p>
      <text:p text:style-name="P54">Lietuvos Respublikos žemės ūkio ministerijos atstovas;</text:p>
      <text:p text:style-name="P55">Lietuvos Respublikos Vyriausybės kanceliarijos atstovas;</text:p>
      <text:p text:style-name="P56">Lietuvos Respublikos specialiųjų tyrimų tarnybos atstovas;</text:p>
      <text:p text:style-name="P57">Lietuvos savivaldybių asociacijos atstovas;</text:p>
      <text:p text:style-name="P58">Lietuvos statistikos departamento atstovas;<text:s/></text:p>
      <text:p text:style-name="P59">Muitinės departamento prie Lietuvos Respublikos finansų ministerijos atstovas;</text:p>
      <text:p text:style-name="P60">Nacionalinės nevyriausybinių vystomojo bendradarbiavimo organizacijų platformos atstovas;</text:p>
      <text:p text:style-name="P61">Valstybinės maisto ir veterinarijos tarnybos atstovas;</text:p>
      <text:soft-page-break/>
      <text:p text:style-name="P62"><text:span text:style-name="T63">viešosios įstaigos Centrinės projektų valdymo agentūros atstovas.</text:span></text:p>
      <text:p text:style-name="P64"><text:span text:style-name="T65">2</text:span><text:span text:style-name="T66">.</text:span><text:span text:style-name="T67"><text:tab/></text:span><text:span text:style-name="T68">Patvirtinti Nacionalinės vystomojo bendradarbiavimo komisijos nuostatus (pridedama).<text:s/>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Krašto apsaugos ministras,</text:p>
      <text:p text:style-name="P77"><text:span text:style-name="T78">pavaduojantis užsienio reikalų ministrą</text:span><text:span text:style-name="T79"><text:tab/>Juozas Olekas</text:span></text:p>
      <text:p text:style-name="Normal"/>
      <text:p text:style-name="P80"/>
      <text:p text:style-name="P81"/>
      <text:p text:style-name="P82"><text:span text:style-name="T83">PATVIRTINTA</text:span><text:span text:style-name="T84"><text:line-break/></text:span><text:span text:style-name="T85">Lietuvos Respublikos Vyriausybės</text:span><text:span text:style-name="T86"><text:line-break/></text:span><text:span text:style-name="T87">2014 m. sausio 15 d.</text:span><text:span text:style-name="T88"><text:s/></text:span><text:span text:style-name="T89">nutarimu Nr.<text:s/></text:span><text:span text:style-name="T90">42</text:span></text:p>
      <text:p text:style-name="P91"/>
      <text:p text:style-name="P92"/>
      <text:p text:style-name="P93"/>
      <text:p text:style-name="P94"><text:span text:style-name="T95">nacionalinės vystoMOJO BENDRADARBIAVIMO</text:span></text:p>
      <text:p text:style-name="P96"><text:span text:style-name="T97">komisijos nuostatai</text:span></text:p>
      <text:p text:style-name="P98"/>
      <text:p text:style-name="P99"/>
      <text:p text:style-name="P100"><text:span text:style-name="T101">I</text:span><text:span text:style-name="T102"><text:s/>SKYRIUS</text:span></text:p>
      <text:p text:style-name="P103"/>
      <text:p text:style-name="P104"><text:span text:style-name="T105">BENDROSIOS NUOSTATOS</text:span></text:p>
      <text:p text:style-name="P106"/>
      <text:p text:style-name="P107"><text:span text:style-name="T108">1</text:span><text:span text:style-name="T109">. Nacionalinės vystomojo bendradarbiavimo komisijos nuostatai (toliau – Nuostatai) nustato Nacionalinės vystomojo bendradarbiavimo komisijos (toliau – Komisija) užduotis, funkcijas, teises ir darbo organizavimo tvarką.</text:span></text:p>
      <text:p text:style-name="P110"><text:span text:style-name="T111">2</text:span><text:span text:style-name="T112">. Komisija savo veikloje vadovau</text:span><text:span text:style-name="T113">jasi Lietuvos Respublikos Konstitucija, Lietuvos Respublikos tarptautinėmis sutartimis, Lietuvos Respublikos įstatymais, kitais Lietuvos Respublikos Seimo priimtais teisės aktais, Lietuvos Respublikos Prezidento dekretais, Lietuvos Respublikos Vyriausybės<text:s/></text:span><text:span text:style-name="T114">nutarimais,</text:span><text:span text:style-name="T115"><text:s/>Lietuvos Respublikos Ministro Pirmininko potvarkiais</text:span><text:span text:style-name="T116">, kitais teisės aktais ir Nuostatais.</text:span></text:p>
      <text:p text:style-name="P117"><text:span text:style-name="T118">3</text:span><text:span text:style-name="T119">. Komisija sudaryta siekiant užtikrinti Lietuvos Respublikos vystomojo bendradarbiavimo politikos suderinamumą, koordinuoti vystomojo bendradarbiavim</text:span><text:span text:style-name="T120">o veiklą, numatytą Lietuvos Respublikos vystomojo bendradarbiavimo ir humanitarinės pagalbos įstatyme. Komisija, priimdama sprendimus, vadovaujasi Lietuvos Respublikos vystomojo bendradarbiavimo politikos kryptimis, tvirtinamomis Lietuvos Respublikos Vyria</text:span><text:span text:style-name="T121">usybės nutarimu.<text:s/></text:span></text:p>
      <text:p text:style-name="P122"/>
      <text:p text:style-name="P123"><text:span text:style-name="T124">II</text:span><text:span text:style-name="T125"><text:s/>SKYRIUS</text:span></text:p>
      <text:p text:style-name="P126"/>
      <text:p text:style-name="P127"><text:span text:style-name="T128">Komisijos UŽDUOTYS IR funkcijos</text:span></text:p>
      <text:p text:style-name="P129"/>
      <text:p text:style-name="P130"><text:span text:style-name="T131">4</text:span><text:span text:style-name="T132">. Komisijos užduotys yra:</text:span></text:p>
      <text:p text:style-name="P133"><text:span text:style-name="T134">4.1</text:span><text:span text:style-name="T135">. koordinuoti Lietuvos Respublikos valstybės ir savivaldybių institucijų ir įstaigų vykdomą vystomojo bendradarbiavimo veiklą;</text:span></text:p>
      <text:p text:style-name="P136"><text:span text:style-name="T137">4.2</text:span><text:span text:style-name="T138">. sudaryti<text:s/></text:span><text:span text:style-name="T139">sąlygas užtikrinti Lietuvos Respublikos vystomojo bendradarbiavimo politikos suderinamumą.</text:span></text:p>
      <text:p text:style-name="P140"><text:span text:style-name="T141">5</text:span><text:span text:style-name="T142">. Komisija, vykdydama jai pavestas užduotis, atlieka šias funkcijas:</text:span></text:p>
      <text:p text:style-name="P143"><text:span text:style-name="T144">5.1</text:span><text:span text:style-name="T145">. teikia Užsienio reikalų ministerijai pasiūlymus dėl vystomojo bendradarbiavimo pol</text:span><text:span text:style-name="T146">itikos krypčių;</text:span></text:p>
      <text:p text:style-name="P147"><text:span text:style-name="T148">5.2</text:span><text:span text:style-name="T149">. teikia Užsienio reikalų ministerijai pasiūlymus dėl valstybės ir savivaldybių institucijų ir įstaigų, vystomojo bendradarbiavimo srityje veikiančių nevyriausybinių organizacijų veiksmų koordinavimo siekiant Lietuvos Respublikos vys</text:span><text:span text:style-name="T150">tomojo bendradarbiavimo politikos tikslų (toliau – vystomojo bendradarbiavimo tikslai);</text:span></text:p>
      <text:p text:style-name="P151"><text:span text:style-name="T152">5.3</text:span><text:span text:style-name="T153">. teikia Užsienio reikalų ministerijai pasiūlymus dėl tarptautinio bendradarbiavimo siekiant vystomojo bendradarbiavimo tikslų;</text:span></text:p>
      <text:p text:style-name="P154"><text:span text:style-name="T155">5.4</text:span><text:span text:style-name="T156">. teikia Užsienio reikalų<text:s/></text:span><text:span text:style-name="T157">ministerijai pasiūlymus dėl teisės aktų, susijusių su vystomuoju bendradarbiavimu, priėmimo ir keitimo;</text:span></text:p>
      <text:p text:style-name="P158"><text:span text:style-name="T159">5.5</text:span><text:span text:style-name="T160">. svarsto valstybės ir savivaldybių institucijų ir įstaigų vystomojo bendradarbiavimo veiklos ataskaitas (rekomenduojama forma pateikta Nuostatų<text:s/></text:span><text:span text:style-name="T161">priede);</text:span></text:p>
      <text:p text:style-name="P162"><text:span text:style-name="T163">5.6</text:span><text:span text:style-name="T164">. svarsto kitus su vystomuoju bendradarbiavimu susijusius klausimus.</text:span></text:p>
      <text:p text:style-name="P165"/>
      <text:p text:style-name="P166"><text:span text:style-name="T167">III</text:span><text:span text:style-name="T168"><text:s/>SKYRIUS</text:span></text:p>
      <text:p text:style-name="P169"/>
      <text:p text:style-name="P170"><text:span text:style-name="T171">Komisijos teisės</text:span></text:p>
      <text:p text:style-name="P172"/>
      <text:p text:style-name="P173"><text:span text:style-name="T174">6</text:span><text:span text:style-name="T175">. Komisija, atlikdama jai pavestas funkcijas, turi teisę:</text:span></text:p>
      <text:p text:style-name="P176"><text:span text:style-name="T177">6.1</text:span><text:span text:style-name="T178">. pasitelkti ministerijų ir kitų valstybės ir savivaldybių inst</text:span><text:span text:style-name="T179">itucijų ir įstaigų, mokslo įstaigų, nevyriausybinių organizacijų atstovus Komisijos sprendžiamiems klausimams nagrinėti, prireikus sudaryti laikinąsias ar nuolatines darbo grupes;</text:span></text:p>
      <text:p text:style-name="P180"><text:span text:style-name="T181">6.2</text:span><text:span text:style-name="T182">. Lietuvos Respublikos įstatymų ir kitų teisės aktų nustatyta tvarka<text:s/></text:span><text:span text:style-name="T183">gauti iš ministerijų, Lietuvos Respublikos Vyriausybės įstaigų, kitų valstybės ir savivaldybių institucijų ir įstaigų, kitų organizacijų informaciją ir dokumentus, kurių reikia Komisijos funkcijoms atlikti.</text:span></text:p>
      <text:p text:style-name="P184"/>
      <text:p text:style-name="P185"><text:span text:style-name="T186">IV</text:span><text:span text:style-name="T187"><text:s/>SKYRIUS</text:span></text:p>
      <text:p text:style-name="P188"/>
      <text:p text:style-name="P189"><text:span text:style-name="T190">KOMISIJOS DARBO<text:s/></text:span><text:span text:style-name="T191">ORGANIZAVIMAS</text:span></text:p>
      <text:p text:style-name="P192"/>
      <text:p text:style-name="P193"><text:span text:style-name="T194">7</text:span><text:span text:style-name="T195">. Komisijos veiklos forma yra posėdžiai. Juos prireikus, bet ne rečiau kaip kartą per pusę metų kviečia, jų vietą ir laiką nustato ir jiems pirmininkauja Komisijos pirmininkas, o jo nesant – Komisijos pirmininko pavaduotojas. Komisijos<text:s/></text:span><text:span text:style-name="T196">posėdis taip pat kviečiamas, jeigu tokį prašymą Komisijos pirmininkui raštu pateikia ne mažiau kaip ketvirtadalis Komisijos narių, o jų nesant – jų pakaitinių narių.</text:span><text:s/></text:p>
      <text:p text:style-name="P197">Punkto pakeitimai:</text:p>
      <text:p text:style-name="P198"><text:span text:style-name="T199">Nr.<text:s/></text:span><text:a xlink:href="https://www.e-tar.lt/portal/legalAct.html?documentId=ebad5ed099bb11e58fd1fc0b9bba68a7" office:target-frame-name="_top" xlink:show="replace"><text:span text:style-name="T200">1213</text:span></text:a><text:span text:style-name="T201">, 2015-12-02, paskelbta TAR 2015-12-03, i. k. 2015-19255</text:span></text:p>
      <text:p text:style-name="Normal"/>
      <text:p text:style-name="P202"><text:span text:style-name="T203">8</text:span><text:span text:style-name="T204">. Komisijos darbui vadovauja Komisijos pirmininkas, o jo nesant – Komisijos pirmininko pavaduotojas.</text:span></text:p>
      <text:p text:style-name="P205"><text:span text:style-name="T206">9</text:span><text:span text:style-name="T207">. Komisijos pirmininkas:</text:span></text:p>
      <text:p text:style-name="P208"><text:span text:style-name="T209">9.1</text:span><text:span text:style-name="T210">. pirmininkauja Komis</text:span><text:span text:style-name="T211">ijos posėdžiams;</text:span></text:p>
      <text:p text:style-name="P212"><text:span text:style-name="T213">9.2</text:span><text:span text:style-name="T214">. organizuoja Komisijos darbą ir atsako už jos veiklą;</text:span></text:p>
      <text:p text:style-name="P215"><text:span text:style-name="T216">9.3</text:span><text:span text:style-name="T217">. atstovauja Komisijai valstybės ir savivaldybių institucijose, įstaigose ir organizacijose arba įgalioja jai atstovauti Komisijos narius;</text:span></text:p>
      <text:p text:style-name="P218"><text:span text:style-name="T219">9.4</text:span><text:span text:style-name="T220">. prireikus kviečia daly</text:span><text:span text:style-name="T221">vauti Komisijos veikloje ministerijų, Lietuvos Respublikos Vyriausybės įstaigų, kitų valstybės ir savivaldybių institucijų ir įstaigų, mokslo įstaigų, nevyriausybinių organizacijų atstovus.</text:span></text:p>
      <text:p text:style-name="P222"><text:span text:style-name="T223">10</text:span><text:span text:style-name="T224">. Užsienio reikalų ministras skiria Užsienio reikalų<text:s/></text:span><text:span text:style-name="T225">ministerijos atstovą komisijos sekretoriumi. Komisijos sekretorius nėra Komisijos narys.</text:span></text:p>
      <text:p text:style-name="P226"><text:span text:style-name="T227">11</text:span><text:span text:style-name="T228">. Komisijos sekretorius:</text:span></text:p>
      <text:p text:style-name="P229"><text:span text:style-name="T230">11.1</text:span><text:span text:style-name="T231">. rengia posėdžio darbotvarkę, visą posėdžiui reikiamą medžiagą ir derina jas su Komisijos pirmininku, o jo nesant – Komisijos pir</text:span><text:span text:style-name="T232">mininko pavaduotoju;</text:span></text:p>
      <text:p text:style-name="P233"><text:span text:style-name="T234">11.2</text:span><text:span text:style-name="T235">. ne vėliau kaip prieš 7 dienas iki Komisijos posėdžio praneša Komisijos nariams, o jų nesant – jų pakaitiniams nariams posėdžio vietą ir laiką, pateikia jiems posėdžio medžiagą.<text:s/></text:span></text:p>
      <text:p text:style-name="P236">Punkto pakeitimai:</text:p>
      <text:p text:style-name="P237"><text:span text:style-name="T238">Nr.<text:s/></text:span><text:a xlink:href="https://www.e-tar.lt/portal/legalAct.html?documentId=ebad5ed099bb11e58fd1fc0b9bba68a7" office:target-frame-name="_top" xlink:show="replace"><text:span text:style-name="T239">1213</text:span></text:a><text:span text:style-name="T240">, 2015-12-02, paskelbta TAR 2015-12-03, i. k. 2015-19255</text:span></text:p>
      <text:p text:style-name="Normal"/>
      <text:p text:style-name="P241"><text:span text:style-name="T242">11.3</text:span><text:span text:style-name="T243">. vykdo kitus Komisijos pirmininko pavedimus.</text:span></text:p>
      <text:p text:style-name="P244"><text:span text:style-name="T245">12</text:span><text:span text:style-name="T246">. Komisijos narių, o jų nesant – jų pakaitinių narių siūly</text:span><text:span text:style-name="T247">mu ir Komisijos pirmininko, o jo nesant – Komisijos pirmininko pavaduotojo pritarimu į parengtą darbotvarkę gali būti įtraukiami papildomi klausimai.<text:s/></text:span></text:p>
      <text:p text:style-name="P248">Punkto pakeitimai:</text:p>
      <text:p text:style-name="P249"><text:span text:style-name="T250">Nr.<text:s/></text:span><text:a xlink:href="https://www.e-tar.lt/portal/legalAct.html?documentId=ebad5ed099bb11e58fd1fc0b9bba68a7" office:target-frame-name="_top" xlink:show="replace"><text:span text:style-name="T251">1213</text:span></text:a><text:span text:style-name="T252">, 2015-12-02, paskelbta TAR 2015-12-03, i. k. 2015-19255</text:span></text:p>
      <text:p text:style-name="Normal"/>
      <text:p text:style-name="P253"><text:span text:style-name="T254">13</text:span><text:span text:style-name="T255">.<text:s/></text:span><text:span text:style-name="T256">Komisijos nariui negalint dalyvauti posėdyje ir apie tai iš anksto informavus Komisijos sekretorių, jį pavaduoja pakaitinis Komisijos narys, kuris per tą posėdį įgyja visas Komisijos nario teises.<text:s/></text:span><text:span text:style-name="T257">Komisijos posėdžiai laikomi teisėtais, jeigu juose dalyvauj</text:span><text:span text:style-name="T258">a daugiau kaip pusė Komisijos narių, o jų nesant – jų pakaitinių narių. Komisijos sprendimai priimami posėdyje dalyvavusių Komisijos narių, o jų nesant – jų pakaitinių narių balsų dauguma. Jeigu balsai pasiskirsto po lygiai, lemiamas</text:span><text:span text:style-name="T259"><text:s/></text:span><text:span text:style-name="T260">Komisijos posėdžio pir</text:span><text:span text:style-name="T261">mininko balsas.<text:s/></text:span></text:p>
      <text:p text:style-name="P262">Punkto pakeitimai:</text:p>
      <text:p text:style-name="P263"><text:span text:style-name="T264">Nr.<text:s/></text:span><text:a xlink:href="https://www.e-tar.lt/portal/legalAct.html?documentId=ebad5ed099bb11e58fd1fc0b9bba68a7" office:target-frame-name="_top" xlink:show="replace"><text:span text:style-name="T265">1213</text:span></text:a><text:span text:style-name="T266">, 2015-12-02, paskelbta TAR 2015-12-03, i. k. 2015-19255</text:span></text:p>
      <text:p text:style-name="Normal"/>
      <text:p text:style-name="P267"><text:span text:style-name="T268">14</text:span><text:span text:style-name="T269">.<text:s/></text:span><text:span text:style-name="T270">Komisijos posėdžių sprendimai įforminami protokolu. Protokolą pasirašo Komisijos posėdžio pirmininkas ir Komisijos sekretorius. Protokolo kopija siunčiama Komisijos nariams, o jų nesant – jų pakaitiniams nariams ir suinteresuotoms institucijoms.<text:s/></text:span></text:p>
      <text:p text:style-name="P271">Punkto pakeitimai:</text:p>
      <text:p text:style-name="P272"><text:span text:style-name="T273">Nr.<text:s/></text:span><text:a xlink:href="https://www.e-tar.lt/portal/legalAct.html?documentId=ebad5ed099bb11e58fd1fc0b9bba68a7" office:target-frame-name="_top" xlink:show="replace"><text:span text:style-name="T274">1213</text:span></text:a><text:span text:style-name="T275">, 2015-12-02, paskelbta TAR 2015-12-03, i. k. 2015-19255</text:span></text:p>
      <text:p text:style-name="Normal"/>
      <text:p text:style-name="P276"><text:span text:style-name="T277">15</text:span><text:span text:style-name="T278">.<text:s/></text:span><text:span text:style-name="T279">Komisijos nariams, o jų nesant – jų pakaitiniams nariams už darbą Komisijo</text:span><text:span text:style-name="T280">je nemokama.<text:s/></text:span></text:p>
      <text:p text:style-name="P281">Punkto pakeitimai:</text:p>
      <text:p text:style-name="P282"><text:span text:style-name="T283">Nr.<text:s/></text:span><text:a xlink:href="https://www.e-tar.lt/portal/legalAct.html?documentId=ebad5ed099bb11e58fd1fc0b9bba68a7" office:target-frame-name="_top" xlink:show="replace"><text:span text:style-name="T284">1213</text:span></text:a><text:span text:style-name="T285">, 2015-12-02, paskelbta TAR 2015-12-03, i. k. 2015-19255</text:span></text:p>
      <text:p text:style-name="Normal"/>
      <text:p text:style-name="P286"><text:span text:style-name="T287">16</text:span><text:span text:style-name="T288">. Komisiją techniškai ir ūkiškai aptarnauja Užsienio<text:s/></text:span><text:span text:style-name="T289">reikalų ministerija.</text:span></text:p>
      <text:p text:style-name="P290"><text:span text:style-name="T291">17</text:span><text:span text:style-name="T292">. Komisija apie savo veiklą visuomenę informuoja Užsienio reikalų ministerijos interneto svetainėje.<text:s/></text:span></text:p>
      <text:p text:style-name="P293"/>
      <text:p text:style-name="P294"><text:span text:style-name="T295">_________________</text:span></text:p>
      <text:p text:style-name="P296"/>
      <text:p text:style-name="P297"/>
      <text:p text:style-name="P298"><text:span text:style-name="T299">Nacionalinės vystomojo bendradarbiavimo</text:span><text:span text:style-name="T300"><text:line-break/></text:span><text:span text:style-name="T301">komisijos nuostatų</text:span></text:p>
      <text:p text:style-name="P302">priedas</text:p>
      <text:p text:style-name="P303"/>
      <text:p text:style-name="P304"/>
      <text:p text:style-name="P305"/>
      <text:p text:style-name="P306"><text:span text:style-name="T307">(Rekomenduojama forma)</text:span></text:p>
      <text:p text:style-name="P308"/>
      <text:p text:style-name="P309"><text:span text:style-name="T310">VYSTOMOJO BENDRADARBIAVIMO VEIKLOS ATASKAITA</text:span></text:p>
      <text:p text:style-name="P311"/>
      <text:p text:style-name="P312">20____ m. ______________ mėn. ___ d.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/>
            <text:p text:style-name="P321"><text:span text:style-name="T322">Lietuvos Respublikos valstybės ar savivaldybės institucijos ar įstaigos (toliau – Institucija) pavadinimas:<text:s/></text:span><text:span text:style-name="T323">............................................................</text:span><text:span text:style-name="T324">........................................................................</text:span></text:p>
            <text:p text:style-name="P325"/>
            <text:p text:style-name="P326">.............................................................................................................................................................</text:p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>Dvišalės paramos<text:s/>vystymuisi teikimas</text:p>
            <text:p text:style-name="P335"/>
            <text:p text:style-name="P336">Valstybė (-ės) partnerė (-ės): .............................</text:p>
            <text:p text:style-name="P337"/>
            <text:p text:style-name="P338">............................................................................</text:p>
            <text:p text:style-name="P339"/>
            <text:p text:style-name="P340">Bendradarbiavimo sritis (-ys): ...........................</text:p>
            <text:p text:style-name="P341"/>
            <text:p text:style-name="P342">............................................................................</text:p>
            <text:p text:style-name="P343"/>
            <text:p text:style-name="Normal"><text:span text:style-name="T344">Institucijos skirtos piniginės lėšos, eurais (</text:span><text:span text:style-name="T345">nurodyti kiekvienai valstybei partnerei atskirai ir iš viso</text:span><text:span text:style-name="T346">): ...........................................................</text:span></text:p>
            <text:p text:style-name="P347"/>
            <text:p text:style-name="P348">............................................................................</text:p>
            <text:p text:style-name="P349"/>
            <text:p text:style-name="P350">............................................................................</text:p>
            <text:p text:style-name="P351"/>
            <text:p text:style-name="P352">Kitas Institucijos indėlis (jeigu yra): .................</text:p>
            <text:p text:style-name="P353"/>
            <text:p text:style-name="P354">...........................................................................</text:p>
            <text:p text:style-name="P355"/>
          </table:table-cell>
          <table:table-cell table:style-name="TableCell356">
            <text:p text:style-name="P357"/>
            <text:p text:style-name="P358">Daugiašalės paramos vystymuisi teikimas</text:p>
            <text:p text:style-name="P359"/>
            <text:p text:style-name="P360"><text:span text:style-name="T361">Vystomojo bendradarbiavimo veiklą vykdantis ar koordinuojantis fondas, tarptautinė organizacija ar tarptautinė finansų institucija, kuriems skirtos lėšos</text:span><text:span text:style-name="T362"><text:s/>(</text:span><text:span text:style-name="T363">taip pat nurodyti mokėjimo paskirtį, jeigu yra</text:span><text:span text:style-name="T364">): ..................</text:span><text:span text:style-name="T365">.................................................</text:span></text:p>
            <text:p text:style-name="P366"/>
            <text:p text:style-name="P367">............................................................................</text:p>
            <text:p text:style-name="P368"/>
            <text:p text:style-name="Normal"><text:span text:style-name="T369">Institucijos skirtos piniginės lėšos, eurais (</text:span><text:span text:style-name="T370">nurodyti kiekvieną įnašą ar įmoką atskirai ir iš viso</text:span><text:span text:style-name="T371">):<text:s/></text:span><text:span text:style-name="T372">..................................................................</text:span></text:p>
            <text:p text:style-name="P373"/>
            <text:p text:style-name="P374">............................................................................</text:p>
            <text:p text:style-name="P375"/>
            <text:p text:style-name="P376">............................................................................</text:p>
            <text:p text:style-name="P377"/>
            <text:p text:style-name="P378">Kitoks Institucijos dalyvavimas<text:s/>teikiant daugiašalę paramą (jeigu yra):</text:p>
            <text:p text:style-name="P379">............................................................................</text:p>
          </table:table-cell>
        </table:table-row>
        <table:table-row table:style-name="TableRow380">
          <table:table-cell table:style-name="TableCell381" table:number-columns-spanned="2">
            <text:p text:style-name="P382"/>
            <text:p text:style-name="Normal"><text:span text:style-name="T383">Iš viso skirta piniginių lėšų (</text:span><text:span text:style-name="T384">nurodyti eurais)</text:span><text:span text:style-name="T385">:<text:s/></text:span><text:span text:style-name="T386">................................................................................</text:span></text:p>
            <text:p text:style-name="P387">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  <text:p text:style-name="P391"><text:span text:style-name="T392">Trumpas<text:s/></text:span><text:span text:style-name="T393">dvišalės paramos vystymuisi</text:span><text:span text:style-name="T394"><text:s/>teikimo veiklų apibūdinimas (</text:span><text:span text:style-name="T395">nurodyti veiklas,<text:s/></text:span><text:span text:style-name="T396">pasiektus<text:s/></text:span><text:span text:style-name="T397">rezultatus, išmoktas pamokas ir pateikti pasiūlymų dėl vykdytų veiklų tęstinumo</text:span><text:span text:style-name="T398"><text:s/>ir / ar veiksmingumo didinimo</text:span><text:span text:style-name="T399">):<text:s/></text:span><text:span text:style-name="T400">.................................................................................................................</text:span></text:p>
            <text:p text:style-name="P401">.............................................................................................................................................................</text:p>
            <text:p text:style-name="P4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  <text:p text:style-name="P407"><text:span text:style-name="T408">Valstybei arba savivaldybei nuosavybės teise priklausiusio turto, patikėjimo teise valdyto Institucijos, skirto vystomojo bendradarbiavimo veiklai, perdavimas (jeigu buvo) (</text:span><text:span text:style-name="T409">nurodyti tarptautinę<text:s/></text:span><text:span text:style-name="T410">organizaciją, kitos valstybės ar vietos valdžios instituciją ar įstaigą ar kitos valstybės viešąjį juridinį asmenį, kurio motyvuotu prašymu turtas buvo perduodamas; pateikti turto pavadinimą, turto apibūdinimą, turto naudojimo paskirtį ir turto naudojimo s</text:span><text:span text:style-name="T411">ąlygas (jeigu yra)</text:span><text:span text:style-name="T412">:</text:span><text:span text:style-name="T413"><text:s/>....................................................................................................................................................</text:span></text:p>
            <text:p text:style-name="P4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Normal"><text:span text:style-name="T418">Papildoma informacija (jeigu yra):<text:s/></text:span><text:span text:style-name="T419">................................................................................................</text:span></text:p>
            <text:p text:style-name="P4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21"/>
          </table:table-cell>
          <table:covered-table-cell/>
        </table:table-row>
      </table:table>
      <text:p text:style-name="P422"/>
      <text:p text:style-name="P423"/>
      <text:p text:style-name="P424"/>
      <text:p text:style-name="P425">_______________________<text:tab/><text:tab/>__________________<text:tab/>_____________________</text:p>
      <text:p text:style-name="P426">(Institucijos vadovo ar<text:tab/><text:tab/><text:tab/>(parašas)<text:tab/><text:tab/><text:tab/>(vardas ir pavardė)</text:p>
      <text:p text:style-name="P427">jo įgalioto asmens pareigos)</text:p>
      <text:p text:style-name="P428"/>
      <text:p text:style-name="P429"/>
      <text:p text:style-name="P430"><text:span text:style-name="T431">––––––––––––––––––––</text:span></text:p>
      <text:p text:style-name="P432">Priedo pakeitimai:</text:p>
      <text:p text:style-name="P433"><text:span text:style-name="T434">Nr.<text:s/></text:span><text:a xlink:href="https://www.e-tar.lt/portal/legalAct.html?documentId=ebad5ed099bb11e58fd1fc0b9bba68a7" office:target-frame-name="_top" xlink:show="replace"><text:span text:style-name="T435">1213</text:span></text:a><text:span text:style-name="T436">, 2015-12-02, paskelbta TAR 2015-12-03, i. k. 2015-19255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ebad5ed099bb11e58fd1fc0b9bba68a7" office:target-frame-name="_top" xlink:show="replace"><text:span text:style-name="T448">1213</text:span></text:a><text:span text:style-name="T449">, 2015-12-02, paskelbta TAR 2015-12-03, i. k. 2015-19255</text:span></text:p>
      <text:p text:style-name="P450"><text:span text:style-name="T451">Dėl Lietuvos Respublikos Vyriausybės 2014 m. sausio 15 d. nutarimo Nr. 42 „Dėl Nacionalinės vystomojo bendradarbiavimo komisijos s</text:span><text:span text:style-name="T452">udarymo ir jos nuostatų patvirtinimo“ pakeitimo</text:span></text:p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6T08:12:00Z</meta:creation-date>
    <dc:date>2017-06-06T08:12:00Z</dc:date>
    <meta:print-date>2014-01-07T12:14:00Z</meta:print-date>
    <meta:template xlink:href="Normal.dotm" xlink:type="simple"/>
    <meta:editing-cycles>2</meta:editing-cycles>
    <meta:editing-duration>PT0S</meta:editing-duration>
    <meta:document-statistic meta:page-count="2" meta:paragraph-count="137" meta:word-count="1967" meta:character-count="16371" meta:row-count="469" meta:non-whitespace-character-count="14541"/>
  </office:meta>
</office:document-meta>
</file>