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system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fo:margin-left="3.2486in" fo:text-indent="0.3444in" style:page-number="1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 fo:text-indent="2.91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5909in"/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text-transform="uppercase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4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4F81BD"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fo:letter-spacing="0.0013in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fo:font-weight="bold" style:font-weight-asian="bold" style:font-weight-complex="bold" style:font-size-complex="12pt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4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fo:letter-spacing="0.0013in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color="#000000" fo:letter-spacing="0.0013in" style:language-asian="lt" style:country-asian="LT"/>
    </style:style>
    <style:style style:name="T483" style:parent-style-name="DefaultParagraphFont" style:family="text">
      <style:text-properties fo:color="#000000" fo:letter-spacing="0.0013in" style:language-asian="lt" style:country-asian="LT"/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text-align="justify" fo:text-indent="0.543in"/>
    </style:style>
    <style:style style:name="T486" style:parent-style-name="DefaultParagraphFont" style:family="text">
      <style:text-properties fo:color="#000000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fo:color="#000000" fo:letter-spacing="0.0013in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/>
    </style:style>
    <style:style style:name="P539" style:parent-style-name="Normal" style:family="paragraph">
      <style:paragraph-properties fo:text-align="justify" fo:text-indent="0.5909in"/>
    </style:style>
    <style:style style:name="P540" style:parent-style-name="Normal" style:family="paragraph">
      <style:paragraph-properties fo:text-align="justify" fo:text-indent="0.5909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text-indent="0.5909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31</text:span></text:p>
      <text:p text:style-name="P4"/>
      <text:p text:style-name="P5"><text:span text:style-name="T6">Įsakymas paskelbtas: TAR 2019-04-16, i. k. 2019-06165</text:span></text:p>
      <text:p text:style-name="P7"/>
      <text:p text:style-name="P8"><text:span text:style-name="T9"><draw:frame draw:style-name="a0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ASMENŲ, SIEKIANČIŲ EITI PAREIGAS LIETUVOS RESPUBLIKOS MUITINĖJE, TIKRINIMO TVARKOS APRAŠO PATVIRTINIMO</text:span></text:p>
      <text:p text:style-name="P17"/>
      <text:p text:style-name="P18">2019<text:s/>m. balandžio 10 d. Nr. 1K-117</text:p>
      <text:p text:style-name="P19">Vilnius</text:p>
      <text:p text:style-name="P20"/>
      <text:p text:style-name="P21"/>
      <text:p text:style-name="P22"><text:span text:style-name="T23">Vadovaudamasis Lietuvos Respublikos vidaus tarnybos statuto 11 straipsnio 2 dalies 2 punktu, 15 straipsnio 5 dalimi ir atsižvelgdamas į Vidaus tarnybos statuto 7 straipsnio 4 ir 5 dalis,</text:span></text:p>
      <text:p text:style-name="P24"><text:span text:style-name="T25">t v i r t i n u Asmenų, si</text:span><text:span text:style-name="T26">ekiančių eiti pareigas Lietuvos Respublikos muitinėje, tikrinimo tvarkos aprašą (pridedama).</text:span></text:p>
      <text:p text:style-name="P27"/>
      <text:p text:style-name="P28"/>
      <text:p text:style-name="P29"/>
      <text:p text:style-name="P30">Finansų ministras<text:tab/><text:tab/><text:tab/><text:tab/><text:tab/><text:tab/><text:tab/><text:tab/><text:tab/>Vilius Šapoka</text:p>
      <text:p text:style-name="P31"/>
      <text:soft-page-break/>
      <text:p text:style-name="P32">PATVIRTINTA</text:p>
      <text:p text:style-name="P34">Lietuvos Respublikos finansų<text:s/></text:p>
      <text:p text:style-name="P35">ministro 2019 m. balandžio 10 d.<text:s/></text:p>
      <text:p text:style-name="P36">įsakymu Nr. 1K-117</text:p>
      <text:p text:style-name="P37"/>
      <text:p text:style-name="P38"><text:span text:style-name="T39">ASMENŲ, SIEKIANČIŲ EITI PAREIGAS LIETUVOS RESPUBLIKOS MUITINĖJE, TIKRINIMO<text:s/></text:span><text:span text:style-name="T40">tvarkos</text:span><text:span text:style-name="T41"><text:s/>APRAŠAS</text:span></text:p>
      <text:p text:style-name="P42"/>
      <text:p text:style-name="P43"><text:span text:style-name="T44">I</text:span><text:span text:style-name="T45"><text:s/>SKYRIUS<text:s/></text:span></text:p>
      <text:p text:style-name="P46"><text:span text:style-name="T47">BENDROSIOS NUOSTATOS</text:span></text:p>
      <text:p text:style-name="P48"/>
      <text:p text:style-name="P49"><text:span text:style-name="T50">1</text:span><text:span text:style-name="T51">.<text:s/></text:span><text:span text:style-name="T52">Asmenų, siekiančių eiti pareigas Lietuvos Respublikos muitinėje, tikrinimo tvarkos aprašas (toliau – Aprašas) reglamentuoja:</text:span></text:p>
      <text:p text:style-name="P53"><text:span text:style-name="T54">1.1</text:span><text:span text:style-name="T55">. asmens, siekiančio konkurso būdu būti priimto į laisvas pareigūno pareigas muitinės sistemoje, tikrinimo tvarką;</text:span></text:p>
      <text:p text:style-name="P56"><text:span text:style-name="T57">1.2</text:span><text:span text:style-name="T58">. as</text:span><text:span text:style-name="T59">mens, pageidaujančio mokytis<text:s/></text:span>statutinėje profesinio mokymo įstaigoje, statutinės profesinio mokymo įstaigos įvadinio mokymo kursuose ar kitoje švietimo įstaigoje (toliau kartu – švietimo įstaiga)<text:span text:style-name="T60">, ir asmens, baigusio švietimo įstaigą, tikrinimo tvarką;</text:span></text:p>
      <text:p text:style-name="P61"><text:span text:style-name="T62">1</text:span><text:span text:style-name="T63">.3</text:span><text:span text:style-name="T64">. asmens, siekiančio būti priimto arba perkelto į karjeros valstybės tarnautojo ar pakaitinio karjeros valstybės tarnautojo pareigas arba atkurti karjeros valstybės tarnautojo statusą muitinės sistemoje, tikrinimo tvarką;</text:span></text:p>
      <text:p text:style-name="P65"><text:span text:style-name="T66">1.4</text:span><text:span text:style-name="T67">. asmens, siekiančio di</text:span><text:span text:style-name="T68">rbti muitinės sistemoje pagal darbo sutartį ar būti perkelto į kitas darbuotojo pareigas, tikrinimo tvarką.</text:span></text:p>
      <text:p text:style-name="P69"><text:span text:style-name="T70">2</text:span><text:span text:style-name="T71">. Asmens, siekiančio eiti pareigas Lietuvos Respublikos muitinėje, tikrinimas atliekamas siekiant nustatyti,</text:span><text:s/>ar tas asmuo atitinka<text:s/><text:span text:style-name="T72">Lietuvos R</text:span><text:span text:style-name="T73">espublikos vidaus tarnybos statute (toliau –<text:s/></text:span><text:soft-page-break/><text:span text:style-name="T74">Statutas)</text:span><text:s/>ir<text:s/><text:span text:style-name="T75">Lietuvos Respublikos valstybės tarnybos įstatyme<text:s/></text:span>nustatytus reikalavimus ir taikomus apribojimus, gauti<text:s/><text:span text:style-name="T76">Lietuvos Respublikos korupcijos prevencijos įstatymo 16 straipsnyje nurodytą informaciją, taip</text:span><text:span text:style-name="T77"><text:s/>pat siekiant nustatyti,</text:span><text:s/><text:span text:style-name="T78">ar nėra aplinkybių, nurodytų darbuotojų, dirbančių pagal darbo sutartis, priėmimą į darbą muitinės sistemoje reglamentuojančiuose teisės aktuose, dėl kurių asmuo, siekiantis dirbti muitinės sistemoje, negali būti priimtas į darbą,<text:s/></text:span><text:span text:style-name="T79">siekiant įvertinti asmens patikimumą ir mažinti korupcijos pasireiškimo tikimybę.</text:span><text:s/></text:p>
      <text:p text:style-name="P80">Punkto pakeitimai:</text:p>
      <text:p text:style-name="P81"><text:span text:style-name="T82">Nr.<text:s/></text:span><text:a xlink:href="https://www.e-tar.lt/portal/legalAct.html?documentId=263e3ba0afef11ec8d9390588bf2de65" office:target-frame-name="_top" xlink:show="replace"><text:span text:style-name="T83">1K-110</text:span></text:a><text:span text:style-name="T84">, 2022-03-30, paskelbta TAR 2022-03-30, i. k.<text:s/></text:span><text:span text:style-name="T85">2022-06279</text:span></text:p>
      <text:p text:style-name="Normal"/>
      <text:p text:style-name="P86"><text:span text:style-name="T87">3</text:span><text:span text:style-name="T88">. Apraše vartojamos sąvokos suprantamos taip, kaip jos apibrėžtos Lietuvos Respublikos muitinės įstatyme, Statute, Valstybės tarnybos įstatyme ir Korupcijos prevencijos įstatyme.</text:span></text:p>
      <text:p text:style-name="P89"><text:span text:style-name="T90">4</text:span><text:span text:style-name="T91">.<text:s/></text:span><text:span text:style-name="T92">Asmens, siekiančio eiti pareigas Lietuvos Respublikos</text:span><text:span text:style-name="T93"><text:s/>muitinėje, tikrinimą Aprašo nustatyta tvarka atlieka Muitinės departamento prie Lietuvos Respublikos finansų ministerijos (toliau – Muitinės departamentas) Imuniteto tarnyba (toliau – Imuniteto tarnyba).</text:span><text:s/></text:p>
      <text:p text:style-name="P94">Punkto pakeitimai:</text:p>
      <text:p text:style-name="P95"><text:span text:style-name="T96">Nr.<text:s/></text:span><text:a xlink:href="https://www.e-tar.lt/portal/legalAct.html?documentId=b87392507e4011eab005936df725feed" office:target-frame-name="_top" xlink:show="replace"><text:span text:style-name="T97">1K-99</text:span></text:a><text:span text:style-name="T98">, 2020-04-09, paskelbta TAR 2020-04-15, i. k. 2020-07894</text:span></text:p>
      <text:p text:style-name="Normal"/>
      <text:p text:style-name="P99"><text:span text:style-name="T100">II</text:span><text:span text:style-name="T101"><text:s/>SKYRIUS<text:s/></text:span></text:p>
      <text:p text:style-name="P102"><text:span text:style-name="T103">ASMENS, SIEKIANČIO KONKURSO BŪDU BŪTI PRIIMTO Į LAISVAS PAREIGŪNO PAREIGAS MUITINĖS SISTEMOJE, TIKRINIMO</text:span><text:span text:style-name="T104"><text:s/>TVARKA</text:span></text:p>
      <text:p text:style-name="P105"/>
      <text:p text:style-name="P106"><text:span text:style-name="T107">5</text:span><text:span text:style-name="T108">. Muitinės departamento personalo padalinio (toliau – personalo padalinys) vadovas raštu kreipiasi į Imuniteto tarnybą dėl asmens, siekiančio konkurso būdu būti priimto į laisvas pareigūno pareigas muitinės sistemoje, tikrinimo ir pateikia Im</text:span><text:span text:style-name="T109">uniteto tarnybai šiuos duomenis:</text:span><text:s/></text:p>
      <text:p text:style-name="P110">Punkto pakeitimai:</text:p>
      <text:p text:style-name="P111"><text:span text:style-name="T112">Nr.<text:s/></text:span><text:a xlink:href="https://www.e-tar.lt/portal/legalAct.html?documentId=b87392507e4011eab005936df725feed" office:target-frame-name="_top" xlink:show="replace"><text:span text:style-name="T113">1K-99</text:span></text:a><text:span text:style-name="T114">, 2020-04-09, paskelbta TAR 2020-04-15, i. k. 2020-07894</text:span></text:p>
      <text:p text:style-name="P115"><text:span text:style-name="T116">5.1</text:span><text:span text:style-name="T117">.<text:s/></text:span><text:span text:style-name="T118">asmens vardą, pavardę, asmens ko</text:span><text:span text:style-name="T119">dą ir pareigas, į kurias asmuo pretenduoja;</text:span><text:s/></text:p>
      <text:p text:style-name="P120">Papunkčio pakeitimai:</text:p>
      <text:p text:style-name="P121"><text:span text:style-name="T122">Nr.<text:s/></text:span><text:a xlink:href="https://www.e-tar.lt/portal/legalAct.html?documentId=b87392507e4011eab005936df725feed" office:target-frame-name="_top" xlink:show="replace"><text:span text:style-name="T123">1K-99</text:span></text:a><text:span text:style-name="T124">, 2020-04-09, paskelbta TAR 2020-04-15, i. k. 2020-07894</text:span></text:p>
      <text:p text:style-name="Normal"/>
      <text:p text:style-name="P125"><text:span text:style-name="T126">5.2</text:span><text:span text:style-name="T127">. užpildytos<text:s/></text:span><text:span text:style-name="T128">pretendento anketos kopiją;</text:span></text:p>
      <text:p text:style-name="P129"><text:span text:style-name="T130">5.3</text:span><text:span text:style-name="T131">. pretendento gyvenimo aprašymo kopiją;</text:span></text:p>
      <text:p text:style-name="P132"><text:span text:style-name="T133">5.4</text:span><text:span text:style-name="T134">. atspausdintos pretendento privačių interesų deklaracijos kopiją.</text:span></text:p>
      <text:p text:style-name="P135"><text:span text:style-name="T136">6</text:span><text:span text:style-name="T137">. Imuniteto tarnyba turi teisę susipažinti su visais pretendento pateiktais ar apie jį turimais<text:s/></text:span><text:span text:style-name="T138">dokumentais, daryti jų išrašus ar gauti kopijas.</text:span></text:p>
      <text:p text:style-name="P139"><text:span text:style-name="T140">7</text:span><text:span text:style-name="T141">. Imuniteto tarnyba, naudodama valstybės registrų (kadastrų), klasifikatorių, Muitinės kriminalinės tarnybos vidinio tinklalapio ir kitų duomenų bankų duomenis, tikrina, ar:</text:span></text:p>
      <text:p text:style-name="P142"><text:span text:style-name="T143">7.1</text:span><text:span text:style-name="T144">. yra aplinkybių, nurod</text:span><text:span text:style-name="T145">ytų Statuto 9 straipsnio 2 dalies 1–6 punktuose;</text:span><text:s/></text:p>
      <text:p text:style-name="P146">Papunkčio pakeitimai:</text:p>
      <text:p text:style-name="P147"><text:span text:style-name="T148">Nr.<text:s/></text:span><text:a xlink:href="https://www.e-tar.lt/portal/legalAct.html?documentId=263e3ba0afef11ec8d9390588bf2de65" office:target-frame-name="_top" xlink:show="replace"><text:span text:style-name="T149">1K-110</text:span></text:a><text:span text:style-name="T150">, 2022-03-30, paskelbta TAR 2022-03-30, i. k. 2022-06279</text:span></text:p>
      <text:p text:style-name="Normal"/>
      <text:p text:style-name="P151"><text:span text:style-name="T152">7.2</text:span><text:span text:style-name="T153">. yra aplin</text:span><text:span text:style-name="T154">kybių, nurodytų Statuto 16 straipsnio 1 dalies 2, 3 ir 5 punktuose;</text:span></text:p>
      <text:p text:style-name="P155"><text:span text:style-name="T156">7.3</text:span><text:span text:style-name="T157">. yra aplinkybių, nurodytų Statuto 24 straipsnio 1, 4–6 punktuose;</text:span></text:p>
      <text:p text:style-name="P158"><text:span text:style-name="T159">7.4.</text:span><text:span text:style-name="T160"><text:s/>Neteko galios nuo 2020-04-16</text:span></text:p>
      <text:p text:style-name="P161">Papunkčio naikinimas:</text:p>
      <text:p text:style-name="P162"><text:span text:style-name="T163">Nr.<text:s/></text:span><text:a xlink:href="https://www.e-tar.lt/portal/legalAct.html?documentId=b87392507e4011eab005936df725feed" office:target-frame-name="_top" xlink:show="replace"><text:span text:style-name="T164">1K-99</text:span></text:a><text:span text:style-name="T165">, 2020-04-09, paskelbta TAR 2020-04-15, i. k. 2020-07894</text:span></text:p>
      <text:p text:style-name="Normal"/>
      <text:p text:style-name="P166"><text:span text:style-name="T167">7.5</text:span><text:span text:style-name="T168">. pretendentas yra pripažintas neveiksniu ar ribotai veiksniu.</text:span></text:p>
      <text:p text:style-name="P169"><text:span text:style-name="T170">8</text:span><text:span text:style-name="T171">. Prireikus asmuo tikrinamas kriminalinės žvalgybos subjektų informaci</text:span><text:span text:style-name="T172">nėse sistemose</text:span>.<text:s/></text:p>
      <text:p text:style-name="P173"><text:span text:style-name="T174">9</text:span><text:span text:style-name="T175">. Imuniteto tarnyba tikrina asmens privačių interesų deklaracijoje nurodytus duomenis dėl galimo viešųjų ir privačių interesų konflikto.</text:span></text:p>
      <text:p text:style-name="P176"><text:span text:style-name="T177">10</text:span><text:span text:style-name="T178">. Imuniteto tarnyba gauna informaciją:</text:span></text:p>
      <text:p text:style-name="P179"><text:span text:style-name="T180">10.1</text:span><text:span text:style-name="T181">. dėl aplinkybių, nurodytų Statuto 9 straipsnio 2 dalies 4 ir 5 punktuose, – iš teisėsaugos institucijų;<text:s/></text:span></text:p>
      <text:p text:style-name="P182"><text:span text:style-name="T183">10.2</text:span><text:span text:style-name="T184">. dėl aplinkybių, nurodytų Statuto 9 straipsnio 2 dalies 5 punkte, – iš Informatikos ir ryšių departamento prie Lietuvos Respublikos vidaus re</text:span><text:span text:style-name="T185">ikalų ministerijos;</text:span></text:p>
      <text:p text:style-name="P186"><text:span text:style-name="T187">10.3</text:span><text:span text:style-name="T188">. dėl aplinkybių, nurodytų Statuto 9 straipsnio 2 dalies 7 punkte, – iš Lietuvos Respublikos valstybės saugumo departamento.</text:span><text:s/></text:p>
      <text:p text:style-name="P189">Punkto pakeitimai:</text:p>
      <text:p text:style-name="P190"><text:span text:style-name="T191">Nr.<text:s/></text:span><text:a xlink:href="https://www.e-tar.lt/portal/legalAct.html?documentId=b87392507e4011eab005936df725feed" office:target-frame-name="_top" xlink:show="replace"><text:span text:style-name="T192">1K-99</text:span></text:a><text:span text:style-name="T193">, 2020-04-09, paskelbta TAR 2020-04-15, i. k. 2020-07894</text:span></text:p>
      <text:p text:style-name="P194"><text:span text:style-name="T195">Nr.<text:s/></text:span><text:a xlink:href="https://www.e-tar.lt/portal/legalAct.html?documentId=263e3ba0afef11ec8d9390588bf2de65" office:target-frame-name="_top" xlink:show="replace"><text:span text:style-name="T196">1K-110</text:span></text:a><text:span text:style-name="T197">, 2022-03-30, paskelbta TAR 2022-03-30, i. k. 2022-06279</text:span></text:p>
      <text:p text:style-name="Normal"/>
      <text:p text:style-name="P198"><text:span text:style-name="T199">11.</text:span><text:span text:style-name="T200"><text:s/>Neteko galios nuo 2020-04-16</text:span></text:p>
      <text:p text:style-name="P201">Punkto naikinimas:</text:p>
      <text:p text:style-name="P202"><text:span text:style-name="T203">Nr.<text:s/></text:span><text:a xlink:href="https://www.e-tar.lt/portal/legalAct.html?documentId=b87392507e4011eab005936df725feed" office:target-frame-name="_top" xlink:show="replace"><text:span text:style-name="T204">1K-99</text:span></text:a><text:span text:style-name="T205">, 2020-04-09, paskelbta TAR 2020-04-15, i. k. 2020-07894</text:span></text:p>
      <text:p text:style-name="Normal"/>
      <text:p text:style-name="P206"><text:span text:style-name="T207">12.</text:span><text:span text:style-name="T208"><text:s/>Neteko galios nuo 2020-04-16</text:span></text:p>
      <text:p text:style-name="P209">Punkto<text:s/>naikinimas:</text:p>
      <text:p text:style-name="P210"><text:span text:style-name="T211">Nr.<text:s/></text:span><text:a xlink:href="https://www.e-tar.lt/portal/legalAct.html?documentId=b87392507e4011eab005936df725feed" office:target-frame-name="_top" xlink:show="replace"><text:span text:style-name="T212">1K-99</text:span></text:a><text:span text:style-name="T213">, 2020-04-09, paskelbta TAR 2020-04-15, i. k. 2020-07894</text:span></text:p>
      <text:p text:style-name="Normal"/>
      <text:p text:style-name="P214"><text:span text:style-name="T215">13</text:span><text:span text:style-name="T216">. Imuniteto tarnyba informaciją, susijusią su Statuto 16 straipsnio 1 dal</text:span><text:span text:style-name="T217">ies 7 punkte nustatytu apribojimu, gali gauti iš Aprašo 7–10 punktuose nurodytų registrų (kadastrų), klasifikatorių, interneto svetainių, informacinių sistemų, kitų duomenų bankų ir kompetentingų institucijų, taip pat savarankiškai rinkdama ir tikrindama i</text:span><text:span text:style-name="T218">nformaciją apie asmenį (asmens veiklą, elgesį, aplinką, laisvalaikį, pomėgius) ir kitą informaciją, kuri gali charakterizuoti asmenį.</text:span><text:s/></text:p>
      <text:p text:style-name="P219">Punkto pakeitimai:</text:p>
      <text:p text:style-name="P220"><text:span text:style-name="T221">Nr.<text:s/></text:span><text:a xlink:href="https://www.e-tar.lt/portal/legalAct.html?documentId=b87392507e4011eab005936df725feed" office:target-frame-name="_top" xlink:show="replace"><text:span text:style-name="T222">1K-99</text:span></text:a><text:span text:style-name="T223">, 2020-04-09, paskelbta TAR 2020-04-15, i. k. 2020-07894</text:span></text:p>
      <text:p text:style-name="Normal"/>
      <text:p text:style-name="P224"><text:span text:style-name="T225">14</text:span><text:span text:style-name="T226">. Jei reikalinga papildoma informacija ir šios informacijos neįmanoma gauti vadovaujantis šio skyriaus nuostatomis, Imuniteto tarnyba gali kreiptis į kitas institucijas, įstaigas, organiz</text:span><text:span text:style-name="T227">acijas, taip pat savarankiškai rinkti ir tikrinti informaciją apie asmenį, atlikti apklausas, prašyti asmens patikslinti ar papildyti pateiktą informaciją.</text:span></text:p>
      <text:p text:style-name="P228"><text:span text:style-name="T229">14</text:span><text:span text:style-name="T230">1</text:span><text:span text:style-name="T231">.<text:s/></text:span><text:span text:style-name="T232">Asmeniui laimėjus konkursą į laisvas pareigūno pareigas muitinės sistemoje, personalo padal</text:span><text:span text:style-name="T233">inio vadovas raštu kreipiasi į Imuniteto tarnybą dėl šio asmens atitikties<text:s/></text:span><text:span text:style-name="T234">Statuto 8 straipsnio 1 dalies 4 punkte nustatytam reikalavimui</text:span><text:span text:style-name="T235"><text:s/>tikrinimo</text:span><text:span text:style-name="T236">, o asmeniui laimėjus konkursą į laisvas<text:s/></text:span>pareigas muitinės sistemoje, kurios įtrauktos į Korupcijos prevencijos įstatymo 17 straipsnio 5 dalyje nurodytą sąrašą,<text:span text:style-name="T237"><text:s/>– ir dėl</text:span><text:span text:style-name="T238"><text:s/></text:span><text:span text:style-name="T239">Korupcijos prevencijos įstatymo 16 straipsnyje nurodytų aplinkybių tikrinimo ir nurodo Imuniteto tarnybai laimėjusio asmens vardą, pavardę, asmens kodą ir pareigas, kurias asmuo siekia eiti.</text:span><text:s/></text:p>
      <text:p text:style-name="P240">Papildyta punktu:</text:p>
      <text:p text:style-name="P241"><text:span text:style-name="T242">Nr.<text:s/></text:span><text:a xlink:href="https://www.e-tar.lt/portal/legalAct.html?documentId=b87392507e4011eab005936df725feed" office:target-frame-name="_top" xlink:show="replace"><text:span text:style-name="T243">1K-99</text:span></text:a><text:span text:style-name="T244">, 2020-04-09, paskelbta TAR 2020-04-15, i. k. 2020-07894</text:span></text:p>
      <text:p text:style-name="P245">Punkto pakeitimai:</text:p>
      <text:p text:style-name="P246"><text:span text:style-name="T247">Nr.<text:s/></text:span><text:a xlink:href="https://www.e-tar.lt/portal/legalAct.html?documentId=263e3ba0afef11ec8d9390588bf2de65" office:target-frame-name="_top" xlink:show="replace"><text:span text:style-name="T248">1K-110</text:span></text:a><text:span text:style-name="T249">, 2022-03-30, paskelbta TAR 2022-03-30, i. k. 2022-06279</text:span></text:p>
      <text:p text:style-name="Normal"/>
      <text:p text:style-name="P250"><text:span text:style-name="T251">14</text:span><text:span text:style-name="T252">2</text:span><text:span text:style-name="T253">. Imuniteto tarnyba, tikrindama konkursą laimėjusį asmenį, gauna informaciją:</text:span></text:p>
      <text:p text:style-name="P254"><text:span text:style-name="T255">14</text:span><text:span text:style-name="T256">2</text:span><text:span text:style-name="T257">.1</text:span><text:span text:style-name="T258">. dė</text:span><text:span text:style-name="T259">l aplinkybių, nurodytų Statuto 10 straipsnio 2 dalyje, – iš Lietuvos Respublikos valstybės saugumo departamento;</text:span></text:p>
      <text:p text:style-name="P260"><text:span text:style-name="T261">14</text:span><text:span text:style-name="T262">2</text:span><text:span text:style-name="T263">.2</text:span><text:span text:style-name="T264">. dėl aplinkybių, nurodytų Korupcijos prevencijos įstatymo 9 straipsnio 2 dalyje, – iš Specialiųjų tyrimų tarnybos, jeigu asmuo siekia</text:span><text:span text:style-name="T265"><text:s/>eiti Korupcijos prevencijos įstatymo 9 straipsnio 6 dalyje nurodytas pareigas muitinės sistemoje.</text:span><text:s/></text:p>
      <text:p text:style-name="P266">Papildyta punktu:</text:p>
      <text:p text:style-name="P267"><text:span text:style-name="T268">Nr.<text:s/></text:span><text:a xlink:href="https://www.e-tar.lt/portal/legalAct.html?documentId=b87392507e4011eab005936df725feed" office:target-frame-name="_top" xlink:show="replace"><text:span text:style-name="T269">1K-99</text:span></text:a><text:span text:style-name="T270">, 2020-04-09, paskelbta TAR<text:s/></text:span><text:span text:style-name="T271">2020-04-15, i. k. 2020-07894</text:span></text:p>
      <text:p text:style-name="Normal"/>
      <text:p text:style-name="P272"/>
      <text:p text:style-name="P273"><text:span text:style-name="T274">III</text:span><text:span text:style-name="T275"><text:s/>SKYRIUS<text:s/></text:span></text:p>
      <text:p text:style-name="P276"><text:span text:style-name="T277">asmens, pageidaujančio mokytis švietimo įstaigoje, ir asmenS, baigusio ŠVIETIMO įstaigĄ, tikrinIMO TVARKA</text:span></text:p>
      <text:p text:style-name="P278"/>
      <text:p text:style-name="P279"><text:span text:style-name="T280">15</text:span><text:span text:style-name="T281">. Personalo padalinio vadovas raštu kreipiasi į Imuniteto tarnybą dėl asmens, pageidaujančio<text:s/></text:span><text:span text:style-name="T282">gauti siuntimą mokytis švietimo įstaigoje, tikrinimo ir pateikia Imuniteto tarnybai šiuos duomenis:</text:span></text:p>
      <text:p text:style-name="P283"><text:span text:style-name="T284">15.1</text:span><text:span text:style-name="T285">. informaciją apie tikrinamo asmens vardą, pavardę, asmens kodą;</text:span></text:p>
      <text:p text:style-name="P286"><text:span text:style-name="T287">15.2</text:span><text:span text:style-name="T288">. atspausdintos asmens privačių interesų deklaracijos kopiją.</text:span></text:p>
      <text:p text:style-name="P289"><text:span text:style-name="T290">16</text:span><text:span text:style-name="T291">.<text:s/></text:span><text:span text:style-name="T292">Imuniteto tarnyba turi teisę susipažinti su visais asmens pateiktais ar apie jį turimais dokumentais, daryti jų išrašus ar gauti kopijas.</text:span></text:p>
      <text:p text:style-name="P293"><text:span text:style-name="T294">17</text:span><text:span text:style-name="T295">. Imuniteto tarnyba, naudodama valstybės registrų (kadastrų), klasifikatorių, Muitinės kriminalinės tarnybos vid</text:span><text:span text:style-name="T296">inio tinklalapio ir kitų duomenų bankų duomenis, tikrina, ar:</text:span></text:p>
      <text:p text:style-name="P297"><text:span text:style-name="T298">17.1</text:span><text:span text:style-name="T299">. yra aplinkybių, nurodytų Aprašo 7.1 ir 7.3 papunkčiuose;</text:span><text:s/></text:p>
      <text:p text:style-name="P300">Papunkčio pakeitimai:</text:p>
      <text:p text:style-name="P301"><text:span text:style-name="T302">Nr.<text:s/></text:span><text:a xlink:href="https://www.e-tar.lt/portal/legalAct.html?documentId=b87392507e4011eab005936df725feed" office:target-frame-name="_top" xlink:show="replace"><text:span text:style-name="T303">1K-9</text:span><text:span text:style-name="T304">9</text:span></text:a><text:span text:style-name="T305">, 2020-04-09, paskelbta TAR 2020-04-15, i. k. 2020-07894</text:span></text:p>
      <text:p text:style-name="Normal"/>
      <text:p text:style-name="P306"><text:span text:style-name="T307">17.2</text:span><text:span text:style-name="T308">. yra aplinkybių, numatytų Statuto 16 straipsnio 1 dalies 2 ir 3 punktuose.</text:span></text:p>
      <text:p text:style-name="P309"><text:span text:style-name="T310">18</text:span><text:span text:style-name="T311">. Asmuo, pageidaujantis gauti siuntimą mokytis švietimo įstaigoje, tikrinamas Aprašo 10, 13, 14 punktų ir</text:span><text:span text:style-name="T312"><text:s/>14</text:span><text:span text:style-name="T313">2</text:span><text:span text:style-name="T314">.1 papunkčio nustatyta tvarka.</text:span><text:s/></text:p>
      <text:p text:style-name="P315">Punkto pakeitimai:</text:p>
      <text:p text:style-name="P316"><text:span text:style-name="T317">Nr.<text:s/></text:span><text:a xlink:href="https://www.e-tar.lt/portal/legalAct.html?documentId=b87392507e4011eab005936df725feed" office:target-frame-name="_top" xlink:show="replace"><text:span text:style-name="T318">1K-99</text:span></text:a><text:span text:style-name="T319">, 2020-04-09, paskelbta TAR 2020-04-15, i. k. 2020-07894</text:span></text:p>
      <text:p text:style-name="Normal"/>
      <text:p text:style-name="P320"><text:span text:style-name="T321">19</text:span><text:span text:style-name="T322">. Personalo padalinio vadovas<text:s/></text:span><text:span text:style-name="T323">raštu kreipiasi į Imuniteto tarnybą dėl asmens, baigusio mokytis švietimo įstaigoje, tikrinimo ir pateikia Imuniteto tarnybai šiuos duomenis:</text:span></text:p>
      <text:p text:style-name="P324"><text:span text:style-name="T325">19.1</text:span><text:span text:style-name="T326">. informaciją apie tikrinamo asmens vardą, pavardę, asmens kodą;</text:span></text:p>
      <text:p text:style-name="P327"><text:span text:style-name="T328">19.2</text:span><text:span text:style-name="T329">. informaciją apie pareigas, į<text:s/></text:span><text:span text:style-name="T330">kurias asmuo pretenduoja;</text:span></text:p>
      <text:p text:style-name="P331"><text:span text:style-name="T332">19.3</text:span><text:span text:style-name="T333">. atspausdintą asmens privačių interesų deklaracijos kopiją.</text:span></text:p>
      <text:p text:style-name="P334"><text:span text:style-name="T335">20</text:span><text:span text:style-name="T336">. Baigęs mokytis švietimo įstaigoje asmuo tikrinamas Aprašo 7–9 punktų nustatyta tvarka. Imuniteto tarnyba informaciją, susijusią su Statuto 16 straipsni</text:span><text:span text:style-name="T337">o 1 dalies 7 punkte nustatytu apribojimu, gali gauti iš Aprašo 7–9 punktuose nurodytų registrų (kadastrų), klasifikatorių, interneto svetainių, informacinių sistemų, kitų duomenų bankų, taip pat savarankiškai rinkdama ir tikrindama informaciją apie asmenį<text:s/></text:span><text:span text:style-name="T338">(asmens veiklą, elgesį, aplinką, laisvalaikį, pomėgius) ir kitą informaciją, kuri gali charakterizuoti asmenį.</text:span></text:p>
      <text:p text:style-name="Normal"/>
      <text:p text:style-name="P339"><text:span text:style-name="T340">IV</text:span><text:span text:style-name="T341"><text:s/>SKYRIUS</text:span></text:p>
      <text:p text:style-name="P342"><text:span text:style-name="T343">Asmens, siekiančio būti priimto į karjeros valstybės tarnautojo ar pakaitinio karjeros valstybės tarnautojo pareigas</text:span><text:span text:style-name="T344"><text:s/></text:span><text:span text:style-name="T345">ARBA<text:s/></text:span><text:span text:style-name="T346">ATKURTI KARJEROS VALSTYBĖS TARNAUTOJO STATUSĄ</text:span><text:span text:style-name="T347"><text:s/></text:span><text:span text:style-name="T348">muitinės sistemoje</text:span><text:span text:style-name="T349">, TIKRINIMO TVARKA</text:span></text:p>
      <text:p text:style-name="P350"/>
      <text:p text:style-name="P351"><text:span text:style-name="T352">21</text:span><text:span text:style-name="T353">. Personalo padalinio vadovas raštu kreipiasi į Imuniteto tarnybą dėl asmens, siekiančio būti priimto į karjeros valstybės tarnautojo ar pakaitinio karjeros valstybės</text:span><text:span text:style-name="T354"><text:s/>tarnautojo pareigas arba atkurti karjeros valstybės tarnautojo statusą muitinės sistemoje, tikrinimo ir pateikia Imuniteto tarnybai šiuos duomenis:</text:span></text:p>
      <text:p text:style-name="P355"><text:span text:style-name="T356">21.1</text:span><text:span text:style-name="T357">. asmens vardą, pavardę, asmens kodą ir pareigas, į kurias asmuo pretenduoja;</text:span><text:s/></text:p>
      <text:p text:style-name="P358">Papunkčio pakeitimai:</text:p>
      <text:p text:style-name="P359"><text:span text:style-name="T360">Nr.<text:s/></text:span><text:a xlink:href="https://www.e-tar.lt/portal/legalAct.html?documentId=b87392507e4011eab005936df725feed" office:target-frame-name="_top" xlink:show="replace"><text:span text:style-name="T361">1K-99</text:span></text:a><text:span text:style-name="T362">, 2020-04-09, paskelbta TAR 2020-04-15, i. k. 2020-07894</text:span></text:p>
      <text:p text:style-name="Normal"/>
      <text:p text:style-name="P363"><text:span text:style-name="T364">21.2</text:span><text:span text:style-name="T365">. asmens gyvenimo aprašymo kopiją;</text:span></text:p>
      <text:p text:style-name="P366"><text:span text:style-name="T367">21.3</text:span><text:span text:style-name="T368">. atspausdintos asmens privačių interesų</text:span><text:span text:style-name="T369"><text:s/>deklaracijos kopiją;</text:span></text:p>
      <text:p text:style-name="P370"><text:span text:style-name="T371">21.4</text:span><text:span text:style-name="T372">. Valstybės tarnybos departamento pateiktą informaciją apie asmens atitiktį Valstybės tarnybos įstatymo 4 straipsnio ir 9 straipsnio 2 dalyje nustatytiems reikalavimams.</text:span></text:p>
      <text:p text:style-name="P373"><text:span text:style-name="T374">22</text:span><text:span text:style-name="T375">. Imuniteto tarnyba, naudodama valstybės<text:s/></text:span><text:span text:style-name="T376">registrų (kadastrų), klasifikatorių, Muitinės kriminalinės tarnybos vidinio tinklalapio ir kitų duomenų bankų bei viešosios informacijos duomenis, tikrina, ar:</text:span></text:p>
      <text:p text:style-name="P377"><text:span text:style-name="T378">22.1</text:span><text:span text:style-name="T379">. asmuo yra pripažintas kaltu dėl veikų, nurodytų Statuto 9 straipsnio 2 dalies 1 ir 2 pun</text:span><text:span text:style-name="T380">ktuose;</text:span><text:span text:style-name="T381"><text:tab/></text:span></text:p>
      <text:p text:style-name="P382">Papunkčio pakeitimai:</text:p>
      <text:p text:style-name="P383"><text:span text:style-name="T384">Nr.<text:s/></text:span><text:a xlink:href="https://www.e-tar.lt/portal/legalAct.html?documentId=263e3ba0afef11ec8d9390588bf2de65" office:target-frame-name="_top" xlink:show="replace"><text:span text:style-name="T385">1K-110</text:span></text:a><text:span text:style-name="T386">, 2022-03-30, paskelbta TAR 2022-03-30, i. k. 2022-06279</text:span></text:p>
      <text:p text:style-name="Normal"/>
      <text:p text:style-name="P387"><text:span text:style-name="T388">22.2</text:span><text:span text:style-name="T389">. yra aplinkybių, nurodytų Statuto 16 straipsnio 1<text:s/></text:span><text:span text:style-name="T390">dalies 2 ir 5 punktuose.</text:span></text:p>
      <text:p text:style-name="P391"><text:span text:style-name="T392">23</text:span><text:span text:style-name="T393">. Imuniteto tarnyba tikrina asmens privačių interesų deklaracijoje nurodytus duomenis dėl galimo viešųjų ir privačių interesų konflikto.</text:span></text:p>
      <text:p text:style-name="P394"><text:span text:style-name="T395">24</text:span><text:span text:style-name="T396">. Prireikus asmuo tikrinamas kriminalinės žvalgybos subjektų informacinėse siste</text:span><text:span text:style-name="T397">mose.</text:span></text:p>
      <text:p text:style-name="P398"><text:span text:style-name="T399">25</text:span><text:span text:style-name="T400">. Imuniteto tarnyba asmenį, siekiantį būti priimtą į karjeros valstybės tarnautojo ar pakaitinio karjeros valstybės tarnautojo pareigas arba atkurti karjeros valstybės tarnautojo statusą muitinės sistemoje, tikrina dėl šio asmens atitikties Val</text:span><text:span text:style-name="T401">stybės tarnybos įstatymo 4 straipsnio ir 9 straipsnio 2 dalyje nustatytiems reikalavimams ar jų daliai, jeigu iš Valstybės tarnybos departamento negaunama duomenų apie asmens atitiktį šiems įstatymo reikalavimams.<text:s/></text:span></text:p>
      <text:p text:style-name="P402"><text:span text:style-name="T403">Jeigu asmuo siekia būti priimtas į karjer</text:span><text:span text:style-name="T404">os valstybės tarnautojo ar pakaitinio karjeros valstybės tarnautojo pareigas arba atkurti karjeros valstybės tarnautojo statusą muitinės sistemoje, kai šios pareigos įtrauktos į Korupcijos prevencijos įstatymo 17 straipsnio 5 dalyje nurodytą sąrašą, Imunit</text:span><text:span text:style-name="T405">eto tarnyba tikrina asmenį, ar nėra Korupcijos prevencijos įstatymo 16 straipsnyje nurodytų aplinkybių</text:span><text:span text:style-name="T406">.</text:span><text:span text:style-name="T407"><text:s/></text:span></text:p>
      <text:soft-page-break/>
      <text:p text:style-name="P408"><text:span text:style-name="T409">Imuniteto tarnyba, tikrindama asmenis,</text:span><text:span text:style-name="T410"><text:s/>naudoja valstybės registrų (kadastrų), klasifikatorių, Muitinės kriminalinės tarnybos vidinio tinklalapio ir kit</text:span><text:span text:style-name="T411">ų duomenų bankų duomenis ar kreipiasi į kompetentingas valstybės įstaigas.</text:span><text:s/></text:p>
      <text:p text:style-name="P412">Punkto pakeitimai:</text:p>
      <text:p text:style-name="P413"><text:span text:style-name="T414">Nr.<text:s/></text:span><text:a xlink:href="https://www.e-tar.lt/portal/legalAct.html?documentId=b87392507e4011eab005936df725feed" office:target-frame-name="_top" xlink:show="replace"><text:span text:style-name="T415">1K-99</text:span></text:a><text:span text:style-name="T416">, 2020-04-09, paskelbta TAR 2020-04-15, i. k. 2020-078</text:span><text:span text:style-name="T417">94</text:span></text:p>
      <text:p text:style-name="P418"><text:span text:style-name="T419">Nr.<text:s/></text:span><text:a xlink:href="https://www.e-tar.lt/portal/legalAct.html?documentId=263e3ba0afef11ec8d9390588bf2de65" office:target-frame-name="_top" xlink:show="replace"><text:span text:style-name="T420">1K-110</text:span></text:a><text:span text:style-name="T421">, 2022-03-30, paskelbta TAR 2022-03-30, i. k. 2022-06279</text:span></text:p>
      <text:p text:style-name="Normal"/>
      <text:p text:style-name="P422"><text:span text:style-name="T423">26</text:span><text:span text:style-name="T424">. Imuniteto tarnyba informaciją, susijusią su Statuto 16 straipsnio 1 dalies 7<text:s/></text:span><text:span text:style-name="T425">punkte nustatytu apribojimu, gali gauti iš Aprašo 22–25 punktuose nurodytų registrų (kadastrų), klasifikatorių, interneto svetainių, informacinių sistemų, kitų duomenų bankų ir kompetentingų institucijų, taip pat savarankiškai rinkdama ir tikrindama inform</text:span><text:span text:style-name="T426">aciją apie asmenį (asmens veiklą, elgesį, aplinką, laisvalaikį, pomėgius) ir kitą informaciją, kuri gali charakterizuoti asmenį.</text:span></text:p>
      <text:p text:style-name="P427"><text:span text:style-name="T428">27</text:span><text:span text:style-name="T429">. Jei reikalinga papildoma informacija ir šios informacijos neįmanoma gauti vadovaujantis šio skyriaus aptartomis<text:s/></text:span><text:span text:style-name="T430">nuostatomis, Imuniteto tarnyba gali kreiptis į kitas institucijas, įstaigas, organizacijas, taip pat savarankiškai rinkti ir tikrinti informaciją apie asmenis, atlikti apklausas, prašyti asmens patikslinti ar papildyti pateiktą informaciją.</text:span></text:p>
      <text:p text:style-name="P431"/>
      <text:p text:style-name="P432"><text:span text:style-name="T433">V</text:span><text:span text:style-name="T434"><text:s/>SKYRIU</text:span><text:span text:style-name="T435">S<text:s/></text:span></text:p>
      <text:p text:style-name="P436"><text:span text:style-name="T437">ASMENS, SIEKIANČIO DIRBTI<text:s/></text:span><text:span text:style-name="T438">muitinės sistemoje</text:span><text:span text:style-name="T439"><text:s/>PAGAL DARBO SUTARTĮ AR BŪTI PERKELTO Į KITAS DARBUOTOJO PAREIGAS, TIKRINIMO TVARKA</text:span></text:p>
      <text:p text:style-name="P440"/>
      <text:p text:style-name="P441"><text:span text:style-name="T442">28</text:span><text:span text:style-name="T443">.<text:s/></text:span><text:span text:style-name="T444">Personalo padalinio vadovas raštu kreipiasi į Imuniteto tarnybą dėl asmens, siekiančio dirbti muitinės sistemoje pag</text:span><text:span text:style-name="T445">al darbo sutartį, tikrinimo ir pateikia Imuniteto tarnybai šiuos duomenis:</text:span></text:p>
      <text:p text:style-name="P446"><text:span text:style-name="T447">28.1</text:span><text:span text:style-name="T448">. asmens vardą, pavardę, asmens kodą ir pareigas, į kurias asmuo pretenduoja;</text:span><text:s/></text:p>
      <text:p text:style-name="P449">Papunkčio pakeitimai:</text:p>
      <text:soft-page-break/>
      <text:p text:style-name="P450"><text:span text:style-name="T451">Nr.<text:s/></text:span><text:a xlink:href="https://www.e-tar.lt/portal/legalAct.html?documentId=b87392507e4011eab005936df725feed" office:target-frame-name="_top" xlink:show="replace"><text:span text:style-name="T452">1K-99</text:span></text:a><text:span text:style-name="T453">, 2020-04-09, paskelbta TAR 2020-04-15, i. k. 2020-07894</text:span></text:p>
      <text:p text:style-name="Normal"/>
      <text:p text:style-name="P454"><text:span text:style-name="T455">28.2</text:span><text:span text:style-name="T456">. asmens gyvenimo aprašymo kopiją;</text:span></text:p>
      <text:p text:style-name="P457"><text:span text:style-name="T458">28.3</text:span><text:span text:style-name="T459">. asmens užpildytos anketos kopiją;</text:span></text:p>
      <text:p text:style-name="P460"><text:span text:style-name="T461">28.4</text:span><text:span text:style-name="T462">. atspausdintą privačių interesų deklaracijos kopiją, jeigu asmuo<text:s/></text:span><text:span text:style-name="T463">pretenduoja į darbuotojo, turinčio deklaruoti privačius interesus, pareigas.</text:span><text:s/></text:p>
      <text:p text:style-name="P464">Papunkčio pakeitimai:</text:p>
      <text:p text:style-name="P465"><text:span text:style-name="T466">Nr.<text:s/></text:span><text:a xlink:href="https://www.e-tar.lt/portal/legalAct.html?documentId=b87392507e4011eab005936df725feed" office:target-frame-name="_top" xlink:show="replace"><text:span text:style-name="T467">1K-99</text:span></text:a><text:span text:style-name="T468">, 2020-04-09, paskelbta TAR 2020-04-15, i. k. 202</text:span><text:span text:style-name="T469">0-07894</text:span></text:p>
      <text:p text:style-name="Normal"/>
      <text:p text:style-name="P470"><text:span text:style-name="T471">29</text:span><text:span text:style-name="T472">. Imuniteto tarnyba turi teisę susipažinti su visais asmens pateiktais dokumentais, daryti jų išrašus ar gauti kopijas.</text:span></text:p>
      <text:p text:style-name="P473"><text:span text:style-name="T474">30</text:span><text:span text:style-name="T475">.<text:s/></text:span><text:span text:style-name="T476">Asmens, siekiančio dirbti muitinės sistemoje pagal darbo sutartį, tikrinimas atliekamas Aprašo 22–24 ir 27 punk</text:span><text:span text:style-name="T477">tų nustatyta tvarka.</text:span><text:span text:style-name="T478"><text:s/>Jeigu asmuo siekia<text:s/></text:span><text:span text:style-name="T479">užimti Lietuvos Respublikos valstybės ir savivaldybių įstaigų darbuotojų darbo apmokėjimo ir komisijų narių atlygio už darbą įstatyme numatytą<text:s/></text:span><text:span text:style-name="T480">A lygio darbuotojo, dirbančio<text:s/></text:span><text:span text:style-name="T481">pagal darbo sutartį,</text:span><text:span text:style-name="T482"><text:s/>pareigybę, vadovaudama</text:span><text:span text:style-name="T483">si Valstybės tarnybos įstatymo 5 straipsnio 4 dalimi, Imuniteto tarnyba tikrina asmenį dėl jo atitikties Valstybės tarnybos įstatymo<text:s/></text:span><text:span text:style-name="T484">4 straipsnio 2 dalies reikalavimams.</text:span></text:p>
      <text:p text:style-name="P485"><text:span text:style-name="T486">Jeigu asmuo siekia užimti pareigybę,</text:span><text:span text:style-name="T487"><text:s/>įtrauktą į Korupcijos prevencijos įstatymo 17 straipsnio 5 dalyje nurodytą sąrašą, Imuniteto tarnyba tikrina asmenį, ar nėra Korupcijos prevencijos įstatymo 16 straipsnyje nurodytų aplinkybių.</text:span><text:s/></text:p>
      <text:p text:style-name="P488"><text:span text:style-name="T489">Imuniteto tarnyba, tikrindama asmenis,</text:span><text:span text:style-name="T490"><text:s/>naudoja valstybės regi</text:span><text:span text:style-name="T491">strų (kadastrų), klasifikatorių, Muitinės kriminalinės tarnybos vidinio tinklalapio ir kitų duomenų bankų duomenis ar kreipiasi į kompetentingas valstybės įstaigas.</text:span><text:s/></text:p>
      <text:p text:style-name="P492">Punkto pakeitimai:</text:p>
      <text:p text:style-name="P493"><text:span text:style-name="T494">Nr.<text:s/></text:span><text:a xlink:href="https://www.e-tar.lt/portal/legalAct.html?documentId=b87392507e4011eab005936df725feed" office:target-frame-name="_top" xlink:show="replace"><text:span text:style-name="T495">1K-99</text:span></text:a><text:span text:style-name="T496">, 2020-04-09, paskelbta TAR 2020-04-15, i. k. 2020-07894</text:span></text:p>
      <text:p text:style-name="P497"><text:span text:style-name="T498">Nr.<text:s/></text:span><text:a xlink:href="https://www.e-tar.lt/portal/legalAct.html?documentId=263e3ba0afef11ec8d9390588bf2de65" office:target-frame-name="_top" xlink:show="replace"><text:span text:style-name="T499">1K-110</text:span></text:a><text:span text:style-name="T500">, 2022-03-30, paskelbta TAR 2022-03-30, i. k.<text:s/></text:span><text:span text:style-name="T501">2022-06279</text:span></text:p>
      <text:p text:style-name="Normal"/>
      <text:p text:style-name="P502"><text:span text:style-name="T503">31</text:span><text:span text:style-name="T504">. Imuniteto tarnyba, naudodama valstybės registrų (kadastrų), klasifikatorių, Muitinės kriminalinės tarnybos vidinio tinklalapio, kitų duomenų bankų duomenis arba kreipdamasi į kompetentingas institucijas, tikrina Aprašo 28.3 papunktyje n</text:span><text:span text:style-name="T505">urodytoje anketoje pateiktų asmens, siekiančio dirbti muitinės sistemoje pagal darbo sutartį, duomenų teisingumą.</text:span></text:p>
      <text:p text:style-name="P506"><text:span text:style-name="T507">32</text:span><text:span text:style-name="T508">. Personalo padalinio vadovas raštu kreipiasi į Imuniteto tarnybą dėl darbuotojo, dirbančio muitinės sistemoje pagal darbo sutartį ir si</text:span><text:span text:style-name="T509">ekiančio būti perkelto į kitas darbuotojo pareigas, tikrinimo ir nurodo Imuniteto tarnybai asmens vardą, pavardę, asmens kodą ir pareigas, kurias asmuo eina ir į kurias siekia būti perkeltas.</text:span><text:s/></text:p>
      <text:p text:style-name="P510">Punkto pakeitimai:</text:p>
      <text:p text:style-name="P511"><text:span text:style-name="T512">Nr.<text:s/></text:span><text:a xlink:href="https://www.e-tar.lt/portal/legalAct.html?documentId=b87392507e4011eab005936df725feed" office:target-frame-name="_top" xlink:show="replace"><text:span text:style-name="T513">1K-99</text:span></text:a><text:span text:style-name="T514">, 2020-04-09, paskelbta TAR 2020-04-15, i. k. 2020-07894</text:span></text:p>
      <text:p text:style-name="Normal"/>
      <text:p text:style-name="P515"><text:span text:style-name="T516">33</text:span><text:span text:style-name="T517">. Darbuotojo, dirbančio muitinės sistemoje pagal darbo sutartį ir siekiančio būti perkelto į kitas darbuotojo pareigas muitinės s</text:span><text:span text:style-name="T518">istemoje, tikrinimas atliekamas Aprašo 22–24 ir 27 punktų nustatyta tvarka.</text:span><text:s/></text:p>
      <text:p text:style-name="P519">Punkto pakeitimai:</text:p>
      <text:p text:style-name="P520"><text:span text:style-name="T521">Nr.<text:s/></text:span><text:a xlink:href="https://www.e-tar.lt/portal/legalAct.html?documentId=b87392507e4011eab005936df725feed" office:target-frame-name="_top" xlink:show="replace"><text:span text:style-name="T522">1K-99</text:span></text:a><text:span text:style-name="T523">, 2020-04-09, paskelbta TAR 2020-04-15, i. k. 2020-07</text:span><text:span text:style-name="T524">894</text:span></text:p>
      <text:p text:style-name="Normal"/>
      <text:p text:style-name="P525"><text:span text:style-name="T526">VI</text:span><text:span text:style-name="T527"><text:s/>SKYRIUS<text:s/></text:span></text:p>
      <text:p text:style-name="P528"><text:span text:style-name="T529">ASMENYBĖS SAVYBIŲ VERTINIMAS</text:span></text:p>
      <text:p text:style-name="P530"/>
      <text:p text:style-name="P531"><text:span text:style-name="T532">34</text:span><text:span text:style-name="T533">. Asmenybės savybių vertinimas<text:s/></text:span><text:span text:style-name="T534">Muitinės departamento generalinio direktoriaus nustatyta tvarka atliekamas tikrinant Aprašo II ir III skyriuose nurodytus asmenis, siekiančius eiti pareigas Lietuvos<text:s/></text:span><text:span text:style-name="T535">Respublikos muitinėje.</text:span></text:p>
      <text:p text:style-name="P536">35. Apie asmenybės savybių vertinimo vietą ir laiką asmuo informuojamas ne vėliau kaip prieš 3 darbo dienas. Asmuo privalo atvykti į asmenybės savybių vertinimą jam praneštu laiku.<text:s/><text:soft-page-break/>Jeigu asmuo neatvyksta į asmenybės savybių vertinimą arba atsisako jame dalyvauti, toks neatvykimas ar atsisakymas prilyginamas šio asmens asmenybės savybių vertinimo išvados apie asmens netinkamumą tarnybai<text:s/><text:span text:style-name="T537">muitinės sistemoje gavimui</text:span>. Šios aplinkybės pažymimos asmenybės savybių vertinimo išvadoje.<text:s/></text:p>
      <text:p text:style-name="P538">36. Asmenybės savybių vertinimo išvados teikiamos asmenims (komisijai), įgaliotiems vykdyti pareigūnų priėmimą ir siuntimų mokytis švietimo įstaigoje išdavimą.<text:s/></text:p>
      <text:p text:style-name="P539">37. Asmenybės savybių vertinimo išvados yra rekomendacinio pobūdžio.</text:p>
      <text:p text:style-name="P540"/>
      <text:p text:style-name="P541"><text:span text:style-name="T542">VII</text:span><text:span text:style-name="T543"><text:s/>SKYRIUS</text:span></text:p>
      <text:p text:style-name="P544"><text:span text:style-name="T545">BAIGIAMOSIOS NUOSTATOS</text:span></text:p>
      <text:p text:style-name="P546"/>
      <text:p text:style-name="P547"><text:span text:style-name="T548">38</text:span><text:span text:style-name="T549">. Imuniteto tarnyba, atlikusi asmenų, siekiančių eiti pareigas Lietuvos Respublikos muitinėje, tikrinimą, apibendrintą informaciją apie tikrinimo metu nustatytas aplinkybes ir apribojimus pateikia personalo padaliniui raštu ne</text:span><text:span text:style-name="T550"><text:s/>vėliau kaip per 20 darbo dienų nuo informacijos pateikimo dienos, išskyrus Aprašo 39 punkte numatytą atvejį.</text:span></text:p>
      <text:p text:style-name="P551"><text:span text:style-name="T552">39</text:span><text:span text:style-name="T553">. Imuniteto tarnyba, atlikusi Aprašo 19 punkte nurodytą tikrinimą, apibendrintą informaciją apie tikrinimo metu nustatytas aplinkybes ir apr</text:span><text:span text:style-name="T554">ibojimus pateikia personalo padaliniui raštu ne vėliau kaip per 5 darbo dienas nuo informacijos pateikimo dienos.</text:span></text:p>
      <text:p text:style-name="P555"><text:span text:style-name="T556">40</text:span><text:span text:style-name="T557">.</text:span><text:span text:style-name="T558"><text:s/></text:span><text:span text:style-name="T559">Asmens, siekiančio eiti pareigas Lietuvos Respublikos muitinėje, tikrinimo metu surinkta medžiaga ir d</text:span><text:span text:style-name="T560">okumentai, kuriuose yra asmens d</text:span><text:span text:style-name="T561">uomenų,</text:span><text:span text:style-name="T562"><text:s/>saugomi Imuniteto tarnyboje<text:s/></text:span>Lietuvos vyriausiojo archyvaro nustatyta tvarka<text:span text:style-name="T563">.</text:span></text:p>
      <text:p text:style-name="P564"><text:span text:style-name="T565">41</text:span><text:span text:style-name="T566">.<text:s/></text:span><text:span text:style-name="T567">Asmens duomenys tvarkomi vadovaujantis 2016 m. balandžio 27 d. Europos Parlamento ir Tarybos reglamentu (ES) 2016/679 dėl fizinių asmenų apsaugos tvarkant asmens d</text:span><text:span text:style-name="T568">uomenis ir dėl laisvo tokių duomenų judėjimo ir kuriuo panaikinama Direktyva 95/46/EB (Bendrasis duomenų<text:s/></text:span><text:soft-page-break/><text:span text:style-name="T569">apsaugos reglamentas) (OL 2016 L 119, p. 1) ir Lietuvos Respublikos asmens duomenų teisinės apsaugos įstatymu.</text:span></text:p>
      <text:p text:style-name="P570"><text:span text:style-name="T571">_________________</text:span></text:p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b87392507e4011eab005936df725feed" office:target-frame-name="_top" xlink:show="replace"><text:span text:style-name="T583">1K-99</text:span></text:a><text:span text:style-name="T584">, 2020-04-09, paskelbta TAR 2020-04-15, i. k. 2020-07894</text:span></text:p>
      <text:p text:style-name="P585"><text:span text:style-name="T586">Dėl finansų ministro 2019 m. balandžio</text:span><text:span text:style-name="T587"><text:s/>10 d. įsakymo Nr. 1K-117 „Dėl Asmenų, siekiančių eiti pareigas Lietuvos Respublikos muitinėje, tikrinimo tvarkos aprašo patvirtinimo“ pakeitimo</text:span></text:p>
      <text:p text:style-name="P588"/>
      <text:p text:style-name="P589"><text:span text:style-name="T590">2.</text:span></text:p>
      <text:p text:style-name="P591"><text:span text:style-name="T592">Lietuvos Respublikos finansų ministerija, Įsakymas</text:span></text:p>
      <text:p text:style-name="P593"><text:span text:style-name="T594">Nr.<text:s/></text:span><text:a xlink:href="https://www.e-tar.lt/portal/legalAct.html?documentId=263e3ba0afef11ec8d9390588bf2de65" office:target-frame-name="_top" xlink:show="replace"><text:span text:style-name="T595">1K-110</text:span></text:a><text:span text:style-name="T596">, 2022-03-30, paskelbta TAR 2022-03-30, i. k. 2022-06279</text:span></text:p>
      <text:p text:style-name="P597"><text:span text:style-name="T598">Dėl finansų ministro 2019 m. balandžio 10 d. įsakymo Nr. 1K-117 „Dėl Asmenų, siekiančių eiti pareigas Lietuvos Respublikos muitinėje, tikrinimo tva</text:span><text:span text:style-name="T599">rkos aprašo patvirtinimo“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system" svg:panose-1="2 2 8 3 7 5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ntas Lideikis</meta:initial-creator>
    <dc:creator>adlibuser</dc:creator>
    <meta:creation-date>2022-04-01T04:35:00Z</meta:creation-date>
    <dc:date>2022-04-01T04:35:00Z</dc:date>
    <meta:print-date>2018-07-02T08:55:00Z</meta:print-date>
    <meta:template xlink:href="Normal.dotm" xlink:type="simple"/>
    <meta:editing-cycles>2</meta:editing-cycles>
    <meta:editing-duration>PT0S</meta:editing-duration>
    <meta:document-statistic meta:page-count="14" meta:paragraph-count="145" meta:word-count="2974" meta:character-count="22849" meta:row-count="606" meta:non-whitespace-character-count="20020"/>
  </office:meta>
</office:document-meta>
</file>