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3472in">
        <style:tab-stops>
          <style:tab-stop style:type="left" style:position="1.3777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9" style:parent-style-name="Normal" style:master-page-name="MPF2" style:family="paragraph">
      <style:paragraph-properties fo:break-before="page" fo:margin-left="6.4972in" style:page-number="1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98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olumn305" style:family="table-column">
      <style:table-column-properties style:column-width="0.6305in" style:use-optimal-column-width="false"/>
    </style:style>
    <style:style style:name="TableColumn306" style:family="table-column">
      <style:table-column-properties style:column-width="1.6729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1.0638in" style:use-optimal-column-width="false"/>
    </style:style>
    <style:style style:name="TableColumn309" style:family="table-column">
      <style:table-column-properties style:column-width="1.2798in" style:use-optimal-column-width="false"/>
    </style:style>
    <style:style style:name="TableColumn310" style:family="table-column">
      <style:table-column-properties style:column-width="1.5743in" style:use-optimal-column-width="false"/>
    </style:style>
    <style:style style:name="TableColumn311" style:family="table-column">
      <style:table-column-properties style:column-width="3.059in" style:use-optimal-column-width="false"/>
    </style:style>
    <style:style style:name="Table304" style:family="table">
      <style:table-properties style:width="10.1666in" fo:margin-left="0in" table:align="center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language-asian="lt" style:country-asian="L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name-asian="Calibri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font-name-asian="Calibri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fo:letter-spacing="-0.0013in" style:language-asian="lt" style:country-asian="LT"/>
    </style:style>
    <style:style style:name="T389" style:parent-style-name="DefaultParagraphFont" style:family="text">
      <style:text-properties fo:letter-spacing="-0.0013in"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fo:letter-spacing="-0.0013in" style:language-asian="lt" style:country-asian="LT"/>
    </style:style>
    <style:style style:name="T392" style:parent-style-name="DefaultParagraphFont" style:family="text">
      <style:text-properties fo:letter-spacing="-0.0013in" style:language-asian="lt" style:country-asian="L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 fo:text-align="center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keep-with-next="always" fo:keep-together="always" fo:text-align="center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 fo:text-align="center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keep-with-next="always" fo:keep-together="always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/>
      <style:text-properties style:language-asian="lt" style:country-asian="LT"/>
    </style:style>
    <style:style style:name="P411" style:parent-style-name="Normal" style:family="paragraph">
      <style:paragraph-properties fo:keep-with-next="always" fo:keep-together="always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name-asian="Calibri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keep-together="always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font-name-asian="Calibri"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master-page-name="MPF3" style:family="paragraph">
      <style:paragraph-properties fo:break-before="page" fo:margin-left="6.4972in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490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95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49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Calibri" fo:font-weight="bold" style:font-weight-asian="bold" style:font-size-complex="12pt"/>
    </style:style>
    <style:style style:name="P499" style:parent-style-name="Normal" style:family="paragraph">
      <style:paragraph-properties fo:text-align="center"/>
      <style:text-properties style:font-name-asian="Calibri" style:font-size-complex="12pt"/>
    </style:style>
    <style:style style:name="TableColumn501" style:family="table-column">
      <style:table-column-properties style:column-width="0.5722in" style:use-optimal-column-width="false"/>
    </style:style>
    <style:style style:name="TableColumn502" style:family="table-column">
      <style:table-column-properties style:column-width="2.1652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1.0826in" style:use-optimal-column-width="false"/>
    </style:style>
    <style:style style:name="TableColumn505" style:family="table-column">
      <style:table-column-properties style:column-width="1.6736in" style:use-optimal-column-width="false"/>
    </style:style>
    <style:style style:name="TableColumn506" style:family="table-column">
      <style:table-column-properties style:column-width="1.6722in" style:use-optimal-column-width="false"/>
    </style:style>
    <style:style style:name="TableColumn507" style:family="table-column">
      <style:table-column-properties style:column-width="2.125in" style:use-optimal-column-width="false"/>
    </style:style>
    <style:style style:name="Table500" style:family="table">
      <style:table-properties style:width="10.177in" fo:margin-left="0in" table:align="center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015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 style:min-row-height="0.0159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min-row-height="0.0159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min-row-height="0.0159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1.2298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keep-with-next="always" fo:keep-together="always" fo:text-align="center" fo:text-indent="0.0395in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4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4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 style:min-row-height="0.0159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0159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8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keep-with-next="always" fo:keep-together="always"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fo:language="en" fo:country="US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9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keep-with-next="always" fo:keep-together="always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0159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 style:min-row-height="0.015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26</text:span></text:p>
      <text:p text:style-name="P10"/>
      <text:p text:style-name="P11"><text:span text:style-name="T12">Nutarimas paskelbtas: TAR 2014-07-31, i. k. 2014-10709</text:span></text:p>
      <text:p text:style-name="P13"/>
      <text:p text:style-name="P14"><text:span text:style-name="T15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NACIONALINIO ELEKTROS IR GAMTINIŲ DUJŲ<text:s/>PERDAVIMO INFRASTRUKTŪROS PROJEKTŲ ĮGYVENDINIMO PLANO PATVIRTINIMO</text:p>
      <text:p text:style-name="P21"/>
      <text:p text:style-name="P22"><text:span text:style-name="T23">2014 m. liepos 22 d.</text:span><text:span text:style-name="T24"><text:s/>Nr.<text:s/></text:span><text:span text:style-name="T25">476</text:span><text:span text:style-name="T26"><text:line-break/>Vilnius</text:span></text:p>
      <text:p text:style-name="P27"/>
      <text:p text:style-name="P28"/>
      <text:p text:style-name="P29"><text:span text:style-name="T30">Įgyvendindama Nacionalinę energetinės nepriklausomybės strategiją, patvirtintą Lietuvos Respublikos Seimo 2012 m. birželio 26 d. nutarimu Nr. XI-2133</text:span><text:span text:style-name="T31"><text:s/>„Dėl Nacionalinės energetinės nepriklausomybės strategijos patvirtinimo“, ir 2014–2020 metų nacionalinės pažangos programą, patvirtintą Lietuvos Respublikos Vyriausybės 2012 m. lapkričio 28 d. nutarimu Nr. 1482 „Dėl 2014–2020 metų nacionalinės pažangos pr</text:span><text:span text:style-name="T32">ogramos patvirtinimo“, ir siekdama pabrėžti elektros ir gamtinių dujų perdavimo infrastruktūros projektų įgyvendinimo svarbą užtikrinant viešąjį interesą ir naudą vartotojams, Lietuvos Res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14db76d03a1911e7b66ae890e1368363" office:target-frame-name="_top" xlink:show="replace"><text:span text:style-name="T38">347</text:span></text:a><text:span text:style-name="T39">, 2017-05-10, paskelbta TAR 2017-05-16, i. k. 2017-08227</text:span></text:p>
      <text:p text:style-name="Normal"/>
      <text:p text:style-name="P40"><text:span text:style-name="T41">Patvirtinti Nacionalinį elektros ir gamtinių dujų perdavimo infrastruktūros projektų įgyvendinimo</text:span><text:span text:style-name="T42"><text:s/>planą (pridedama).</text:span></text:p>
      <text:p text:style-name="P43"/>
      <text:p text:style-name="P44"/>
      <text:p text:style-name="P45"/>
      <text:p text:style-name="P46">Finansų ministras,</text:p>
      <text:p text:style-name="P47">pavaduojantis Ministrą Pirmininką<text:tab/>Rimantas Šadžius</text:p>
      <text:p text:style-name="P48"/>
      <text:p text:style-name="P49"/>
      <text:p text:style-name="P50"/>
      <text:p text:style-name="P51"><text:span text:style-name="T52">Energetikos ministras</text:span><text:span text:style-name="T53"><text:tab/>Jaroslav Neverovič</text:span></text:p>
      <text:p text:style-name="P54"/>
      <text:soft-page-break/>
      <text:p text:style-name="P55"><text:span text:style-name="T58">PATVIRTINTA</text:span><text:span text:style-name="T59"><text:line-break/></text:span><text:span text:style-name="T60">Lietuvos Respublikos Vyriausybės</text:span><text:span text:style-name="T61"><text:line-break/></text:span><text:span text:style-name="T62">2014 m. liepos 22</text:span><text:span text:style-name="T63"><text:s/>d</text:span><text:span text:style-name="T64"><text:s/>nutarimu Nr.<text:s/></text:span><text:span text:style-name="T65">476</text:span></text:p>
      <text:p text:style-name="P66"/>
      <text:p text:style-name="P67"/>
      <text:p text:style-name="P68"/>
      <text:p text:style-name="P69"><text:span text:style-name="T70">NACIONALINIS ELEKTROS IR GAMTINIŲ DUJŲ PERDAVIMO INFRASTRUKTŪROS PROJEKTŲ ĮGYVENDINIMO PLANAS</text:span></text:p>
      <text:p text:style-name="Normal"/>
      <text:p text:style-name="Normal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Nacionalinis elektros ir gamtinių dujų perdavimo infrastruktūros projektų įgyvendinimo planas (toliau – Planas) nustato elektros ir gamtinių dujų perdavimo infrastruktūros projektus ir jų įgyvendinimo principus, siekiant Nacionalinėje energetinės neprikl</text:span><text:span text:style-name="T80">ausomybės strategijoje, patvirtintoje Lietuvos Respublikos Seimo 2012 m. birželio 26 d. nutarimu Nr. XI-2133 „Dėl Nacionalinės energetinės nepriklausomybės strategijos patvirtinimo“ (toliau – Strategija), nustatytų tikslų elektros ir gamtinių dujų perdavim</text:span><text:span text:style-name="T81">o srityje.<text:s/></text:span></text:p>
      <text:p text:style-name="P82"><text:span text:style-name="T83">2</text:span><text:span text:style-name="T84">. Planas parengtas atsižvelgiant į Europos Komisijos deleguotą reglamentą (ES) Nr. 1391/2013, kuriuo, sudarant Europos Sąjungos bendro intereso projektų sąrašą, iš dalies keičiamas Europos Parlamento ir Tarybos reglamentas (ES) Nr. 347/201</text:span><text:span text:style-name="T85">3 dėl transeuropinės energetikos infrastruktūros gairių, Baltijos energijos rinkos jungčių plano dujų regioninį investicijų planą bei elektros regioninį investicijų planą,<text:s/></text:span><text:span text:style-name="T86">Elektros perdavimo sistemos operatoriaus dešimties metų perdavimo tinklų plėtros pla</text:span><text:span text:style-name="T87">ną</text:span><text:span text:style-name="T88"><text:s/>ir Gamtinių dujų perdavimo sistemos operatoriaus dešimties metų tinklo plėtros planą.</text:span><text:s/></text:p>
      <text:p text:style-name="P89">Punkto pakeitimai:</text:p>
      <text:p text:style-name="P90"><text:span text:style-name="T91">Nr.<text:s/></text:span><text:a xlink:href="https://www.e-tar.lt/portal/legalAct.html?documentId=5746a8d0813011e5b7eba10a9b5a9c5f" office:target-frame-name="_top" xlink:show="replace"><text:span text:style-name="T92">1127</text:span></text:a><text:span text:style-name="T93">, 2015-10-26, paskelbta TAR 2015-11-02, i</text:span><text:span text:style-name="T94">. k. 2015-17345</text:span></text:p>
      <text:p text:style-name="Normal"/>
      <text:p text:style-name="P95"><text:span text:style-name="T96">II</text:span><text:span text:style-name="T97"><text:s/>SKYRIUS</text:span></text:p>
      <text:p text:style-name="P98"><text:span text:style-name="T99">ELEKTROS IR GAMTINIŲ DUJŲ PERDAVIMO INFRASTRUKTŪROS PROJEKTŲ ATRANKOS PRINCIPAI</text:span></text:p>
      <text:p text:style-name="P100"/>
      <text:p text:style-name="P101"><text:span text:style-name="T102">3</text:span><text:span text:style-name="T103">. Elektros ir gamtinių dujų perdavimo infrastruktūros projektai į Planą įtraukti atsižvelgiant į jų svarbą Europos, regioniniu ir<text:s/></text:span><text:span text:style-name="T104">nacionaliniu lygmenimis:</text:span></text:p>
      <text:p text:style-name="P105"><text:span text:style-name="T106">3.1</text:span><text:span text:style-name="T107">. projektai, įtraukti į Europos Sąjungos bendro intereso projektų sąrašą, Baltijos energijos rinkos jungčių planą ir Strategiją;</text:span></text:p>
      <text:p text:style-name="P108"><text:span text:style-name="T109">3.2</text:span><text:span text:style-name="T110">. projektai, užtikrinsiantys, kad elektros ir gamtinių dujų perdavimo sistemos bus saugios</text:span><text:span text:style-name="T111"><text:s/>ir patikimos, elektros ar gamtinių dujų tiekimas diversifikuotas, o Lietuvos energetinė izoliacija panaikinta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ELEKTROS PERDAVIMO INFRASTRUKTŪROS PROJEKTAI</text:span></text:p>
      <text:p text:style-name="P118"/>
      <text:p text:style-name="P119"><text:span text:style-name="T120">4</text:span><text:span text:style-name="T121">. Elektros perdavimo infrastruktūros projektai, užtikrinantys, kad bus<text:s/></text:span><text:span text:style-name="T122">pasiekti Strategijoje nustatyti tikslai (išvardyti pagal svarbą):</text:span></text:p>
      <text:p text:style-name="P123"><text:span text:style-name="T124">4.1</text:span><text:span text:style-name="T125">. Europos Sąjungos bendro intereso projektai ir projektai, įtraukti į Baltijos energijos rinkos jungčių planą ir elektros perdavimo sistemos operatoriaus dešimties metų plėtros planą:</text:span></text:p>
      <text:p text:style-name="P126"><text:span text:style-name="T127">4</text:span><text:span text:style-name="T128">.1.1.</text:span><text:span text:style-name="T129"><text:s/>Neteko galios nuo 2019-10-26</text:span></text:p>
      <text:p text:style-name="P130">Papunkčio naikinimas:</text:p>
      <text:p text:style-name="P131"><text:span text:style-name="T132">Nr.<text:s/></text:span><text:a xlink:href="https://www.e-tar.lt/portal/legalAct.html?documentId=43c69f80f6fd11e99681cd81dcdca52c" office:target-frame-name="_top" xlink:show="replace"><text:span text:style-name="T133">1056</text:span></text:a><text:span text:style-name="T134">, 2019-10-09, paskelbta TAR 2019-10-25, i. k. 2019-16983</text:span></text:p>
      <text:p text:style-name="Normal"/>
      <text:p text:style-name="P135"><text:span text:style-name="T136">4.1.2</text:span><text:span text:style-name="T137">. Lietuvos Respublikos ele</text:span><text:span text:style-name="T138">ktros energetikos sistemos sujungimas su kontinentinės Europos elektros tinklais darbui sinchroniniu režimu.</text:span><text:s/></text:p>
      <text:p text:style-name="P139">Papunkčio pakeitimai:</text:p>
      <text:p text:style-name="P140"><text:span text:style-name="T141">Nr.<text:s/></text:span><text:a xlink:href="https://www.e-tar.lt/portal/legalAct.html?documentId=43c69f80f6fd11e99681cd81dcdca52c" office:target-frame-name="_top" xlink:show="replace"><text:span text:style-name="T142">1056</text:span></text:a><text:span text:style-name="T143">, 2019-10-09, pask</text:span><text:span text:style-name="T144">elbta TAR 2019-10-25, i. k. 2019-16983</text:span></text:p>
      <text:p text:style-name="Normal"/>
      <text:p text:style-name="P145"><text:span text:style-name="T146">4.2</text:span><text:span text:style-name="T147">.<text:s/></text:span><text:span text:style-name="T148">elektros perdavimo sistemos patikimumo užtikrinimo projektai, susiję su elektros energijos tiekimo saugumu:</text:span></text:p>
      <text:p text:style-name="P149"><text:span text:style-name="T150">4.2.1.</text:span><text:span text:style-name="T151"><text:s/>Neteko galios nuo 2019-10-26</text:span></text:p>
      <text:p text:style-name="P152">Papunkčio naikinimas:</text:p>
      <text:p text:style-name="P153"><text:span text:style-name="T154">Nr.<text:s/></text:span><text:a xlink:href="https://www.e-tar.lt/portal/legalAct.html?documentId=43c69f80f6fd11e99681cd81dcdca52c" office:target-frame-name="_top" xlink:show="replace"><text:span text:style-name="T155">1056</text:span></text:a><text:span text:style-name="T156">, 2019-10-09, paskelbta TAR 2019-10-25, i. k. 2019-16983</text:span></text:p>
      <text:p text:style-name="Normal"/>
      <text:p text:style-name="P157"><text:span text:style-name="T158">4.2.2</text:span><text:span text:style-name="T159">. 330 kV Bitėnų skirstomojo punkto išplėtimas į 330/110/10 kV transformatorių pastotę (II etapas);</text:span></text:p>
      <text:p text:style-name="P160"><text:span text:style-name="T161">4.2.3</text:span><text:span text:style-name="T162">. 110 kV<text:s/></text:span><text:span text:style-name="T163">elektros perdavimo linijos Pagėgiai–Bitėnai statyba;</text:span></text:p>
      <text:p text:style-name="P164"><text:span text:style-name="T165">4.2.4</text:span><text:span text:style-name="T166">. 330 kV elektros perdavimo linijos Lietuvos elektrinė–Vilnius rekonstravimas;<text:s/></text:span></text:p>
      <text:p text:style-name="P167"><text:span text:style-name="T168">4.2.5</text:span><text:span text:style-name="T169">. 330 kV ir 110 kV transformatorių pastočių ir (arba) skirstyklų, elektros perdavimo linijų rekonstravima</text:span><text:span text:style-name="T170">s;</text:span></text:p>
      <text:p text:style-name="P171"><text:span text:style-name="T172">4.2.6.</text:span><text:span text:style-name="T173"><text:s/>Neteko galios nuo 2019-10-26</text:span></text:p>
      <text:p text:style-name="P174">Papunkčio naikinimas:</text:p>
      <text:p text:style-name="P175"><text:span text:style-name="T176">Nr.<text:s/></text:span><text:a xlink:href="https://www.e-tar.lt/portal/legalAct.html?documentId=43c69f80f6fd11e99681cd81dcdca52c" office:target-frame-name="_top" xlink:show="replace"><text:span text:style-name="T177">1056</text:span></text:a><text:span text:style-name="T178">, 2019-10-09, paskelbta TAR 2019-10-25, i. k. 2019-16983</text:span></text:p>
      <text:p text:style-name="Normal"/>
      <text:p text:style-name="P179"><text:span text:style-name="T180">4.2.7.</text:span><text:span text:style-name="T181"><text:s/>Neteko galios nuo 20</text:span><text:span text:style-name="T182">19-10-26</text:span></text:p>
      <text:p text:style-name="P183">Papunkčio naikinimas:</text:p>
      <text:p text:style-name="P184"><text:span text:style-name="T185">Nr.<text:s/></text:span><text:a xlink:href="https://www.e-tar.lt/portal/legalAct.html?documentId=43c69f80f6fd11e99681cd81dcdca52c" office:target-frame-name="_top" xlink:show="replace"><text:span text:style-name="T186">1056</text:span></text:a><text:span text:style-name="T187">, 2019-10-09, paskelbta TAR 2019-10-25, i. k. 2019-16983</text:span></text:p>
      <text:p text:style-name="Normal"/>
      <text:p text:style-name="P188"><text:span text:style-name="T189">4.2.8.</text:span><text:span text:style-name="T190"><text:s/>Neteko galios nuo 2019-10-26</text:span></text:p>
      <text:p text:style-name="P191">Papunkčio naikinimas:</text:p>
      <text:p text:style-name="P192"><text:span text:style-name="T193">N</text:span><text:span text:style-name="T194">r.<text:s/></text:span><text:a xlink:href="https://www.e-tar.lt/portal/legalAct.html?documentId=43c69f80f6fd11e99681cd81dcdca52c" office:target-frame-name="_top" xlink:show="replace"><text:span text:style-name="T195">1056</text:span></text:a><text:span text:style-name="T196">, 2019-10-09, paskelbta TAR 2019-10-25, i. k. 2019-16983</text:span></text:p>
      <text:p text:style-name="Normal"/>
      <text:p text:style-name="P197"><text:span text:style-name="T198">4.2.9.</text:span><text:span text:style-name="T199"><text:s/>Neteko galios nuo 2019-10-26</text:span></text:p>
      <text:p text:style-name="P200">Papunkčio naikinimas:</text:p>
      <text:p text:style-name="P201"><text:span text:style-name="T202">Nr.<text:s/></text:span><text:a xlink:href="https://www.e-tar.lt/portal/legalAct.html?documentId=43c69f80f6fd11e99681cd81dcdca52c" office:target-frame-name="_top" xlink:show="replace"><text:span text:style-name="T203">1056</text:span></text:a><text:span text:style-name="T204">, 2019-10-09, paskelbta TAR 2019-10-25, i. k. 2019-16983</text:span></text:p>
      <text:p text:style-name="Normal"/>
      <text:p text:style-name="P205"><text:span text:style-name="T206">4.2.10.</text:span><text:span text:style-name="T207"><text:s/>Neteko galios nuo 2019-10-26</text:span></text:p>
      <text:p text:style-name="P208">Papunkčio naikinimas:</text:p>
      <text:p text:style-name="P209"><text:span text:style-name="T210">Nr.<text:s/></text:span><text:a xlink:href="https://www.e-tar.lt/portal/legalAct.html?documentId=43c69f80f6fd11e99681cd81dcdca52c" office:target-frame-name="_top" xlink:show="replace"><text:span text:style-name="T211">1056</text:span></text:a><text:span text:style-name="T212">, 2019-10-09, paskelbta TAR 2019-10-25, i. k. 2019-16983</text:span></text:p>
      <text:p text:style-name="Normal"/>
      <text:p text:style-name="P213">Punkto pakeitimai:</text:p>
      <text:p text:style-name="P214"><text:span text:style-name="T215">Nr.<text:s/></text:span><text:a xlink:href="https://www.e-tar.lt/portal/legalAct.html?documentId=5746a8d0813011e5b7eba10a9b5a9c5f" office:target-frame-name="_top" xlink:show="replace"><text:span text:style-name="T216">1127</text:span></text:a><text:span text:style-name="T217">, 2015-10-26, paskelbta TAR 2015-11-02, i. k. 2015-17345</text:span></text:p>
      <text:p text:style-name="P218"><text:span text:style-name="T219">Nr.<text:s/></text:span><text:a xlink:href="https://www.e-tar.lt/portal/legalAct.html?documentId=14db76d03a1911e7b66ae890e1368363" office:target-frame-name="_top" xlink:show="replace"><text:span text:style-name="T220">347</text:span></text:a><text:span text:style-name="T221">, 2017-05-10, paskelbta TAR 2017-05-16, i. k. 2017-08227</text:span></text:p>
      <text:p text:style-name="Normal"/>
      <text:p text:style-name="P222"><text:span text:style-name="T223">5</text:span><text:span text:style-name="T224">. Išsamesnė informacija apie pr</text:span><text:span text:style-name="T225">ojektus ir jų įgyvendinimą pateikta 1 priede.</text:span></text:p>
      <text:p text:style-name="P226"/>
      <text:p text:style-name="P227"><text:span text:style-name="T228">IV</text:span><text:span text:style-name="T229"><text:s/>SKYRIUS</text:span></text:p>
      <text:p text:style-name="P230"><text:span text:style-name="T231">GAMTINIŲ DUJŲ PERDAVIMO INFRASTRUKTŪROS PROJEKTAI</text:span></text:p>
      <text:p text:style-name="P232"/>
      <text:p text:style-name="P233"><text:span text:style-name="T234">6</text:span><text:span text:style-name="T235">. Gamtinių dujų perdavimo infrastruktūros projektai, užtikrinantys, kad bus pasiekti Strategijoje numatyti tikslai (išvardyti pagal svar</text:span><text:span text:style-name="T236">bą):</text:span></text:p>
      <text:p text:style-name="P237"><text:span text:style-name="T238">6.1</text:span><text:span text:style-name="T239">. Europos Sąjungos bendro intereso projektai:</text:span></text:p>
      <text:p text:style-name="P240"><text:span text:style-name="T241">6.1.1.</text:span><text:span text:style-name="T242"><text:s/>Neteko galios nuo 2017-05-17</text:span></text:p>
      <text:p text:style-name="P243">Punkto naikinimas:</text:p>
      <text:p text:style-name="P244"><text:span text:style-name="T245">Nr.<text:s/></text:span><text:a xlink:href="https://www.e-tar.lt/portal/legalAct.html?documentId=14db76d03a1911e7b66ae890e1368363" office:target-frame-name="_top" xlink:show="replace"><text:span text:style-name="T246">347</text:span></text:a><text:span text:style-name="T247">, 2017-05-10, paskelbta TAR 2017-05-16,<text:s/></text:span><text:span text:style-name="T248">i. k. 2017-08227</text:span></text:p>
      <text:p text:style-name="Normal"/>
      <text:p text:style-name="P249"><text:span text:style-name="T250">6.1.2</text:span><text:span text:style-name="T251">. dujotiekių jungties tarp Lenkijos ir Lietuvos (Lietuvos dalis) statyba;</text:span></text:p>
      <text:p text:style-name="P252"><text:span text:style-name="T253">6.1.3</text:span><text:span text:style-name="T254">. dujotiekių jungties tarp Lietuvos ir Latvijos pajėgumų didinimas (Lietuvos teritorijoje – Kiemėnų dujų apskaitos stoties pajėgumų išplėtimas);</text:span></text:p>
      <text:p text:style-name="P255"><text:span text:style-name="T256">6.2</text:span><text:span text:style-name="T257">. gamtinių dujų perdavimo sistemos saugumo ir patikimumo užtikrinimo projektai:</text:span></text:p>
      <text:p text:style-name="P258"><text:span text:style-name="T259">6.2.1</text:span><text:span text:style-name="T260">. programinės ir technologinės įrangos efektyviam perdavimo sistemos eksploatavimui ir valdymui užtikrinti diegimas;</text:span></text:p>
      <text:p text:style-name="P261"><text:span text:style-name="T262">6.2.2</text:span><text:span text:style-name="T263">. matavimo, dujų kokybės nustatymo<text:s/></text:span><text:span text:style-name="T264">ir telemetrijos priemonių įrengimas;</text:span></text:p>
      <text:p text:style-name="P265"><text:span text:style-name="T266">6.2.3</text:span><text:span text:style-name="T267">. magistralinių dujotiekių linijinės dalies projektai;</text:span></text:p>
      <text:p text:style-name="P268"><text:span text:style-name="T269">6.2.4</text:span><text:span text:style-name="T270">. dujų skirstymo stočių įrengimas ir rekonstravimas;</text:span></text:p>
      <text:p text:style-name="P271"><text:span text:style-name="T272">6.2.5</text:span><text:span text:style-name="T273">. dujų kompresorių stočių modernizavimas.</text:span></text:p>
      <text:p text:style-name="P274"><text:span text:style-name="T275">7</text:span><text:span text:style-name="T276">. Išsamesnė informacija apie proj</text:span><text:span text:style-name="T277">ektus ir jų įgyvendinimą pateikta 2 priede.</text:span></text:p>
      <text:p text:style-name="P278"/>
      <text:p text:style-name="P279"><text:span text:style-name="T280">V</text:span><text:span text:style-name="T281"><text:s/>SKYRIUS</text:span></text:p>
      <text:p text:style-name="P282"><text:span text:style-name="T283">BAIGIAMOSIOS NUOSTATOS</text:span></text:p>
      <text:p text:style-name="P284"/>
      <text:p text:style-name="P285"><text:span text:style-name="T286">8</text:span><text:span text:style-name="T287">. Plane nustatyti elektros ir gamtinių dujų perdavimo infrastruktūros 2014–2020 metų projektai. Prireikus Planas gali būti atnaujintas.</text:span></text:p>
      <text:p text:style-name="P288">__________________</text:p>
      <text:soft-page-break/>
      <text:p text:style-name="P289">Nacionalinio elektros ir gamtinių dujų<text:s/></text:p>
      <text:p text:style-name="P292">perdavimo <text:s/>infrastruktūros projektų<text:s/></text:p>
      <text:p text:style-name="P293"><text:span text:style-name="T294">įgyvendinimo plano</text:span><text:span text:style-name="T295"><text:line-break/></text:span><text:span text:style-name="T296">1</text:span><text:span text:style-name="T297"><text:s/>priedas</text:span></text:p>
      <text:p text:style-name="P298"/>
      <text:p text:style-name="P299"/>
      <text:p text:style-name="P300"/>
      <text:p text:style-name="P301"><text:span text:style-name="T302">ELEKTROS PERDAVIMO INFRASTRUKTŪROS PROJEKTŲ ĮGYVENDINIMO LENTELĖ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<text:span text:style-name="T315">Eil. Nr.</text:span></text:p>
            </table:table-cell>
            <table:table-cell table:style-name="TableCell316">
              <text:p text:style-name="P317"><text:span text:style-name="T318">Infrastruktūros projektas</text:span></text:p>
            </table:table-cell>
            <table:table-cell table:style-name="TableCell319">
              <text:p text:style-name="P320"><text:span text:style-name="T321">Preliminari projekto vertė, tūkst. eurų</text:span></text:p>
            </table:table-cell>
            <table:table-cell table:style-name="TableCell322">
              <text:p text:style-name="P323"><text:span text:style-name="T324">Projekto įgyvendinimo terminas (metai)</text:span></text:p>
            </table:table-cell>
            <table:table-cell table:style-name="TableCell325">
              <text:p text:style-name="P326"><text:span text:style-name="T327">Numatomi finansavimo šaltiniai</text:span></text:p>
            </table:table-cell>
            <table:table-cell table:style-name="TableCell328">
              <text:p text:style-name="P329"><text:span text:style-name="T330">Projekto statusas, įgyvendinimo tvarkaraštis</text:span></text:p>
            </table:table-cell>
            <table:table-cell table:style-name="TableCell331">
              <text:p text:style-name="P332"><text:span text:style-name="T333">Socialinė ir ekonominė projekto nauda</text:span></text:p>
            </table:table-cell>
          </table:table-row>
        </table:table-header-rows>
        <table:table-row table:style-name="TableRow334">
          <table:table-cell table:style-name="TableCell335" table:number-columns-spanned="7">
            <text:p text:style-name="Normal"><text:span text:style-name="T336">1. Europos Sąjungos (toliau – ES) be</text:span><text:span text:style-name="T337">ndro intereso projektai ir projektai, įtraukti į Baltijos energijos rinkos jungčių plan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1.1.</text:span></text:p>
          </table:table-cell>
          <table:table-cell table:style-name="TableCell342">
            <text:p text:style-name="Normal"><text:span text:style-name="T343">Lietuvos Respublikos elektros energetikos sistemos sujungimas su kontinentinės Europos elektros tinklais darbui sinchroniniu režimu</text:span></text:p>
          </table:table-cell>
          <table:table-cell table:style-name="TableCell344">
            <text:p text:style-name="P345"><text:span text:style-name="T346">640 000</text:span></text:p>
          </table:table-cell>
          <table:table-cell table:style-name="TableCell347">
            <text:p text:style-name="P348"><text:span text:style-name="T349">2012–2025</text:span></text:p>
          </table:table-cell>
          <table:table-cell table:style-name="TableCell350">
            <text:p text:style-name="Normal"><text:span text:style-name="T351">ES struktūrinių fondų investicijos, parama iš Europos infrastruktūros tinklų priemonės<text:s/></text:span></text:p>
          </table:table-cell>
          <table:table-cell table:style-name="TableCell352">
            <text:p text:style-name="Normal"><text:span text:style-name="T353">Projektas įgyvendinamas atsižvelgiant į Europos elektros perdavimo sistemos operatorių asociacijos (ENTSO-E) atliktų studijų rezultatus, pasirašytą prisijungimo sutartį</text:span><text:span text:style-name="T354"><text:s/>ir išduotas technines prisijungimo sąlygas</text:span></text:p>
          </table:table-cell>
          <table:table-cell table:style-name="TableCell355">
            <text:p text:style-name="Normal"><text:span text:style-name="T356">Baltijos valstybių elektros energetikos sistemų integravimas į ES valstybių elektros energetikos sistemas ir bendrą elektros rinką; regiono energetinio saugumo ir elektros energijos tiekimo patikimumo užtikrinima</text:span><text:span text:style-name="T357">s</text:span></text:p>
          </table:table-cell>
        </table:table-row>
        <table:table-row table:style-name="TableRow358">
          <table:table-cell table:style-name="TableCell359" table:number-columns-spanned="7">
            <text:p text:style-name="P360"><text:span text:style-name="T361">2. Elektros perdavimo sistemos patikimumo užtikrinimo projektai, susiję su elektros energijos tiekimo saugumu:</text:span><text:span text:style-name="T362"><text:s/></text:span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2.1.</text:span></text:p>
          </table:table-cell>
          <table:table-cell table:style-name="TableCell368">
            <text:p text:style-name="Normal"><text:span text:style-name="T369">330 kV Bitėnų skirstomojo punkto išplėtimas į<text:s/></text:span><text:span text:style-name="T370"><text:line-break/>330/110/10 kV transformatorių pastotę (II etapas)</text:span></text:p>
          </table:table-cell>
          <table:table-cell table:style-name="TableCell371">
            <text:p text:style-name="P372"><text:span text:style-name="T373">3 100</text:span></text:p>
          </table:table-cell>
          <table:table-cell table:style-name="TableCell374">
            <text:p text:style-name="P375"><text:span text:style-name="T376">2016–2019</text:span></text:p>
          </table:table-cell>
          <table:table-cell table:style-name="TableCell377">
            <text:p text:style-name="Normal"><text:span text:style-name="T378">ES struktūrinių fondų</text:span><text:span text:style-name="T379"><text:s/>investicijos</text:span></text:p>
          </table:table-cell>
          <table:table-cell table:style-name="TableCell380">
            <text:p text:style-name="Normal"><text:span text:style-name="T381">II etapo teritorijų planavimo ir projektavimo darbai – 2016–2017 metais; statybos darbai –<text:s/></text:span><text:span text:style-name="T382"><text:line-break/></text:span><text:span text:style-name="T383">2018–2019 metais</text:span></text:p>
          </table:table-cell>
          <table:table-cell table:style-name="TableCell384">
            <text:p text:style-name="Normal"><text:span text:style-name="T385">2015 metais buvo įgyvendintas projekto I etapas, kurio metu įrengti elektros įrenginiai ir užtikrintas dalies vėjo elektrinių prijung</text:span><text:span text:style-name="T386">imas prie perdavimo tinklo pietvakarinėje Lietuvos dalyje. Tolesnės vėjo elektrinių plėtros ir patikimo<text:s/></text:span><text:soft-page-break/><text:span text:style-name="T387">prijungimo prie perdavimo tinklo užtikrinimas,<text:s/></text:span><text:span text:style-name="T388">esamų vėjo elektrinių parkų generuojamos galios priėmimo į Lietuvos elektros energetikos sistemą užtikrin</text:span><text:span text:style-name="T389">imas, naujos 110 kV<text:s/></text:span><text:span text:style-name="T390">elektros perdavimo</text:span><text:span text:style-name="T391"><text:s/>linijos Pagėgiai–Bitėnai prijungimas, elektros energijos tiekimo patikimumo užtikrinimas pietvakarinėje Lietuvos dalyje; perdavimo tinklo plėtra užtikrins elektros energijos tiekimo patikimumą tiek esamiems, tiek nauj</text:span><text:span text:style-name="T392">iems vartotojams*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2.2.</text:span></text:p>
          </table:table-cell>
          <table:table-cell table:style-name="TableCell397">
            <text:p text:style-name="P398"><text:span text:style-name="T399">110 kV elektros perdavimo linijos Pagėgiai–Bitėnai statyba</text:span></text:p>
          </table:table-cell>
          <table:table-cell table:style-name="TableCell400">
            <text:p text:style-name="P401"><text:span text:style-name="T402">5 000</text:span></text:p>
          </table:table-cell>
          <table:table-cell table:style-name="TableCell403">
            <text:p text:style-name="P404"><text:span text:style-name="T405">2011–2020</text:span></text:p>
          </table:table-cell>
          <table:table-cell table:style-name="TableCell406">
            <text:p text:style-name="P407"><text:span text:style-name="T408">ES struktūrinių fondų investicijos</text:span></text:p>
          </table:table-cell>
          <table:table-cell table:style-name="TableCell409">
            <text:p text:style-name="P410">projektavimo darbai – 2017 metais;<text:s/></text:p>
            <text:p text:style-name="P411"><text:span text:style-name="T412">statybos darbai –<text:s/></text:span><text:span text:style-name="T413"><text:line-break/></text:span><text:span text:style-name="T414">2018–20120 metais</text:span></text:p>
          </table:table-cell>
          <table:table-cell table:style-name="TableCell415">
            <text:p text:style-name="P416"><text:span text:style-name="T417">elektros energijos tiekimo patikimumo<text:s/></text:span><text:span text:style-name="T418">užtikrinimas vakarinėje Lietuvos dalyje, esamų vėjo elektrinių parkų generuojamos galios priėmimo į Lietuvos elektros energetikos sistemą užtikrinimas, eksploatacinių išlaidų mažinimas; išmaniųjų elektros tinklų plėtra ir modernizavimas leis efektyviau ir<text:s/></text:span><text:span text:style-name="T419">patikimiau vartoti energiją, didins atsinaujinančių energijos išteklių integraciją į rinką*</text:span></text:p>
          </table:table-cell>
        </table:table-row>
        <table:table-row table:style-name="TableRow420">
          <table:table-cell table:style-name="TableCell421">
            <text:p text:style-name="P422"><text:span text:style-name="T423">2.3.</text:span></text:p>
          </table:table-cell>
          <table:table-cell table:style-name="TableCell424">
            <text:p text:style-name="Normal"><text:span text:style-name="T425">330 kV elektros perdavimo linijos Lietuvos elektrinė–Vilnius rekonstravimas</text:span></text:p>
          </table:table-cell>
          <table:table-cell table:style-name="TableCell426">
            <text:p text:style-name="P427"><text:span text:style-name="T428">19 260</text:span></text:p>
          </table:table-cell>
          <table:table-cell table:style-name="TableCell429">
            <text:p text:style-name="P430"><text:span text:style-name="T431">2016–2020</text:span></text:p>
          </table:table-cell>
          <table:table-cell table:style-name="TableCell432">
            <text:p text:style-name="Normal"><text:span text:style-name="T433">ES struktūrinių fondų investicijos</text:span></text:p>
          </table:table-cell>
          <table:table-cell table:style-name="TableCell434">
            <text:p text:style-name="Normal"><text:span text:style-name="T435">poveikio aplinkai vertinimas<text:s/></text:span><text:span text:style-name="T436">ir teritorijų planavimo darbai – 2016–2017 metais; projektavimo darbai – 2018 metais; statybos<text:s/></text:span><text:soft-page-break/><text:span text:style-name="T437">darbai –</text:span><text:span text:style-name="T438"><text:line-break/></text:span><text:span text:style-name="T439">2019–2020 metais</text:span></text:p>
          </table:table-cell>
          <table:table-cell table:style-name="TableCell440">
            <text:p text:style-name="Normal"><text:span text:style-name="T441">elektros energijos tiekimo saugumo ir patikimumo užtikrinimas Vilniaus regione; perdavimo tinklo modernizavimas užtikrins elektros ener</text:span><text:span text:style-name="T442">gijos tiekimo patikimumą tiek esamiems, tiek naujiems vartotojams*</text:span>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2.4.</text:span></text:p>
          </table:table-cell>
          <table:table-cell table:style-name="TableCell447">
            <text:p text:style-name="Normal"><text:span text:style-name="T448">330 kV ir 110 kV transformatorių pastočių ir (arba) skirstyklų, elektros perdavimo linijų rekonstravimas</text:span></text:p>
          </table:table-cell>
          <table:table-cell table:style-name="TableCell449">
            <text:p text:style-name="P450"><text:span text:style-name="T451">113 000</text:span></text:p>
          </table:table-cell>
          <table:table-cell table:style-name="TableCell452">
            <text:p text:style-name="P453"><text:span text:style-name="T454">2014–2023</text:span></text:p>
          </table:table-cell>
          <table:table-cell table:style-name="TableCell455">
            <text:p text:style-name="Normal"><text:span text:style-name="T456">ES struktūrinių fondų investicijos</text:span></text:p>
          </table:table-cell>
          <table:table-cell table:style-name="TableCell457">
            <text:p text:style-name="Normal"><text:span text:style-name="T458">perdavimo tinklo transfor</text:span><text:span text:style-name="T459">matorių pastotės, skirstyklos ir elektros perdavimo linijos rekonstruojamos ir atnaujinamos nuolat</text:span></text:p>
          </table:table-cell>
          <table:table-cell table:style-name="TableCell460">
            <text:p text:style-name="Normal"><text:span text:style-name="T461">elektros energijos vartotojų objektų aprūpinimo elektros energija užtikrinimas, elektros energijos tiekimo saugumo didinimas, eksploatacinių ir operatyvinio<text:s/></text:span><text:span text:style-name="T462">valdymo sąnaudų mažinimas; išmaniųjų elektros tinklų plėtra ir modernizavimas leis efektyviau ir patikimiau vartoti energiją, didins atsinaujinančių energijos išteklių integraciją į rinką*</text:span></text:p>
          </table:table-cell>
        </table:table-row>
      </table:table>
      <text:p text:style-name="P463"/>
      <text:p text:style-name="P464">* Naujausios technologijos, matavimo sistemos ir apskaita leis<text:s/>vykdyti sistemos pažangųjį monitoringą ir valdymą. Siekiant Lietuvos elektros energetikos sektorių visavertiškai integruoti į ES elektros energetikos sistemas, svarbu turėti pažangų ir modernizuotą elektros energetikos sektorių.</text:p>
      <text:p text:style-name="P465"/>
      <text:p text:style-name="P466"><text:span text:style-name="T467">––––––––––––––––––––</text:span></text:p>
      <text:p text:style-name="P468"/>
      <text:p text:style-name="Normal"/>
      <text:p text:style-name="P469">Priedo pakeitimai:</text:p>
      <text:p text:style-name="P470"><text:span text:style-name="T471">Nr.<text:s/></text:span><text:a xlink:href="https://www.e-tar.lt/portal/legalAct.html?documentId=2fea2480756811e4805fa6cb12e2ef99" office:target-frame-name="_top" xlink:show="replace"><text:span text:style-name="T472">1298</text:span></text:a><text:span text:style-name="T473">, 2014-11-19, paskelbta TAR 2014-11-26, i. k. 2014-17973</text:span></text:p>
      <text:p text:style-name="P474"><text:span text:style-name="T475">Nr.<text:s/></text:span><text:a xlink:href="https://www.e-tar.lt/portal/legalAct.html?documentId=5746a8d0813011e5b7eba10a9b5a9c5f" office:target-frame-name="_top" xlink:show="replace"><text:span text:style-name="T476">1127</text:span></text:a><text:span text:style-name="T477">, 2015-10-26, paskelbta TAR 2015-11-02, i. k. 2015-17345</text:span></text:p>
      <text:p text:style-name="P478"><text:span text:style-name="T479">Nr.<text:s/></text:span><text:a xlink:href="https://www.e-tar.lt/portal/legalAct.html?documentId=14db76d03a1911e7b66ae890e1368363" office:target-frame-name="_top" xlink:show="replace"><text:span text:style-name="T480">347</text:span></text:a><text:span text:style-name="T481">, 2017-05-10, paskelbta TAR 2017-05-16, i. k. 2017-08227</text:span></text:p>
      <text:p text:style-name="P482"><text:span text:style-name="T483">Nr.<text:s/></text:span><text:a xlink:href="https://www.e-tar.lt/portal/legalAct.html?documentId=43c69f80f6fd11e99681cd81dcdca52c" office:target-frame-name="_top" xlink:show="replace"><text:span text:style-name="T484">1056</text:span></text:a><text:span text:style-name="T485">, 2019-10-09, paskelbta TAR 2019-10-25, i. k. 2019-16983</text:span></text:p>
      <text:p text:style-name="Normal"/>
      <text:soft-page-break/>
      <text:p text:style-name="P486">Nacionalinio elektros ir gamtinių dujų<text:s/></text:p>
      <text:p text:style-name="P489">perdavimo infrastruktūros projektų<text:s/></text:p>
      <text:p text:style-name="P490"><text:span text:style-name="T491">įgyvendinimo plano</text:span><text:span text:style-name="T492"><text:line-break/></text:span><text:span text:style-name="T493">2</text:span><text:span text:style-name="T494"><text:s/>priedas</text:span></text:p>
      <text:p text:style-name="P495"/>
      <text:p text:style-name="P496"/>
      <text:p text:style-name="P497"><text:span text:style-name="T498">GAMTINIŲ DUJŲ PERDAVIMO INFRASTRUKTŪROS PROJEKTŲ ĮGYVENDINIMO LENTELĖ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Eil. Nr.</text:p>
            </table:table-cell>
            <table:table-cell table:style-name="TableCell511">
              <text:p text:style-name="P512">Infrastruktūros projektas</text:p>
            </table:table-cell>
            <table:table-cell table:style-name="TableCell513">
              <text:p text:style-name="P514">Preliminari projekto vertė, tūkst. eurų</text:p>
            </table:table-cell>
            <table:table-cell table:style-name="TableCell515">
              <text:p text:style-name="P516">Projekto įgyvendinimo terminas (metai)</text:p>
            </table:table-cell>
            <table:table-cell table:style-name="TableCell517">
              <text:p text:style-name="P518">Numatomi finansavimo šaltiniai</text:p>
            </table:table-cell>
            <table:table-cell table:style-name="TableCell519">
              <text:p text:style-name="P520">Projekto statusas, įgyvendinimo tvarkaraštis</text:p>
            </table:table-cell>
            <table:table-cell table:style-name="TableCell521">
              <text:p text:style-name="P522">Socialinė ir ekonominė projekto nauda</text:p>
            </table:table-cell>
          </table:table-row>
        </table:table-header-rows>
        <table:table-row table:style-name="TableRow523">
          <table:table-cell table:style-name="TableCell524" table:number-columns-spanned="7">
            <text:p text:style-name="P525">1. Europos Sąjungos (toliau – ES) bendro interes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1.1.</text:p>
          </table:table-cell>
          <table:table-cell table:style-name="TableCell529">
            <text:p text:style-name="P530">Dujotiekių jungtis tarp Lenkijos ir Lietuvos (Lietuvos dalis)</text:p>
          </table:table-cell>
          <table:table-cell table:style-name="TableCell531">
            <text:p text:style-name="P532">136 092</text:p>
          </table:table-cell>
          <table:table-cell table:style-name="TableCell533">
            <text:p text:style-name="P534">2010–2021</text:p>
          </table:table-cell>
          <table:table-cell table:style-name="TableCell535">
            <text:p text:style-name="P536">parama iš Europos infrastruktūros tinklų priemonės<text:s/></text:p>
          </table:table-cell>
          <table:table-cell table:style-name="TableCell537">
            <text:p text:style-name="Normal"><text:span text:style-name="T538">statybos darbai –<text:s/></text:span><text:span text:style-name="T539"><text:line-break/></text:span><text:span text:style-name="T540">2019–2021 metais</text:span></text:p>
          </table:table-cell>
          <table:table-cell table:style-name="TableCell541">
            <text:p text:style-name="P542">Baltijos valstybių integracija į bendrą ES rinką, dujų tiekimo šaltinių įvairinimas<text:s/>ir tiekimo saugumo didinimas, konkurencingos regioninės dujų rinkos plėtra</text:p>
          </table:table-cell>
        </table:table-row>
        <table:table-row table:style-name="TableRow543">
          <table:table-cell table:style-name="TableCell544">
            <text:p text:style-name="P545">1.2.</text:p>
          </table:table-cell>
          <table:table-cell table:style-name="TableCell546">
            <text:p text:style-name="P547">Dujotiekių jungties tarp Lietuvos ir Latvijos pajėgumų didinimas (Lietuvos teritorijoje – Kiemėnų dujų apskaitos stoties pajėgumų išplėtimas)</text:p>
          </table:table-cell>
          <table:table-cell table:style-name="TableCell548">
            <text:p text:style-name="P549">4 700<text:s/></text:p>
          </table:table-cell>
          <table:table-cell table:style-name="TableCell550">
            <text:p text:style-name="P551">2018–2023</text:p>
          </table:table-cell>
          <table:table-cell table:style-name="TableCell552">
            <text:p text:style-name="P553">numatoma teikti<text:s/>paramai iš Europos infrastruktūros tinklų priemonės gauti</text:p>
          </table:table-cell>
          <table:table-cell table:style-name="TableCell554">
            <text:p text:style-name="Normal"><text:span text:style-name="T555">galimybių studija – 2018 metais teritorijų planavimo ir projektavimo darbai – 2019–2020 metais; įrangos įsigijimas ir statybos darbai –<text:s/></text:span><text:span text:style-name="T556"><text:line-break/></text:span><text:span text:style-name="T557">2020–2023 metais</text:span></text:p>
          </table:table-cell>
          <table:table-cell table:style-name="TableCell558">
            <text:p text:style-name="P559">dujų tiekimo saugumo didinimas ir tiekimo šaltinių įvairinimas, abiejų valstybių dujų perdavimo sistemų valdymo lankstumo didinimas</text:p>
          </table:table-cell>
        </table:table-row>
        <table:table-row table:style-name="TableRow560">
          <table:table-cell table:style-name="TableCell561" table:number-columns-spanned="7">
            <text:p text:style-name="P562">2. Gamtinių dujų perdavimo sistemos saugumo ir patikimumo užtikrinim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2.1.</text:p>
          </table:table-cell>
          <table:table-cell table:style-name="TableCell566">
            <text:p text:style-name="P567">Programinės įrangos, skirtos perdavimo sistemos operatoriaus ir sistemos<text:s/>naudotojų efektyviam dujų<text:s/><text:soft-page-break/>srautų valdymui ir interaktyviam keitimuisi informacija užtikrinti, diegimas</text:p>
          </table:table-cell>
          <table:table-cell table:style-name="TableCell568">
            <text:p text:style-name="P569">740</text:p>
          </table:table-cell>
          <table:table-cell table:style-name="TableCell570">
            <text:p text:style-name="P571">2019–2021</text:p>
          </table:table-cell>
          <table:table-cell table:style-name="TableCell572">
            <text:p text:style-name="P573">ES struktūrinių fondų investicijos</text:p>
          </table:table-cell>
          <table:table-cell table:style-name="TableCell574">
            <text:p text:style-name="P575">įrangos įsigijimas ir diegimas – 2019–2021 metais</text:p>
          </table:table-cell>
          <table:table-cell table:style-name="TableCell576">
            <text:p text:style-name="P577">efektyvaus energijos vartojimo didinimas, išmaniųjų dujų srautų valdymo sistemų diegimas</text:p>
          </table:table-cell>
        </table:table-row>
        <text:soft-page-break/>
        <table:table-row table:style-name="TableRow578">
          <table:table-cell table:style-name="TableCell579">
            <text:p text:style-name="P580">2.2.</text:p>
          </table:table-cell>
          <table:table-cell table:style-name="TableCell581">
            <text:p text:style-name="P582">Dujų perdavimo sistemos nuotolinės technologinių procesų kontrolės ir dujų apskaitos prietaisų duomenų surinkimo sistemos diegimas</text:p>
          </table:table-cell>
          <table:table-cell table:style-name="TableCell583">
            <text:p text:style-name="P584">2 150</text:p>
          </table:table-cell>
          <table:table-cell table:style-name="TableCell585">
            <text:p text:style-name="P586">2017–2019</text:p>
          </table:table-cell>
          <table:table-cell table:style-name="TableCell587">
            <text:p text:style-name="P588">ES struktūrinių fondų investicijos</text:p>
          </table:table-cell>
          <table:table-cell table:style-name="TableCell589">
            <text:p text:style-name="Normal"><text:span text:style-name="T590">įrangos įsigijimas ir diegimas –<text:s/></text:span><text:span text:style-name="T591"><text:line-break/></text:span><text:span text:style-name="T592">2017–2019 metais</text:span></text:p>
          </table:table-cell>
          <table:table-cell table:style-name="TableCell593">
            <text:p text:style-name="P594">energijos valdymas taikant išmaniąsias matavimo sistemas</text:p>
          </table:table-cell>
        </table:table-row>
        <table:table-row table:style-name="TableRow595">
          <table:table-cell table:style-name="TableCell596">
            <text:p text:style-name="P597">2.3.</text:p>
          </table:table-cell>
          <table:table-cell table:style-name="TableCell598">
            <text:p text:style-name="Normal"><text:span text:style-name="T599">Magistralinių dujotiekių</text:span><text:span text:style-name="T600"><text:line-break/></text:span><text:span text:style-name="T601">atskirų atkarpų rekonstrukcija (I etapas)<text:s/></text:span></text:p>
          </table:table-cell>
          <table:table-cell table:style-name="TableCell602">
            <text:p text:style-name="P603">25 400</text:p>
          </table:table-cell>
          <table:table-cell table:style-name="TableCell604">
            <text:p text:style-name="P605">2017–2023</text:p>
          </table:table-cell>
          <table:table-cell table:style-name="TableCell606">
            <text:p text:style-name="P607">ES struktūrinių fondų investicijos</text:p>
          </table:table-cell>
          <table:table-cell table:style-name="TableCell608">
            <text:p text:style-name="P609">magistralinio dujotiekio rekonstrukcijos planavimas ir<text:s/>darbų vykdymas – nuolat</text:p>
          </table:table-cell>
          <table:table-cell table:style-name="TableCell610">
            <text:p text:style-name="P611">dujų tiekimo saugumo ir patikimumo užtikrinimas</text:p>
          </table:table-cell>
        </table:table-row>
        <table:table-row table:style-name="TableRow612">
          <table:table-cell table:style-name="TableCell613">
            <text:p text:style-name="P614">2.4.</text:p>
          </table:table-cell>
          <table:table-cell table:style-name="TableCell615">
            <text:p text:style-name="P616">Dujų perdavimo sistemos operatyvaus technologinio valdymo diegimas</text:p>
          </table:table-cell>
          <table:table-cell table:style-name="TableCell617">
            <text:p text:style-name="P618">9 060</text:p>
          </table:table-cell>
          <table:table-cell table:style-name="TableCell619">
            <text:p text:style-name="P620">2018–2022</text:p>
          </table:table-cell>
          <table:table-cell table:style-name="TableCell621">
            <text:p text:style-name="P622">ES struktūrinių fondų investicijos</text:p>
          </table:table-cell>
          <table:table-cell table:style-name="TableCell623">
            <text:p text:style-name="P624">projektavimo darbai, įrangos įsigijimas, įrengimas ir diegimas – 2018–2022 metais</text:p>
          </table:table-cell>
          <table:table-cell table:style-name="TableCell625">
            <text:p text:style-name="P626">dujų tiekimo saugumo ir patikimumo užtikrinimas, dujų perdavimo sistemos valdymo lankstumo didinimas; sistemos valdymas leis operatyviai valdyti dujų srautus; įgyvendinant projektą, bus diegiamos išmaniosios dujų srautų valdymo sistemos</text:p>
          </table:table-cell>
        </table:table-row>
        <text:soft-page-break/>
        <table:table-row table:style-name="TableRow627">
          <table:table-cell table:style-name="TableCell628">
            <text:p text:style-name="P629">2.5.</text:p>
          </table:table-cell>
          <table:table-cell table:style-name="TableCell630">
            <text:p text:style-name="P631">Kontrolinio įtaiso paleidimo ir priėmimo kamerų įrengimas ir dujų perdavimo sistemos operatyvaus technologinio valdymo diegimas (II etapas)</text:p>
          </table:table-cell>
          <table:table-cell table:style-name="TableCell632">
            <text:p text:style-name="P633">13 420</text:p>
          </table:table-cell>
          <table:table-cell table:style-name="TableCell634">
            <text:p text:style-name="P635">2018–2021</text:p>
          </table:table-cell>
          <table:table-cell table:style-name="TableCell636">
            <text:p text:style-name="P637">ES struktūrinių fondų investicijos</text:p>
          </table:table-cell>
          <table:table-cell table:style-name="TableCell638">
            <text:p text:style-name="P639">teritorijų planavimo darbai –<text:s/></text:p>
            <text:p text:style-name="P640">2018–2020 metais; projektavimo darbai – 2018–2020 metais; statybos darbai –<text:s/></text:p>
            <text:p text:style-name="P641">2020–2021 metais</text:p>
          </table:table-cell>
          <table:table-cell table:style-name="TableCell642">
            <text:p text:style-name="P643">dujų tiekimo saugumo ir patikimumo užtikrinimas</text:p>
          </table:table-cell>
        </table:table-row>
        <table:table-row table:style-name="TableRow644">
          <table:table-cell table:style-name="TableCell645">
            <text:p text:style-name="P646">2.6.</text:p>
          </table:table-cell>
          <table:table-cell table:style-name="TableCell647">
            <text:p text:style-name="P648">Magistralinio dujotiekio atskirų atkarpų rekonstrukcija (II etapas)</text:p>
          </table:table-cell>
          <table:table-cell table:style-name="TableCell649">
            <text:p text:style-name="P650">11 700</text:p>
          </table:table-cell>
          <table:table-cell table:style-name="TableCell651">
            <text:p text:style-name="P652">2020–2023</text:p>
          </table:table-cell>
          <table:table-cell table:style-name="TableCell653">
            <text:p text:style-name="P654">ES struktūrinių fondų<text:s/>investicijos</text:p>
          </table:table-cell>
          <table:table-cell table:style-name="TableCell655">
            <text:p text:style-name="P656">magistralinio dujotiekio rekonstrukcijos planavimas ir darbų vykdymas – nuolat</text:p>
          </table:table-cell>
          <table:table-cell table:style-name="TableCell657">
            <text:p text:style-name="P658">dujų tiekimo saugumo ir patikimumo užtikrinimas</text:p>
          </table:table-cell>
        </table:table-row>
        <table:table-row table:style-name="TableRow659">
          <table:table-cell table:style-name="TableCell660">
            <text:p text:style-name="P661">2.7.</text:p>
          </table:table-cell>
          <table:table-cell table:style-name="TableCell662">
            <text:p text:style-name="P663">Panevėžio dujų kompresorių stoties dujų valymo įrenginių modernizavimas</text:p>
          </table:table-cell>
          <table:table-cell table:style-name="TableCell664">
            <text:p text:style-name="P665">955</text:p>
            <text:p text:style-name="P666"/>
          </table:table-cell>
          <table:table-cell table:style-name="TableCell667">
            <text:p text:style-name="P668">2020–2021</text:p>
          </table:table-cell>
          <table:table-cell table:style-name="TableCell669">
            <text:p text:style-name="P670">ES struktūrinių fondų<text:s/>investicijos</text:p>
          </table:table-cell>
          <table:table-cell table:style-name="TableCell671">
            <text:p text:style-name="P672">įrangos įsigijimas ir įrengimas –<text:s/><text:line-break/>2020–2021 metais</text:p>
          </table:table-cell>
          <table:table-cell table:style-name="TableCell673">
            <text:p text:style-name="P674">dujų tiekimo saugumo ir patikimumo užtikrinimas</text:p>
          </table:table-cell>
        </table:table-row>
        <table:table-row table:style-name="TableRow675">
          <table:table-cell table:style-name="TableCell676">
            <text:p text:style-name="P677">2.8.</text:p>
          </table:table-cell>
          <table:table-cell table:style-name="TableCell678">
            <text:p text:style-name="P679">Telšių dujų skirstymo stoties, Šiaulių dujų skirstymo stoties</text:p>
            <text:p text:style-name="P680">ir Mažeikių dujų apskaitos stoties modernizavimas<text:s/></text:p>
          </table:table-cell>
          <table:table-cell table:style-name="TableCell681">
            <text:p text:style-name="P682"><text:span text:style-name="T683">4 0</text:span><text:span text:style-name="T684">73</text:span></text:p>
          </table:table-cell>
          <table:table-cell table:style-name="TableCell685">
            <text:p text:style-name="P686">2020–2023</text:p>
          </table:table-cell>
          <table:table-cell table:style-name="TableCell687">
            <text:p text:style-name="P688">ES struktūrinių fondų investicijos</text:p>
          </table:table-cell>
          <table:table-cell table:style-name="TableCell689">
            <text:p text:style-name="P690">projektavimo darbai – 2020 metais;<text:s/></text:p>
            <text:p text:style-name="P691">statybos darbai – <text:s/>2021–2023 metais</text:p>
          </table:table-cell>
          <table:table-cell table:style-name="TableCell692">
            <text:p text:style-name="P693">dujų tiekimo saugumo ir patikimumo užtikrinimas, dujų perdavimo sistemos valdymo lankstumo didinimas; įgyvendinant projektą, bus diegiama pažangi dujų skirstymo sistemos technologinė įranga</text:p>
          </table:table-cell>
        </table:table-row>
        <table:table-row table:style-name="TableRow694">
          <table:table-cell table:style-name="TableCell695">
            <text:p text:style-name="P696">2.9.</text:p>
          </table:table-cell>
          <table:table-cell table:style-name="TableCell697">
            <text:p text:style-name="P698">Magistralinio dujotiekio Vilnius–Kaunas ir Kaunas–Šakiai jungties (antrosios gijos) statyba</text:p>
          </table:table-cell>
          <table:table-cell table:style-name="TableCell699">
            <text:p text:style-name="P700">6 661</text:p>
          </table:table-cell>
          <table:table-cell table:style-name="TableCell701">
            <text:p text:style-name="P702">2020–2021</text:p>
          </table:table-cell>
          <table:table-cell table:style-name="TableCell703">
            <text:p text:style-name="P704">numatoma finansuoti projekto vykdytojo nuosavomis ir skolintomis lėšomis</text:p>
          </table:table-cell>
          <table:table-cell table:style-name="TableCell705">
            <text:p text:style-name="P706"><text:span text:style-name="T707">statybos darbai –<text:s/></text:span><text:span text:style-name="T708"><text:line-break/></text:span><text:span text:style-name="T709">2020–2021</text:span><text:span text:style-name="T710"><text:s/>metais</text:span></text:p>
          </table:table-cell>
          <table:table-cell table:style-name="TableCell711">
            <text:p text:style-name="P712">dujų tiekimo saugumo ir patikimumo užtikrinimas</text:p>
          </table:table-cell>
        </table:table-row>
        <table:table-row table:style-name="TableRow713">
          <table:table-cell table:style-name="TableCell714">
            <text:p text:style-name="P715">2.10.</text:p>
          </table:table-cell>
          <table:table-cell table:style-name="TableCell716">
            <text:p text:style-name="P717">Magistralinio dujotiekio<text:s/><text:soft-page-break/>apsauga nuo korozijos</text:p>
          </table:table-cell>
          <table:table-cell table:style-name="TableCell718">
            <text:p text:style-name="P719">956</text:p>
          </table:table-cell>
          <table:table-cell table:style-name="TableCell720">
            <text:p text:style-name="P721">2014–2020</text:p>
          </table:table-cell>
          <table:table-cell table:style-name="TableCell722">
            <text:p text:style-name="P723">numatoma finansuoti<text:s/><text:soft-page-break/>projekto vykdytojo nuosavomis ir skolintomis lėšomis</text:p>
          </table:table-cell>
          <table:table-cell table:style-name="TableCell724">
            <text:p text:style-name="Normal"><text:span text:style-name="T725">įrangos įsigijimas ir<text:s/></text:span><text:soft-page-break/><text:span text:style-name="T726">įrengimas –<text:s/></text:span><text:span text:style-name="T727"><text:line-break/></text:span><text:span text:style-name="T728">2014–2020 metais</text:span></text:p>
          </table:table-cell>
          <table:table-cell table:style-name="TableCell729">
            <text:p text:style-name="P730">dujų<text:s/>tiekimo saugumo ir<text:s/><text:soft-page-break/>patikimumo užtikrinimas</text:p>
          </table:table-cell>
        </table:table-row>
        <text:soft-page-break/>
        <table:table-row table:style-name="TableRow731">
          <table:table-cell table:style-name="TableCell732">
            <text:p text:style-name="P733">2.11.</text:p>
            <text:p text:style-name="P734"/>
          </table:table-cell>
          <table:table-cell table:style-name="TableCell735">
            <text:p text:style-name="P736">Grigiškių, Kėdainių ir Vievio dujų skirstymo stočių modernizavimas<text:s/></text:p>
          </table:table-cell>
          <table:table-cell table:style-name="TableCell737">
            <text:p text:style-name="P738">6 150</text:p>
          </table:table-cell>
          <table:table-cell table:style-name="TableCell739">
            <text:p text:style-name="P740">2020–2023</text:p>
          </table:table-cell>
          <table:table-cell table:style-name="TableCell741">
            <text:p text:style-name="P742">ES struktūrinių fondų investicijos</text:p>
          </table:table-cell>
          <table:table-cell table:style-name="TableCell743">
            <text:p text:style-name="P744">projektavimo darbai, įrangos įsigijimas, įrengimas ir diegimas – 2020–2023 metais</text:p>
          </table:table-cell>
          <table:table-cell table:style-name="TableCell745">
            <text:p text:style-name="P746">dujų<text:s/>tiekimo saugumo ir patikimumo užtikrinimas</text:p>
            <text:p text:style-name="P747"/>
          </table:table-cell>
        </table:table-row>
        <table:table-row table:style-name="TableRow748">
          <table:table-cell table:style-name="TableCell749">
            <text:p text:style-name="P750">2.12.</text:p>
          </table:table-cell>
          <table:table-cell table:style-name="TableCell751">
            <text:p text:style-name="P752">Uždarymo įtaisų keitimas ir operatyvaus nuotolinio valdymo sistemos (SCADA) įrengimas</text:p>
          </table:table-cell>
          <table:table-cell table:style-name="TableCell753">
            <text:p text:style-name="P754">4 620</text:p>
          </table:table-cell>
          <table:table-cell table:style-name="TableCell755">
            <text:p text:style-name="P756">2020–2023</text:p>
          </table:table-cell>
          <table:table-cell table:style-name="TableCell757">
            <text:p text:style-name="P758">ES struktūrinių fondų investicijos</text:p>
          </table:table-cell>
          <table:table-cell table:style-name="TableCell759">
            <text:p text:style-name="P760">projektavimo darbai, įrangos įsigijimas, įrengimas ir diegimas – 2020–2023 metais</text:p>
          </table:table-cell>
          <table:table-cell table:style-name="TableCell761">
            <text:p text:style-name="P762">dujų tiekimo saugumo ir patikimumo užtikrinimas, dujų perdavimo sistemos valdymo lankstumo didinimas; naudojant sistemą bus galima operatyviai valdyti dujų srautus; įgyvendinant projektą, bus diegiamos išmaniosios dujų srautų valdymo sistemos</text:p>
          </table:table-cell>
        </table:table-row>
        <table:table-row table:style-name="TableRow763">
          <table:table-cell table:style-name="TableCell764">
            <text:p text:style-name="P765">2.13.</text:p>
          </table:table-cell>
          <table:table-cell table:style-name="TableCell766">
            <text:p text:style-name="P767">Dujų kompresorių stočių valdymo modernizavimas ir duomenų centro įrengimas</text:p>
          </table:table-cell>
          <table:table-cell table:style-name="TableCell768">
            <text:p text:style-name="P769">2 000</text:p>
          </table:table-cell>
          <table:table-cell table:style-name="TableCell770">
            <text:p text:style-name="P771">2020–2023</text:p>
          </table:table-cell>
          <table:table-cell table:style-name="TableCell772">
            <text:p text:style-name="P773">ES struktūrinių fondų investicijos</text:p>
          </table:table-cell>
          <table:table-cell table:style-name="TableCell774">
            <text:p text:style-name="P775">įrangos įsigijimas ir įrengimas –<text:s/></text:p>
            <text:p text:style-name="P776">2020–2023 metais</text:p>
          </table:table-cell>
          <table:table-cell table:style-name="TableCell777">
            <text:p text:style-name="P778">dujų tiekimo saugumo ir patikimumo užtikrinimas</text:p>
          </table:table-cell>
        </table:table-row>
        <table:table-row table:style-name="TableRow779">
          <table:table-cell table:style-name="TableCell780">
            <text:p text:style-name="P781">2.14.</text:p>
          </table:table-cell>
          <table:table-cell table:style-name="TableCell782">
            <text:p text:style-name="P783">Slėgio<text:s/>ribojimo mazgų įrengimas dujotiekių atšakose</text:p>
          </table:table-cell>
          <table:table-cell table:style-name="TableCell784">
            <text:p text:style-name="P785">800</text:p>
          </table:table-cell>
          <table:table-cell table:style-name="TableCell786">
            <text:p text:style-name="P787">2020–2023</text:p>
          </table:table-cell>
          <table:table-cell table:style-name="TableCell788">
            <text:p text:style-name="P789">ES struktūrinių fondų investicijos</text:p>
          </table:table-cell>
          <table:table-cell table:style-name="TableCell790">
            <text:p text:style-name="P791">projektavimo darbai, įrangos įsigijimas, įrengimas ir diegimas – 2020–2023 metais</text:p>
          </table:table-cell>
          <table:table-cell table:style-name="TableCell792">
            <text:p text:style-name="P793">dujų tiekimo saugumo ir patikimumo užtikrinimas</text:p>
          </table:table-cell>
        </table:table-row>
      </table:table>
      <text:p text:style-name="P794"/>
      <text:p text:style-name="P795"/>
      <text:p text:style-name="P796"><text:span text:style-name="T797">––––––––––––––––––––</text:span></text:p>
      <text:p text:style-name="P798"/>
      <text:soft-page-break/>
      <text:p text:style-name="P799">Priedo pakeitimai:</text:p>
      <text:p text:style-name="P800"><text:span text:style-name="T801">Nr.<text:s/></text:span><text:a xlink:href="https://www.e-tar.lt/portal/legalAct.html?documentId=2fea2480756811e4805fa6cb12e2ef99" office:target-frame-name="_top" xlink:show="replace"><text:span text:style-name="T802">1298</text:span></text:a><text:span text:style-name="T803">, 2014-11-19, paskelbta TAR 2014-11-26, i. k. 2014-17973</text:span></text:p>
      <text:p text:style-name="P804"><text:span text:style-name="T805">Nr.<text:s/></text:span><text:a xlink:href="https://www.e-tar.lt/portal/legalAct.html?documentId=5746a8d0813011e5b7eba10a9b5a9c5f" office:target-frame-name="_top" xlink:show="replace"><text:span text:style-name="T806">1127</text:span></text:a><text:span text:style-name="T807">, 2015-10-26, paskelbta TAR 2015-11-02, i. k. 2015-17345</text:span></text:p>
      <text:p text:style-name="P808"><text:span text:style-name="T809">Nr.<text:s/></text:span><text:a xlink:href="https://www.e-tar.lt/portal/legalAct.html?documentId=14db76d03a1911e7b66ae890e1368363" office:target-frame-name="_top" xlink:show="replace"><text:span text:style-name="T810">347</text:span></text:a><text:span text:style-name="T811">, 2017-05-10, paskelbta TAR 2017-05-16, i. k. 2017-08227</text:span></text:p>
      <text:p text:style-name="P812"><text:span text:style-name="T813">Nr.<text:s/></text:span><text:a xlink:href="https://www.e-tar.lt/portal/legalAct.html?documentId=43c69f80f6fd11e99681cd81dcdca52c" office:target-frame-name="_top" xlink:show="replace"><text:span text:style-name="T814">1056</text:span></text:a><text:span text:style-name="T815">, 2019-10-09, paskelbta TAR 2019-10-25, i. k. 2019-16983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<text:s/></text:span><text:span text:style-name="T825">Respublikos Vyriausybė, Nutarimas</text:span></text:p>
      <text:p text:style-name="P826"><text:span text:style-name="T827">Nr.<text:s/></text:span><text:a xlink:href="https://www.e-tar.lt/portal/legalAct.html?documentId=2fea2480756811e4805fa6cb12e2ef99" office:target-frame-name="_top" xlink:show="replace"><text:span text:style-name="T828">1298</text:span></text:a><text:span text:style-name="T829">, 2014-11-19, paskelbta TAR 2014-11-26, i. k. 2014-17973</text:span></text:p>
      <text:p text:style-name="P830"><text:span text:style-name="T831">Dėl Lietuvos Respublikos Vyriausybės 2014 m. liepos 22 d. n</text:span><text:span text:style-name="T832">utarimo Nr. 746 „Dėl Nacionalinio elektros ir gamtinių dujų perdavimo infrastruktūros projektų įgyvendinimo plano patvirtinimo“</text:span></text:p>
      <text:p text:style-name="P833"/>
      <text:p text:style-name="P834"><text:span text:style-name="T835">2.</text:span></text:p>
      <text:p text:style-name="P836"><text:span text:style-name="T837">Lietuvos Respublikos Vyriausybė, Nutarimas</text:span></text:p>
      <text:p text:style-name="P838"><text:span text:style-name="T839">Nr.<text:s/></text:span><text:a xlink:href="https://www.e-tar.lt/portal/legalAct.html?documentId=5746a8d0813011e5b7eba10a9b5a9c5f" office:target-frame-name="_top" xlink:show="replace"><text:span text:style-name="T840">1127</text:span></text:a><text:span text:style-name="T841">, 2015-10-26, paskelbta TAR 2015-11-02, i. k. 2015-17345</text:span></text:p>
      <text:p text:style-name="P842"><text:span text:style-name="T843">Dėl Lietuvos Respublikos Vyriausybės 2014 m. liepos 22 d. nutarimo Nr. 746 „Dėl Nacionalinio elektros ir gamtinių dujų perdavimo infrastruktūros projektų įgyvendinimo plano p</text:span><text:span text:style-name="T844">atvirtinimo“ pakeitimo</text:span></text:p>
      <text:p text:style-name="P845"/>
      <text:p text:style-name="P846"><text:span text:style-name="T847">3.</text:span></text:p>
      <text:p text:style-name="P848"><text:span text:style-name="T849">Lietuvos Respublikos Vyriausybė, Nutarimas</text:span></text:p>
      <text:p text:style-name="P850"><text:span text:style-name="T851">Nr.<text:s/></text:span><text:a xlink:href="https://www.e-tar.lt/portal/legalAct.html?documentId=14db76d03a1911e7b66ae890e1368363" office:target-frame-name="_top" xlink:show="replace"><text:span text:style-name="T852">347</text:span></text:a><text:span text:style-name="T853">, 2017-05-10, paskelbta TAR 2017-05-16, i. k. 2017-08227</text:span></text:p>
      <text:p text:style-name="P854"><text:span text:style-name="T855">Dėl Lietuvos Respublikos</text:span><text:span text:style-name="T856"><text:s/>Vyriausybės 2014 m. liepos 22 d. nutarimo Nr. 746 „Dėl Nacionalinio elektros ir gamtinių dujų perdavimo infrastruktūros projektų įgyvendinimo plano patvirtinimo“ pakeitimo</text:span></text:p>
      <text:p text:style-name="P857"/>
      <text:p text:style-name="P858"><text:span text:style-name="T859">4.</text:span></text:p>
      <text:p text:style-name="P860"><text:span text:style-name="T861">Lietuvos Respublikos Vyriausybė, Nutarimas</text:span></text:p>
      <text:p text:style-name="P862"><text:span text:style-name="T863">Nr.<text:s/></text:span><text:a xlink:href="https://www.e-tar.lt/portal/legalAct.html?documentId=43c69f80f6fd11e99681cd81dcdca52c" office:target-frame-name="_top" xlink:show="replace"><text:span text:style-name="T864">1056</text:span></text:a><text:span text:style-name="T865">, 2019-10-09, paskelbta TAR 2019-10-25, i. k. 2019-16983</text:span></text:p>
      <text:p text:style-name="P866"><text:span text:style-name="T867">Dėl Lietuvos Respublikos Vyriausybės 2014 m. liepos 22 d. nutarimo Nr. 746 „Dėl Nacionalinio elektros ir gamtinių dujų perdavimo<text:s/></text:span><text:span text:style-name="T868">infrastruktūros projektų įgyvendinimo plano patvirtinimo“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90"><text:page-number text:fixed="false">8</text:page-number></text:p>
        <text:p text:style-name="Header"/>
      </style:header>
      <style:footer>
        <text:p text:style-name="P291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87"><text:page-number text:fixed="false">8</text:page-number></text:p>
        <text:p text:style-name="Header"/>
      </style:header>
      <style:footer>
        <text:p text:style-name="P488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8:20:00Z</meta:creation-date>
    <dc:date>2019-10-28T08:20:00Z</dc:date>
    <meta:print-date>2014-07-24T05:32:00Z</meta:print-date>
    <meta:template xlink:href="Normal.dotm" xlink:type="simple"/>
    <meta:editing-cycles>2</meta:editing-cycles>
    <meta:editing-duration>PT0S</meta:editing-duration>
    <meta:document-statistic meta:page-count="12" meta:paragraph-count="316" meta:word-count="2772" meta:character-count="20896" meta:row-count="594" meta:non-whitespace-character-count="18440"/>
  </office:meta>
</office:document-meta>
</file>