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margin-left="1in">
        <style:tab-stops/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46" style:parent-style-name="Normal" style:master-page-name="MPF1" style:family="paragraph">
      <style:paragraph-properties fo:break-before="page" fo:margin-left="6.4972in">
        <style:tab-stops>
          <style:tab-stop style:type="left" style:position="-1.7722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language-asian="ar" style:country-asian="SA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ar" style:country-asian="SA"/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 fo:text-align="center" fo:line-height="107%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TableColumn267" style:family="table-column">
      <style:table-column-properties style:column-width="0.6312in" style:use-optimal-column-width="false"/>
    </style:style>
    <style:style style:name="TableColumn268" style:family="table-column">
      <style:table-column-properties style:column-width="1.6736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0638in" style:use-optimal-column-width="false"/>
    </style:style>
    <style:style style:name="TableColumn271" style:family="table-column">
      <style:table-column-properties style:column-width="1.2798in" style:use-optimal-column-width="false"/>
    </style:style>
    <style:style style:name="TableColumn272" style:family="table-column">
      <style:table-column-properties style:column-width="1.575in" style:use-optimal-column-width="false"/>
    </style:style>
    <style:style style:name="TableColumn273" style:family="table-column">
      <style:table-column-properties style:column-width="3.0597in" style:use-optimal-column-width="false"/>
    </style:style>
    <style:style style:name="Table266" style:family="table">
      <style:table-properties style:width="10.1694in" fo:margin-left="0in" table:align="center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159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keep-with-next="always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0159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keep-with-next="always" fo:keep-together="always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0159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keep-with-next="always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0159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59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keep-with-next="always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P540" style:parent-style-name="Normal" style:family="paragraph">
      <style:paragraph-properties fo:break-before="page"/>
    </style:style>
    <style:style style:name="P541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language-asian="ar" style:country-asian="SA"/>
    </style:style>
    <style:style style:name="T544" style:parent-style-name="DefaultParagraphFont" style:family="text">
      <style:text-properties style:language-asian="ar" style:country-asian="SA"/>
    </style:style>
    <style:style style:name="T545" style:parent-style-name="DefaultParagraphFont" style:family="text">
      <style:text-properties style:language-asian="ar" style:country-asian="SA"/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olumn556" style:family="table-column">
      <style:table-column-properties style:column-width="0.5722in" style:use-optimal-column-width="false"/>
    </style:style>
    <style:style style:name="TableColumn557" style:family="table-column">
      <style:table-column-properties style:column-width="2.1659in" style:use-optimal-column-width="false"/>
    </style:style>
    <style:style style:name="TableColumn558" style:family="table-column">
      <style:table-column-properties style:column-width="0.8861in" style:use-optimal-column-width="false"/>
    </style:style>
    <style:style style:name="TableColumn559" style:family="table-column">
      <style:table-column-properties style:column-width="1.0833in" style:use-optimal-column-width="false"/>
    </style:style>
    <style:style style:name="TableColumn560" style:family="table-column">
      <style:table-column-properties style:column-width="1.6743in" style:use-optimal-column-width="false"/>
    </style:style>
    <style:style style:name="TableColumn561" style:family="table-column">
      <style:table-column-properties style:column-width="1.5756in" style:use-optimal-column-width="false"/>
    </style:style>
    <style:style style:name="TableColumn562" style:family="table-column">
      <style:table-column-properties style:column-width="2.1256in" style:use-optimal-column-width="false"/>
    </style:style>
    <style:style style:name="Table555" style:family="table">
      <style:table-properties style:width="10.0833in" fo:margin-left="0in" table:align="center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0159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159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159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0159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 fo:keep-together="always" fo:text-align="center"/>
    </style:style>
    <style:style style:name="T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keep-with-next="always" fo:keep-together="always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keep-with-next="always" fo:keep-together="always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keep-with-next="always" fo:keep-together="always" fo:text-align="center"/>
    </style:style>
    <style:style style:name="T6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keep-with-next="always" fo:keep-together="always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 fo:keep-together="always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 fo:keep-together="always" fo:text-align="center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keep-with-next="always" fo:keep-together="always"/>
    </style:style>
    <style:style style:name="T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159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159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keep-with-next="always" fo:keep-together="always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keep-with-next="always" fo:keep-together="always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774" style:family="table-row">
      <style:table-row-properties style:min-row-height="0.0159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keep-with-next="always" fo:keep-together="always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 style:min-row-height="0.0159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159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keep-with-next="always"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keep-with-next="always" fo:text-align="center"/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keep-with-next="always" fo:text-align="center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keep-with-next="always"/>
    </style:style>
    <style:style style:name="T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min-row-height="0.0159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keep-with-next="always" fo:keep-together="always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848" style:family="table-row">
      <style:table-row-properties style:min-row-height="0.0159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159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0159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159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keep-with-next="always" fo:keep-together="always"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keep-with-next="always" fo:keep-together="always"/>
    </style:style>
    <style:style style:name="T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min-row-height="0.0159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159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159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keep-with-next="always" fo:keep-together="always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keep-with-next="always" fo:keep-together="always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5" style:parent-style-name="DefaultParagraphFont" style:family="text">
      <style:text-properties fo:color="#000000" style:language-asian="lt" style:country-asian="L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5-17 iki 2019-10-25</text:span></text:p>
      <text:p text:style-name="P10"/>
      <text:p text:style-name="P11"><text:span text:style-name="T12">Nutarimas paskelbtas: TAR 2014-07-31, i. k. 2014-10709</text:span></text:p>
      <text:p text:style-name="P13"/>
      <text:p text:style-name="P14"><text:span text:style-name="T15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NACIONALINIO ELEKTROS IR<text:s/>GAMTINIŲ DUJŲ PERDAVIMO INFRASTRUKTŪROS PROJEKTŲ ĮGYVENDINIMO PLANO PATVIRTINIMO</text:p>
      <text:p text:style-name="P21"/>
      <text:p text:style-name="P22"><text:span text:style-name="T23">2014 m. liepos 22 d.</text:span><text:span text:style-name="T24"><text:s/>Nr.<text:s/></text:span><text:span text:style-name="T25">476</text:span><text:span text:style-name="T26"><text:line-break/>Vilnius</text:span></text:p>
      <text:p text:style-name="P27"/>
      <text:p text:style-name="P28"/>
      <text:p text:style-name="P29"><text:span text:style-name="T30">Įgyvendindama Nacionalinę energetinės nepriklausomybės strategiją, patvirtintą Lietuvos Respublikos Seimo 2012 m. birželio 26 d.<text:s/></text:span><text:span text:style-name="T31">nutarimu Nr. XI-2133 „Dėl Nacionalinės energetinės nepriklausomybės strategijos patvirtinimo“, ir 2014–2020 metų nacionalinės pažangos programą, patvirtintą Lietuvos Respublikos Vyriausybės 2012 m. lapkričio 28 d. nutarimu Nr. 1482 „Dėl 2014–2020 metų naci</text:span><text:span text:style-name="T32">onalinės pažangos programos patvirtinimo“, ir siekdama pabrėžti elektros ir gamtinių dujų perdavimo infrastruktūros projektų įgyvendinimo svarbą užtikrinant viešąjį interesą ir naudą vartotojams, Lietuvos Respublikos Vyriausybė</text:span><text:span text:style-name="T33"><text:s/>nutari</text:span><text:span text:style-name="T34">a:</text:span><text:s/></text:p>
      <text:p text:style-name="P35">Preambulės<text:s/>pakeitimai:</text:p>
      <text:p text:style-name="P36"><text:span text:style-name="T37">Nr.<text:s/></text:span><text:a xlink:href="https://www.e-tar.lt/portal/legalAct.html?documentId=14db76d03a1911e7b66ae890e1368363" office:target-frame-name="_top" xlink:show="replace"><text:span text:style-name="T38">347</text:span></text:a><text:span text:style-name="T39">, 2017-05-10, paskelbta TAR 2017-05-16, i. k. 2017-08227</text:span></text:p>
      <text:p text:style-name="Normal"/>
      <text:p text:style-name="P40"><text:span text:style-name="T41">Patvirtinti Nacionalinį elektros ir gamtinių dujų perdavimo infrastruktūros pro</text:span><text:span text:style-name="T42">jektų įgyvendinimo planą (pridedama).</text:span></text:p>
      <text:p text:style-name="P43"/>
      <text:p text:style-name="P44"/>
      <text:p text:style-name="P45"/>
      <text:p text:style-name="P46">Finansų ministras,</text:p>
      <text:p text:style-name="P47">pavaduojantis Ministrą Pirmininką<text:tab/>Rimantas Šadžius</text:p>
      <text:p text:style-name="P48"/>
      <text:p text:style-name="P49"/>
      <text:p text:style-name="P50"/>
      <text:p text:style-name="P51"><text:span text:style-name="T52">Energetikos ministras</text:span><text:span text:style-name="T53"><text:tab/>Jaroslav Neverovič</text:span></text:p>
      <text:p text:style-name="P54"/>
      <text:p text:style-name="P55"/>
      <text:soft-page-break/>
      <text:p text:style-name="P56"><text:span text:style-name="T57">PATVIRTINTA</text:span><text:span text:style-name="T58"><text:line-break/></text:span><text:span text:style-name="T59">Lietuvos Respublikos Vyriausybės</text:span><text:span text:style-name="T60"><text:line-break/></text:span><text:span text:style-name="T61">2014 m. liepos 22 d</text:span><text:span text:style-name="T62"><text:s/>nutarimu Nr.<text:s/></text:span><text:span text:style-name="T63">476</text:span></text:p>
      <text:p text:style-name="P64"/>
      <text:p text:style-name="P65"/>
      <text:p text:style-name="P66"/>
      <text:p text:style-name="P67"><text:span text:style-name="T68">NACIONALINIS ELEKTROS IR GAMTINIŲ DUJŲ PERDAVIMO INFRASTRUKTŪROS PROJEKTŲ ĮGYVENDINIMO PLANAS</text:span></text:p>
      <text:p text:style-name="Normal"/>
      <text:p text:style-name="Normal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Nacionalinis elektros ir gamtinių dujų perdavimo infrastruktūros projektų įgyvendinimo planas (toliau – Planas) nusta</text:span><text:span text:style-name="T78">to elektros ir gamtinių dujų perdavimo infrastruktūros projektus ir jų įgyvendinimo principus, siekiant Nacionalinėje energetinės nepriklausomybės strategijoje, patvirtintoje Lietuvos Respublikos Seimo 2012 m. birželio 26 d. nutarimu Nr. XI-2133 „Dėl Nacio</text:span><text:span text:style-name="T79">nalinės energetinės nepriklausomybės strategijos patvirtinimo“ (toliau – Strategija), nustatytų tikslų elektros ir gamtinių dujų perdavimo srityje.<text:s/></text:span></text:p>
      <text:p text:style-name="P80"><text:span text:style-name="T81">2</text:span><text:span text:style-name="T82">. Planas parengtas atsižvelgiant į Europos Komisijos deleguotą reglamentą (ES) Nr. 1391/2013, kuriuo, sudarant Europos Sąjungos bendro intereso projektų sąrašą, iš dalies keičiamas Europos Parlamento ir Tarybos reglamentas (ES) Nr. 347/2013 dėl transeuropi</text:span><text:span text:style-name="T83">nės energetikos infrastruktūros gairių, Baltijos energijos rinkos jungčių plano dujų regioninį investicijų planą bei elektros regioninį investicijų planą,<text:s/></text:span><text:span text:style-name="T84">Elektros perdavimo sistemos operatoriaus dešimties metų perdavimo tinklų plėtros planą</text:span><text:span text:style-name="T85"><text:s/>ir Gamtinių du</text:span><text:span text:style-name="T86">jų perdavimo sistemos operatoriaus dešimties metų tinklo plėtros planą.</text:span><text:s/></text:p>
      <text:p text:style-name="P87">Punkto pakeitimai:</text:p>
      <text:p text:style-name="P88"><text:span text:style-name="T89">Nr.<text:s/></text:span><text:a xlink:href="https://www.e-tar.lt/portal/legalAct.html?documentId=5746a8d0813011e5b7eba10a9b5a9c5f" office:target-frame-name="_top" xlink:show="replace"><text:span text:style-name="T90">1127</text:span></text:a><text:span text:style-name="T91">, 2015-10-26, paskelbta TAR 2015-11-02, i. k. 2015-17345</text:span></text:p>
      <text:p text:style-name="Normal"/>
      <text:p text:style-name="P92"><text:span text:style-name="T93">II</text:span><text:span text:style-name="T94"><text:s/>SKYRIUS</text:span></text:p>
      <text:p text:style-name="P95"><text:span text:style-name="T96">ELEKTROS IR GAMTINIŲ DUJŲ PERDAVIMO INFRASTRUKTŪROS PROJEKTŲ ATRANKOS PRINCIPAI</text:span></text:p>
      <text:p text:style-name="P97"/>
      <text:p text:style-name="P98"><text:span text:style-name="T99">3</text:span><text:span text:style-name="T100">. Elektros ir gamtinių dujų perdavimo infrastruktūros projektai į Planą įtraukti atsižvelgiant į jų svarbą Europos, regioniniu ir nacionaliniu lygmenimis</text:span><text:span text:style-name="T101">:</text:span></text:p>
      <text:p text:style-name="P102"><text:span text:style-name="T103">3.1</text:span><text:span text:style-name="T104">. projektai, įtraukti į Europos Sąjungos bendro intereso projektų sąrašą, Baltijos energijos rinkos jungčių planą ir Strategiją;</text:span></text:p>
      <text:p text:style-name="P105"><text:span text:style-name="T106">3.2</text:span><text:span text:style-name="T107">. projektai, užtikrinsiantys, kad elektros ir gamtinių dujų perdavimo sistemos bus saugios ir patikimos, elektros</text:span><text:span text:style-name="T108"><text:s/>ar gamtinių dujų tiekimas diversifikuotas, o Lietuvos energetinė izoliacija panaikinta.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ELEKTROS PERDAVIMO INFRASTRUKTŪROS PROJEKTAI</text:span></text:p>
      <text:p text:style-name="P115"/>
      <text:p text:style-name="P116"><text:span text:style-name="T117">4</text:span><text:span text:style-name="T118">. Elektros perdavimo infrastruktūros projektai, užtikrinantys, kad bus pasiekti Strategijoje nu</text:span><text:span text:style-name="T119">statyti tikslai (išvardyti pagal svarbą):</text:span></text:p>
      <text:p text:style-name="P120"><text:span text:style-name="T121">4.1</text:span><text:span text:style-name="T122">. Europos Sąjungos bendro intereso projektai ir projektai, įtraukti į Baltijos energijos rinkos jungčių planą ir elektros perdavimo sistemos operatoriaus dešimties metų plėtros planą:</text:span></text:p>
      <text:p text:style-name="P123"><text:span text:style-name="T124">4.1.1</text:span><text:span text:style-name="T125">. 330 kV elektros perdavimo linijos Kruonio hidroakumuliacinė elektrinė–Alytus statyba;<text:s/></text:span></text:p>
      <text:p text:style-name="P126"><text:span text:style-name="T127">4.1.2</text:span><text:span text:style-name="T128">. Estijos, Latvijos ir Lietuvos</text:span><text:span text:style-name="T129"><text:s/></text:span><text:span text:style-name="T130">elektros sistemų sujungimas su kontinentinės Europos tinklais darbui sinchroniniu režimu (Lietuvos dalis) (be 330 kV oro<text:s/></text:span><text:span text:style-name="T131">linijos Visagino atominė elektrinė–Kruonio hidroakumuliacinė elektrinė statybos).</text:span></text:p>
      <text:p text:style-name="P132"><text:span text:style-name="T133">4.2</text:span><text:span text:style-name="T134">.<text:s/></text:span><text:span text:style-name="T135">elektros perdavimo sistemos patikimumo užtikrinimo projektai, susiję su elektros energijos tiekimo saugumu:</text:span></text:p>
      <text:p text:style-name="P136"><text:span text:style-name="T137">4.2.1</text:span><text:span text:style-name="T138">. 110 kV elektros perdavimo linijos Kretinga–Ben</text:span><text:span text:style-name="T139">aičių vėjo elektrinių transformatorių pastotė statyba;</text:span></text:p>
      <text:p text:style-name="P140"><text:span text:style-name="T141">4.2.2</text:span><text:span text:style-name="T142">. 330 kV Bitėnų skirstomojo punkto išplėtimas į 330/110/10 kV transformatorių pastotę (II etapas);</text:span></text:p>
      <text:p text:style-name="P143"><text:span text:style-name="T144">4.2.3</text:span><text:span text:style-name="T145">. 110 kV elektros perdavimo linijos Pagėgiai–Bitėnai statyba;</text:span></text:p>
      <text:p text:style-name="P146"><text:span text:style-name="T147">4.2.4</text:span><text:span text:style-name="T148">. 330 kV elek</text:span><text:span text:style-name="T149">tros perdavimo linijos Lietuvos elektrinė–Vilnius rekonstravimas;<text:s/></text:span></text:p>
      <text:p text:style-name="P150"><text:span text:style-name="T151">4.2.5</text:span><text:span text:style-name="T152">. 330 kV ir 110 kV transformatorių pastočių ir (arba) skirstyklų, elektros perdavimo linijų rekonstravimas;</text:span></text:p>
      <text:p text:style-name="P153"><text:span text:style-name="T154">4.2.6</text:span><text:span text:style-name="T155">. 330 kV elektros perdavimo linijos Panevėžys–Mūša ir 330 kV sk</text:span><text:span text:style-name="T156">irstyklos „Mūša“ statyba;</text:span></text:p>
      <text:p text:style-name="P157"><text:span text:style-name="T158">4.2.7</text:span><text:span text:style-name="T159">. elektros energijos tiekimo patikimumo Vilniaus mieste užtikrinimas;</text:span></text:p>
      <text:p text:style-name="P160"><text:span text:style-name="T161">4.2.8</text:span><text:span text:style-name="T162">. 110 kV elektros perdavimo linijos Neris–Baltupis statyba;</text:span></text:p>
      <text:p text:style-name="P163"><text:span text:style-name="T164">4.2.9</text:span><text:span text:style-name="T165">. 110 kV elektros perdavimo linijos Šilas–Varėna statyba;</text:span></text:p>
      <text:p text:style-name="P166"><text:span text:style-name="T167">4.2.10</text:span><text:span text:style-name="T168">. 110</text:span><text:span text:style-name="T169"><text:s/>kV elektros perdavimo linijos Kaunas–Eiguliai statyba.</text:span><text:s/></text:p>
      <text:p text:style-name="P170">Punkto pakeitimai:</text:p>
      <text:p text:style-name="P171"><text:span text:style-name="T172">Nr.<text:s/></text:span><text:a xlink:href="https://www.e-tar.lt/portal/legalAct.html?documentId=5746a8d0813011e5b7eba10a9b5a9c5f" office:target-frame-name="_top" xlink:show="replace"><text:span text:style-name="T173">1127</text:span></text:a><text:span text:style-name="T174">, 2015-10-26, paskelbta TAR 2015-11-02, i. k. 2015-17345</text:span></text:p>
      <text:p text:style-name="P175"><text:span text:style-name="T176">Nr.<text:s/></text:span><text:a xlink:href="https://www.e-tar.lt/portal/legalAct.html?documentId=14db76d03a1911e7b66ae890e1368363" office:target-frame-name="_top" xlink:show="replace"><text:span text:style-name="T177">347</text:span></text:a><text:span text:style-name="T178">, 2017-05-10, paskelbta TAR 2017-05-16, i. k. 2017-08227</text:span></text:p>
      <text:p text:style-name="Normal"/>
      <text:p text:style-name="P179"><text:span text:style-name="T180">5</text:span><text:span text:style-name="T181">. Išsamesnė informacija apie projektus ir jų įgyvendinimą pateikta 1 priede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GAMTINIŲ DUJŲ PERDAVIMO INFRASTRUKTŪROS PROJEKTAI</text:span></text:p>
      <text:p text:style-name="P188"/>
      <text:p text:style-name="P189"><text:span text:style-name="T190">6</text:span><text:span text:style-name="T191">. Gamtinių dujų perdavimo infrastruktūros projektai, užtikrinantys, kad bus pasiekti Strategijoje numatyti tikslai (išvardyti pagal svarbą):</text:span></text:p>
      <text:p text:style-name="P192"><text:span text:style-name="T193">6.1</text:span><text:span text:style-name="T194">. Europos Sąjungos bendro intereso projektai:</text:span></text:p>
      <text:p text:style-name="P195"><text:span text:style-name="T196">6.1.1.</text:span><text:span text:style-name="T197"><text:s/></text:span><text:span text:style-name="T198">Neteko galios nuo 2017-05-17</text:span></text:p>
      <text:p text:style-name="P199">Punkto naikinimas:</text:p>
      <text:p text:style-name="P200"><text:span text:style-name="T201">Nr.<text:s/></text:span><text:a xlink:href="https://www.e-tar.lt/portal/legalAct.html?documentId=14db76d03a1911e7b66ae890e1368363" office:target-frame-name="_top" xlink:show="replace"><text:span text:style-name="T202">347</text:span></text:a><text:span text:style-name="T203">, 2017-05-10, paskelbta TAR 2017-05-16, i. k. 2017-08227</text:span></text:p>
      <text:p text:style-name="Normal"/>
      <text:p text:style-name="P204"><text:span text:style-name="T205">6.1.2</text:span><text:span text:style-name="T206">. dujotiekių jungties tarp Lenkijos<text:s/></text:span><text:span text:style-name="T207">ir Lietuvos (Lietuvos dalis) statyba;</text:span></text:p>
      <text:p text:style-name="P208"><text:span text:style-name="T209">6.1.3</text:span><text:span text:style-name="T210">. dujotiekių jungties tarp Lietuvos ir Latvijos pajėgumų didinimas (Lietuvos teritorijoje – Kiemėnų dujų apskaitos stoties pajėgumų išplėtimas);</text:span></text:p>
      <text:p text:style-name="P211"><text:span text:style-name="T212">6.2</text:span><text:span text:style-name="T213">. gamtinių dujų perdavimo sistemos saugumo ir patikimum</text:span><text:span text:style-name="T214">o užtikrinimo projektai:</text:span></text:p>
      <text:p text:style-name="P215"><text:span text:style-name="T216">6.2.1</text:span><text:span text:style-name="T217">. programinės ir technologinės įrangos efektyviam perdavimo sistemos eksploatavimui ir valdymui užtikrinti diegimas;</text:span></text:p>
      <text:p text:style-name="P218"><text:span text:style-name="T219">6.2.2</text:span><text:span text:style-name="T220">. matavimo, dujų kokybės nustatymo ir telemetrijos priemonių įrengimas;</text:span></text:p>
      <text:p text:style-name="P221"><text:span text:style-name="T222">6.2.3</text:span><text:span text:style-name="T223">. magistralinių<text:s/></text:span><text:span text:style-name="T224">dujotiekių linijinės dalies projektai;</text:span></text:p>
      <text:p text:style-name="P225"><text:span text:style-name="T226">6.2.4</text:span><text:span text:style-name="T227">. dujų skirstymo stočių įrengimas ir rekonstravimas;</text:span></text:p>
      <text:p text:style-name="P228"><text:span text:style-name="T229">6.2.5</text:span><text:span text:style-name="T230">. dujų kompresorių stočių modernizavimas.</text:span></text:p>
      <text:p text:style-name="P231"><text:span text:style-name="T232">7</text:span><text:span text:style-name="T233">. Išsamesnė informacija apie projektus ir jų įgyvendinimą pateikta 2 priede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B</text:span><text:span text:style-name="T240">AIGIAMOSIOS NUOSTATOS</text:span></text:p>
      <text:p text:style-name="P241"/>
      <text:p text:style-name="P242"><text:span text:style-name="T243">8</text:span><text:span text:style-name="T244">. Plane nustatyti elektros ir gamtinių dujų perdavimo infrastruktūros 2014–2020 metų projektai. Prireikus Planas gali būti atnaujintas.</text:span></text:p>
      <text:p text:style-name="P245">__________________</text:p>
      <text:soft-page-break/>
      <text:p text:style-name="P246"><text:span text:style-name="T254">Nacionalinio<text:s/></text:span><text:span text:style-name="T255">elektros ir gamtinių dujų perdavimo infrastruktūros projektų įgyvendinimo plano</text:span><text:span text:style-name="T256"><text:line-break/></text:span><text:span text:style-name="T257">1</text:span><text:span text:style-name="T258"><text:s/></text:span><text:span text:style-name="T259">priedas</text:span></text:p>
      <text:p text:style-name="P260"/>
      <text:p text:style-name="P261"/>
      <text:p text:style-name="P262"><text:span text:style-name="T263">ELEKTROS PERDAVIMO INFRASTRUKTŪROS PROJEKTŲ ĮGYVENDINIMO LENTELĖ</text:span>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>Eil. Nr.</text:p>
            </table:table-cell>
            <table:table-cell table:style-name="TableCell277">
              <text:p text:style-name="P278">Infrastruktūros projektas</text:p>
            </table:table-cell>
            <table:table-cell table:style-name="TableCell279">
              <text:p text:style-name="P280">Preliminari projekto vertė, tūkst. eurų</text:p>
            </table:table-cell>
            <table:table-cell table:style-name="TableCell281">
              <text:p text:style-name="P282">Projekto<text:s/>įgyvendinimo terminas (metai)</text:p>
            </table:table-cell>
            <table:table-cell table:style-name="TableCell283">
              <text:p text:style-name="P284">Europos Sąjungos finansinė parama</text:p>
            </table:table-cell>
            <table:table-cell table:style-name="TableCell285">
              <text:p text:style-name="P286">Projekto statusas, įgyvendinimo tvarkaraštis</text:p>
            </table:table-cell>
            <table:table-cell table:style-name="TableCell287">
              <text:p text:style-name="P288">Socialinė ir ekonominė projekto nauda</text:p>
            </table:table-cell>
          </table:table-row>
        </table:table-header-rows>
        <table:table-row table:style-name="TableRow289">
          <table:table-cell table:style-name="TableCell290" table:number-columns-spanned="7">
            <text:p text:style-name="P291">1. Europos Sąjungos bendro intereso projektai ir projektai, įtraukti į Baltijos energijos rinkos jungčių<text:s/>plan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.1.</text:p>
          </table:table-cell>
          <table:table-cell table:style-name="TableCell295">
            <text:p text:style-name="P296">330 kV elektros perdavimo linijos Kruonio hidroakumuliacinė elektrinė–Alytus statyba</text:p>
          </table:table-cell>
          <table:table-cell table:style-name="TableCell297">
            <text:p text:style-name="P298">21 876</text:p>
          </table:table-cell>
          <table:table-cell table:style-name="TableCell299">
            <text:p text:style-name="P300">2011–2018</text:p>
          </table:table-cell>
          <table:table-cell table:style-name="TableCell301">
            <text:p text:style-name="P302">gauta parama iš 2014–2020 metų Europos Sąjungos (toliau – ES) struktūrinių fondų<text:s/></text:p>
          </table:table-cell>
          <table:table-cell table:style-name="TableCell303">
            <text:p text:style-name="Normal"><text:span text:style-name="T304">statybos darbai –<text:s/></text:span><text:span text:style-name="T305"><text:line-break/></text:span><text:span text:style-name="T306">2017–2018 metais</text:span></text:p>
          </table:table-cell>
          <table:table-cell table:style-name="TableCell307">
            <text:p text:style-name="P308">tarpsisteminės jungties<text:s/>„LitPol Link“ visos galios naudojimas Baltijos valstybių elektros energetikos sistemoms integruoti į ES valstybių elektros energetikos sistemas ir bendrą elektros rinką; perdavimo tinklo plėtra užtikrins elektros energijos tiekimo patikimumą tiek esamiems, tiek naujiems vartotojams*</text:p>
          </table:table-cell>
        </table:table-row>
        <table:table-row table:style-name="TableRow309">
          <table:table-cell table:style-name="TableCell310">
            <text:p text:style-name="P311">1.2.</text:p>
          </table:table-cell>
          <table:table-cell table:style-name="TableCell312">
            <text:p text:style-name="Normal"><text:span text:style-name="T313">Estijos, Latvijos ir Lietuvos</text:span><text:span text:style-name="T314"><text:s/></text:span><text:span text:style-name="T315">elektros energetikos sistemų sujungimas su kontinentinės Europos tinklais darbui sinchroniniu režimu (Lietuvos dalis) (be 330 kV oro linijos Visagino atominė elektrinė–Kruonio hidroakumuliaci</text:span><text:span text:style-name="T316">nė elektrinė statybos)</text:span></text:p>
          </table:table-cell>
          <table:table-cell table:style-name="TableCell317">
            <text:p text:style-name="P318"><text:span text:style-name="T319">300 970</text:span></text:p>
          </table:table-cell>
          <table:table-cell table:style-name="TableCell320">
            <text:p text:style-name="P321">2012–2025</text:p>
          </table:table-cell>
          <table:table-cell table:style-name="TableCell322">
            <text:p text:style-name="P323">numatoma teikti paramai iš Europos infrastruktūros tinklų priemonės gauti</text:p>
          </table:table-cell>
          <table:table-cell table:style-name="TableCell324">
            <text:p text:style-name="P325">projektas bus įgyvendintas atsižvelgiant į Europos elektros perdavimo sistemų operatorių (ENTSO-E formatu) atliktos prijungimo studijos rezultatus</text:p>
          </table:table-cell>
          <table:table-cell table:style-name="TableCell326">
            <text:p text:style-name="P327">Baltijos valstybių elektros energetikos sistemų integravimas į ES valstybių elektros energetikos sistemas ir bendrą elektros rinką; regiono energetinio saugumo ir elektros energijos tiekimo patikimumo didinimas ir įvairinimas</text:p>
          </table:table-cell>
        </table:table-row>
        <text:soft-page-break/>
        <table:table-row table:style-name="TableRow328">
          <table:table-cell table:style-name="TableCell329" table:number-columns-spanned="7">
            <text:p text:style-name="P330"><text:span text:style-name="T331">2. Elektros perdavimo<text:s/></text:span><text:span text:style-name="T332">sistemos patikimumo užtikrinimo projektai, susiję su elektros energijos tiekimo saugumu:</text:span><text:span text:style-name="T333"><text:s/></text:span><text:span text:style-name="T3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2.1.</text:p>
          </table:table-cell>
          <table:table-cell table:style-name="TableCell338">
            <text:p text:style-name="P339">110 kV elektros perdavimo linijos Kretinga–Benaičių vėjo elektrinių transformatorių pastotė statyba</text:p>
          </table:table-cell>
          <table:table-cell table:style-name="TableCell340">
            <text:p text:style-name="P341">2 800</text:p>
          </table:table-cell>
          <table:table-cell table:style-name="TableCell342">
            <text:p text:style-name="P343">2007–2017</text:p>
          </table:table-cell>
          <table:table-cell table:style-name="TableCell344">
            <text:p text:style-name="P345">gauta parama iš 2014–2020 metų ES struktūrinių fondų<text:s/></text:p>
          </table:table-cell>
          <table:table-cell table:style-name="TableCell346">
            <text:p text:style-name="P347"><text:span text:style-name="T348">statybos darbai –<text:s/></text:span><text:span text:style-name="T349"><text:line-break/></text:span><text:span text:style-name="T350">2016–2017 metais</text:span></text:p>
          </table:table-cell>
          <table:table-cell table:style-name="TableCell351">
            <text:p text:style-name="P352">elektros energijos tiekimo patikimumo užtikrinimas, galios srauto mažinimas, prijungtų vėjo elektrinių generuojamos galios perdavimo į sistemą užtikrinimas, perdavimo tinklo nuostolių Klaipėdos ir Šiaulių regionuose mažinimas; perdavimo tinklo plėtra užtikrins elektros energijos tiekimo patikimumą tiek esamiems, tiek naujiems vartotojams*</text:p>
          </table:table-cell>
        </table:table-row>
        <table:table-row table:style-name="TableRow353">
          <table:table-cell table:style-name="TableCell354">
            <text:p text:style-name="P355">2.2.</text:p>
          </table:table-cell>
          <table:table-cell table:style-name="TableCell356">
            <text:p text:style-name="P357">330 kV Bitėnų skirstomojo punkto išplėtimas į<text:s/><text:line-break/>330/110/10 kV transformatorių pastotę (II etapas)</text:p>
          </table:table-cell>
          <table:table-cell table:style-name="TableCell358">
            <text:p text:style-name="P359">4 000</text:p>
          </table:table-cell>
          <table:table-cell table:style-name="TableCell360">
            <text:p text:style-name="P361">2016–2019</text:p>
          </table:table-cell>
          <table:table-cell table:style-name="TableCell362">
            <text:p text:style-name="P363">numatoma teikti 2014–2020 metų ES struktūrinių fondų paramai gauti</text:p>
          </table:table-cell>
          <table:table-cell table:style-name="TableCell364">
            <text:p text:style-name="Normal"><text:span text:style-name="T365">II etapo teritorijų planavimo ir projektavimo darbai – 2016–2017 metais; statybos darbai –<text:s/></text:span><text:span text:style-name="T366"><text:line-break/></text:span><text:span text:style-name="T367">2018–2019 metais</text:span></text:p>
          </table:table-cell>
          <table:table-cell table:style-name="TableCell368">
            <text:p text:style-name="Normal"><text:span text:style-name="T369">2015 metais buvo įgyvendintas projekto I etapas, kurio metu įrengti elektros įre</text:span><text:span text:style-name="T370">nginiai, taip užtikrintas dalies vėjo elektrinių prijungimas prie perdavimo tinklo pietvakarinėje Lietuvos dalyje. Tolesnės vėjo elektrinių plėtros ir patikimo prijungimo prie perdavimo tinklo užtikrinimas,<text:s/></text:span><text:span text:style-name="T371">esamų vėjo elektrinių parkų generuojamos galios p</text:span><text:span text:style-name="T372">riėmimo į Lietuvos elektros energetikos sistemą užtikrinimas, naujos 110 kV linijos Pagėgiai–Bitėnai prijungimas, elektros energijos tiekimo patikimumo užtikrinimas pietvakarinėje Lietuvos dalyje; perdavimo tinklo plėtra užtikrins elektros energijos tiekim</text:span><text:span text:style-name="T373">o patikimumą tiek esamiems, tiek naujiems vartotojams*</text:span></text:p>
          </table:table-cell>
        </table:table-row>
        <text:soft-page-break/>
        <table:table-row table:style-name="TableRow374">
          <table:table-cell table:style-name="TableCell375">
            <text:p text:style-name="P376">2.3.</text:p>
          </table:table-cell>
          <table:table-cell table:style-name="TableCell377">
            <text:p text:style-name="P378">110 kV elektros perdavimo linijos Pagėgiai–Bitėnai statyba</text:p>
          </table:table-cell>
          <table:table-cell table:style-name="TableCell379">
            <text:p text:style-name="P380">4 066</text:p>
          </table:table-cell>
          <table:table-cell table:style-name="TableCell381">
            <text:p text:style-name="P382">2011–2019</text:p>
          </table:table-cell>
          <table:table-cell table:style-name="TableCell383">
            <text:p text:style-name="P384">numatoma teikti 2014–2020 metų ES struktūrinių fondų paramai gauti</text:p>
          </table:table-cell>
          <table:table-cell table:style-name="TableCell385">
            <text:p text:style-name="P386">projektavimo darbai – 2017 metais;<text:s/></text:p>
            <text:p text:style-name="P387"><text:span text:style-name="T388">statybos darbai –<text:s/></text:span><text:span text:style-name="T389"><text:line-break/></text:span><text:span text:style-name="T390">2018–2019 metais</text:span></text:p>
          </table:table-cell>
          <table:table-cell table:style-name="TableCell391">
            <text:p text:style-name="P392">elektros energijos tiekimo patikimumo užtikrinimas vakarinėje Lietuvos dalyje, esamų vėjo elektrinių parkų generuojamos galios priėmimo į Lietuvos elektros energetikos sistemą užtikrinimas, eksploatacinių išlaidų mažinimas; išmaniųjų elektros tinklų plėtra ir modernizavimas leis efektyviau ir patikimiau vartoti energiją, didins atsinaujinančių energijos išteklių integraciją į rinką*</text:p>
          </table:table-cell>
        </table:table-row>
        <table:table-row table:style-name="TableRow393">
          <table:table-cell table:style-name="TableCell394">
            <text:p text:style-name="P395">2.4.</text:p>
          </table:table-cell>
          <table:table-cell table:style-name="TableCell396">
            <text:p text:style-name="P397">330 kV elektros perdavimo linijos Lietuvos elektrinė–Vilnius rekonstravimas</text:p>
          </table:table-cell>
          <table:table-cell table:style-name="TableCell398">
            <text:p text:style-name="P399">20 000</text:p>
          </table:table-cell>
          <table:table-cell table:style-name="TableCell400">
            <text:p text:style-name="P401">2016–2020</text:p>
          </table:table-cell>
          <table:table-cell table:style-name="TableCell402">
            <text:p text:style-name="P403">numatoma teikti 2014–2020 metų ES struktūrinių fondų paramai gauti</text:p>
          </table:table-cell>
          <table:table-cell table:style-name="TableCell404">
            <text:p text:style-name="Normal"><text:span text:style-name="T405">poveikio aplinkai vertinimas ir teritorijų planavimo darbai – 2016–2017 metais; projektavimo darbai – 2018 metais; statybos darbai –</text:span><text:span text:style-name="T406"><text:line-break/></text:span><text:span text:style-name="T407">2019–2020 metais</text:span></text:p>
          </table:table-cell>
          <table:table-cell table:style-name="TableCell408">
            <text:p text:style-name="P409">elektros energijos tiekimo saugumo ir patikimumo užtikrinimas Vilniaus regione; perdavimo tinklo modernizavimas užtikrins elektros energijos tiekimo patikimumą tiek esamiems, tiek naujiems vartotojams*</text:p>
          </table:table-cell>
        </table:table-row>
        <table:table-row table:style-name="TableRow410">
          <table:table-cell table:style-name="TableCell411">
            <text:p text:style-name="P412">2.5.</text:p>
          </table:table-cell>
          <table:table-cell table:style-name="TableCell413">
            <text:p text:style-name="P414">330 kV ir 110 kV transformatorių pastočių ir (arba) skirstyklų, elektros perdavimo linijų rekonstravimas</text:p>
          </table:table-cell>
          <table:table-cell table:style-name="TableCell415">
            <text:p text:style-name="P416">72 000</text:p>
          </table:table-cell>
          <table:table-cell table:style-name="TableCell417">
            <text:p text:style-name="P418">2014–2023</text:p>
          </table:table-cell>
          <table:table-cell table:style-name="TableCell419">
            <text:p text:style-name="P420">numatoma teikti 2014–2020 metų ES struktūrinių fondų paramai gauti</text:p>
          </table:table-cell>
          <table:table-cell table:style-name="TableCell421">
            <text:p text:style-name="P422">perdavimo tinklo transformatorių pastotės, skirstyklos ir elektros perdavimo linijos rekonstruojamos ir atnaujinamos nuolat</text:p>
          </table:table-cell>
          <table:table-cell table:style-name="TableCell423">
            <text:p text:style-name="P424">elektros energijos vartotojų objektų aprūpinimo elektros energija užtikrinimas, elektros energijos tiekimo saugumo didinimas, eksploatacinių ir operatyvinio valdymo sąnaudų mažinimas; išmaniųjų elektros tinklų plėtra ir modernizavimas leis efektyviau ir patikimiau vartoti energiją, didins atsinaujinančių energijos išteklių integraciją į rinką*</text:p>
          </table:table-cell>
        </table:table-row>
        <text:soft-page-break/>
        <table:table-row table:style-name="TableRow425">
          <table:table-cell table:style-name="TableCell426">
            <text:p text:style-name="P427">2.6.</text:p>
          </table:table-cell>
          <table:table-cell table:style-name="TableCell428">
            <text:p text:style-name="P429">330 kV elektros perdavimo linijos Panevėžys–Mūša ir 330 kV skirstyklos „Mūša“ statyba</text:p>
          </table:table-cell>
          <table:table-cell table:style-name="TableCell430">
            <text:p text:style-name="P431">17 330</text:p>
          </table:table-cell>
          <table:table-cell table:style-name="TableCell432">
            <text:p text:style-name="P433">2007–2023</text:p>
          </table:table-cell>
          <table:table-cell table:style-name="TableCell434">
            <text:p text:style-name="P435">numatoma teikti 2014–2020 metų ES struktūrinių fondų paramai gauti</text:p>
          </table:table-cell>
          <table:table-cell table:style-name="TableCell436">
            <text:p text:style-name="P437"><text:span text:style-name="T438">poveikio aplinkai vertinimas ir teritorijų planavimo darbai –<text:s/></text:span><text:span text:style-name="T439"><text:line-break/></text:span><text:span text:style-name="T440">2017–2018 metais; projektavimo darbai – 2019–2020 metais; statybos darbai –<text:s/></text:span><text:span text:style-name="T441"><text:line-break/></text:span><text:span text:style-name="T442">2021–2023 metais</text:span></text:p>
          </table:table-cell>
          <table:table-cell table:style-name="TableCell443">
            <text:p text:style-name="P444">Lietuvos vidaus perdavimo tinklų vystymas, užtikrinsiantis efektyvų jungties „NordBalt“<text:s/>panaudojimą, patikimą elektros energijos tiekimą, energetinio saugumo didinimą, prijungtų vėjo elektrinių generuojamos galios perdavimo į sistemą užtikrinimas, perdavimo tinklo nuostolių Šiaulių ir Utenos regionuose mažinimas</text:p>
          </table:table-cell>
        </table:table-row>
        <table:table-row table:style-name="TableRow445">
          <table:table-cell table:style-name="TableCell446">
            <text:p text:style-name="P447">2.7.<text:s/></text:p>
          </table:table-cell>
          <table:table-cell table:style-name="TableCell448">
            <text:p text:style-name="P449">Elektros energijos tiekimo patikimumo Vilniaus mieste užtikrinimas</text:p>
          </table:table-cell>
          <table:table-cell table:style-name="TableCell450">
            <text:p text:style-name="P451">32 300</text:p>
          </table:table-cell>
          <table:table-cell table:style-name="TableCell452">
            <text:p text:style-name="P453">2008–2024</text:p>
          </table:table-cell>
          <table:table-cell table:style-name="TableCell454">
            <text:p text:style-name="P455">numatoma teikti 2014–2020 metų ES struktūrinių fondų paramai gauti</text:p>
          </table:table-cell>
          <table:table-cell table:style-name="TableCell456">
            <text:p text:style-name="Normal"><text:span text:style-name="T457">poveikio aplinkai vertinimas ir teritorijų planavimo darbai –<text:s/></text:span><text:span text:style-name="T458"><text:line-break/></text:span><text:span text:style-name="T459">2013–2018 metais; projektavimo darbai – 2019–2020 metais; statybos darbai –<text:s/></text:span><text:span text:style-name="T460"><text:line-break/></text:span><text:span text:style-name="T461">2021–2024 metais</text:span></text:p>
          </table:table-cell>
          <table:table-cell table:style-name="TableCell462">
            <text:p text:style-name="P463">elektros energijos tiekimo patikimumo Vilniaus mieste užtikrinimas*</text:p>
          </table:table-cell>
        </table:table-row>
        <table:table-row table:style-name="TableRow464">
          <table:table-cell table:style-name="TableCell465">
            <text:p text:style-name="P466">2.8.<text:s/></text:p>
          </table:table-cell>
          <table:table-cell table:style-name="TableCell467">
            <text:p text:style-name="P468">110 kV elektros perdavimo linijos Neris–Baltupis statyba</text:p>
          </table:table-cell>
          <table:table-cell table:style-name="TableCell469">
            <text:p text:style-name="P470">1 720</text:p>
          </table:table-cell>
          <table:table-cell table:style-name="TableCell471">
            <text:p text:style-name="P472">2018–2022</text:p>
          </table:table-cell>
          <table:table-cell table:style-name="TableCell473">
            <text:p text:style-name="P474">numatoma teikti 2014–2020 metų ES struktūrinių fondų paramai gauti</text:p>
          </table:table-cell>
          <table:table-cell table:style-name="TableCell475">
            <text:p text:style-name="Normal"><text:span text:style-name="T476">poveikio aplinkai vertinimas ir teritorijų planavimo darbai –<text:s/></text:span><text:span text:style-name="T477"><text:line-break/></text:span><text:span text:style-name="T478">2016–2017 metais; projektavimo darbai – 2018–2019 metais; statybos darbai –<text:s/></text:span><text:span text:style-name="T479"><text:line-break/></text:span><text:span text:style-name="T480">2020–2022 metais</text:span></text:p>
          </table:table-cell>
          <table:table-cell table:style-name="TableCell481">
            <text:p text:style-name="P482">elektros energijos tiekimo patikimumo didinimas Vilniaus miesto šiaurinėje dalyje, reikiamos įtampos lygių ir elektros energijos tiekimo saugumo užtikrinimas*</text:p>
          </table:table-cell>
        </table:table-row>
        <text:soft-page-break/>
        <table:table-row table:style-name="TableRow483">
          <table:table-cell table:style-name="TableCell484">
            <text:p text:style-name="P485">2.9.<text:s/></text:p>
          </table:table-cell>
          <table:table-cell table:style-name="TableCell486">
            <text:p text:style-name="P487">110 kV elektros perdavimo linijos Šilas–Varėna statyba</text:p>
          </table:table-cell>
          <table:table-cell table:style-name="TableCell488">
            <text:p text:style-name="P489">3 050</text:p>
          </table:table-cell>
          <table:table-cell table:style-name="TableCell490">
            <text:p text:style-name="P491">2019–2022</text:p>
          </table:table-cell>
          <table:table-cell table:style-name="TableCell492">
            <text:p text:style-name="P493">numatoma teikti 2014–2020 metų ES struktūrinių fondų paramai<text:s/>gauti</text:p>
          </table:table-cell>
          <table:table-cell table:style-name="TableCell494">
            <text:p text:style-name="P495"><text:span text:style-name="T496">poveikio aplinkai vertinimas ir teritorijų planavimo darbai –<text:s/></text:span><text:span text:style-name="T497"><text:line-break/></text:span><text:span text:style-name="T498">2019 metais; projektavimo darbai – 2020 metais; statybos darbai –<text:s/></text:span><text:span text:style-name="T499"><text:line-break/></text:span><text:span text:style-name="T500">2021–2022 metais</text:span></text:p>
          </table:table-cell>
          <table:table-cell table:style-name="TableCell501">
            <text:p text:style-name="P502">elektros energijos tiekimo patikimumo užtikrinimas Lietuvos elektros energetikos sistemos pietinėje dalyje, reikiamos įtampos lygių palaikymas ir elektros energijos tiekimo saugumo didinimas*</text:p>
          </table:table-cell>
        </table:table-row>
        <table:table-row table:style-name="TableRow503">
          <table:table-cell table:style-name="TableCell504">
            <text:p text:style-name="P505">2.10.</text:p>
          </table:table-cell>
          <table:table-cell table:style-name="TableCell506">
            <text:p text:style-name="P507">110 kV elektros perdavimo linijos Kaunas–Eiguliai statyba</text:p>
          </table:table-cell>
          <table:table-cell table:style-name="TableCell508">
            <text:p text:style-name="P509">2 320</text:p>
          </table:table-cell>
          <table:table-cell table:style-name="TableCell510">
            <text:p text:style-name="P511">2020–2024</text:p>
          </table:table-cell>
          <table:table-cell table:style-name="TableCell512">
            <text:p text:style-name="P513">numatoma teikti 2014–2020 metų ES struktūrinių fondų paramai gauti</text:p>
          </table:table-cell>
          <table:table-cell table:style-name="TableCell514">
            <text:p text:style-name="Normal"><text:span text:style-name="T515">poveikio aplinkai vertinimas ir teritorijų planavimo darbai – 2019–2020 metais; projektavimo darbai –2020–2021 metais; statybos darbai –<text:s/></text:span><text:span text:style-name="T516"><text:line-break/></text:span><text:span text:style-name="T517">2022–2024 metais</text:span></text:p>
          </table:table-cell>
          <table:table-cell table:style-name="TableCell518">
            <text:p text:style-name="P519">elektros energijos tiekimo saugumo didinimas ir perdavimo tinklo patikimumo užtikrinimas (esamų linijų apkrovos mažinimas ir perdavimo tinklo pralaidumo didinimas)*</text:p>
          </table:table-cell>
        </table:table-row>
      </table:table>
      <text:p text:style-name="P520"/>
      <text:p text:style-name="P521">* Naujausios technologijos, matavimo sistemos ir apskaita leis vykdyti sistemos pažangųjį monitoringą ir valdymą. Siekiant Lietuvos elektros energetikos sektorių visavertiškai integruoti į ES elektros energetikos sistemas, svarbu turėti pažangų ir modernizuotą elektros energetikos sektorių.</text:p>
      <text:p text:style-name="P522"/>
      <text:p text:style-name="P523"><text:span text:style-name="T524">––––––––––––––––––––</text:span></text:p>
      <text:p text:style-name="P525">Priedo pakeitimai:</text:p>
      <text:p text:style-name="P526"><text:span text:style-name="T527">Nr.<text:s/></text:span><text:a xlink:href="https://www.e-tar.lt/portal/legalAct.html?documentId=2fea2480756811e4805fa6cb12e2ef99" office:target-frame-name="_top" xlink:show="replace"><text:span text:style-name="T528">1298</text:span></text:a><text:span text:style-name="T529">,<text:s/></text:span><text:span text:style-name="T530">2014-11-19, paskelbta TAR 2014-11-26, i. k. 2014-17973</text:span></text:p>
      <text:p text:style-name="P531"><text:span text:style-name="T532">Nr.<text:s/></text:span><text:a xlink:href="https://www.e-tar.lt/portal/legalAct.html?documentId=5746a8d0813011e5b7eba10a9b5a9c5f" office:target-frame-name="_top" xlink:show="replace"><text:span text:style-name="T533">1127</text:span></text:a><text:span text:style-name="T534">, 2015-10-26, paskelbta TAR 2015-11-02, i. k. 2015-17345</text:span></text:p>
      <text:p text:style-name="P535"><text:span text:style-name="T536">Nr.<text:s/></text:span><text:a xlink:href="https://www.e-tar.lt/portal/legalAct.html?documentId=14db76d03a1911e7b66ae890e1368363" office:target-frame-name="_top" xlink:show="replace"><text:span text:style-name="T537">347</text:span></text:a><text:span text:style-name="T538">, 2017-05-10, paskelbta TAR 2017-05-16, i. k. 2017-08227</text:span></text:p>
      <text:p text:style-name="Normal"/>
      <text:p text:style-name="P539"/>
      <text:p text:style-name="P540"/>
      <text:soft-page-break/>
      <text:p text:style-name="P541"><text:span text:style-name="T542">Nacionalinio elektros ir gamtinių dujų perdavimo infrastruktūros projektų įgyvendinimo plano</text:span><text:span text:style-name="T543"><text:line-break/></text:span><text:span text:style-name="T544">2</text:span><text:span text:style-name="T545"><text:s/>priedas</text:span></text:p>
      <text:p text:style-name="P546"/>
      <text:p text:style-name="P547"/>
      <text:p text:style-name="P548"/>
      <text:p text:style-name="P549"><text:span text:style-name="T550">GAMTINIŲ DUJŲ PERD</text:span><text:span text:style-name="T551">AVIMO INFRASTRUKTŪROS PROJEKTŲ ĮGYVENDINIMO LENTELĖ</text:span></text:p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>Eil. Nr.</text:p>
            </table:table-cell>
            <table:table-cell table:style-name="TableCell566">
              <text:p text:style-name="P567">Infrastruktūros projektas</text:p>
            </table:table-cell>
            <table:table-cell table:style-name="TableCell568">
              <text:p text:style-name="P569">Preliminari projekto vertė, tūkst. eurų</text:p>
            </table:table-cell>
            <table:table-cell table:style-name="TableCell570">
              <text:p text:style-name="P571">Projekto įgyvendinimo terminas (metai)</text:p>
            </table:table-cell>
            <table:table-cell table:style-name="TableCell572">
              <text:p text:style-name="P573">Europos Sąjungos finansinė parama</text:p>
            </table:table-cell>
            <table:table-cell table:style-name="TableCell574">
              <text:p text:style-name="P575">Projekto statusas, įgyvendinimo tvarkaraštis</text:p>
            </table:table-cell>
            <table:table-cell table:style-name="TableCell576">
              <text:p text:style-name="P577">Socialinė ir ekonominė projekto nauda</text:p>
            </table:table-cell>
          </table:table-row>
        </table:table-header-rows>
        <table:table-row table:style-name="TableRow578">
          <table:table-cell table:style-name="TableCell579" table:number-columns-spanned="7">
            <text:p text:style-name="P580">1. Europos Sąjungos bendro intereso projek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.1.</text:p>
          </table:table-cell>
          <table:table-cell table:style-name="TableCell584">
            <text:p text:style-name="P585">Dujotiekių jungtis tarp Lenkijos ir Lietuvos (Lietuvos dalis)</text:p>
          </table:table-cell>
          <table:table-cell table:style-name="TableCell586">
            <text:p text:style-name="P587">136 092</text:p>
          </table:table-cell>
          <table:table-cell table:style-name="TableCell588">
            <text:p text:style-name="P589">2010–2021</text:p>
          </table:table-cell>
          <table:table-cell table:style-name="TableCell590">
            <text:p text:style-name="P591">parama iš Europos infrastruktūros tinklų priemonės<text:s/></text:p>
          </table:table-cell>
          <table:table-cell table:style-name="TableCell592">
            <text:p text:style-name="Normal"><text:span text:style-name="T593">statybos darbai –<text:s/></text:span><text:span text:style-name="T594"><text:line-break/></text:span><text:span text:style-name="T595">2018–2021<text:s/></text:span><text:span text:style-name="T596">metais</text:span></text:p>
          </table:table-cell>
          <table:table-cell table:style-name="TableCell597">
            <text:p text:style-name="P598">Baltijos valstybių integracija į bendrą Europos Sąjungos (toliau – ES) rinką, dujų tiekimo šaltinių įvairinimas ir tiekimo saugumo didinimas, konkurencingos regioninės dujų rinkos plėtra</text:p>
          </table:table-cell>
        </table:table-row>
        <table:table-row table:style-name="TableRow599">
          <table:table-cell table:style-name="TableCell600">
            <text:p text:style-name="P601">1.2.</text:p>
          </table:table-cell>
          <table:table-cell table:style-name="TableCell602">
            <text:p text:style-name="P603">Dujotiekių jungties tarp Lietuvos ir Latvijos pajėgumų didinimas (Lietuvos teritorijoje – Kiemėnų dujų apskaitos stoties pajėgumų išplėtimas)</text:p>
          </table:table-cell>
          <table:table-cell table:style-name="TableCell604">
            <text:p text:style-name="P605">2 896</text:p>
          </table:table-cell>
          <table:table-cell table:style-name="TableCell606">
            <text:p text:style-name="P607">2017–2020</text:p>
          </table:table-cell>
          <table:table-cell table:style-name="TableCell608">
            <text:p text:style-name="P609">numatoma teikti paramai iš Europos infrastruktūros tinklų priemonės gauti</text:p>
          </table:table-cell>
          <table:table-cell table:style-name="TableCell610">
            <text:p text:style-name="Normal"><text:span text:style-name="T611">galimybių studija – 2017–2018</text:span><text:span text:style-name="T612"><text:note text:note-class="footnote" text:id="_ftn0"><text:note-citation>1</text:note-citation><text:note-body><text:p text:style-name="Normal"><text:span text:style-name="T613"><text:s/>Ar projektas bus įgyvendinamas ir kokie bus jo įgyvendinimo terminai, priklausys nuo galimybių studijos rezultatų.</text:span></text:p></text:note-body></text:note></text:span><text:span text:style-name="T614"><text:s/>metais teritorijų planavimo ir projektavimo darba</text:span><text:span text:style-name="T615">i – 2018–2019 metais; įrangos įsigijimas ir statybos darbai –<text:s/></text:span><text:span text:style-name="T616"><text:line-break/></text:span><text:span text:style-name="T617">2019–2020 metais</text:span></text:p>
          </table:table-cell>
          <table:table-cell table:style-name="TableCell618">
            <text:p text:style-name="P619">dujų tiekimo saugumo didinimas ir tiekimo šaltinių įvairinimas, abiejų valstybių dujų perdavimo sistemų valdymo lankstumo didinimas</text:p>
          </table:table-cell>
        </table:table-row>
        <text:soft-page-break/>
        <table:table-row table:style-name="TableRow620">
          <table:table-cell table:style-name="TableCell621" table:number-columns-spanned="7">
            <text:p text:style-name="P622">2. Gamtinių dujų perdavimo sistemos saugumo<text:s/>ir patikimumo užtikrinimo projek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2.1.</text:p>
          </table:table-cell>
          <table:table-cell table:style-name="TableCell626">
            <text:p text:style-name="P627">Programinės įrangos, skirtos perdavimo sistemos operatoriaus ir sistemos naudotojų efektyviam dujų srautų valdymui ir interaktyviam keitimuisi informacija užtikrinti, diegimas</text:p>
          </table:table-cell>
          <table:table-cell table:style-name="TableCell628">
            <text:p text:style-name="P629">740</text:p>
          </table:table-cell>
          <table:table-cell table:style-name="TableCell630">
            <text:p text:style-name="P631"><text:span text:style-name="T632">2017</text:span><text:span text:style-name="T633">–</text:span><text:span text:style-name="T634">2018</text:span></text:p>
          </table:table-cell>
          <table:table-cell table:style-name="TableCell635">
            <text:p text:style-name="P636">parama iš 2014–2020<text:s/>metų ES struktūrinių fondų</text:p>
          </table:table-cell>
          <table:table-cell table:style-name="TableCell637">
            <text:p text:style-name="P638"><text:span text:style-name="T639">įrangos įsigijimas ir diegimas –<text:s/></text:span><text:span text:style-name="T640"><text:line-break/></text:span><text:span text:style-name="T641">2017–2018 metais</text:span></text:p>
          </table:table-cell>
          <table:table-cell table:style-name="TableCell642">
            <text:p text:style-name="P643">efektyvaus energijos vartojimo didinimas, išmaniųjų dujų srautų valdymo sistemų diegimas</text:p>
          </table:table-cell>
        </table:table-row>
        <table:table-row table:style-name="TableRow644">
          <table:table-cell table:style-name="TableCell645">
            <text:p text:style-name="P646">2.2.</text:p>
          </table:table-cell>
          <table:table-cell table:style-name="TableCell647">
            <text:p text:style-name="P648">Programinės įrangos ir modelio, skirtų dujotiekių saugumui ir vientisumui užtikrinti, diegimas</text:p>
          </table:table-cell>
          <table:table-cell table:style-name="TableCell649">
            <text:p text:style-name="P650">808</text:p>
          </table:table-cell>
          <table:table-cell table:style-name="TableCell651">
            <text:p text:style-name="P652"><text:span text:style-name="T653">2016</text:span><text:span text:style-name="T654">–</text:span><text:span text:style-name="T655">2018</text:span></text:p>
          </table:table-cell>
          <table:table-cell table:style-name="TableCell656">
            <text:p text:style-name="P657">parama iš 2014–2020 metų ES struktūrinių fondų</text:p>
          </table:table-cell>
          <table:table-cell table:style-name="TableCell658">
            <text:p text:style-name="P659"><text:span text:style-name="T660">įrangos įsigijimas ir diegimas –<text:s/></text:span><text:span text:style-name="T661"><text:line-break/></text:span><text:span text:style-name="T662">2017–2018 metais</text:span></text:p>
          </table:table-cell>
          <table:table-cell table:style-name="TableCell663">
            <text:p text:style-name="P664">dujų tiekimo saugumo ir patikimumo užtikrinimas, išmaniosios dujų tiekimo sistemos eksploatavimo ir valdymo priemonės diegimas</text:p>
          </table:table-cell>
        </table:table-row>
        <table:table-row table:style-name="TableRow665">
          <table:table-cell table:style-name="TableCell666">
            <text:p text:style-name="P667">2.3.</text:p>
          </table:table-cell>
          <table:table-cell table:style-name="TableCell668">
            <text:p text:style-name="P669">Programinės įrangos, skirtos dujų nuotėkiui nustatyti ir lokalizuoti, diegimas</text:p>
          </table:table-cell>
          <table:table-cell table:style-name="TableCell670">
            <text:p text:style-name="P671">878</text:p>
          </table:table-cell>
          <table:table-cell table:style-name="TableCell672">
            <text:p text:style-name="P673">2016–2018</text:p>
          </table:table-cell>
          <table:table-cell table:style-name="TableCell674">
            <text:p text:style-name="P675">parama iš 2014–2020 metų ES struktūrinių fondų</text:p>
          </table:table-cell>
          <table:table-cell table:style-name="TableCell676">
            <text:p text:style-name="Normal"><text:span text:style-name="T677">įrangos įsigijimas ir diegimas –<text:s/></text:span><text:span text:style-name="T678"><text:line-break/></text:span><text:span text:style-name="T679">2017–2018 metais</text:span></text:p>
          </table:table-cell>
          <table:table-cell table:style-name="TableCell680">
            <text:p text:style-name="P681">dujų tiekimo saugumo ir patikimumo užtikrinimas, išmetamų į aplinką dujų kiekio mažinimas naudojant išmaniąsias sistemas</text:p>
          </table:table-cell>
        </table:table-row>
        <table:table-row table:style-name="TableRow682">
          <table:table-cell table:style-name="TableCell683">
            <text:p text:style-name="P684">2.4.</text:p>
          </table:table-cell>
          <table:table-cell table:style-name="TableCell685">
            <text:p text:style-name="P686">Dujų chromatografų, deguonies kiekio dujose analizatorių ir dujų drėgmės analizatorių su lazeriniu keitikliu įrengimas</text:p>
          </table:table-cell>
          <table:table-cell table:style-name="TableCell687">
            <text:p text:style-name="P688"><text:span text:style-name="T689">552</text:span></text:p>
          </table:table-cell>
          <table:table-cell table:style-name="TableCell690">
            <text:p text:style-name="P691">2016–2017</text:p>
          </table:table-cell>
          <table:table-cell table:style-name="TableCell692">
            <text:p text:style-name="P693">parama iš 2014–2020 metų ES struktūrinių fondų</text:p>
          </table:table-cell>
          <table:table-cell table:style-name="TableCell694">
            <text:p text:style-name="Normal"><text:span text:style-name="T695">įrangos įsigijimas ir įrengimas –<text:s/></text:span><text:span text:style-name="T696"><text:line-break/></text:span><text:span text:style-name="T697">2016–2017 metais</text:span></text:p>
          </table:table-cell>
          <table:table-cell table:style-name="TableCell698">
            <text:p text:style-name="P699">energijos valdymas taikant išmaniąsias matavimo sistemas</text:p>
          </table:table-cell>
        </table:table-row>
        <table:table-row table:style-name="TableRow700">
          <table:table-cell table:style-name="TableCell701">
            <text:p text:style-name="P702">2.5.</text:p>
          </table:table-cell>
          <table:table-cell table:style-name="TableCell703">
            <text:p text:style-name="P704">Kontrolinio įtaiso paleidimo ir priėmimo kamerų įrengimas ir dujų perdavimo sistemos operatyvaus technologinio valdymo diegimas (I etapas)</text:p>
          </table:table-cell>
          <table:table-cell table:style-name="TableCell705">
            <text:p text:style-name="P706">12<text:s/>048</text:p>
          </table:table-cell>
          <table:table-cell table:style-name="TableCell707">
            <text:p text:style-name="P708">2015–2018</text:p>
          </table:table-cell>
          <table:table-cell table:style-name="TableCell709">
            <text:p text:style-name="P710">parama iš 2014–2020 metų ES struktūrinių fondų</text:p>
          </table:table-cell>
          <table:table-cell table:style-name="TableCell711">
            <text:p text:style-name="Normal"><text:span text:style-name="T712">statybos darbai –<text:s/></text:span><text:span text:style-name="T713"><text:line-break/></text:span><text:span text:style-name="T714">2016–2018 metais</text:span></text:p>
          </table:table-cell>
          <table:table-cell table:style-name="TableCell715">
            <text:p text:style-name="P716">dujų tiekimo saugumo ir patikimumo užtikrinimas</text:p>
          </table:table-cell>
        </table:table-row>
        <text:soft-page-break/>
        <table:table-row table:style-name="TableRow717">
          <table:table-cell table:style-name="TableCell718">
            <text:p text:style-name="P719">2.6.</text:p>
          </table:table-cell>
          <table:table-cell table:style-name="TableCell720">
            <text:p text:style-name="P721">Magistralinio dujotiekio katodinės saugos priežiūros automatizavimas įdiegiant nuotolinio stebėjimo ir<text:s/>valdymo sistemą</text:p>
          </table:table-cell>
          <table:table-cell table:style-name="TableCell722">
            <text:p text:style-name="P723"><text:span text:style-name="T724">1 332</text:span></text:p>
          </table:table-cell>
          <table:table-cell table:style-name="TableCell725">
            <text:p text:style-name="P726">2015–2020</text:p>
          </table:table-cell>
          <table:table-cell table:style-name="TableCell727">
            <text:p text:style-name="P728">parama iš 2014–2020 metų ES struktūrinių fondų</text:p>
          </table:table-cell>
          <table:table-cell table:style-name="TableCell729">
            <text:p text:style-name="P730"><text:span text:style-name="T731">įrangos įsigijimas ir įrengimas –<text:s/></text:span><text:span text:style-name="T732"><text:line-break/></text:span><text:span text:style-name="T733">2015–2020 metais</text:span></text:p>
          </table:table-cell>
          <table:table-cell table:style-name="TableCell734">
            <text:p text:style-name="P735">dujų tiekimo saugumo ir patikimumo užtikrinimas, dujų perdavimo sistemos valdymo lankstumo didinimas; įgyvendinant projektą,<text:s/>bus įrengtos išmaniosios dujotiekių priežiūros sistemos</text:p>
          </table:table-cell>
        </table:table-row>
        <table:table-row table:style-name="TableRow736">
          <table:table-cell table:style-name="TableCell737">
            <text:p text:style-name="P738">2.7.</text:p>
          </table:table-cell>
          <table:table-cell table:style-name="TableCell739">
            <text:p text:style-name="Normal"><text:span text:style-name="T740">Alytaus<text:s/></text:span><text:span text:style-name="T741">dujų skirstymo stoties rekonstrukcija</text:span></text:p>
          </table:table-cell>
          <table:table-cell table:style-name="TableCell742">
            <text:p text:style-name="P743">1 700</text:p>
          </table:table-cell>
          <table:table-cell table:style-name="TableCell744">
            <text:p text:style-name="P745">2016–2018</text:p>
          </table:table-cell>
          <table:table-cell table:style-name="TableCell746">
            <text:p text:style-name="P747">parama iš 2014–2020 metų ES struktūrinių fondų</text:p>
          </table:table-cell>
          <table:table-cell table:style-name="TableCell748">
            <text:p text:style-name="Normal"><text:span text:style-name="T749">įrangos įsigijimas ir įrengimas –<text:s/></text:span><text:span text:style-name="T750"><text:line-break/></text:span><text:span text:style-name="T751">2017–2018 metais</text:span></text:p>
          </table:table-cell>
          <table:table-cell table:style-name="TableCell752">
            <text:p text:style-name="P753">dujų tiekimo saugumo ir<text:s/>patikimumo užtikrinimas, dujų perdavimo sistemos valdymo lankstumo didinimas; įgyvendinant projektą, bus diegiama išmanioji dujų skirstymo stoties įranga</text:p>
          </table:table-cell>
        </table:table-row>
        <table:table-row table:style-name="TableRow754">
          <table:table-cell table:style-name="TableCell755">
            <text:p text:style-name="P756">2.8.</text:p>
          </table:table-cell>
          <table:table-cell table:style-name="TableCell757">
            <text:p text:style-name="P758"><text:span text:style-name="T759">Jonavos dujų skirstymo stoties</text:span><text:span text:style-name="T760"><text:s/>rekonstrukcija</text:span></text:p>
          </table:table-cell>
          <table:table-cell table:style-name="TableCell761">
            <text:p text:style-name="P762">2 360</text:p>
          </table:table-cell>
          <table:table-cell table:style-name="TableCell763">
            <text:p text:style-name="P764">2016–2018</text:p>
          </table:table-cell>
          <table:table-cell table:style-name="TableCell765">
            <text:p text:style-name="P766">parama iš 2014–2020 metų ES<text:s/>struktūrinių fondų</text:p>
          </table:table-cell>
          <table:table-cell table:style-name="TableCell767">
            <text:p text:style-name="P768"><text:span text:style-name="T769">įrangos įsigijimas ir įrengimas –<text:s/></text:span><text:span text:style-name="T770"><text:line-break/></text:span><text:span text:style-name="T771">2017–2018 metais</text:span></text:p>
          </table:table-cell>
          <table:table-cell table:style-name="TableCell772">
            <text:p text:style-name="P773">dujų tiekimo saugumo ir patikimumo užtikrinimas, dujų perdavimo sistemos valdymo lankstumo didinimas; įgyvendinant projektą, bus diegiama išmanioji dujų skirstymo sistemos įranga</text:p>
          </table:table-cell>
        </table:table-row>
        <table:table-row table:style-name="TableRow774">
          <table:table-cell table:style-name="TableCell775">
            <text:p text:style-name="P776">2.9.</text:p>
          </table:table-cell>
          <table:table-cell table:style-name="TableCell777">
            <text:p text:style-name="P778">Panevėžio dujų kompresorių stoties valdymo modernizavimas</text:p>
          </table:table-cell>
          <table:table-cell table:style-name="TableCell779">
            <text:p text:style-name="P780">1 158</text:p>
          </table:table-cell>
          <table:table-cell table:style-name="TableCell781">
            <text:p text:style-name="P782">2016–2017</text:p>
          </table:table-cell>
          <table:table-cell table:style-name="TableCell783">
            <text:p text:style-name="P784">parama iš 2014–2020 metų ES struktūrinių fondų</text:p>
          </table:table-cell>
          <table:table-cell table:style-name="TableCell785">
            <text:p text:style-name="P786"><text:span text:style-name="T787">įrangos įsigijimas ir įrengimas –<text:s/></text:span><text:span text:style-name="T788"><text:line-break/></text:span><text:span text:style-name="T789">2016–2017 metais</text:span></text:p>
          </table:table-cell>
          <table:table-cell table:style-name="TableCell790">
            <text:p text:style-name="P791">dujų tiekimo saugumo ir patikimumo užtikrinimas; išmaniosios dujų skirstymo<text:s/>sistemos valdymo priemonės diegimas</text:p>
          </table:table-cell>
        </table:table-row>
        <table:table-row table:style-name="TableRow792">
          <table:table-cell table:style-name="TableCell793">
            <text:p text:style-name="P794">2.10.</text:p>
          </table:table-cell>
          <table:table-cell table:style-name="TableCell795">
            <text:p text:style-name="P796">Panevėžio dujų kompresorių stoties taršos mažinimo įrangos diegimas</text:p>
          </table:table-cell>
          <table:table-cell table:style-name="TableCell797">
            <text:p text:style-name="P798"><text:span text:style-name="T799">900</text:span></text:p>
          </table:table-cell>
          <table:table-cell table:style-name="TableCell800">
            <text:p text:style-name="P801">2016–2017</text:p>
          </table:table-cell>
          <table:table-cell table:style-name="TableCell802">
            <text:p text:style-name="P803">parama iš 2014–2020 metų ES struktūrinių fondų</text:p>
          </table:table-cell>
          <table:table-cell table:style-name="TableCell804">
            <text:p text:style-name="Normal"><text:span text:style-name="T805">įrangos įsigijimas ir įrengimas –<text:s/></text:span><text:span text:style-name="T806"><text:line-break/></text:span><text:span text:style-name="T807">2016–2017 metais</text:span></text:p>
          </table:table-cell>
          <table:table-cell table:style-name="TableCell808">
            <text:p text:style-name="P809">išmetamų į aplinką dujų<text:s/>mažinimas naudojant išmaniąsias sistemas</text:p>
          </table:table-cell>
        </table:table-row>
        <text:soft-page-break/>
        <table:table-row table:style-name="TableRow810">
          <table:table-cell table:style-name="TableCell811">
            <text:p text:style-name="P812">2.11.</text:p>
          </table:table-cell>
          <table:table-cell table:style-name="TableCell813">
            <text:p text:style-name="P814">Dujų kompresorių stoties technologinės įrangos modernizavimas ir automatizavimas</text:p>
          </table:table-cell>
          <table:table-cell table:style-name="TableCell815">
            <text:p text:style-name="P816"><text:span text:style-name="T817">3 945</text:span></text:p>
          </table:table-cell>
          <table:table-cell table:style-name="TableCell818">
            <text:p text:style-name="P819">2016–2018</text:p>
          </table:table-cell>
          <table:table-cell table:style-name="TableCell820">
            <text:p text:style-name="P821">parama iš 2014–2020 metų ES struktūrinių fondų</text:p>
          </table:table-cell>
          <table:table-cell table:style-name="TableCell822">
            <text:p text:style-name="P823"><text:span text:style-name="T824">įrangos įsigijimas ir įrengimas –<text:s/></text:span><text:span text:style-name="T825"><text:line-break/></text:span><text:span text:style-name="T826">2016–2018 metais</text:span></text:p>
          </table:table-cell>
          <table:table-cell table:style-name="TableCell827">
            <text:p text:style-name="P828">dujų<text:s/>vartojimo efektyvumo didinimas ir išmetamų į aplinką dujų kiekio mažinimas</text:p>
          </table:table-cell>
        </table:table-row>
        <table:table-row table:style-name="TableRow829">
          <table:table-cell table:style-name="TableCell830">
            <text:p text:style-name="P831">2.12.</text:p>
          </table:table-cell>
          <table:table-cell table:style-name="TableCell832">
            <text:p text:style-name="P833">Mobilaus dujų kompresoriaus, skirto dujoms perpumpuoti, įsigijimas</text:p>
          </table:table-cell>
          <table:table-cell table:style-name="TableCell834">
            <text:p text:style-name="P835">1 300</text:p>
          </table:table-cell>
          <table:table-cell table:style-name="TableCell836">
            <text:p text:style-name="P837">2017–2018</text:p>
          </table:table-cell>
          <table:table-cell table:style-name="TableCell838">
            <text:p text:style-name="P839">numatoma parama iš 2014–2020 metų ES struktūrinių fondų</text:p>
          </table:table-cell>
          <table:table-cell table:style-name="TableCell840">
            <text:p text:style-name="P841"><text:span text:style-name="T842">įrangos įsigijimas –<text:s/></text:span><text:span text:style-name="T843"><text:line-break/></text:span><text:span text:style-name="T844">2017–2018<text:s/></text:span><text:span text:style-name="T845">metais</text:span></text:p>
          </table:table-cell>
          <table:table-cell table:style-name="TableCell846">
            <text:p text:style-name="P847">išmetamų į aplinką dujų mažinimas naudojant išmaniąsias sistemas</text:p>
          </table:table-cell>
        </table:table-row>
        <table:table-row table:style-name="TableRow848">
          <table:table-cell table:style-name="TableCell849">
            <text:p text:style-name="P850">2.13.</text:p>
          </table:table-cell>
          <table:table-cell table:style-name="TableCell851">
            <text:p text:style-name="P852">Dujų perdavimo sistemos nuotolinės technologinių procesų kontrolės ir dujų apskaitos prietaisų duomenų surinkimo sistemos diegimas</text:p>
          </table:table-cell>
          <table:table-cell table:style-name="TableCell853">
            <text:p text:style-name="P854">2 150</text:p>
          </table:table-cell>
          <table:table-cell table:style-name="TableCell855">
            <text:p text:style-name="P856">2017–2019</text:p>
          </table:table-cell>
          <table:table-cell table:style-name="TableCell857">
            <text:p text:style-name="Normal"><text:span text:style-name="T858">numatoma parama iš 2014–2020 m</text:span><text:span text:style-name="T859">etų ES</text:span><text:span text:style-name="T860"> </text:span><text:span text:style-name="T861">struktūrinių fondų</text:span></text:p>
          </table:table-cell>
          <table:table-cell table:style-name="TableCell862">
            <text:p text:style-name="Normal"><text:span text:style-name="T863">įrangos įsigijimas ir diegimas –<text:s/></text:span><text:span text:style-name="T864"><text:line-break/></text:span><text:span text:style-name="T865">2017</text:span><text:span text:style-name="T866">–</text:span><text:span text:style-name="T867">2019 metais</text:span></text:p>
          </table:table-cell>
          <table:table-cell table:style-name="TableCell868">
            <text:p text:style-name="P869">energijos valdymas taikant išmaniąsias matavimo sistemas</text:p>
          </table:table-cell>
        </table:table-row>
        <table:table-row table:style-name="TableRow870">
          <table:table-cell table:style-name="TableCell871">
            <text:p text:style-name="P872">2.14.</text:p>
          </table:table-cell>
          <table:table-cell table:style-name="TableCell873">
            <text:p text:style-name="Normal"><text:span text:style-name="T874">Magistralinių dujotiekių</text:span><text:span text:style-name="T875"><text:line-break/></text:span><text:span text:style-name="T876">atskirų atkarpų rekonstrukcija</text:span></text:p>
          </table:table-cell>
          <table:table-cell table:style-name="TableCell877">
            <text:p text:style-name="P878">11 000</text:p>
          </table:table-cell>
          <table:table-cell table:style-name="TableCell879">
            <text:p text:style-name="P880">2017–2022</text:p>
          </table:table-cell>
          <table:table-cell table:style-name="TableCell881">
            <text:p text:style-name="P882">numatoma parama iš 2014–2020 metų<text:s/>ES struktūrinių fondų</text:p>
          </table:table-cell>
          <table:table-cell table:style-name="TableCell883">
            <text:p text:style-name="P884">magistralinio dujotiekio rekonstrukcijos planavimas ir darbų vykdymas – nuolat</text:p>
          </table:table-cell>
          <table:table-cell table:style-name="TableCell885">
            <text:p text:style-name="P886">dujų tiekimo saugumo ir patikimumo užtikrinimas</text:p>
          </table:table-cell>
        </table:table-row>
        <table:table-row table:style-name="TableRow887">
          <table:table-cell table:style-name="TableCell888">
            <text:p text:style-name="P889">2.15.</text:p>
          </table:table-cell>
          <table:table-cell table:style-name="TableCell890">
            <text:p text:style-name="P891">Dujų perdavimo sistemos operatyvaus technologinio valdymo diegimas</text:p>
          </table:table-cell>
          <table:table-cell table:style-name="TableCell892">
            <text:p text:style-name="P893">9 060</text:p>
          </table:table-cell>
          <table:table-cell table:style-name="TableCell894">
            <text:p text:style-name="P895">2018–2022</text:p>
          </table:table-cell>
          <table:table-cell table:style-name="TableCell896">
            <text:p text:style-name="Normal"><text:span text:style-name="T897">numatoma</text:span><text:span text:style-name="T898"><text:s/>parama iš 2014–2020 metų ES struktūrinių fondų</text:span></text:p>
          </table:table-cell>
          <table:table-cell table:style-name="TableCell899">
            <text:p text:style-name="Normal"><text:span text:style-name="T900">įrangos įsigijimas ir įrengimas –<text:s/></text:span><text:span text:style-name="T901"><text:line-break/></text:span><text:span text:style-name="T902">2018–2022 metais</text:span></text:p>
          </table:table-cell>
          <table:table-cell table:style-name="TableCell903">
            <text:p text:style-name="P904">dujų tiekimo saugumo ir patikimumo užtikrinimas, dujų perdavimo sistemos valdymo lankstumo didinimas; sistemos valdymas leis operatyviai valdyti dujų srautus; įgyvendinant projektą, bus diegiamos išmaniosios dujų srautų valdymo sistemos</text:p>
          </table:table-cell>
        </table:table-row>
        <text:soft-page-break/>
        <table:table-row table:style-name="TableRow905">
          <table:table-cell table:style-name="TableCell906">
            <text:p text:style-name="P907">2.16.</text:p>
          </table:table-cell>
          <table:table-cell table:style-name="TableCell908">
            <text:p text:style-name="P909">Kontrolinio įtaiso paleidimo ir priėmimo kamerų įrengimas ir dujų perdavimo sistemos operatyvaus technologinio valdymo diegimas (II etapas)</text:p>
          </table:table-cell>
          <table:table-cell table:style-name="TableCell910">
            <text:p text:style-name="P911">13 420</text:p>
          </table:table-cell>
          <table:table-cell table:style-name="TableCell912">
            <text:p text:style-name="P913">2018–2021</text:p>
          </table:table-cell>
          <table:table-cell table:style-name="TableCell914">
            <text:p text:style-name="P915"><text:span text:style-name="T916">numatoma<text:s/></text:span><text:span text:style-name="T917">parama iš 2014–2020 metų ES</text:span><text:span text:style-name="T918"> </text:span><text:span text:style-name="T919">struktūrinių fondų</text:span></text:p>
          </table:table-cell>
          <table:table-cell table:style-name="TableCell920">
            <text:p text:style-name="P921">teritorijų planavimo darbai –<text:s/></text:p>
            <text:p text:style-name="P922">2018–2019 metais; projektavimo darbai – 2018–2019 metais; statybos darbai –<text:s/></text:p>
            <text:p text:style-name="P923">2019–2021 metais</text:p>
          </table:table-cell>
          <table:table-cell table:style-name="TableCell924">
            <text:p text:style-name="P925">dujų tiekimo saugumo ir patikimumo užtikrinimas</text:p>
          </table:table-cell>
        </table:table-row>
        <table:table-row table:style-name="TableRow926">
          <table:table-cell table:style-name="TableCell927">
            <text:p text:style-name="P928">2.17.</text:p>
          </table:table-cell>
          <table:table-cell table:style-name="TableCell929">
            <text:p text:style-name="P930">Ultragarsinių skaitiklių<text:s/>įrengimas</text:p>
          </table:table-cell>
          <table:table-cell table:style-name="TableCell931">
            <text:p text:style-name="P932">400</text:p>
          </table:table-cell>
          <table:table-cell table:style-name="TableCell933">
            <text:p text:style-name="P934">2018–2020</text:p>
          </table:table-cell>
          <table:table-cell table:style-name="TableCell935">
            <text:p text:style-name="P936">numatoma parama iš 2014–2020 metų ES struktūrinių fondų</text:p>
          </table:table-cell>
          <table:table-cell table:style-name="TableCell937">
            <text:p text:style-name="Normal"><text:span text:style-name="T938">įrangos įsigijimas ir įrengimas –<text:s/></text:span><text:span text:style-name="T939"><text:line-break/></text:span><text:span text:style-name="T940">2018–2020 metais</text:span></text:p>
          </table:table-cell>
          <table:table-cell table:style-name="TableCell941">
            <text:p text:style-name="P942">energijos valdymas taikant išmaniąsias matavimo sistemas</text:p>
          </table:table-cell>
        </table:table-row>
        <table:table-row table:style-name="TableRow943">
          <table:table-cell table:style-name="TableCell944">
            <text:p text:style-name="P945">2.18.</text:p>
          </table:table-cell>
          <table:table-cell table:style-name="TableCell946">
            <text:p text:style-name="P947">Panevėžio dujų kompresorių stoties dujų valymo įrenginių<text:s/>modernizavimas</text:p>
          </table:table-cell>
          <table:table-cell table:style-name="TableCell948">
            <text:p text:style-name="P949"><text:span text:style-name="T950">580</text:span></text:p>
          </table:table-cell>
          <table:table-cell table:style-name="TableCell951">
            <text:p text:style-name="P952"><text:span text:style-name="T953">2020–2021</text:span></text:p>
          </table:table-cell>
          <table:table-cell table:style-name="TableCell954">
            <text:p text:style-name="P955">numatoma parama iš 2014–2020 metų ES struktūrinių fondų</text:p>
          </table:table-cell>
          <table:table-cell table:style-name="TableCell956">
            <text:p text:style-name="P957">įrangos įsigijimas ir įrengimas –<text:s/><text:line-break/>2020–2021 metais</text:p>
          </table:table-cell>
          <table:table-cell table:style-name="TableCell958">
            <text:p text:style-name="P959">dujų tiekimo saugumo ir patikimumo užtikrinimas</text:p>
          </table:table-cell>
        </table:table-row>
        <table:table-row table:style-name="TableRow960">
          <table:table-cell table:style-name="TableCell961">
            <text:p text:style-name="P962">2.19.</text:p>
          </table:table-cell>
          <table:table-cell table:style-name="TableCell963">
            <text:p text:style-name="P964">Telšių dujų skirstymo stoties, Šiaulių dujų skirstymo stoties ir<text:s/>Mažeikių dujų apskaitos stoties modernizavimas</text:p>
          </table:table-cell>
          <table:table-cell table:style-name="TableCell965">
            <text:p text:style-name="P966">3 480</text:p>
          </table:table-cell>
          <table:table-cell table:style-name="TableCell967">
            <text:p text:style-name="P968">2020–2022</text:p>
          </table:table-cell>
          <table:table-cell table:style-name="TableCell969">
            <text:p text:style-name="P970">numatoma parama iš 2014–2020 metų ES struktūrinių fondų</text:p>
          </table:table-cell>
          <table:table-cell table:style-name="TableCell971">
            <text:p text:style-name="P972">projektavimo darbai – 2020 metais;<text:s/></text:p>
            <text:p text:style-name="P973">statybos darbai – 2021–2022 metais</text:p>
          </table:table-cell>
          <table:table-cell table:style-name="TableCell974">
            <text:p text:style-name="P975">dujų tiekimo saugumo ir patikimumo užtikrinimas, dujų perdavimo sistemos valdymo lankstumo didinimas; įgyvendinant projektą, bus diegiama išmanioji dujų skirstymo sistemos įranga</text:p>
          </table:table-cell>
        </table:table-row>
        <table:table-row table:style-name="TableRow976">
          <table:table-cell table:style-name="TableCell977">
            <text:p text:style-name="P978">2.20.</text:p>
          </table:table-cell>
          <table:table-cell table:style-name="TableCell979">
            <text:p text:style-name="P980">Magistralinio dujotiekio Vilnius–Kaunas ir Kaunas–Šakiai jungties (antrosios gijos) statyba</text:p>
          </table:table-cell>
          <table:table-cell table:style-name="TableCell981">
            <text:p text:style-name="P982">6 661</text:p>
          </table:table-cell>
          <table:table-cell table:style-name="TableCell983">
            <text:p text:style-name="P984">2020–2021</text:p>
          </table:table-cell>
          <table:table-cell table:style-name="TableCell985">
            <text:p text:style-name="P986"><text:span text:style-name="T987">numatoma finansuoti<text:s/></text:span><text:span text:style-name="T988">projekto vykdytojo nuosavomis ir skolintomis lėšomis</text:span></text:p>
          </table:table-cell>
          <table:table-cell table:style-name="TableCell989">
            <text:p text:style-name="P990"><text:span text:style-name="T991">statybos darbai –<text:s/></text:span><text:span text:style-name="T992"><text:line-break/></text:span><text:span text:style-name="T993">2020–2021 metais</text:span></text:p>
          </table:table-cell>
          <table:table-cell table:style-name="TableCell994">
            <text:p text:style-name="P995">dujų tiekimo saugumo ir patikimumo užtikrinimas</text:p>
          </table:table-cell>
        </table:table-row>
        <table:table-row table:style-name="TableRow996">
          <table:table-cell table:style-name="TableCell997">
            <text:p text:style-name="P998">2.21.</text:p>
          </table:table-cell>
          <table:table-cell table:style-name="TableCell999">
            <text:p text:style-name="P1000">Magistralinio dujotiekio apsauga nuo korozijos</text:p>
          </table:table-cell>
          <table:table-cell table:style-name="TableCell1001">
            <text:p text:style-name="P1002">956</text:p>
          </table:table-cell>
          <table:table-cell table:style-name="TableCell1003">
            <text:p text:style-name="P1004">2014–2020</text:p>
          </table:table-cell>
          <table:table-cell table:style-name="TableCell1005">
            <text:p text:style-name="P1006">numatoma finansuoti projekto vykdytojo nuosavomis<text:s/>ir skolintomis lėšomis</text:p>
          </table:table-cell>
          <table:table-cell table:style-name="TableCell1007">
            <text:p text:style-name="Normal"><text:span text:style-name="T1008">įrangos įsigijimas ir įrengimas –<text:s/></text:span><text:span text:style-name="T1009"><text:line-break/></text:span><text:span text:style-name="T1010">2014–2020 metais</text:span></text:p>
          </table:table-cell>
          <table:table-cell table:style-name="TableCell1011">
            <text:p text:style-name="P1012">dujų tiekimo saugumo ir patikimumo užtikrinimas</text:p>
          </table:table-cell>
        </table:table-row>
      </table:table>
      <text:p text:style-name="P1013"/>
      <text:p text:style-name="P1014"><text:span text:style-name="T1015">––––––––––––––––––––</text:span></text:p>
      <text:p text:style-name="P1016">Priedo pakeitimai:</text:p>
      <text:soft-page-break/>
      <text:p text:style-name="P1017"><text:span text:style-name="T1018">Nr.<text:s/></text:span><text:a xlink:href="https://www.e-tar.lt/portal/legalAct.html?documentId=2fea2480756811e4805fa6cb12e2ef99" office:target-frame-name="_top" xlink:show="replace"><text:span text:style-name="T1019">1298</text:span></text:a><text:span text:style-name="T1020">, 2014-11-19, paskelbta TAR 2014-11-26, i. k. 2014-17973</text:span></text:p>
      <text:p text:style-name="P1021"><text:span text:style-name="T1022">Nr.<text:s/></text:span><text:a xlink:href="https://www.e-tar.lt/portal/legalAct.html?documentId=5746a8d0813011e5b7eba10a9b5a9c5f" office:target-frame-name="_top" xlink:show="replace"><text:span text:style-name="T1023">1127</text:span></text:a><text:span text:style-name="T1024">, 2015-10-26, paskelbta TAR 2015-11-02, i. k. 2015-17345</text:span></text:p>
      <text:p text:style-name="P1025"><text:span text:style-name="T1026">Nr.<text:s/></text:span><text:a xlink:href="https://www.e-tar.lt/portal/legalAct.html?documentId=14db76d03a1911e7b66ae890e1368363" office:target-frame-name="_top" xlink:show="replace"><text:span text:style-name="T1027">347</text:span></text:a><text:span text:style-name="T1028">, 2017-05-10, paskelbta TAR 2017-05-16, i. k. 2017-08227</text:span></text:p>
      <text:p text:style-name="Normal"/>
      <text:p text:style-name="P1029"/>
      <text:p text:style-name="P1030"/>
      <text:p text:style-name="P1031"><text:span text:style-name="T1032">Pakeitimai:</text:span></text:p>
      <text:p text:style-name="P1033"/>
      <text:p text:style-name="P1034"><text:span text:style-name="T1035">1.</text:span></text:p>
      <text:p text:style-name="P1036"><text:span text:style-name="T1037">Lietuvos Re</text:span><text:span text:style-name="T1038">spublikos Vyriausybė, Nutarimas</text:span></text:p>
      <text:p text:style-name="P1039"><text:span text:style-name="T1040">Nr.<text:s/></text:span><text:a xlink:href="https://www.e-tar.lt/portal/legalAct.html?documentId=2fea2480756811e4805fa6cb12e2ef99" office:target-frame-name="_top" xlink:show="replace"><text:span text:style-name="T1041">1298</text:span></text:a><text:span text:style-name="T1042">, 2014-11-19, paskelbta TAR 2014-11-26, i. k. 2014-17973</text:span></text:p>
      <text:p text:style-name="P1043"><text:span text:style-name="T1044">Dėl Lietuvos Respublikos Vyriausybės 2014 m. liepos 22 d. nut</text:span><text:span text:style-name="T1045">arimo Nr. 746 „Dėl Nacionalinio elektros ir gamtinių dujų perdavimo infrastruktūros projektų įgyvendinimo plano patvirtinimo“</text:span></text:p>
      <text:p text:style-name="P1046"/>
      <text:p text:style-name="P1047"><text:span text:style-name="T1048">2.</text:span></text:p>
      <text:p text:style-name="P1049"><text:span text:style-name="T1050">Lietuvos Respublikos Vyriausybė, Nutarimas</text:span></text:p>
      <text:p text:style-name="P1051"><text:span text:style-name="T1052">Nr.<text:s/></text:span><text:a xlink:href="https://www.e-tar.lt/portal/legalAct.html?documentId=5746a8d0813011e5b7eba10a9b5a9c5f" office:target-frame-name="_top" xlink:show="replace"><text:span text:style-name="T1053">1127</text:span></text:a><text:span text:style-name="T1054">, 2015-10-26, paskelbta TAR 2015-11-02, i. k. 2015-17345</text:span></text:p>
      <text:p text:style-name="P1055"><text:span text:style-name="T1056">Dėl Lietuvos Respublikos Vyriausybės 2014 m. liepos 22 d. nutarimo Nr. 746 „Dėl Nacionalinio elektr</text:span><text:span text:style-name="T1057">os ir gamtinių dujų perdavimo infrastruktūros projektų įgyvendinimo plano patvirtinimo“ pakeitimo</text:span></text:p>
      <text:p text:style-name="P1058"/>
      <text:p text:style-name="P1059"><text:span text:style-name="T1060">3.</text:span></text:p>
      <text:p text:style-name="P1061"><text:span text:style-name="T1062">Lietuvos Respublikos Vyriausybė, Nutarimas</text:span></text:p>
      <text:p text:style-name="P1063"><text:span text:style-name="T1064">Nr.<text:s/></text:span><text:a xlink:href="https://www.e-tar.lt/portal/legalAct.html?documentId=14db76d03a1911e7b66ae890e1368363" office:target-frame-name="_top" xlink:show="replace"><text:span text:style-name="T1065">347</text:span></text:a><text:span text:style-name="T1066">, 2017</text:span><text:span text:style-name="T1067">-05-10, paskelbta TAR 2017-05-16, i. k. 2017-08227</text:span></text:p>
      <text:p text:style-name="P1068"><text:span text:style-name="T1069">Dėl Lietuvos Respublikos Vyriausybės 2014 m. liepos 22 d. nutarimo Nr. 746 „Dėl Nacionalinio elektros ir gamtinių dujų perdavimo infrastruktūros projektų įgyvendinimo plano patvirtinimo“ pakeitimo</text:span></text:p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48"><draw:frame draw:style-name="F249" text:anchor-type="paragraph" svg:y="0.0006in" draw:z-index="0"><draw:text-box fo:min-height="0in" fo:min-width="0in"><text:p text:style-name="P247"><text:span text:style-name="T250"><text:page-number text:fixed="false">15</text:page-number></text:span></text:p></draw:text-box></draw:frame></text:p>
      </style:header>
      <style:footer>
        <text:p text:style-name="P251"/>
      </style:footer>
    </style:master-page>
    <style:master-page style:next-style-name="MP1" style:name="MPF1" style:page-layout-name="PL1">
      <style:header>
        <text:p text:style-name="P252"/>
      </style:header>
      <style:footer>
        <text:p text:style-name="P2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8T08:20:00Z</meta:creation-date>
    <dc:date>2019-10-28T08:20:00Z</dc:date>
    <meta:print-date>2014-07-24T05:32:00Z</meta:print-date>
    <meta:template xlink:href="Normal.dotm" xlink:type="simple"/>
    <meta:editing-cycles>2</meta:editing-cycles>
    <meta:editing-duration>PT0S</meta:editing-duration>
    <meta:document-statistic meta:page-count="15" meta:paragraph-count="379" meta:word-count="3323" meta:character-count="25044" meta:row-count="1227" meta:non-whitespace-character-count="22100"/>
  </office:meta>
</office:document-meta>
</file>