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7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letter-spacing="0.0013in" style:font-size-complex="12pt"/>
    </style:style>
    <style:style style:name="T181" style:parent-style-name="DefaultParagraphFont" style:family="text">
      <style:text-properties style:font-name-asian="Calibri" fo:letter-spacing="0.0013in" style:font-size-complex="12pt" style:language-asian="ar" style:country-asian="SA"/>
    </style:style>
    <style:style style:name="T182" style:parent-style-name="DefaultParagraphFont" style:family="text">
      <style:text-properties style:font-name="Calibri" style:font-name-asian="Calibri" fo:letter-spacing="0.0013in" fo:font-size="11pt" style:font-size-asian="11pt" style:font-size-complex="11pt" style:language-asian="ar" style:country-asian="SA"/>
    </style:style>
    <style:style style:name="T183" style:parent-style-name="DefaultParagraphFont" style:family="text">
      <style:text-properties style:font-name-asian="Calibri" fo:letter-spacing="0.0013in" style:font-size-complex="12pt" style:language-asian="ar" style:country-asian="SA"/>
    </style:style>
    <style:style style:name="T184" style:parent-style-name="DefaultParagraphFont" style:family="text">
      <style:text-properties style:font-name-asian="Calibri" fo:letter-spacing="0.0013in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weight="bold" style:font-weight-asian="bold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line-height-at-least="0.25in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line-height-at-least="0.25in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style:font-name-asian="BatangChe" style:font-size-complex="12pt" style:language-asian="lt" style:country-asian="LT"/>
    </style:style>
    <style:style style:name="T305" style:parent-style-name="DefaultParagraphFont" style:family="text">
      <style:text-properties style:font-name-asian="BatangChe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5in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Nutarimas netenka galios 2017-03-02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28eeb270fe6611e68034be159a964f47" office:target-frame-name="_top" xlink:show="replace"><text:span text:style-name="T11">129</text:span></text:a><text:span text:style-name="T12">, 2017-02-22, paskelbta TAR 2017-03-01, i. k. 2017-03408</text:span></text:p>
      <text:p text:style-name="P13"><text:span text:style-name="T14">Dėl Lietuvos Respublikos Vyriausybės 2014 m. kovo 26 d. nutarimo Nr. 278 „Dėl Valstybės ir savivaldybių institucijų ir įstaigų vystomojo bendradarbiavimo veiklos įgyvendinimo tvarkos aprašo patvirtin</text:span><text:span text:style-name="T15">imo“ pakeitimo</text:span></text:p>
      <text:p text:style-name="P16"/>
      <text:p text:style-name="P17"><text:span text:style-name="T18">Suvestinė redakcija nuo 2015-02-02 iki 2017-03-01</text:span></text:p>
      <text:p text:style-name="P19"/>
      <text:p text:style-name="P20"><text:span text:style-name="T21">Nutarimas paskelbtas: TAR 2014-07-14, i. k. 2014-10206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6">Lietuvos Respublikos Vyriausybė</text:p>
      <text:p text:style-name="P27"/>
      <text:p text:style-name="P28">nutarimas</text:p>
      <text:p text:style-name="P29"/>
      <text:p text:style-name="P30"/>
      <text:p text:style-name="P31"><text:span text:style-name="T32">Dėl<text:s/></text:span><text:span text:style-name="T33">VALSTYBĖS IR SAVIVALDYBIŲ INSTITUCIJŲ IR ĮSTAIGŲ HUMANITARINĖS PAGALBOS TEIKIMO T</text:span><text:span text:style-name="T34">VARKOS APRAŠO PATVIRTINIMO</text:span></text:p>
      <text:p text:style-name="P35"/>
      <text:p text:style-name="P36"><text:span text:style-name="T37">2014 liepos 9 d.</text:span><text:span text:style-name="T38"><text:s/>Nr. 657</text:span></text:p>
      <text:p text:style-name="P39"><text:span text:style-name="T40">Vilnius</text:span></text:p>
      <text:p text:style-name="P41"/>
      <text:p text:style-name="P42"/>
      <text:p text:style-name="P43"><text:span text:style-name="T44">Vadovaudamasi Lietuvos Respublikos vystomojo bendradarbiavimo ir humanitarinės pagalbos įstatymo 11 straipsnio 2 dalimi ir Lietuvos Respublikos valstybės ir savivaldybių turto valdymo, naudojimo ir disponavimo juo įstatymo 17 straipsnio 7 ir 8 dalimis,<text:s/></text:span><text:span text:style-name="T45">Lie</text:span><text:span text:style-name="T46">tuvos Respublikos Vyriausybė</text:span><text:span text:style-name="T47"><text:s/>nutaria</text:span><text:span text:style-name="T48">:</text:span></text:p>
      <text:p text:style-name="P49"><text:span text:style-name="T50">1</text:span><text:span text:style-name="T51">. Patvirtinti Valstybės ir savivaldybių institucijų ir įstaigų humanitarinės pagalbos teikimo tvarkos aprašą (pridedama).</text:span></text:p>
      <text:p text:style-name="P52"><text:span text:style-name="T53">2</text:span><text:span text:style-name="T54">. Paskirti Lietuvos Respublikos užsienio reikalų ministeriją institucija, atsakinga už</text:span><text:span text:style-name="T55"><text:s/>valstybės turto, skirto humanitarinei pagalbai teikti, neatlygintino perdavimo tvarkos įgyvendinimo priežiūrą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Užsienio reikalų ministras</text:span><text:span text:style-name="T65"><text:tab/>Linas Antanas Linkevičius</text:span></text:p>
      <text:p text:style-name="P66"/>
      <text:p text:style-name="P67"/>
      <text:soft-page-break/>
      <text:p text:style-name="P68">PATVIRTINTA</text:p>
      <text:p text:style-name="P69">Lietuvos Respublikos<text:s/>Vyriausybės</text:p>
      <text:p text:style-name="P70"><text:span text:style-name="T71">2014 liepos 9 d.<text:s/></text:span><text:span text:style-name="T72">nutarimu Nr. 657</text:span></text:p>
      <text:p text:style-name="P73"/>
      <text:p text:style-name="P74"/>
      <text:p text:style-name="P75"/>
      <text:p text:style-name="P76"><text:span text:style-name="T77">VALSTYBĖS IR SAVIVALDYBIŲ INSTITUCIJų ir Įstaigų HUMANITARINĖS PAGALBOS TEIKIMO TVARKOS APRAŠAS<text:s/></text:span></text:p>
      <text:p text:style-name="P78"/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Valstybės ir savivaldybių institucijų ir įstaigų humanitarinės pagalbos teikimo tvarkos aprašas (toliau – Aprašas) nustato valstybės ir savivaldybių institucijoms ir įstaigoms (toliau – institucijos) patvirtintų<text:s/></text:span><text:span text:style-name="T90">Lietuvos Respublikos</text:span><text:span text:style-name="T91"><text:s/></text:span><text:span text:style-name="T92">valstybės biudžeto (t</text:span><text:span text:style-name="T93">oliau – biudžetas) asignavimų naudojimo ir valstybei arba savivaldybei nuosavybės teise priklausančio turto, patikėjimo teise valdomo institucijų, skirto humanitarinei pagalbai teikti, perdavimo tvarką.<text:s/></text:span></text:p>
      <text:p text:style-name="P94"><text:span text:style-name="T95">2</text:span><text:span text:style-name="T96">. Vadovaudamosi Lietuvos Respublikos vystomojo<text:s/></text:span><text:span text:style-name="T97">bendradarbiavimo ir humanitarinės pagalbos įstatymu (toliau – Įstatymas) ir Aprašu, institucijos turi teisę priimti sprendimus dėl humanitarinės pagalbos teikimo iš joms patvirtintų biudžeto asignavimų.<text:s/></text:span></text:p>
      <text:p text:style-name="P98"><text:span text:style-name="T99">3</text:span><text:span text:style-name="T100">. Institucija sudaro institucijos vadovo paskir</text:span><text:span text:style-name="T101">to asmens vadovaujamą vystomojo bendradarbiavimo ir humanitarinės pagalbos teikimo komisiją (toliau – Komisija), kuri vykdo vystomojo bendradarbiavimo veiklą ir organizuoja humanitarinės pagalbos teikimą. Sudarydama Komisiją, institucija nustato Komisijos<text:s/></text:span><text:span text:style-name="T102">veiklos tikslus ir funkcijas, narių teises ir pareigas ir darbo organizavimo tvarką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HUMANITARINĖS PAGALBOS TEIKIMO KRITERIJAI</text:span></text:p>
      <text:p text:style-name="P109"/>
      <text:p text:style-name="P110"><text:span text:style-name="T111">4</text:span><text:span text:style-name="T112">. Humanitarinė pagalba teikiama, kai gaunamas valstybės, kurioje įvyko stichinė ar dėl žmogaus veiklos ky</text:span><text:span text:style-name="T113">lanti nelaimė (toliau – nelaimė), kreipimasis arba prašymas teikti humanitarinę pagalbą arba kreipimąsi arba prašymą teikti humanitarinę pagalbą paskelbia Jungtinės Tautos arba Jungtinių Tautų specializuotosios agentūros, Tarptautinio Raudonojo Kryžiaus ir</text:span><text:span text:style-name="T114"><text:s/>Raudonojo Pusmėnulio judėjimui priklausanti organizacija, kitos tarptautinės organizacijos arba Europos Sąjungos institucijos.</text:span></text:p>
      <text:p text:style-name="P115"><text:span text:style-name="T116">5</text:span><text:span text:style-name="T117">. Institucijos, priimdamos sprendimus dėl humanitarinės pagalbos teikimo, vadovaujasi tarptautinių organizacijų arba nelaim</text:span><text:span text:style-name="T118">ės ištiktų valstybių atlikta poreikių nustatymo ataskaita, kai ji parengta, ir atsižvelgia į finansines galimybes ir nelaimės mastą, kuris nustatomas pagal aukų, sužeistųjų ir pabėgėlių skaičių.</text:span></text:p>
      <text:p text:style-name="P119"><text:span text:style-name="T120">6</text:span><text:span text:style-name="T121">. Teikdamos humanitarinę pagalbą, institucijos vadovauja</text:span><text:span text:style-name="T122">si 1949 m. Ženevos konvencijomis dėl karo aukų apsaugos, jų 1977 m. ir 2005 m. papildomaisiais protokolais ir kitais tarptautiniais teisės aktais, Jungtinių Tautų Generalinės Asamblėjos 1991 m. rezoliucija Nr. 46/182 dėl Jungtinių Tautų humanitarinės pagal</text:span><text:span text:style-name="T123">bos koordinavimo stiprinimo ir 2008 m. priimtu Europos Sąjungos Tarybos, Taryboje posėdžiavusių valstybių narių vyriausybių atstovų, Europos Parlamento ir Europos Komisijos bendru pareiškimu „Europos konsensusas dėl humanitarinės pagalbos“ (2008/C 25/01).</text:span></text:p>
      <text:p text:style-name="P124"><text:span text:style-name="T125">7</text:span><text:span text:style-name="T126">. Teikdamos humanitarinę pagalbą, institucijos gali bendradarbiauti su Lietuvos Respublikos Raudonojo Kryžiaus draugija pagal Lietuvos Respublikos Raudonojo Kryžiaus draugijos, Raudonojo Kryžiaus, Raudonojo Pusmėnulio ir Raudonojo Kristalo emblemos ir</text:span><text:span text:style-name="T127"><text:s/>pavadinimo įstatymo nuostatas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HUMANITARINĖS PAGALBOS TEIKIMO BŪDAI</text:span></text:p>
      <text:p text:style-name="P134"/>
      <text:p text:style-name="P135"><text:span text:style-name="T136">8</text:span><text:span text:style-name="T137">. Institucijos gali teikti skubią ir ilgalaikę humanitarinę pagalbą šiais būdais:</text:span></text:p>
      <text:p text:style-name="P138"><text:span text:style-name="T139">8.1</text:span><text:span text:style-name="T140">. siųsdamos ekspertus į nelaimės ištiktas valstybes ir (arba) skirdamos<text:s/></text:span><text:span text:style-name="T141">finansavimą humanitarinės pagalbos misijoms rengti;</text:span></text:p>
      <text:p text:style-name="P142"><text:span text:style-name="T143">8.2</text:span><text:span text:style-name="T144">. apmokėdamos gelbėtojų, medicinos personalo ir ekspertų paslaugų teikimo, kelionių į nelaimės ištiktas valstybes ir grįžimo atgal išlaidas;</text:span></text:p>
      <text:p text:style-name="P145"><text:span text:style-name="T146">8.3</text:span><text:span text:style-name="T147">. apmokėdamos išlaidas, susijusias su transporto<text:s/></text:span><text:span text:style-name="T148">priemonių ir jų ekipažų siuntimu į nelaimės ištiktas valstybes humanitarinei pagalbai gabenti arba humanitarinės krizės paveiktiems gyventojams pervežti iš krizės paveiktos vietovės į kitą vietovę arba valstybę;</text:span></text:p>
      <text:p text:style-name="P149"><text:span text:style-name="T150">8.4</text:span><text:span text:style-name="T151">. apmokėdamos gydymo ir sveikatos pri</text:span><text:span text:style-name="T152">ežiūros paslaugų išlaidas;</text:span></text:p>
      <text:p text:style-name="P153"><text:span text:style-name="T154">8.5</text:span><text:span text:style-name="T155">. neatlygintinai perduodamos valstybei arba savivaldybei nuosavybės teise priklausantį turtą, patikėjimo teise valdomą institucijų, skirtą humanitarinei pagalbai teikti, kitų valstybių valstybės ar savivaldybių institucijų</text:span><text:span text:style-name="T156">, kitų valstybių viešųjų juridinių asmenų nuosavybėn;</text:span></text:p>
      <text:p text:style-name="P157"><text:span text:style-name="T158">8.6</text:span><text:span text:style-name="T159">. mokėdamos įnašus piniginėmis lėšomis tarptautinėms organizacijoms, jų agentūroms arba Europos Sąjungos institucijoms, kai priima sprendimą prisidėti prie tarptautinės bendruomenės iniciatyvų sk</text:span><text:span text:style-name="T160">irti pinigines lėšas humanitarinių krizių prevencijai, nenumatytiems humanitarinės pagalbos teikimo atvejams ir kitų bendrų iniciatyvų;</text:span></text:p>
      <text:p text:style-name="P161"><text:span text:style-name="T162">8.7</text:span><text:span text:style-name="T163">. pervesdamos pinigines lėšas į nelaimės ištiktų valstybių, valstybių ir jų kompetentingų institucijų, Jungtinių<text:s/></text:span><text:span text:style-name="T164">Tautų ir Jungtinių Tautų specializuotųjų agentūrų, Tarptautinio Raudonojo Kryžiaus ir Raudonojo Pusmėnulio judėjimui priklausančių organizacijų, kitų tarptautinių organizacijų arba Europos Sąjungos institucijų sąskaitas, kai gaunamas nelaimės ištiktos vals</text:span><text:span text:style-name="T165">tybės kreipimasis arba prašymas arba tokį kreipimąsi arba prašymą teikti humanitarinę pagalbą nelaimės ištiktai valstybei paskelbia Jungtinės Tautos arba Jungtinių Tautų specializuotosios agentūros, Tarptautinio Raudonojo Kryžiaus ir Raudonojo Pusmėnulio j</text:span><text:span text:style-name="T166">udėjimui priklausanti organizacija, kitos tarptautinės organizacijos arba Europos Sąjungos institucijos. Savivaldybės humanitarinei pagalbai skirtas lėšas taip pat<text:s/></text:span><text:soft-page-break/><text:span text:style-name="T167">gali pervesti į nelaimės ištiktų valstybių vietos ar regionų valdžios institucijų ar jų asoc</text:span><text:span text:style-name="T168">iacijų sąskaitas.</text:span></text:p>
      <text:p text:style-name="P169"><text:span text:style-name="T170">9</text:span><text:span text:style-name="T171">. Institucija, tiesiogiai gavusi nelaimės ištiktos valstybės, Jungtinių Tautų arba Jungtinių Tautų specializuotosios agentūros, Tarptautinio Raudonojo Kryžiaus ir Raudonojo Pusmėnulio judėjimui priklausančios organizacijos, kitos t</text:span><text:span text:style-name="T172">arptautinės organizacijos arba Europos Sąjungos institucijos prašymą suteikti humanitarinę pagalbą nelaimės ištiktai valstybei, pagal kompetenciją:</text:span></text:p>
      <text:p text:style-name="P173"><text:span text:style-name="T174">9.1</text:span><text:span text:style-name="T175">. įvertina humanitarinės pagalbos poreikio pagrįstumą, prireikus kreipiasi į kompetentingas institucija</text:span><text:span text:style-name="T176">s ir įstaigas dėl informacijos, būtinos poreikio pagrįstumui įvertinti;</text:span></text:p>
      <text:p text:style-name="P177"><text:span text:style-name="T178">9.2</text:span><text:span text:style-name="T179">.<text:s/></text:span><text:span text:style-name="T180">ne vėliau kaip per 3 darbo dienas nuo prašymo gavimo raštu arba elektroniniu paštu informuoja apie gautą prašymą<text:s/></text:span><text:span text:style-name="T181">Lietuvos Respublikos</text:span><text:span text:style-name="T182"><text:s/></text:span><text:span text:style-name="T183">u</text:span><text:span text:style-name="T184">žsienio reikalų ministeriją (toliau</text:span><text:span text:style-name="T185"><text:s/>–<text:s/></text:span><text:span text:style-name="T186">U</text:span><text:span text:style-name="T187">ž</text:span><text:span text:style-name="T188">sienio reikalų ministerija) ir nurodo nelaimės ištiktos valstybės poreikius, humanitarinės pagalbos rūšį (skubi ar ilgalaikė) ir institucijos galimybes suteikti prašomą skirti humanitarinę pagalbą.</text:span></text:p>
      <text:p text:style-name="P189"><text:span text:style-name="T190">10</text:span><text:span text:style-name="T191">. Komisija svarsto institucijos tiesiogiai gautą p</text:span><text:span text:style-name="T192">rašymą suteikti humanitarinę pagalbą nelaimės ištiktai valstybei ir teikia rekomendaciją institucijos vadovui arba jo įgaliotam asmeniui. Komisijos rekomendacijoje nurodoma: nelaimės ištikta valstybė, humanitarinės pagalbos skyrimo tikslas, galimi humanita</text:span><text:span text:style-name="T193">rinės pagalbos teikimo būdas, dydis, nukentėjusios valstybės įstaiga, institucija, vietos ar regiono valdžios institucija ar jų asociacija, tarptautinė organizacija ar agentūra, kuriai skiriama humanitarinė pagalba, ir kita susijusi informacija. Sprendimą,</text:span><text:span text:style-name="T194"><text:s/>atsižvelgdamas į Komisijos rekomendaciją, priima institucijos vadovas arba jo įgaliotas asmuo.</text:span></text:p>
      <text:p text:style-name="P195"><text:span text:style-name="T196">11</text:span><text:span text:style-name="T197">. Institucija, atsižvelgdama į humanitarinės pagalbos teikimo kriterijus, turi teisę savo iniciatyva teikti Komisijai svarstyti Jungtinių Tautų, Jungtinių</text:span><text:span text:style-name="T198"><text:s/>Tautų specializuotosios agentūros, Tarptautinio Raudonojo Kryžiaus ir Raudonojo Pusmėnulio judėjimui priklausančios organizacijos, kitos tarptautinės organizacijos arba Europos Sąjungos institucijos viešai paskelbtą prašymą ar kreipimąsi suteikti humanita</text:span><text:span text:style-name="T199">rinę pagalbą. Sprendimą, atsižvelgdamas į Komisijos rekomendaciją, priima institucijos vadovas arba jo įgaliotas asmuo.</text:span></text:p>
      <text:p text:style-name="P200"><text:span text:style-name="T201">12</text:span><text:span text:style-name="T202">. Institucija, priėmusi sprendimą teikti humanitarinę pagalbą Aprašo 8 punkte nurodytais būdais, ne vėliau kaip per 3 darbo dienas</text:span><text:span text:style-name="T203"><text:s/>nuo sprendimo priėmimo raštu arba elektroniniu paštu apie priimtą sprendimą informuoja Užsienio reikalų ministeriją ir nurodo suteiktos humanitarinės pagalbos rūšį, būdą, dydį ir kitą su suteikta humanitarine pagalba susijusią informaciją.</text:span></text:p>
      <text:p text:style-name="P204"><text:span text:style-name="T205">13</text:span><text:span text:style-name="T206">. Jeigu<text:s/></text:span><text:span text:style-name="T207">humanitarinę pagalbą teikianti institucija neturi materialinių arba žmogiškųjų išteklių humanitarinei pagalbai Aprašo 8 punkte nurodytais būdais suteikti, prekės ir paslaugos perkamos laikantis Lietuvos Respublikos viešųjų pirkimų įstatyme nustatytų reikal</text:span><text:span text:style-name="T208">avimų.</text:span></text:p>
      <text:p text:style-name="P209"/>
      <text:p text:style-name="P210"/>
      <text:p text:style-name="P211"><text:span text:style-name="T212">IV</text:span><text:span text:style-name="T213"><text:s/>SKYRIUS</text:span></text:p>
      <text:p text:style-name="P214"><text:span text:style-name="T215">VALSTYBEI ARBA SAVIVALDYBEI NUOSAVYBĖS TEISE PRIKLAUSANČIO TURTO, PATIKĖJIMO TEISE VALDOMO INSTITUCIJŲ, SKIRTO HUMANITARINEI PAGALBAI TEIKTI, PERDAVIMAS</text:span></text:p>
      <text:p text:style-name="P216"/>
      <text:p text:style-name="P217"><text:span text:style-name="T218">14</text:span><text:span text:style-name="T219">. Valstybei arba savivaldybei nuosavybės teise priklausantis<text:s/></text:span><text:span text:style-name="T220">kilnojamasis ir nekilnojamasis materialusis turtas, patikėjimo teise valdomas institucijų, skirtas humanitarinei pagalbai teikti, gali būti neatlygintinai perduotas tarptautinių organizacijų, kitų valstybių valstybės ar savivaldybių institucijų, kitų valst</text:span><text:span text:style-name="T221">ybių viešųjų juridinių asmenų nuosavybėn, jeigu šis turtas perduodamas neatlygintai nuosavybėn pagal nelaimės ištiktos valstybės, Jungtinių Tautų arba Jungtinių Tautų specializuotosios agentūros, Tarptautinio Raudonojo Kryžiaus ir Raudonojo Pusmėnulio judė</text:span><text:span text:style-name="T222">jimui priklausančios organizacijos, kitos tarptautinės organizacijos arba Europos Sąjungos institucijos prašymą ar kreipimąsi ir toks turto perdavimas būtinas siekiant užtikrinti humanitarinės pagalbos teikimą.</text:span></text:p>
      <text:p text:style-name="P223"><text:span text:style-name="T224">15</text:span><text:span text:style-name="T225">. Su turto perdavimu susijusius klausim</text:span><text:span text:style-name="T226">us svarsto ir rekomendacijas turto valdytojui teikia institucijos Komisija. Savivaldybės kilnojamasis ir nekilnojamasis materialusis turtas, skirtas humanitarinei pagalbai teikti, perduodamas savivaldybės tarybos sprendimu.</text:span></text:p>
      <text:p text:style-name="P227"><text:span text:style-name="T228">16</text:span><text:span text:style-name="T229">. Jeigu Komisija priima sp</text:span><text:span text:style-name="T230">rendimą rekomenduoti turto valdytojui perduoti valstybės nekilnojamąjį turtą arba kilnojamąjį ilgalaikį materialųjį turtą, kurio likutinė vertė, įskaitant nusidėvėjimą ir nuvertėjimą, didesnė negu 30 000 (trisdešimt tūkstančių) eurų, institucija inicijuoja</text:span><text:span text:style-name="T231"><text:s/>atitinkamo Lietuvos Respublikos Vyriausybės nutarimo projekto parengimą ir pateikimą Lietuvos Respublikos Vyriausybei Lietuvos Respublikos Vyriausybės darbo reglamento, patvirtinto Lietuvos Respublikos Vyriausybės 1994 m. rugpjūčio 11 d. nutarimu Nr. 728<text:s/></text:span><text:span text:style-name="T232">„Dėl Lietuvos Respublikos Vyriausybės darbo reglamento patvirtinimo“, nustatyta tvarka.</text:span><text:s/></text:p>
      <text:p text:style-name="P233">Punkto pakeitimai:</text:p>
      <text:p text:style-name="P234"><text:span text:style-name="T235">Nr.<text:s/></text:span><text:a xlink:href="https://www.e-tar.lt/portal/legalAct.html?documentId=c624cf70a88711e4a82d9548fb36f682" office:target-frame-name="_top" xlink:show="replace"><text:span text:style-name="T236">57</text:span></text:a><text:span text:style-name="T237">, 2015-01-28, paskelbta TAR 2015-02-01, i. k</text:span><text:span text:style-name="T238">. 2015-01373</text:span></text:p>
      <text:p text:style-name="Normal"/>
      <text:p text:style-name="P239"><text:span text:style-name="T240">17</text:span><text:span text:style-name="T241">. Lietuvos Respublikos Vyriausybės nutarimo, savivaldybės tarybos ar turto valdytojo sprendimo dėl turto, skirto humanitarinei pagalbai teikti, perdavimo projektas turi būti suderintas su:</text:span></text:p>
      <text:p text:style-name="P242"><text:span text:style-name="T243">17.1</text:span><text:span text:style-name="T244">. turtą perduodančios institucijos steigė</text:span><text:span text:style-name="T245">ju (išskyrus institucijas, kurių steigėjas yra Lietuvos Respublikos Seimas ar Lietuvos Respublikos Vyriausybė) arba institucija, įgaliota atlikti steigėjo funkcijas;</text:span></text:p>
      <text:p text:style-name="P246"><text:span text:style-name="T247">17.2</text:span><text:span text:style-name="T248">.<text:s/></text:span><text:span text:style-name="T249">Lietuvos Respublikos</text:span><text:span text:style-name="T250"><text:s/>š</text:span><text:span text:style-name="T251">vietimo ir mokslo ministerija, jeigu perduodamas valstybės</text:span><text:span text:style-name="T252"><text:s/>mokslo ir studijų institucijų patikėjimo teise valdomas turtas.</text:span></text:p>
      <text:p text:style-name="P253"><text:span text:style-name="T254">18</text:span><text:span text:style-name="T255">. Prie teikiamo Lietuvos Respublikos Vyriausybės nutarimo arba valstybės turto valdytojo ar savivaldybės tarybos sprendimo projekto dėl valstybės arba savivaldybės turto perdavimo<text:s/></text:span><text:span text:style-name="T256">humanitarinei pagalbai teikti turi būti pridėta:</text:span></text:p>
      <text:p text:style-name="P257"><text:span text:style-name="T258">18.1</text:span><text:span text:style-name="T259">. Aprašo 4 punkte nurodyto subjekto prašymas arba kreipimasis suteikti humanitarinę pagalbą;</text:span></text:p>
      <text:p text:style-name="P260"><text:span text:style-name="T261">18.2</text:span><text:span text:style-name="T262">. institucijos Komisijos sprendimas rekomenduoti perduoti turtą;</text:span></text:p>
      <text:p text:style-name="P263"><text:span text:style-name="T264">18.3</text:span><text:span text:style-name="T265">. perduodant kilnojamąjį il</text:span><text:span text:style-name="T266">galaikį ir trumpalaikį materialųjį turtą – perduodamo turto sąrašas, patvirtintas institucijos, valdančios turtą patikėjimo teise, vadovo; šis sąrašas turi būti įformintas kaip Lietuvos Respublikos Vyriausybės nutarimo, turto valdytojo ar savivaldybės tary</text:span><text:span text:style-name="T267">bos sprendimo priedas ir jame turi būti nurodyta:</text:span></text:p>
      <text:p text:style-name="P268"><text:span text:style-name="T269">18.3.1</text:span><text:span text:style-name="T270">. turto vieneto įsigijimo vertė (jeigu yra);</text:span></text:p>
      <text:p text:style-name="P271"><text:span text:style-name="T272">18.3.2</text:span><text:span text:style-name="T273">. kilnojamojo ilgalaikio materialiojo turto vieneto likutinė vertė;</text:span></text:p>
      <text:p text:style-name="P274"><text:span text:style-name="T275">18.3.3</text:span><text:span text:style-name="T276">. perduodamo turto bendra vertė (kilnojamojo ilgalaikio materiali</text:span><text:span text:style-name="T277">ojo turto – pagal likutinę vertę, kilnojamojo trumpalaikio materialiojo turto – pagal įsigijimo vertę);</text:span></text:p>
      <text:p text:style-name="P278"><text:span text:style-name="T279">18.3.4</text:span><text:span text:style-name="T280">. kiti duomenys, identifikuojantys kilnojamąjį ilgalaikį ir trumpalaikį materialųjį turtą;</text:span></text:p>
      <text:p text:style-name="P281"><text:span text:style-name="T282">18.4</text:span><text:span text:style-name="T283">. perduodant nekilnojamąjį turtą – valsty</text:span><text:span text:style-name="T284">bės ar savivaldybės nekilnojamojo turto nuosavybę patvirtinantys dokumentai;</text:span></text:p>
      <text:p text:style-name="P285"><text:span text:style-name="T286">18.5</text:span><text:span text:style-name="T287">. suderinimai, nurodyti Aprašo 17.1 ir 17.2 papunkčiuose.</text:span></text:p>
      <text:p text:style-name="P288"><text:span text:style-name="T289">19</text:span><text:span text:style-name="T290">. Turto valdytojas ar jo įgaliotas asmuo ir perduodamo turto gavėjas ar jo įgaliotas asmuo per 30 kalendo</text:span><text:span text:style-name="T291">rinių dienų nuo Lietuvos Respublikos Vyriausybės nutarimo, turto valdytojo arba savivaldybės tarybos sprendimo priėmimo sudaro ir pasirašo turto, skirto humanitarinei pagalbai teikti, perdavimo ir priėmimo aktą.</text:span></text:p>
      <text:p text:style-name="P292"/>
      <text:p text:style-name="P293"><text:span text:style-name="T294">V</text:span><text:span text:style-name="T295"><text:s/>SKYRIUS</text:span></text:p>
      <text:p text:style-name="P296"><text:span text:style-name="T297">BAIGIAMOSIOS NUOSTATOS</text:span></text:p>
      <text:p text:style-name="P298"/>
      <text:p text:style-name="P299"><text:span text:style-name="T300">2</text:span><text:span text:style-name="T301">0</text:span><text:span text:style-name="T302">. Institucijos informaciją apie humanitarinės pagalbos teikimą skelbia savo interneto svetainėse.</text:span></text:p>
      <text:p text:style-name="P303"><text:span text:style-name="T304">21</text:span><text:span text:style-name="T305">.<text:s/></text:span><text:span text:style-name="T306">Institucijos iki kiekvienų metų sausio 31 d. pateikia Užsienio reikalų ministerijai ataskaitas (forma tvirtinama užsienio reikalų ministro įsakymu)</text:span><text:span text:style-name="T307"><text:s/>apie per praėjusius kalendorinius metus suteiktą humanitarinę pagalbą.</text:span></text:p>
      <text:p text:style-name="P308"><text:span text:style-name="T309">22</text:span><text:span text:style-name="T310">. Užsienio reikalų ministerija gautas institucijų ataskaitas apibendrina ir apibendrintą informaciją skelbia savo interneto svetainėje.<text:s/></text:span></text:p>
      <text:p text:style-name="P311"><text:span text:style-name="T312">23</text:span><text:span text:style-name="T313">. Užsienio reikalų ministerija, vyk</text:span><text:span text:style-name="T314">dydama valstybės turto, skirto humanitarinei pagalbai teikti, perdavimo tvarkos įgyvendinimo priežiūrą, renka ir kaupia informaciją apie institucijų perduotą turtą.</text:span></text:p>
      <text:p text:style-name="P315"><text:span text:style-name="T316">_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c624cf70a88711e4a82d9548fb36f682" office:target-frame-name="_top" xlink:show="replace"><text:span text:style-name="T328">57</text:span></text:a><text:span text:style-name="T329">, 2015-01-28, paskelbta TAR 2015-02-01, i. k. 2015-01373</text:span></text:p>
      <text:p text:style-name="P330"><text:span text:style-name="T331">Dėl Lietuvos Respublikos Vyriausybės 2014 m. liepos 9 d. nutarimo Nr. 657 „Dėl Valstybės ir savivald</text:span><text:span text:style-name="T332">ybių institucijų ir įstaigų humanitarinės pagalbos teikimo tvarkos aprašo patvirtinimo“ pakeitimo  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2T15:52:00Z</meta:creation-date>
    <dc:date>2017-03-02T15:52:00Z</dc:date>
    <meta:print-date>2014-07-08T13:26:00Z</meta:print-date>
    <meta:template xlink:href="Normal.dotm" xlink:type="simple"/>
    <meta:editing-cycles>2</meta:editing-cycles>
    <meta:editing-duration>PT0S</meta:editing-duration>
    <meta:document-statistic meta:page-count="6" meta:paragraph-count="154" meta:word-count="2178" meta:character-count="14964" meta:row-count="479" meta:non-whitespace-character-count="12940"/>
  </office:meta>
</office:document-meta>
</file>