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P25" style:parent-style-name="Normal" style:family="paragraph">
      <style:paragraph-properties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P26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vertical-align="baseline" fo:line-height="115%" fo:text-indent="0.4923in">
        <style:tab-stops>
          <style:tab-stop style:type="left" style:position="0.393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492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4923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6111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6111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6111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6111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4923in"/>
        </style:tab-stops>
      </style:paragraph-properties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7">Suvestinė redakcija nuo 2023-07-04</text:span></text:p>
      <text:p text:style-name="P8"/>
      <text:p text:style-name="P9"><text:span text:style-name="T10">Įsakymas paskelbtas: TAR 2023-01-30, i. k. 2023-01533</text:span></text:p>
      <text:p text:style-name="P11"/>
      <text:p text:style-name="P12"><text:span text:style-name="T13"><draw:frame draw:style-name="a0" draw:name="picture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><text:span text:style-name="T15">LIETUVOS RESPUBLIKOS ŠVIETIMO, MOKSLO IR SPORTO MINISTRAS</text:span></text:p>
      <text:p text:style-name="P16"/>
      <text:p text:style-name="P17">ĮSAKYMAS</text:p>
      <text:p text:style-name="P18"><text:span text:style-name="T19">DĖL FIZINIO AKTYVUMO IR SPORTO BAZIŲ PAGERINIMO FINANSAVIMO<text:s/></text:span><text:span text:style-name="T20">VALSTYBĖS BIUDŽETO LĖŠOMIS PROPORCIJŲ NUSTATYMO</text:span></text:p>
      <text:p text:style-name="P21"/>
      <text:h text:style-name="P22" text:outline-level="3">2023 m. sausio 30 d. Nr. V-102</text:h>
      <text:p text:style-name="P23">Vilnius</text:p>
      <text:p text:style-name="P24"/>
      <text:p text:style-name="P25"/>
      <text:p text:style-name="P26"><text:span text:style-name="T27">Vadovaudamasi Lietuvos Respublikos sporto įstatymo 17 straipsnio 11 dalimi,</text:span></text:p>
      <text:p text:style-name="P28"><text:span text:style-name="T29">n u s t a t a u <text:s/>šias fizinio aktyvumo ir sporto bazių pagerinimo<text:s/></text:span><text:span text:style-name="T30">finansavimo valstybės biudžeto lėšomis proporcijas</text:span><text:span text:style-name="T31">:</text:span></text:p>
      <text:p text:style-name="P32"><text:span text:style-name="T33">1</text:span><text:span text:style-name="T34">.<text:s/></text:span><text:span text:style-name="T35">Nacionalinėms fizinio aktyvumo programoms nuo 5 procentų iki 30 procentų nuo<text:s/></text:span><text:span text:style-name="T36">Švietimo, mokslo ir sporto ministerijai fiziniam aktyv</text:span><text:span text:style-name="T37">umui finansuoti skirtų valstybės biudžeto asignavimų</text:span><text:span text:style-name="T38">.</text:span><text:s/></text:p>
      <text:p text:style-name="P39">Punkto pakeitimai:</text:p>
      <text:p text:style-name="P40"><text:span text:style-name="T41">Nr.<text:s/></text:span><text:a xlink:href="https://www.e-tar.lt/portal/legalAct.html?documentId=231d0600196511eeb233e8b04dc9bb3d" office:target-frame-name="_top" xlink:show="replace"><text:span text:style-name="T42">V-936</text:span></text:a><text:span text:style-name="T43">, 2023-07-03, paskelbta TAR 2023-07-03, i. k. 2023-13560</text:span></text:p>
      <text:p text:style-name="Normal"/>
      <text:p text:style-name="P44"><text:span text:style-name="T45">2</text:span><text:span text:style-name="T46">. Nacionaliniams ir regioniniams fizinio aktyvumo projektams nuo 40 procentų iki 60 procentų, nuo<text:s/></text:span><text:span text:style-name="T47">Švietimo, mokslo ir sporto ministerijai fiziniam aktyvumui finansuoti skirtų valstybės biudžeto asignavimų</text:span><text:span text:style-name="T48">.</text:span></text:p>
      <text:p text:style-name="P49"><text:span text:style-name="T50">3</text:span><text:span text:style-name="T51">. Sporto bazių pagerinimo projektams nuo 30 p</text:span><text:span text:style-name="T52">rocentų iki 50 procentų, nuo<text:s/></text:span><text:span text:style-name="T53">Švietimo, mokslo ir sporto ministerijai fiziniam aktyvumui finansuoti skirtų valstybės biudžeto asignavimų</text:span><text:span text:style-name="T54">.</text:span></text:p>
      <text:p text:style-name="P55"/>
      <text:p text:style-name="P56"/>
      <text:p text:style-name="P57"/>
      <text:p text:style-name="P58">Švietimo, mokslo ir sporto ministrė<text:span text:style-name="T59"><text:tab/></text:span>Jurgita Šiugždinienė</text:p>
      <text:p text:style-name="P60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Lietuvos Respublikos švietimo, moksl</text:span><text:span text:style-name="T70">o ir sporto ministerija, Įsakymas</text:span></text:p>
      <text:p text:style-name="P71"><text:span text:style-name="T72">Nr.<text:s/></text:span><text:a xlink:href="https://www.e-tar.lt/portal/legalAct.html?documentId=231d0600196511eeb233e8b04dc9bb3d" office:target-frame-name="_top" xlink:show="replace"><text:span text:style-name="T73">V-936</text:span></text:a><text:span text:style-name="T74">, 2023-07-03, paskelbta TAR 2023-07-03, i. k. 2023-13560</text:span></text:p>
      <text:p text:style-name="P75"><text:span text:style-name="T76">Dėl švietimo, mokslo ir sporto ministro 2023 m. sausio 30<text:s/></text:span><text:span text:style-name="T77">d. įsakymo Nr. V-102 „Dėl fizinio aktyvumo ir sporto bazių pagerinimo finansavimo valstybės biudžeto lėšomis proporcijų nustatymo“ pakeitimo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5718dd7-384e-4a19-a4ef-88eabac551ec</dc:title>
    <meta:initial-creator>Jablonskienė Rūta</meta:initial-creator>
    <dc:creator>adlibuser</dc:creator>
    <meta:creation-date>2023-07-04T12:46:00Z</meta:creation-date>
    <dc:date>2023-07-04T12:46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vizavimo metu</meta:user-defined>
    <meta:document-statistic meta:page-count="2" meta:paragraph-count="78" meta:word-count="231" meta:character-count="1724" meta:row-count="120" meta:non-whitespace-character-count="1571"/>
  </office:meta>
</office:document-meta>
</file>