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14" style:parent-style-name="Normal" style:family="paragraph">
      <style:paragraph-properties fo:text-align="center" style:vertical-align="middle" fo:line-height="116%"/>
      <style:text-properties fo:hyphenate="false"/>
    </style:style>
    <style:style style:name="T15" style:parent-style-name="DefaultParagraphFont" style:family="text">
      <style:text-properties fo:color="#0000FF" style:font-size-complex="12pt" style:language-asian="ar" style:country-asian="SA"/>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fo:color="#000000" style:font-size-complex="12pt" style:language-asian="ar" style:country-asian="SA"/>
    </style:style>
    <style:style style:name="P1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20"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21" style:parent-style-name="Normal" style:family="paragraph">
      <style:paragraph-properties fo:text-align="center" style:vertical-align="middle" fo:text-indent="0.0493in"/>
      <style:text-properties fo:font-weight="bold" style:font-weight-asian="bold" style:font-size-complex="12pt" style:language-asian="ar" style:country-asian="SA"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center" style:vertical-align="middle"/>
      <style:text-properties fo:color="#000000" style:font-size-complex="12pt" style:language-asian="ar" style:country-asian="SA" fo:hyphenate="false"/>
    </style:style>
    <style:style style:name="P26" style:parent-style-name="Normal" style:family="paragraph">
      <style:paragraph-properties fo:text-align="center" style:vertical-align="middle"/>
      <style:text-properties fo:color="#000000" style:font-size-complex="12pt" style:language-asian="ar" style:country-asian="SA" fo:hyphenate="false"/>
    </style:style>
    <style:style style:name="P2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size="8pt" style:font-size-asian="8pt" style:font-size-complex="8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4923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asian="AngsanaUPC"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name-asian="AngsanaUPC" style:font-weight-complex="bold"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4923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justify"/>
      <style:text-properties style:font-size-complex="12pt" style:language-asian="ar" style:country-asian="SA" fo:hyphenate="false"/>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2-23</text:span></text:p>
      <text:p text:style-name="P9"/>
      <text:p text:style-name="P10"><text:span text:style-name="T11">Įsakymas paskelbtas: TAR 2014-09-30, i. k. 2014-13227</text:span></text:p>
      <text:p text:style-name="P12"/>
      <text:p text:style-name="P13"><text:s/></text:p>
      <text:p text:style-name="P14"><text:span text:style-name="T15"><draw:frame draw:z-index="0" draw:id="id0" draw:style-name="a0" draw:name="Picture 1" text:anchor-type="as-char" svg:x="0in" svg:y="0in" svg:width="0.51319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text:span text:style-name="T17">LIETUVOS RESPUBLIKOS VIDAUS REIKALŲ MINISTRAS</text:span></text:p>
      <text:p text:style-name="P18"/>
      <text:p text:style-name="P19">ĮSAKYMAS</text:p>
      <text:p text:style-name="P20">DĖL TIKSLINIŲ TERITORIJŲ IŠSKYRIMO IŠ GYVENAMŲJŲ VIETOVIŲ GRUPĖS, APIMANČIOS MAŽUOSIUS<text:s/>MIESTUS IR KAIMO VIETOVES, TURINČIUS NUO 1 IKI 6 TŪKSTANČIŲ GYVENTOJŲ, IŠSKYRUS SAVIVALDYBIŲ CENTRUS, PRINCIPŲ</text:p>
      <text:p text:style-name="P21"/>
      <text:p text:style-name="P22"><text:span text:style-name="T23">2014 m. rugsėjo 30 d. Nr. 1V-655<text:s/></text:span></text:p>
      <text:p text:style-name="P24">Vilnius</text:p>
      <text:p text:style-name="P25"/>
      <text:p text:style-name="P26"/>
      <text:p text:style-name="P27"><text:span text:style-name="T28">Vadovaudamasis Atsakomybės ir funkcijų paskirstymo tarp institucijų, įgyvendinant 2014–2020 metų Eur</text:span><text:span text:style-name="T29">opos Sąjungos struktūrinių fondų investicijų veiksmų programą, taisyklių, pavirtintų Lietuvos Respublikos Vyriausybės 2014 m. birželio 4 d. nutarimu Nr. 528 „Dėl Atsakomybės ir funkcijų paskirstymo tarp institucijų, įgyvendinant 2014–2020 metų Europos Sąju</text:span><text:span text:style-name="T30">ngos struktūrinių fondų investicijų veiksmų programą“, 7.9 papunkčiu:</text:span></text:p>
      <text:p text:style-name="P31"><text:span text:style-name="T32">1</text:span><text:span text:style-name="T33">. N u s t a t a u šiuos tikslinių teritorijų išskyrimo iš gyvenamųjų vietovių grupės, apimančios mažuosius miestus ir kaimo vietoves, turinčius nuo 1 iki 6 tūkstančių gyventojų, išs</text:span><text:span text:style-name="T34">kyrus savivaldybių centrus, principus:</text:span></text:p>
      <text:p text:style-name="P35"><text:span text:style-name="T36">1.1</text:span><text:span text:style-name="T37">. teritorinės aprėpties; tiksline teritorija gali būti pripažįstama gyvenamoji vietovė (kaimas, miestelis arba miestas), nesanti savivaldybės centru, kurioje pagal Lietuvos statistikos departamento paskelbtą 2011</text:span><text:span text:style-name="T38"><text:s/>metų visuotinio gyventojų ir būstų surašymo informaciją gyveno nuo 1 iki 6 tūkstančių gyventojų;<text:s/></text:span></text:p>
      <text:p text:style-name="P39"><text:span text:style-name="T40">1.2</text:span><text:span text:style-name="T41">. objektyvumo; visos kiekviename regione iš gyvenamųjų vietovių grupės, apimančios mažuosius miestus ir kaimo vietoves (nuo 1 iki 6 tūkstančių<text:s/></text:span><text:span text:style-name="T42">gyventojų, išskyrus savivaldybių centrus), išskirtos tikslinės teritorijos (toliau – tikslinės teritorijos)</text:span><text:span text:style-name="T43"><text:s/></text:span><text:span text:style-name="T44">privalo atitikti tuos pačius viešai prieinamais kiekybiniais duomenimis ir faktais pagrįstus kriterijus;<text:s/></text:span></text:p>
      <text:p text:style-name="P45"><text:span text:style-name="T46">1.3</text:span><text:span text:style-name="T47">. tikslingumo; regionų plėtros<text:s/></text:span><text:span text:style-name="T48">tarybos, išskirdamos tikslines teritorijas, vadovaujasi planavimo dokumentais ir Europos Sąjungos finansinės paramos programavimo dokumentais, kurių pagrindu skiriama finansinė parama tikslinių teritorijų vystymui; tuo atveju, kai išskirtų tikslinių terito</text:span><text:span text:style-name="T49">rijų vystymui numatoma naudoti finansinę paramą, skiriamą pagal 2014–2020 metų Europos Sąjungos struktūrinių fondų investicijų veiksmų programos (toliau – Veiksmų programa) 8 prioriteto „S</text:span><text:span text:style-name="T50">ocialinės įtraukties didinimas ir parama kovai su skurdu“ 8.2</text:span><text:span text:style-name="T51"><text:s/>invest</text:span><text:span text:style-name="T52">icinio prioriteto „Parama fiziniam, ekonominiam ir socialiniam nepasiturinčių miestų ir kaimų bendruomenių bei<text:s/></text:span><text:soft-page-break/><text:span text:style-name="T53">vietovių atnaujinimui“ 8.2.1 konkretų uždavinį „Sumažinti geografinių sąlygų ir demografinių procesų sukeliamus gyvenimo kokybės netolygumus“ (to</text:span><text:span text:style-name="T54">liau – konkretus uždavinys), tikslinėmis teritorijomis gali būti pripažįstami santykinai</text:span><text:span text:style-name="T55"><text:s/>skurdūs, patiriantys nuosmukį ir (ar) turintys neišnaudotą potencialą miestai, miesteliai ir kaimai, atsižvelgus<text:s/></text:span><text:span text:style-name="T56">į regiono būdingiausias socialines problemas (mažas gy</text:span><text:span text:style-name="T57">ventojų pajamas, nepalankią demografinę struktūrą, didelę dalį socialinę atskirtį patiriančių asmenų, nepakankamą užimtumą ir kt.);</text:span></text:p>
      <text:p text:style-name="P58"><text:span text:style-name="T59">1.4</text:span><text:span text:style-name="T60">. koncentravimo; regionų plėtros tarybos, išskirdamos tikslines teritorijas, turi užtikrinti šiuos finansinės paramos</text:span><text:span text:style-name="T61"><text:s/>koncentravimo tikslinėms teritorijoms reikalavimus:</text:span></text:p>
      <text:p text:style-name="P62"><text:span text:style-name="T63">1.4.1</text:span><text:span text:style-name="T64">. mažiausia projekto(-ų) tikslinėje teritorijoje Europos Sąjungos finansinės paramos suma įskaitant planuojamą finansinę paramą pagal Veiksmų programos konkretų uždavinį ir skirtą Europos Sąjungos</text:span><text:span text:style-name="T65"><text:s/>finansinę paramą pagal 2007–2013 m. Sanglaudos skatinimo veiksmų programos priemones „Prielaidų spartesnei ūkinės veiklos diversifikacijai kaimo vietovėse sudarymas“ arba „Probleminių teritorijų plėtra“ turi būti ne mažesnė kaip 725 tūkst. eurų, o finansi</text:span><text:span text:style-name="T66">nė parama pagal Veiksmų programos konkretų uždavinį turi būti ne mažesnė kaip 290 tūkst. eurų;</text:span></text:p>
      <text:p text:style-name="P67"><text:span text:style-name="T68">1.4.2</text:span><text:span text:style-name="T69">. didžiausia projekto(-ų) tikslinėje teritorijoje Europos Sąjungos finansinės paramos suma įskaitant planuojamą finansinę paramą pagal Veiksmų programos</text:span><text:span text:style-name="T70"><text:s/>konkretų uždavinį ir skirtą Europos Sąjungos finansinę paramą pagal 2007–2013 m. Sanglaudos skatinimo veiksmų programos priemones „Prielaidų spartesnei ūkinės veiklos diversifikacijai kaimo vietovėse sudarymas“ arba „Probleminių teritorijų plėtra“ turi bū</text:span><text:span text:style-name="T71">ti ne didesnė kaip 725 tūkst. eurų pastovioji dalis ir kintamoji dalis ne didesnė kaip 340 eurų vienam tikslinės teritorijos gyventojui (gyventojų skaičius nustatomas pagal Lietuvos statistikos departamento paskelbtą 2011 metų visuotinio gyventojų ir būstų</text:span><text:span text:style-name="T72"><text:s/>surašymo informaciją).</text:span><text:s/></text:p>
      <text:p text:style-name="P73">Punkto pakeitimai:</text:p>
      <text:p text:style-name="P74"><text:span text:style-name="T75">Nr.<text:s/></text:span><text:a xlink:href="https://www.e-tar.lt/portal/legalAct.html?documentId=d813dd30d93611e583a295d9366c7ab3" office:target-frame-name="_top" xlink:show="replace"><text:span text:style-name="T76">1V-123</text:span></text:a><text:span text:style-name="T77">, 2016-02-22, paskelbta TAR 2016-02-22, i. k. 2016-03317</text:span></text:p>
      <text:p text:style-name="Normal"/>
      <text:p text:style-name="P78"><text:span text:style-name="T79">2</text:span><text:span text:style-name="T80">. Šis įsakymas įsigalioja 2014 m. spa</text:span><text:span text:style-name="T81">lio 1 d.</text:span></text:p>
      <text:p text:style-name="P82"/>
      <text:p text:style-name="P83"/>
      <text:p text:style-name="P84"/>
      <text:p text:style-name="P85">Vidaus reikalų ministras<text:tab/><text:tab/><text:tab/><text:tab/><text:s text:c="6"/>Dailis Alfonsas Barakauskas</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vidaus reikalų ministerija, Įsakymas</text:span></text:p>
      <text:p text:style-name="P95"><text:span text:style-name="T96">Nr.<text:s/></text:span><text:a xlink:href="https://www.e-tar.lt/portal/legalAct.html?documentId=d813dd30d93611e583a295d9366c7ab3" office:target-frame-name="_top" xlink:show="replace"><text:span text:style-name="T97">1V-123</text:span></text:a><text:span text:style-name="T98">, 2016-02-22, paskelbta TAR 2016-02-22, i. k. 2016-03317</text:span></text:p>
      <text:p text:style-name="P99"><text:span text:style-name="T100">Dėl Lietuvos Respublikos vidaus reikalų ministro 2014 m. rugsėjo 30 d. įsakymo Nr. 1V-655 „Dėl tikslinių teritorijų išskyrimo iš gyvenamųjų vietovių grupės, apimančios mažuosius miestus ir kai</text:span><text:span text:style-name="T101">mo vietoves, turinčius nuo 1 iki 6 tūkstančių gyventojų, išskyrus savivaldybių centrus, principų“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 User</dc:creator>
    <meta:creation-date>2016-02-23T06:40:00Z</meta:creation-date>
    <dc:date>2016-02-23T06:40:00Z</dc:date>
    <meta:print-date>2014-09-23T10:48:00Z</meta:print-date>
    <meta:template xlink:href="Normal" xlink:type="simple"/>
    <meta:editing-cycles>2</meta:editing-cycles>
    <meta:editing-duration>PT0S</meta:editing-duration>
    <meta:document-statistic meta:page-count="2" meta:paragraph-count="20" meta:word-count="632" meta:character-count="5200" meta:row-count="104" meta:non-whitespace-character-count="4588"/>
  </office:meta>
</office:document-meta>
</file>