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margin-right="0.193in"/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margin-right="0.19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 fo:margin-right="0.19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name="HelveticaLT"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193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margin-right="0.193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 fo:margin-right="0.193in" fo:text-indent="0.5in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2</text:span></text:p>
      <text:p text:style-name="P3"/>
      <text:p text:style-name="P4"><text:span text:style-name="T5">Įsakymas paskelbtas: TAR 2023-04-06, i. k. 2023-06678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<text:span text:style-name="T13">ĮSAKYMAS</text:span></text:p>
      <text:p text:style-name="P14"><text:span text:style-name="T15">DĖL ASMENŲ,<text:s/></text:span><text:span text:style-name="T16">IŠSKYRUS ASMENIS, KURIEMS TAIKOMAS LIETUVOS RESPUBLIKOS UŽIMTUMO ĮSTATYMAS,<text:s/></text:span><text:span text:style-name="T17">LIETUVOS RESPUBLIKOS NEĮGALIŲJŲ SOCIALINĖS INTEGRACIJOS ĮSTATYMAS, LIETUVOS RESPUBLIKOS VIDAUS TARNYBOS STATUTAS,</text:span><text:span text:style-name="T18"><text:s/></text:span><text:span text:style-name="T19">PAGEIDAUJANČIŲ ĮGYTI KVALIFIKACIJĄ, PRIĖMIMO Į VALSTYBĖS FINANSUOJAMAS PROFESINIO MOKYMO<text:s/></text:span><text:span text:style-name="T20">VIETAS<text:s/></text:span><text:span text:style-name="T21">2023 METŲ PLANO PATVIRTINIMO</text:span></text:p>
      <text:p text:style-name="P22"/>
      <text:h text:style-name="P23" text:outline-level="3">2023 m. balandžio 6 d. Nr. V-475</text:h>
      <text:p text:style-name="P24">Vilnius</text:p>
      <text:p text:style-name="P25"/>
      <text:p text:style-name="P26"/>
      <text:p text:style-name="P27"><text:span text:style-name="T28">Vadovaudamasi Lietuvos Respublikos profesinio mokymo įstatymo 18 straipsnio 2 dalimi, 26 straipsnio 2 dalies 2 punktu ir Lietuvos Respublikos Vyriausybės 2023 m. vasario 1 d. nutarimu Nr. 61 „Dėl 2023 metais priimamų į profesinio</text:span><text:span text:style-name="T29"><text:s/>mokymo įstaigas mokinių preliminaraus skaičiaus patvirtinimo“,</text:span></text:p>
      <text:p text:style-name="P30"><text:span text:style-name="T31">t v i r t i n u <text:s/>Asmenų, išskyrus asmenis, kuriems taikomas Lietuvos Respublikos užimtumo įstatymas, Lietuvos Respublikos neįgaliųjų socialinės integracijos įstatymas, Lietuvos Respublikos v</text:span><text:span text:style-name="T32">idaus tarnybos statutas, pageidaujančių įgyti kvalifikaciją, priėmimo į valstybės finansuojamas profesinio mokymo vietas 2023 metų planą (pridedama).<text:s/></text:span></text:p>
      <text:p text:style-name="P33"/>
      <text:p text:style-name="P34"/>
      <text:p text:style-name="P35"/>
      <text:p text:style-name="P36"><text:span text:style-name="T37">Švietimo, mokslo ir sporto ministrė</text:span><text:span text:style-name="T38"><text:tab/></text:span><text:span text:style-name="T39"><text:tab/><text:s text:c="13"/>Jurgita Šiugždinienė</text:span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2023 m. planas balandis_04_03 (nauja redakcija pagal V-781)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švietimo, mokslo ir sporto ministerija, Įsakymas</text:span></text:p>
      <text:p text:style-name="P51"><text:span text:style-name="T52">Nr.<text:s/></text:span><text:a xlink:href="https://www.e-tar.lt/portal/legalAct.html?documentId=fed7a250003711ee9978886e85107ab2" office:target-frame-name="_top" xlink:show="replace"><text:span text:style-name="T53">V-781</text:span></text:a><text:span text:style-name="T54">, 2023-06-01, paskelbta TAR 2023-06-01, i. k. 2023-10793</text:span></text:p>
      <text:p text:style-name="P55"><text:span text:style-name="T56">Dėl švietimo, mokslo ir sporto ministro 2023 m. balandžio 6 d. įsakymo Nr. V-475 „Dėl Asmenų, išskyrus asmenis, kuriems taikomas Lietuvos Respublikos užimtumo įstatymas, Lietuvos Respublikos neįgalių</text:span><text:span text:style-name="T57">jų socialinės integracijos įstatymas, Lietuvos Respublikos vidaus tarnybos statutas, pageidaujančių įgyti kvalifikaciją, priėmimo į valstybės finansuojamas profesinio mokymo vietas 2023 metų plano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d2ecc0-b04c-4b8c-9eb2-30267324121e</dc:title>
    <meta:initial-creator>Sinkevičienė Danutė | ŠMSM</meta:initial-creator>
    <dc:creator>adlibuser</dc:creator>
    <meta:creation-date>2023-06-02T05:47:00Z</meta:creation-date>
    <dc:date>2023-06-02T05:4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4" meta:word-count="233" meta:character-count="1994" meta:row-count="55" meta:non-whitespace-character-count="1775"/>
  </office:meta>
</office:document-meta>
</file>