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2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39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2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6" style:parent-style-name="Normal" style:master-page-name="MPF1" style:family="paragraph">
      <style:paragraph-properties fo:break-before="page" fo:text-align="justify" fo:text-indent="3.9375in" style:page-number="1"/>
      <style:text-properties fo:text-transform="uppercase" style:font-size-complex="12pt" style:language-asian="ar" style:country-asian="SA" fo:hyphenate="false"/>
    </style:style>
    <style:style style:name="P142" style:parent-style-name="Normal" style:family="paragraph">
      <style:paragraph-properties fo:text-indent="3.9375in"/>
      <style:text-properties fo:hyphenate="false"/>
    </style:style>
    <style:style style:name="T143" style:parent-style-name="DefaultParagraphFont" style:family="text">
      <style:text-properties fo:text-transform="uppercase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text-indent="3.9375in"/>
      <style:text-properties fo:hyphenate="false"/>
    </style:style>
    <style:style style:name="T147" style:parent-style-name="DefaultParagraphFont" style:family="text">
      <style:text-properties fo:text-transform="uppercase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indent="2in"/>
      <style:text-properties fo:font-weight="bold" style:font-weight-asian="bold" fo:text-transform="uppercase" style:font-size-complex="12pt" style:language-asian="ar" style:country-asian="SA" fo:hyphenate="false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1.9638in" style:use-optimal-column-width="false"/>
    </style:style>
    <style:style style:name="TableColumn157" style:family="table-column">
      <style:table-column-properties style:column-width="0.5951in" style:use-optimal-column-width="false"/>
    </style:style>
    <style:style style:name="TableColumn158" style:family="table-column">
      <style:table-column-properties style:column-width="0.6819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2.6631in" style:use-optimal-column-width="false"/>
    </style:style>
    <style:style style:name="TableColumn161" style:family="table-column">
      <style:table-column-properties style:column-width="0.0291in" style:use-optimal-column-width="false"/>
    </style:style>
    <style:style style:name="Table154" style:family="table">
      <style:table-properties style:width="7.1805in" fo:margin-left="-0.0611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size-complex="12pt" style:language-asian="ar" style:country-asian="SA"/>
    </style:style>
    <style:style style:name="P173" style:parent-style-name="Normal" style:family="paragraph">
      <style:text-properties style:font-size-complex="12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style:font-size-complex="12pt" style:language-asian="ar" style:country-asian="SA"/>
    </style:style>
    <style:style style:name="P187" style:parent-style-name="Normal" style:family="paragraph">
      <style:text-properties style:font-size-complex="12pt" style:language-asian="ar" style:country-asian="SA"/>
    </style:style>
    <style:style style:name="P188" style:parent-style-name="Normal" style:family="paragraph">
      <style:text-properties style:font-size-complex="12pt" style:language-asian="ar" style:country-asian="SA"/>
    </style:style>
    <style:style style:name="P189" style:parent-style-name="Normal" style:family="paragraph">
      <style:text-properties style:font-size-complex="12pt" style:language-asian="ar" style:country-asian="SA"/>
    </style:style>
    <style:style style:name="P190" style:parent-style-name="Normal" style:family="paragraph">
      <style:text-properties fo:color="#000000" style:font-size-complex="12pt" style:language-asian="ar" style:country-asian="SA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style:font-size-complex="12pt" style:language-asian="ar" style:country-asian="SA"/>
    </style:style>
    <style:style style:name="P195" style:parent-style-name="Normal" style:family="paragraph">
      <style:text-properties style:font-size-complex="12pt" style:language-asian="ar" style:country-asian="SA"/>
    </style:style>
    <style:style style:name="P196" style:parent-style-name="Normal" style:family="paragraph">
      <style:text-properties style:font-size-complex="12pt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snap-to-layout-grid="false" fo:text-align="center"/>
      <style:text-properties fo:hyphenate="false"/>
    </style:style>
    <style:style style:name="T208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21" style:family="table-row">
      <style:table-row-properties style:min-row-height="0.12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Normal" style:family="paragraph">
      <style:paragraph-properties style:snap-to-layout-grid="false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left="0.118in">
        <style:tab-stops/>
      </style:paragraph-properties>
      <style:text-properties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31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1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1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fo:text-transform="uppercase" style:font-size-complex="12pt" style:language-asian="ar" style:country-asian="SA"/>
    </style:style>
    <style:style style:name="P319" style:parent-style-name="Normal" style:family="paragraph">
      <style:text-properties fo:color="#000000" style:font-size-complex="12pt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left="0.1576in">
        <style:tab-stops/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2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3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" style:family="table-row">
      <style:table-row-properties style:min-row-height="0.195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1576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left="0.1576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left="0.1576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88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06" style:family="table-row">
      <style:table-row-properties style:min-row-height="0.176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/>
      <style:text-properties fo:hyphenate="false"/>
    </style:style>
    <style:style style:name="T40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6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37" style:family="table-row">
      <style:table-row-properties style:min-row-height="0.211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snap-to-layout-grid="false" fo:text-align="center"/>
      <style:text-properties fo:hyphenate="false"/>
    </style:style>
    <style:style style:name="T440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443" style:family="table-row">
      <style:table-row-properties style:min-row-height="0.155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58" style:family="table-row">
      <style:table-row-properties style:min-row-height="0.155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73" style:family="table-row">
      <style:table-row-properties style:min-row-height="0.155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488" style:family="table-row">
      <style:table-row-properties style:min-row-height="0.1555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color="#0000FF" style:font-size-complex="12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504" style:parent-style-name="Normal" style:family="paragraph">
      <style:paragraph-properties fo:text-align="justify" fo:text-indent="0.3937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T506" style:parent-style-name="DefaultParagraphFont" style:family="text">
      <style:text-properties fo:color="#000000" style:font-size-complex="12pt" style:language-asian="ar" style:country-asian="SA"/>
    </style:style>
    <style:style style:name="T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T512" style:parent-style-name="DefaultParagraphFont" style:family="text">
      <style:text-properties style:font-name-complex="Tahoma" fo:color="#000000" style:font-size-complex="12pt" fo:background-color="#FFFFFF" style:language-asian="ar" style:country-asian="SA"/>
    </style:style>
    <style:style style:name="T513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514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P515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516" style:parent-style-name="Normal" style:family="paragraph">
      <style:paragraph-properties fo:text-indent="0.4166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P519" style:parent-style-name="Normal" style:family="paragraph">
      <style:paragraph-properties fo:text-indent="0.4166in"/>
      <style:text-properties fo:hyphenate="false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P522" style:parent-style-name="Normal" style:family="paragraph">
      <style:paragraph-properties fo:text-indent="0.4166in"/>
      <style:text-properties fo:hyphenate="false"/>
    </style:style>
    <style:style style:name="T523" style:parent-style-name="DefaultParagraphFont" style:family="text">
      <style:text-properties fo:color="#000000" style:font-size-complex="12pt" style:language-asian="ar" style:country-asian="SA"/>
    </style:style>
    <style:style style:name="T524" style:parent-style-name="DefaultParagraphFont" style:family="text">
      <style:text-properties fo:color="#000000" style:font-size-complex="12pt" style:language-asian="ar" style:country-asian="SA"/>
    </style:style>
    <style:style style:name="T525" style:parent-style-name="DefaultParagraphFont" style:family="text">
      <style:text-properties fo:color="#000000" style:font-size-complex="12pt" style:language-asian="ar" style:country-asian="SA"/>
    </style:style>
    <style:style style:name="P526" style:parent-style-name="Normal" style:family="paragraph">
      <style:paragraph-properties fo:margin-left="2in" fo:text-indent="-1.583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27" style:parent-style-name="Normal" style:family="paragraph">
      <style:paragraph-properties fo:text-align="justify" fo:margin-left="2in" fo:text-indent="0.5in">
        <style:tab-stops/>
      </style:paragraph-properties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1-01:</text:span></text:p>
      <text:p text:style-name="P8"><text:span text:style-name="T9">Šiaulių miesto savivaldybės taryba, Sprendimas</text:span></text:p>
      <text:p text:style-name="P10"><text:span text:style-name="T11">Nr.<text:s/></text:span><text:a xlink:href="https://www.e-tar.lt/portal/legalAct.html?documentId=61261a4081ee11ed8df094f359a60216" office:target-frame-name="_top" xlink:show="replace"><text:span text:style-name="T12">T-428</text:span></text:a><text:span text:style-name="T13">, 2022-12-22, paskelbta TAR 2022-12-22, i. k. 2022-26405</text:span></text:p>
      <text:p text:style-name="P14"><text:span text:style-name="T15">Dėl<text:s/></text:span><text:span text:style-name="T16">keleivių vežimo reguliariaisiais vietinio susisiekimo autobusų maršrutais Šiaulių mieste kainų nustatymo</text:span></text:p>
      <text:p text:style-name="P17"/>
      <text:p text:style-name="P18"><text:span text:style-name="T19">Suvestinė redakcija nuo 2022-06-01 iki 2022-12-31</text:span></text:p>
      <text:p text:style-name="P20"/>
      <text:p text:style-name="P21"><text:span text:style-name="T22">Sprendimas paskelbtas: TAR 2017-05-26, i. k. 2017-08868</text:span></text:p>
      <text:p text:style-name="P23"/>
      <text:p text:style-name="P24"><text:span text:style-name="T25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h text:style-name="P26" text:outline-level="2">ŠIAULIŲ MIESTO SAVIVALDYBĖS TARYBA</text:h>
      <text:p text:style-name="P27"/>
      <text:p text:style-name="P28">SPRENDIMAS</text:p>
      <text:p text:style-name="P29">DĖL KELEIVIŲ VEŽIMO REGULIARIAISIAIS VIETINIO SUSISIEKIMO AUTOBUSŲ MARŠRUTAIS ŠIAULIŲ MIESTE KAINŲ NUSTATYMO</text:p>
      <text:p text:style-name="P30"/>
      <text:p text:style-name="P31">2017 m. gegužės 25 d. Nr. T-190</text:p>
      <text:p text:style-name="P32">Šiauliai</text:p>
      <text:p text:style-name="P33"/>
      <text:p text:style-name="P34"/>
      <text:p text:style-name="P35"><text:span text:style-name="T36">Vadovaudamasi<text:s/></text:span><text:span text:style-name="T37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38">2017<text:s/></text:span><text:span text:style-name="T39">m. vasario 21 d. įsakymu Nr. A-238 „Dėl darbo grupės sudarymo“</text:span><text:span text:style-name="T40"><text:s/>sudarytos darbo grupės<text:s/></text:span><text:span text:style-name="T41">2017 m. baland</text:span><text:span text:style-name="T42">ž</text:span><text:span text:style-name="T43">io<text:s/></text:span><text:soft-page-break/><text:span text:style-name="T44">4 d. pos</text:span><text:span text:style-name="T45">ė</text:span><text:span text:style-name="T46">d</text:span><text:span text:style-name="T47">ž</text:span><text:span text:style-name="T48">io protokole (2017 m. baland</text:span><text:span text:style-name="T49">ž</text:span><text:span text:style-name="T50">io 4 d. protokolas Nr. VAK-123) pateiktas<text:s/></text:span><text:span text:style-name="T51">išvadas,</text:span><text:span text:style-name="T52"><text:s/></text:span><text:span text:style-name="T53">Šiaulių miesto savivaldybės taryba n u s p r e n d ž i a:</text:span></text:p>
      <text:p text:style-name="P54"><text:span text:style-name="T55">1</text:span><text:span text:style-name="T56">. Patvirtinti Keleivių vežimo reguliariaisiais vietinio susisiekimo autobusų maršrutais Šiaulių mieste kainų (eurais su PVM) sąrašą (pridedama).</text:span></text:p>
      <text:p text:style-name="P57"><text:span text:style-name="T58">2</text:span><text:span text:style-name="T59">. Nustatyti:</text:span></text:p>
      <text:p text:style-name="P60"><text:span text:style-name="T61">2.1</text:span><text:span text:style-name="T62">. keleiviui išduodamos elektroninės laikmenos įvedimo į sistemą mokestį – 1,50 Eur (su</text:span><text:span text:style-name="T63"><text:s/>PVM);</text:span></text:p>
      <text:p text:style-name="P64"><text:span text:style-name="T65">2.2</text:span><text:span text:style-name="T66">. keleiviui i</text:span><text:span text:style-name="T67">š</text:span><text:span text:style-name="T68">duodamos naujos elektronin</text:span><text:span text:style-name="T69">ė</text:span><text:span text:style-name="T70">s laikmenos (kai elektroninė laikmena<text:s/></text:span><text:span text:style-name="T71">–</text:span><text:span text:style-name="T72"><text:s/>turėtoji kortelė prarasta, pamesta, pavogta, sugadinta, sul</text:span><text:span text:style-name="T73">ūž</text:span><text:span text:style-name="T74">usi ar kitu atveju, kai prarandama galimybė ja naudotis) duomen</text:span><text:span text:style-name="T75">ų</text:span><text:span text:style-name="T76"><text:s/>perk</text:span><text:span text:style-name="T77">ė</text:span><text:span text:style-name="T78">limo mokest</text:span><text:span text:style-name="T79">į</text:span><text:span text:style-name="T80"><text:s/></text:span><text:span text:style-name="T81">–</text:span><text:span text:style-name="T82"><text:s/>1,50 Eur (su PV</text:span><text:span text:style-name="T83">M).</text:span><text:s/></text:p>
      <text:p text:style-name="P84">Punkto pakeitimai:</text:p>
      <text:p text:style-name="P85"><text:span text:style-name="T86">Nr.<text:s/></text:span><text:a xlink:href="https://www.e-tar.lt/portal/legalAct.html?documentId=d296a8002dda11e9b66f85227a03f7a3" office:target-frame-name="_top" xlink:show="replace"><text:span text:style-name="T87">T-16</text:span></text:a><text:span text:style-name="T88">, 2019-02-07, paskelbta TAR 2019-02-11, i. k. 2019-02092</text:span></text:p>
      <text:p text:style-name="Normal"/>
      <text:p text:style-name="P89"><text:span text:style-name="T90">3</text:span><text:span text:style-name="T91">.<text:s/></text:span><text:span text:style-name="T92">Pripažinti netekusiu galios Šiaulių miesto savivaldybės<text:s/></text:span><text:span text:style-name="T93">tarybos 2015 m. balandžio 28 d. sprendimą Nr. T-220 „Dėl keleivių vežimo reguliariaisiais vietinio susisiekimo autobusų maršrutais Šiaulių mieste kainų nustatymo“.</text:span></text:p>
      <text:p text:style-name="P94"><text:span text:style-name="T95">4</text:span><text:span text:style-name="T96">. Nustatyti, kad šis sprendimas:</text:span></text:p>
      <text:p text:style-name="P97"><text:span text:style-name="T98">4.1</text:span><text:span text:style-name="T99">. įsigalioja 2017 m. rugpjūčio 1 d.;</text:span></text:p>
      <text:p text:style-name="P100"><text:span text:style-name="T101">4.2</text:span><text:span text:style-name="T102">. ne<text:s/></text:span><text:span text:style-name="T103">v</text:span><text:span text:style-name="T104">ė</text:span><text:span text:style-name="T105">liau kaip per vien</text:span><text:span text:style-name="T106">ą</text:span><text:span text:style-name="T107"><text:s/>m</text:span><text:span text:style-name="T108">ė</text:span><text:span text:style-name="T109">nes</text:span><text:span text:style-name="T110">į</text:span><text:span text:style-name="T111"><text:s/>nuo jo<text:s/></text:span><text:span text:style-name="T112">į</text:span><text:span text:style-name="T113">teikimo dienos gali b</text:span><text:span text:style-name="T114">ū</text:span><text:span text:style-name="T115">ti skund</text:span><text:span text:style-name="T116">ž</text:span><text:span text:style-name="T117">iamas paduodant skund</text:span><text:span text:style-name="T118">ą</text:span><text:span text:style-name="T119"><text:s/></text:span><text:span text:style-name="T120">Š</text:span><text:span text:style-name="T121">iauli</text:span><text:span text:style-name="T122">ų</text:span><text:span text:style-name="T123"><text:s/>apygardos administraciniam teismui adresu: Dvaro g. 80, 76298<text:s/></text:span><text:span text:style-name="T124">Š</text:span><text:span text:style-name="T125">iauliai.</text:span></text:p>
      <text:p text:style-name="P126"/>
      <text:p text:style-name="P127"/>
      <text:p text:style-name="P128"/>
      <text:p text:style-name="P129"><text:span text:style-name="T130">Savivaldyb</text:span><text:span text:style-name="T131">ė</text:span><text:span text:style-name="T132">s meras</text:span><text:span text:style-name="T133"><text:tab/>Art</text:span><text:span text:style-name="T134">ū</text:span><text:span text:style-name="T135">ras Visockas</text:span></text:p>
      <text:soft-page-break/>
      <text:p text:style-name="P136">PATVIRTINTA<text:s/></text:p>
      <text:p text:style-name="P142"><text:span text:style-name="T143">Š</text:span><text:span text:style-name="T144">iaulių miesto savivaldybės tarybos</text:span></text:p>
      <text:p text:style-name="P145">2017 m. gegužės 25 d. sprendimu Nr. T-190</text:p>
      <text:p text:style-name="P146"><text:span text:style-name="T147">(Š</text:span><text:span text:style-name="T148">iaulių miesto savivaldybės tarybos</text:span></text:p>
      <text:p text:style-name="P149">2022 m.<text:s/>gegužės 5 d. sprendimo Nr. T-203 redakcija)</text:p>
      <text:p text:style-name="P150"/>
      <text:p text:style-name="P151"><text:span text:style-name="T152">KELEIVIŲ VEŽIMO REGULIARIAISIAIS VIETINIO SUSISIEKIMO AUTOBUSŲ MARŠRUTAIS ŠIAULIŲ MIESTE KAINŲ (EURAIS SU PVM) SĄRAŠ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>Eil. Nr.</text:p>
          </table:table-cell>
          <table:table-cell table:style-name="TableCell165" table:number-rows-spanned="4">
            <text:p text:style-name="P166">Pavadinimas</text:p>
          </table:table-cell>
          <table:table-cell table:style-name="TableCell167" table:number-columns-spanned="4">
            <text:p text:style-name="P168">Kelionės kaina eurais su PVM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3">
            <text:p text:style-name="P175">Visa kaina</text:p>
            <text:p text:style-name="P176">Eur</text:p>
          </table:table-cell>
          <table:table-cell table:style-name="TableCell177" table:number-columns-spanned="2" table:number-rows-spanned="2">
            <text:p text:style-name="P178"><text:span text:style-name="T179">Vardinis bilietas</text:span><text:span text:style-name="T180"><text:s/>asmenims, kuriems pagal Lietuvos Respublikos transporto lengvatų įstatymą taikoma nuolaida<text:s/></text:span></text:p>
          </table:table-cell>
          <table:covered-table-cell/>
          <table:table-cell table:style-name="TableCell181" table:number-rows-spanned="2">
            <text:p text:style-name="P182">Vardinis elektroninis bilietas asmenims, kuriems Šiaulių miesto savivaldybės tarybos nustatyta tvarka taikoma nuolaida 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50 proc.</text:p>
          </table:table-cell>
          <table:table-cell table:style-name="TableCell199">
            <text:p text:style-name="P200">80 proc.</text:p>
          </table:table-cell>
          <table:table-cell table:style-name="TableCell201">
            <text:p text:style-name="P202">100 proc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Vienos kelionės autobusu ka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<text:span text:style-name="T231">Atsiskaitant elektronine laikmena<text:s/></text:span><text:span text:style-name="T232"><text:s/>ar mobiliąja programėle***<text:s/></text:span><text:span text:style-name="T233">su galimybe per 30 min. nemokamai persėsti į kitus autobusus<text:s/></text:span></text:p>
          </table:table-cell>
          <table:table-cell table:style-name="TableCell234">
            <text:p text:style-name="P235">0,60</text:p>
          </table:table-cell>
          <table:table-cell table:style-name="TableCell236">
            <text:p text:style-name="P237">0,30</text:p>
          </table:table-cell>
          <table:table-cell table:style-name="TableCell238">
            <text:p text:style-name="P239">0,1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Perkant bilietą autobuse</text:p>
          </table:table-cell>
          <table:table-cell table:style-name="TableCell249">
            <text:p text:style-name="P250">1,00</text:p>
          </table:table-cell>
          <table:table-cell table:style-name="TableCell251">
            <text:p text:style-name="P252">0,50</text:p>
          </table:table-cell>
          <table:table-cell table:style-name="TableCell253">
            <text:p text:style-name="P254">0,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Terminuota<text:s/>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 table:number-columns-spanned="5">
            <text:p text:style-name="P268">Vieno kalendorinio mėnesio:</text:p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3.1.</text:p>
          </table:table-cell>
          <table:table-cell table:style-name="TableCell272">
            <text:p text:style-name="P273">perkant miesto prekybos vietose<text:s/></text:p>
          </table:table-cell>
          <table:table-cell table:style-name="TableCell274">
            <text:p text:style-name="P275">28,00</text:p>
          </table:table-cell>
          <table:table-cell table:style-name="TableCell276">
            <text:p text:style-name="P277">14,00</text:p>
          </table:table-cell>
          <table:table-cell table:style-name="TableCell278">
            <text:p text:style-name="P279">5,6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2.</text:p>
          </table:table-cell>
          <table:table-cell table:style-name="TableCell287">
            <text:p text:style-name="P288">perkant internetu</text:p>
          </table:table-cell>
          <table:table-cell table:style-name="TableCell289">
            <text:p text:style-name="P290">27,50</text:p>
          </table:table-cell>
          <table:table-cell table:style-name="TableCell291">
            <text:p text:style-name="P292">13,75</text:p>
          </table:table-cell>
          <table:table-cell table:style-name="TableCell293">
            <text:p text:style-name="P294">5,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3.3.<text:s/></text:p>
          </table:table-cell>
          <table:table-cell table:style-name="TableCell302" table:number-rows-spanned="2">
            <text:p text:style-name="P303">su personalizuota* elektronine<text:s/>laikmena perkant UAB „Busturas“ autobusų stotyje Tilžės g. 109 ir Šarūno g. 2</text:p>
          </table:table-cell>
          <table:table-cell table:style-name="TableCell304">
            <text:p text:style-name="P305">28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0,00 Eur</text:p>
            <text:soft-page-break/>
            <text:p text:style-name="P312">gyventojams, deklaravusiems gyvenamąją vietą Šiaulių mieste:<text:s/></text:p>
            <text:p text:style-name="P313">1) socialinę riziką patiriančių ir nepasiturinčių šeimų vaikams, lankantiems vaikų dienos centrus,<text:s/>pagal centrų pateiktus sąrašus;</text:p>
            <text:p text:style-name="P314">2) globojamiems vaikams;<text:s/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**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3) asmenims, sukakusiems 75 metų amžiaus**;</text:p>
            <text:p text:style-name="P329">4) asmenims, sukakusiems senatvės pensijos amžiaus, kuriems nustatytas didelių specialiųjų poreikių lygis**;</text:p>
            <text:p text:style-name="P330">5) asmenims, sukakusiems 75 ir<text:s/>daugiau metų amžiaus ir deklaravusiems gyvenamąją vietą Šiaulių rajono savivaldybėje**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 table:number-columns-spanned="5">
            <text:p text:style-name="P337">Vieno kalendorinio mėnesio tik darbo dienomis:</text:p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4.1.</text:p>
          </table:table-cell>
          <table:table-cell table:style-name="TableCell341">
            <text:p text:style-name="P342">perkant miesto prekybos vietose</text:p>
          </table:table-cell>
          <table:table-cell table:style-name="TableCell343">
            <text:p text:style-name="P344">24,50</text:p>
          </table:table-cell>
          <table:table-cell table:style-name="TableCell345">
            <text:p text:style-name="P346">12,25</text:p>
          </table:table-cell>
          <table:table-cell table:style-name="TableCell347">
            <text:p text:style-name="P348">4,9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2.</text:p>
          </table:table-cell>
          <table:table-cell table:style-name="TableCell356">
            <text:p text:style-name="P357">perkant internetu</text:p>
          </table:table-cell>
          <table:table-cell table:style-name="TableCell358">
            <text:p text:style-name="P359">24,00</text:p>
          </table:table-cell>
          <table:table-cell table:style-name="TableCell360">
            <text:p text:style-name="P361">12,00</text:p>
          </table:table-cell>
          <table:table-cell table:style-name="TableCell362">
            <text:p text:style-name="P363">4,8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.</text:p>
          </table:table-cell>
          <table:table-cell table:style-name="TableCell371" table:number-columns-spanned="5">
            <text:p text:style-name="P372">Vieno<text:s/>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su personalizuota* elektronine laikmena perkant UAB „Busturas“ autobusų stotyje Tilžės g. 109 ir Šarūno g. 2</text:p>
          </table:table-cell>
          <table:table-cell table:style-name="TableCell380">
            <text:p text:style-name="P381">4,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</text:p>
            <text:p text:style-name="P388">Šiaulių miesto gyventojams, sukakusiems 70 metų amžiaus**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1 dienos</text:p>
          </table:table-cell>
          <table:table-cell table:style-name="TableCell396">
            <text:p text:style-name="P397">2,50</text:p>
          </table:table-cell>
          <table:table-cell table:style-name="TableCell398">
            <text:p text:style-name="P399">1,25</text:p>
          </table:table-cell>
          <table:table-cell table:style-name="TableCell400">
            <text:p text:style-name="P401">0,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7.</text:span></text:p>
          </table:table-cell>
          <table:table-cell table:style-name="TableCell410">
            <text:p text:style-name="P411">7 dienų <text:s/></text:p>
          </table:table-cell>
          <table:table-cell table:style-name="TableCell412">
            <text:p text:style-name="P413">8,00</text:p>
          </table:table-cell>
          <table:table-cell table:style-name="TableCell414">
            <text:p text:style-name="P415">4,00</text:p>
          </table:table-cell>
          <table:table-cell table:style-name="TableCell416">
            <text:p text:style-name="P417">1,6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.</text:p>
          </table:table-cell>
          <table:table-cell table:style-name="TableCell425">
            <text:p text:style-name="P426">14 dienų <text:s/></text:p>
          </table:table-cell>
          <table:table-cell table:style-name="TableCell427">
            <text:p text:style-name="P428">15,00</text:p>
          </table:table-cell>
          <table:table-cell table:style-name="TableCell429">
            <text:p text:style-name="P430">7,50</text:p>
          </table:table-cell>
          <table:table-cell table:style-name="TableCell431">
            <text:p text:style-name="P432">3,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9.</text:span></text:p>
          </table:table-cell>
          <table:table-cell table:style-name="TableCell441" table:number-columns-spanned="5">
            <text:p text:style-name="P442">30 dienų:</text:p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9.1.</text:p>
          </table:table-cell>
          <table:table-cell table:style-name="TableCell446">
            <text:p text:style-name="P447">perkant miesto prekybos vietose</text:p>
          </table:table-cell>
          <table:table-cell table:style-name="TableCell448">
            <text:p text:style-name="P449">28,00</text:p>
          </table:table-cell>
          <table:table-cell table:style-name="TableCell450">
            <text:p text:style-name="P451">14,00</text:p>
          </table:table-cell>
          <table:table-cell table:style-name="TableCell452">
            <text:p text:style-name="P453">5,6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.2.</text:p>
          </table:table-cell>
          <table:table-cell table:style-name="TableCell461">
            <text:p text:style-name="P462">perkant internetu</text:p>
          </table:table-cell>
          <table:table-cell table:style-name="TableCell463">
            <text:p text:style-name="P464">27,50</text:p>
          </table:table-cell>
          <table:table-cell table:style-name="TableCell465">
            <text:p text:style-name="P466">13,75</text:p>
          </table:table-cell>
          <table:table-cell table:style-name="TableCell467">
            <text:p text:style-name="P468">5,5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.<text:s/></text:p>
          </table:table-cell>
          <table:table-cell table:style-name="TableCell476">
            <text:p text:style-name="P477">Trijų kalendorinių mėnesių<text:s/></text:p>
          </table:table-cell>
          <table:table-cell table:style-name="TableCell478">
            <text:p text:style-name="P479">80,00</text:p>
          </table:table-cell>
          <table:table-cell table:style-name="TableCell480">
            <text:p text:style-name="P481">40,00</text:p>
          </table:table-cell>
          <table:table-cell table:style-name="TableCell482">
            <text:p text:style-name="P483">16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.<text:s/></text:p>
          </table:table-cell>
          <table:table-cell table:style-name="TableCell491">
            <text:p text:style-name="P492">Šešių kalendorinių mėnesių<text:s/></text:p>
          </table:table-cell>
          <table:table-cell table:style-name="TableCell493">
            <text:p text:style-name="P494">150,00</text:p>
          </table:table-cell>
          <table:table-cell table:style-name="TableCell495">
            <text:p text:style-name="P496">75,00</text:p>
          </table:table-cell>
          <table:table-cell table:style-name="TableCell497">
            <text:p text:style-name="P498">30,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* Personalizuota elektroninė laikmena – elektroninė laikmena, skirta atsiskaityti už važiavimą miesto autobusais, į kurią įkelti asmens duomenys ir nuotrauka (jeigu keleivis neturi dokumento, suteikiančio<text:s/></text:span><text:span text:style-name="T506">teisę į lengvatą, – su nuotrauka).</text:span><text:span text:style-name="T507"><text:tab/></text:span></text:p>
      <text:p text:style-name="P508"><text:span text:style-name="T509">** Terminuotas</text:span><text:span text:style-name="T510"><text:tab/>kartinis bilietas. V</text:span><text:span text:style-name="T511">ežėjui kompensuojama vadovaujantis Šiaulių miesto savivaldybės tarybos patvirtintu<text:s/></text:span><text:span text:style-name="T512">E</text:span><text:span text:style-name="T513">lektroninio bilieto su nuolaida, skirto Šiaulių miesto ir Šiaulių rajono gyventojams važiuoti Šiaulių</text:span><text:span text:style-name="T514"><text:s/>miesto reguliaraus susisiekimo autobusais, įsigijimo ir naudojimo tvarkos aprašu.</text:span></text:p>
      <text:p text:style-name="P515">*** Nuo 2021 m. birželio 1 d. vienos kelionės (vienkartinis) elektroninis bilietas automatiškai tampa terminuotu kalendoriniu mėnesiniu elektroniniu bilietu atsiskaitant<text:s/>mobiliąja programėle ir per kalendorinį mėnesį pažymėjus kelionių už toliau nurodytas sumas:</text:p>
      <text:p text:style-name="P516"><text:span text:style-name="T517">1</text:span><text:span text:style-name="T518">) kai pažymima kelionių, nesinaudojant nuolaida, už 27,60 Eur;</text:span></text:p>
      <text:p text:style-name="P519"><text:span text:style-name="T520">2</text:span><text:span text:style-name="T521">) kai pažymima kelionių, naudojantis 50 proc. nuolaida, už 13,80 Eur;</text:span></text:p>
      <text:p text:style-name="P522"><text:span text:style-name="T523">3</text:span><text:span text:style-name="T524">) kai pažymima<text:s/></text:span><text:span text:style-name="T525">kelionių, naudojantis 80 proc. nuolaida, už 5,52 Eur.</text:span></text:p>
      <text:p text:style-name="P526"/>
      <text:p text:style-name="P527">___________________________</text:p>
      <text:p text:style-name="P528"/>
      <text:p text:style-name="P529">Priedo pakeitimai:</text:p>
      <text:p text:style-name="P530"><text:span text:style-name="T531">Nr.<text:s/></text:span><text:a xlink:href="https://www.e-tar.lt/portal/legalAct.html?documentId=d9055e70076111e8a5fc9d9b3a58917b" office:target-frame-name="_top" xlink:show="replace"><text:span text:style-name="T532">T-8</text:span></text:a><text:span text:style-name="T533">, 2018-02-01, paskelbta TAR 2018-02-02, i. k.<text:s/></text:span><text:span text:style-name="T534">2018-01653</text:span></text:p>
      <text:p text:style-name="P535"><text:span text:style-name="T536">Nr.<text:s/></text:span><text:a xlink:href="https://www.e-tar.lt/portal/legalAct.html?documentId=2d98b220e66411e8a924e51e3682e4fc" office:target-frame-name="_top" xlink:show="replace"><text:span text:style-name="T537">T-365</text:span></text:a><text:span text:style-name="T538">, 2018-11-08, paskelbta TAR 2018-11-12, i. k. 2018-18237</text:span></text:p>
      <text:p text:style-name="P539"><text:span text:style-name="T540">Nr.<text:s/></text:span><text:a xlink:href="https://www.e-tar.lt/portal/legalAct.html?documentId=1e2b7010356e11eb932eb1ed7f923910" office:target-frame-name="_top" xlink:show="replace"><text:span text:style-name="T541">T-440</text:span></text:a><text:span text:style-name="T542">, 2020-12-03, paskelbta TAR 2020-12-03, i. k. 2020-26099</text:span></text:p>
      <text:p text:style-name="P543"><text:span text:style-name="T544">Nr.<text:s/></text:span><text:a xlink:href="https://www.e-tar.lt/portal/legalAct.html?documentId=9de4a0d0aefc11eba871a26c1fc3fbc1" office:target-frame-name="_top" xlink:show="replace"><text:span text:style-name="T545">T-166</text:span></text:a><text:span text:style-name="T546">, 2021-05-06, paskelbta TAR 2021-05-07, i. k. 2021-10157</text:span></text:p>
      <text:p text:style-name="P547"><text:span text:style-name="T548">Nr.<text:s/></text:span><text:a xlink:href="https://www.e-tar.lt/portal/legalAct.html?documentId=9e319910cc8511ec8d9390588bf2de65" office:target-frame-name="_top" xlink:show="replace"><text:span text:style-name="T549">T-203</text:span></text:a><text:span text:style-name="T550">, 2022-05-05, paskelbta TAR 2022-05-06, i. k. 2022-09589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soft-page-break/>
      <text:p text:style-name="P556"><text:span text:style-name="T557">1.</text:span></text:p>
      <text:p text:style-name="P558"><text:span text:style-name="T559">Šiaulių miesto savivaldybės taryba, Sprendimas</text:span></text:p>
      <text:p text:style-name="P560"><text:span text:style-name="T561">Nr.<text:s/></text:span><text:a xlink:href="https://www.e-tar.lt/portal/legalAct.html?documentId=d9055e70076111e8a5fc9d9b3a58917b" office:target-frame-name="_top" xlink:show="replace"><text:span text:style-name="T562">T-8</text:span></text:a><text:span text:style-name="T563">, 2018-02-01, paskelbta TAR 2018-02-02, i. k. 2018-01653</text:span></text:p>
      <text:p text:style-name="P564"><text:span text:style-name="T565">Dėl Šiaulių miesto savivaldybės tarybos 2017 m. gegužės 25 d. sprendimo Nr. T-190 „Dėl keleivių vežimo reguliariaisiais vietin</text:span><text:span text:style-name="T566">io susisiekimo autobusų maršrutais Šiaulių mieste kainų nustatymo“ pakeitimo</text:span></text:p>
      <text:p text:style-name="P567"/>
      <text:p text:style-name="P568"><text:span text:style-name="T569">2.</text:span></text:p>
      <text:p text:style-name="P570"><text:span text:style-name="T571">Šiaulių miesto savivaldybės taryba, Sprendimas</text:span></text:p>
      <text:p text:style-name="P572"><text:span text:style-name="T573">Nr.<text:s/></text:span><text:a xlink:href="https://www.e-tar.lt/portal/legalAct.html?documentId=2d98b220e66411e8a924e51e3682e4fc" office:target-frame-name="_top" xlink:show="replace"><text:span text:style-name="T574">T-365</text:span></text:a><text:span text:style-name="T575">, 2018-11-08, paskelb</text:span><text:span text:style-name="T576">ta TAR 2018-11-12, i. k. 2018-18237</text:span></text:p>
      <text:p text:style-name="P577"><text:span text:style-name="T578">Dėl Šiaulių miesto savivaldybės tarybos 2017 m. gegužės 25 d. sprendimo Nr. T-190 „Dėl keleivių vežimo reguliariaisiais vietinio susisiekimo autobusų maršrutais Šiaulių mieste kainų nustatymo“ pakeitimo</text:span></text:p>
      <text:p text:style-name="P579"/>
      <text:p text:style-name="P580"><text:span text:style-name="T581">3.</text:span></text:p>
      <text:p text:style-name="P582"><text:span text:style-name="T583">Šiaulių<text:s/></text:span><text:span text:style-name="T584">miesto savivaldybės taryba, Sprendimas</text:span></text:p>
      <text:p text:style-name="P585"><text:span text:style-name="T586">Nr.<text:s/></text:span><text:a xlink:href="https://www.e-tar.lt/portal/legalAct.html?documentId=d296a8002dda11e9b66f85227a03f7a3" office:target-frame-name="_top" xlink:show="replace"><text:span text:style-name="T587">T-16</text:span></text:a><text:span text:style-name="T588">, 2019-02-07, paskelbta TAR 2019-02-11, i. k. 2019-02092</text:span></text:p>
      <text:p text:style-name="P589"><text:span text:style-name="T590">Dėl Šiaulių miesto savivaldybės tarybos 2017 m.<text:s/></text:span><text:span text:style-name="T591">gegužės 25 d. sprendimo Nr. T-190 „Dėl keleivių vežimo reguliariaisiais vietinio susisiekimo autobusų maršrutais Šiaulių mieste kainų nustatymo“ pakeitimo</text:span></text:p>
      <text:p text:style-name="P592"/>
      <text:p text:style-name="P593"><text:span text:style-name="T594">4.</text:span></text:p>
      <text:p text:style-name="P595"><text:span text:style-name="T596">Šiaulių miesto savivaldybės taryba, Sprendimas</text:span></text:p>
      <text:p text:style-name="P597"><text:span text:style-name="T598">Nr.<text:s/></text:span><text:a xlink:href="https://www.e-tar.lt/portal/legalAct.html?documentId=1e2b7010356e11eb932eb1ed7f923910" office:target-frame-name="_top" xlink:show="replace"><text:span text:style-name="T599">T-440</text:span></text:a><text:span text:style-name="T600">, 2020-12-03, paskelbta TAR 2020-12-03, i. k. 2020-26099</text:span></text:p>
      <text:p text:style-name="P601"><text:span text:style-name="T602">Dėl Šiaulių miesto savivaldybės tarybos 2017 m. gegužės 25 d. sprendimo Nr. T-190 „Dėl keleivių vežimo reguliariaisiais vietinio susisiekimo a</text:span><text:span text:style-name="T603">utobusų maršrutais Šiaulių mieste kainų nustatymo“ pakeitimo</text:span></text:p>
      <text:p text:style-name="P604"/>
      <text:p text:style-name="P605"><text:span text:style-name="T606">5.</text:span></text:p>
      <text:p text:style-name="P607"><text:span text:style-name="T608">Šiaulių miesto savivaldybės taryba, Sprendimas</text:span></text:p>
      <text:p text:style-name="P609"><text:span text:style-name="T610">Nr.<text:s/></text:span><text:a xlink:href="https://www.e-tar.lt/portal/legalAct.html?documentId=9de4a0d0aefc11eba871a26c1fc3fbc1" office:target-frame-name="_top" xlink:show="replace"><text:span text:style-name="T611">T-166</text:span></text:a><text:span text:style-name="T612">, 2021-05-06, paskelbta TAR 2021-05-0</text:span><text:span text:style-name="T613">7, i. k. 2021-10157</text:span></text:p>
      <text:p text:style-name="P614"><text:span text:style-name="T615">Dėl Šiaulių miesto savivaldybės tarybos 2017 m. gegužės 25 d. sprendimo Nr. T-190 „Dėl keleivių vežimo reguliariaisiais vietinio susisiekimo autobusų maršrutais Šiaulių mieste kainų nustatymo“ pakeitimo</text:span></text:p>
      <text:p text:style-name="P616"/>
      <text:p text:style-name="P617"><text:span text:style-name="T618">6.</text:span></text:p>
      <text:soft-page-break/>
      <text:p text:style-name="P619"><text:span text:style-name="T620">Šiaulių miesto savivaldybės t</text:span><text:span text:style-name="T621">aryba, Sprendimas</text:span></text:p>
      <text:p text:style-name="P622"><text:span text:style-name="T623">Nr.<text:s/></text:span><text:a xlink:href="https://www.e-tar.lt/portal/legalAct.html?documentId=9e319910cc8511ec8d9390588bf2de65" office:target-frame-name="_top" xlink:show="replace"><text:span text:style-name="T624">T-203</text:span></text:a><text:span text:style-name="T625">, 2022-05-05, paskelbta TAR 2022-05-06, i. k. 2022-09589</text:span></text:p>
      <text:p text:style-name="P626"><text:span text:style-name="T627">Dėl Šiaulių miesto savivaldybės tarybos 2017 m. gegužės 25 d. sprendimo Nr</text:span><text:span text:style-name="T628">. T-190 „Dėl keleivių vežimo reguliariaisiais vietinio susisiekimo autobusų maršrutais Šiaulių mieste kainų nustaty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689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7"><text:page-number text:fixed="false">2</text:page-number></text:p>
        <text:p text:style-name="P138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EIVIŲ VEŽIMO REGULIARIAISIAIS VIETINIO (MIESTO) SUSISIEKIMO</dc:title>
    <meta:initial-creator>Vartotojas</meta:initial-creator>
    <dc:creator>adlibuser</dc:creator>
    <meta:creation-date>2022-12-27T08:11:00Z</meta:creation-date>
    <dc:date>2022-12-27T08:11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7" meta:paragraph-count="114" meta:word-count="1083" meta:character-count="9183" meta:row-count="357" meta:non-whitespace-character-count="8214"/>
  </office:meta>
</office:document-meta>
</file>