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7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1" style:parent-style-name="Normal" style:master-page-name="MPF1" style:family="paragraph">
      <style:paragraph-properties fo:break-before="page" fo:text-align="justify" fo:text-indent="3.9375in" style:page-number="1"/>
      <style:text-properties style:font-name-complex="Calibri" fo:text-transform="uppercase" style:font-size-complex="12pt" style:language-asian="ar" style:country-asian="SA" fo:hyphenate="false"/>
    </style:style>
    <style:style style:name="P127" style:parent-style-name="Normal" style:family="paragraph">
      <style:paragraph-properties fo:text-indent="3.9375in"/>
      <style:text-properties fo:hyphenate="false"/>
    </style:style>
    <style:style style:name="T12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P130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fo:text-indent="6in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135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Column138" style:family="table-column">
      <style:table-column-properties style:column-width="0.3604in" style:use-optimal-column-width="false"/>
    </style:style>
    <style:style style:name="TableColumn139" style:family="table-column">
      <style:table-column-properties style:column-width="1.9638in" style:use-optimal-column-width="false"/>
    </style:style>
    <style:style style:name="TableColumn140" style:family="table-column">
      <style:table-column-properties style:column-width="0.5951in" style:use-optimal-column-width="false"/>
    </style:style>
    <style:style style:name="TableColumn141" style:family="table-column">
      <style:table-column-properties style:column-width="0.5861in" style:use-optimal-column-width="false"/>
    </style:style>
    <style:style style:name="TableColumn142" style:family="table-column">
      <style:table-column-properties style:column-width="0.8902in" style:use-optimal-column-width="false"/>
    </style:style>
    <style:style style:name="TableColumn143" style:family="table-column">
      <style:table-column-properties style:column-width="2.7541in" style:use-optimal-column-width="false"/>
    </style:style>
    <style:style style:name="TableColumn144" style:family="table-column">
      <style:table-column-properties style:column-width="0.0173in" style:use-optimal-column-width="false"/>
    </style:style>
    <style:style style:name="TableColumn145" style:family="table-column">
      <style:table-column-properties style:column-width="0.0277in" style:use-optimal-column-width="false"/>
    </style:style>
    <style:style style:name="TableColumn146" style:family="table-column">
      <style:table-column-properties style:column-width="4.9791in" style:use-optimal-column-width="false"/>
    </style:style>
    <style:style style:name="TableColumn147" style:family="table-column">
      <style:table-column-properties style:column-width="0.0194in" style:use-optimal-column-width="false"/>
    </style:style>
    <style:style style:name="TableColumn148" style:family="table-column">
      <style:table-column-properties style:column-width="0.0083in" style:use-optimal-column-width="false"/>
    </style:style>
    <style:style style:name="TableColumn149" style:family="table-column">
      <style:table-column-properties style:column-width="0.0208in" style:use-optimal-column-width="false"/>
    </style:style>
    <style:style style:name="Table137" style:family="table">
      <style:table-properties style:width="12.2229in" fo:margin-left="-0.061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158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59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172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173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style:snap-to-layout-grid="false" fo:text-align="center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04" style:family="table-row">
      <style:table-row-properties style:min-row-height="0.124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118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paragraph-properties style:snap-to-layout-grid="false"/>
      <style:text-properties fo:hyphenate="false"/>
    </style:style>
    <style:style style:name="T31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6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7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9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20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21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4" style:parent-style-name="Normal" style:family="paragraph">
      <style:paragraph-properties style:snap-to-layout-grid="false"/>
      <style:text-properties fo:hyphenate="false"/>
    </style:style>
    <style:style style:name="T33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340" style:family="table-row">
      <style:table-row-properties style:min-row-height="0.195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405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2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62" style:family="table-row">
      <style:table-row-properties style:min-row-height="0.2111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/>
      <style:text-properties fo:hyphenate="false"/>
    </style:style>
    <style:style style:name="T465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70" style:family="table-row">
      <style:table-row-properties style:min-row-height="0.155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87" style:family="table-row">
      <style:table-row-properties style:min-row-height="0.155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504" style:family="table-row">
      <style:table-row-properties style:min-row-height="0.155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521" style:family="table-row">
      <style:table-row-properties style:min-row-height="0.155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3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align="justify" fo:text-indent="0.3937in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T540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41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42" style:parent-style-name="DefaultParagraphFont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P543" style:parent-style-name="Normal" style:family="paragraph">
      <style:paragraph-properties fo:text-align="justify" fo:text-indent="0.3937in"/>
      <style:text-properties style:font-name-complex="Calibri" fo:font-size="11pt" style:font-size-asian="11pt" style:font-size-complex="11pt" style:language-asian="ar" style:country-asian="SA" fo:hyphenate="false"/>
    </style:style>
    <style:style style:name="P544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545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12 iki 2020-12-31</text:span></text:p>
      <text:p text:style-name="P8"/>
      <text:p text:style-name="P9"><text:span text:style-name="T10">Sprendimas paskelbtas: TAR 2017-05-26, i. k. 2017-08868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4">ŠIAULIŲ MIESTO SAVIVALDYBĖS TARYBA</text:p>
      <text:p text:style-name="P15"/>
      <text:p text:style-name="P16">SPRENDIMAS</text:p>
      <text:p text:style-name="P17">DĖL KELEIVIŲ VEŽIMO REGULIARIAISIAIS VIETINIO SUSISIEKIMO AUTOBUSŲ MARŠRUTAIS ŠIAULIŲ MIESTE KAINŲ<text:s/>NUSTATYMO</text:p>
      <text:p text:style-name="P18"/>
      <text:p text:style-name="P19">2017 m. gegužės 25 d. Nr. T-190</text:p>
      <text:p text:style-name="P20">Šiauliai</text:p>
      <text:p text:style-name="P21"/>
      <text:p text:style-name="P22"/>
      <text:p text:style-name="P23"><text:span text:style-name="T24">Vadovaudamasi<text:s/></text:span><text:span text:style-name="T25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6">2017<text:s/></text:span><text:span text:style-name="T27">m. vasario 21 d. įsakymu Nr. A-238 „Dėl darbo grupės sudarymo“</text:span><text:span text:style-name="T28"><text:s/>sudarytos darbo grupės<text:s/></text:span><text:span text:style-name="T29">2017 m. baland</text:span><text:span text:style-name="T30">ž</text:span><text:span text:style-name="T31">io 4 d. pos</text:span><text:span text:style-name="T32">ė</text:span><text:span text:style-name="T33">d</text:span><text:span text:style-name="T34">ž</text:span><text:span text:style-name="T35">io protokole (2017 m. baland</text:span><text:span text:style-name="T36">ž</text:span><text:span text:style-name="T37">io 4 d. protokolas Nr. VAK-123) pateiktas<text:s/></text:span><text:span text:style-name="T38">išvadas,</text:span><text:span text:style-name="T39"><text:s/></text:span><text:span text:style-name="T40">Šiaulių miesto savivaldybės taryba n u s p r e n d ž i a:</text:span></text:p>
      <text:p text:style-name="P41"><text:span text:style-name="T42">1</text:span><text:span text:style-name="T43">. Patvirtinti Keleivių vežimo reguliariaisiais vietinio susisiekimo autobusų maršrutais Šiaulių mieste kainų (eurais su PVM) sąrašą (pridedama).</text:span></text:p>
      <text:p text:style-name="P44"><text:span text:style-name="T45">2</text:span><text:span text:style-name="T46">. Nustatyti:</text:span></text:p>
      <text:p text:style-name="P47"><text:span text:style-name="T48">2.1</text:span><text:span text:style-name="T49">. keleiviui išduodamos elektroninės laikmenos įvedimo į sistemą mokestį – 1,50 Eur (su</text:span><text:span text:style-name="T50"><text:s/>PVM);</text:span></text:p>
      <text:p text:style-name="P51"><text:span text:style-name="T52">2.2</text:span><text:span text:style-name="T53">. keleiviui i</text:span><text:span text:style-name="T54">š</text:span><text:span text:style-name="T55">duodamos naujos elektronin</text:span><text:span text:style-name="T56">ė</text:span><text:span text:style-name="T57">s laikmenos (kai elektroninė laikmena<text:s/></text:span><text:span text:style-name="T58">–</text:span><text:span text:style-name="T59"><text:s/>turėtoji kortelė prarasta, pamesta, pavogta, sugadinta, sul</text:span><text:span text:style-name="T60">ūž</text:span><text:span text:style-name="T61">usi ar kitu atveju, kai prarandama galimybė ja naudotis) duomen</text:span><text:span text:style-name="T62">ų</text:span><text:span text:style-name="T63"><text:s/>perk</text:span><text:span text:style-name="T64">ė</text:span><text:span text:style-name="T65">limo mokest</text:span><text:span text:style-name="T66">į</text:span><text:span text:style-name="T67"><text:s/></text:span><text:span text:style-name="T68">–</text:span><text:span text:style-name="T69"><text:s/>1,50 Eur (su PVM).</text:span><text:s/></text:p>
      <text:p text:style-name="P70">Punkto pakeitimai:</text:p>
      <text:p text:style-name="P71"><text:span text:style-name="T72">Nr.<text:s/></text:span><text:a xlink:href="https://www.e-tar.lt/portal/legalAct.html?documentId=d296a8002dda11e9b66f85227a03f7a3" office:target-frame-name="_top" xlink:show="replace"><text:span text:style-name="T73">T-16</text:span></text:a><text:span text:style-name="T74">, 2019-02-07, paskelbta TAR 2019-02-11, i. k. 2019-02092</text:span></text:p>
      <text:p text:style-name="Normal"/>
      <text:p text:style-name="P75"><text:span text:style-name="T76">3</text:span><text:span text:style-name="T77">.<text:s/></text:span><text:span text:style-name="T78">Pripažinti netekusiu galios Šiaulių miesto<text:s/></text:span><text:span text:style-name="T79">savivaldybės tarybos 2015 m. balandžio 28 d. sprendimą Nr. T-220 „Dėl keleivių vežimo reguliariaisiais vietinio susisiekimo autobusų maršrutais Šiaulių mieste kainų nustatymo“.</text:span></text:p>
      <text:p text:style-name="P80"><text:span text:style-name="T81">4</text:span><text:span text:style-name="T82">. Nustatyti, kad šis sprendimas:</text:span></text:p>
      <text:p text:style-name="P83"><text:span text:style-name="T84">4.1</text:span><text:span text:style-name="T85">. įsigalioja 2017 m. rugpjūčio 1 d.;</text:span></text:p>
      <text:p text:style-name="P86"><text:span text:style-name="T87">4.2</text:span><text:span text:style-name="T88">. ne v</text:span><text:span text:style-name="T89">ė</text:span><text:span text:style-name="T90">liau kaip per vien</text:span><text:span text:style-name="T91">ą</text:span><text:span text:style-name="T92"><text:s/>m</text:span><text:span text:style-name="T93">ė</text:span><text:span text:style-name="T94">nes</text:span><text:span text:style-name="T95">į</text:span><text:span text:style-name="T96"><text:s/>nuo jo<text:s/></text:span><text:span text:style-name="T97">į</text:span><text:span text:style-name="T98">teikimo dienos gali b</text:span><text:span text:style-name="T99">ū</text:span><text:span text:style-name="T100">ti skund</text:span><text:span text:style-name="T101">ž</text:span><text:span text:style-name="T102">iamas paduodant skund</text:span><text:span text:style-name="T103">ą</text:span><text:span text:style-name="T104"><text:s/></text:span><text:span text:style-name="T105">Š</text:span><text:span text:style-name="T106">iauli</text:span><text:span text:style-name="T107">ų</text:span><text:span text:style-name="T108"><text:s/>apygardos administraciniam teismui adresu: Dvaro g. 80, 76298<text:s/></text:span><text:span text:style-name="T109">Š</text:span><text:span text:style-name="T110">iauliai.</text:span></text:p>
      <text:p text:style-name="P111"/>
      <text:p text:style-name="P112"/>
      <text:p text:style-name="P113"/>
      <text:p text:style-name="P114"><text:span text:style-name="T115">Savivaldyb</text:span><text:span text:style-name="T116">ė</text:span><text:span text:style-name="T117">s meras</text:span><text:span text:style-name="T118"><text:tab/>Art</text:span><text:span text:style-name="T119">ū</text:span><text:span text:style-name="T120">ras Visockas</text:span></text:p>
      <text:soft-page-break/>
      <text:p text:style-name="P121">PATVIRTINTA<text:s/></text:p>
      <text:p text:style-name="P127"><text:span text:style-name="T128">Š</text:span><text:span text:style-name="T129">iaulių miesto savivaldybės tarybos</text:span></text:p>
      <text:p text:style-name="P130">2017 m. gegužės 25 d. sprendimu Nr. T-190</text:p>
      <text:p text:style-name="P131"/>
      <text:p text:style-name="P132"/>
      <text:p text:style-name="P133"><text:span text:style-name="T134">KELEIVIŲ VEŽIMO REGULIARIAISIAIS VIETINIO SUSISIEKIMO AUTOBUSŲ<text:s/></text:span><text:span text:style-name="T135">MARŠRUTAIS ŠIAULIŲ MIESTE KAINŲ (EURAIS SU PVM) SĄRAŠA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p text:style-name="P152">Eil. Nr.</text:p>
          </table:table-cell>
          <table:table-cell table:style-name="TableCell153" table:number-rows-spanned="4">
            <text:p text:style-name="P154">Pavadinimas</text:p>
          </table:table-cell>
          <table:table-cell table:style-name="TableCell155" table:number-columns-spanned="4">
            <text:p text:style-name="P156"><text:span text:style-name="T157">Kelionės kaina<text:s/></text:span><text:span text:style-name="T158">eurais</text:span><text:span text:style-name="T159"><text:s/>su PVM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3">
            <text:p text:style-name="P168">Visa kaina</text:p>
            <text:p text:style-name="P169">Eur</text:p>
          </table:table-cell>
          <table:table-cell table:style-name="TableCell170" table:number-columns-spanned="2" table:number-rows-spanned="2">
            <text:p text:style-name="P171"><text:span text:style-name="T172">Vardinis bilietas</text:span><text:span text:style-name="T173"><text:s/>asmenims, kuriems pagal Lietuvos Respublikos transporto lengvatų įstatymą taikoma nuolaida<text:s/></text:span></text:p>
          </table:table-cell>
          <table:covered-table-cell/>
          <table:table-cell table:style-name="TableCell174" table:number-rows-spanned="2">
            <text:p text:style-name="P175">Vardinis elektroninis bilietas asmenims, kuriems Savivaldybės tarybos nustatyta tvarka taikoma nuolaida <text:s/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50 proc.</text:p>
          </table:table-cell>
          <table:table-cell table:style-name="TableCell196">
            <text:p text:style-name="P197">80 proc.</text:p>
          </table:table-cell>
          <table:table-cell table:style-name="TableCell198">
            <text:p text:style-name="P199">100 proc.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Vienos kelionės autobusu ka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Atsiskaitant elektronine laikmena</text:p>
          </table:table-cell>
          <table:table-cell table:style-name="TableCell216">
            <text:p text:style-name="P217">0,54</text:p>
          </table:table-cell>
          <table:table-cell table:style-name="TableCell218">
            <text:p text:style-name="P219">0,27</text:p>
          </table:table-cell>
          <table:table-cell table:style-name="TableCell220">
            <text:p text:style-name="P221">0,11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Perkant<text:s/>bilietą autobuse</text:p>
          </table:table-cell>
          <table:table-cell table:style-name="TableCell233">
            <text:p text:style-name="P234">1,00</text:p>
          </table:table-cell>
          <table:table-cell table:style-name="TableCell235">
            <text:p text:style-name="P236">0,50</text:p>
          </table:table-cell>
          <table:table-cell table:style-name="TableCell237">
            <text:p text:style-name="P238">0,20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Turint galimybę per 30 min. persėsti į kitus autobusus, atsiskaitant elektronine laikmena</text:p>
          </table:table-cell>
          <table:table-cell table:style-name="TableCell250">
            <text:p text:style-name="P251">0,70</text:p>
          </table:table-cell>
          <table:table-cell table:style-name="TableCell252">
            <text:p text:style-name="P253">0,35</text:p>
          </table:table-cell>
          <table:table-cell table:style-name="TableCell254">
            <text:p text:style-name="P255">0,14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Terminuota neriboto kelionių skaičiaus autobusu kaina atsiskaitant elektronine laikm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 table:number-columns-spanned="5">
            <text:p text:style-name="P273">Vieno<text:s/>kalendorinio mėnesio: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>
            <text:p text:style-name="P280">perkant miesto prekybos vietose<text:s/></text:p>
          </table:table-cell>
          <table:table-cell table:style-name="TableCell281">
            <text:p text:style-name="P282">28,00</text:p>
          </table:table-cell>
          <table:table-cell table:style-name="TableCell283">
            <text:p text:style-name="P284">14,00</text:p>
          </table:table-cell>
          <table:table-cell table:style-name="TableCell285">
            <text:p text:style-name="P286">5,60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4.2.</text:p>
          </table:table-cell>
          <table:table-cell table:style-name="TableCell296">
            <text:p text:style-name="P297">perkant internetu</text:p>
          </table:table-cell>
          <table:table-cell table:style-name="TableCell298">
            <text:p text:style-name="P299">27,50</text:p>
          </table:table-cell>
          <table:table-cell table:style-name="TableCell300">
            <text:p text:style-name="P301">13,75</text:p>
          </table:table-cell>
          <table:table-cell table:style-name="TableCell302">
            <text:p text:style-name="P303">5,50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4.3.<text:s/></text:p>
          </table:table-cell>
          <table:table-cell table:style-name="TableCell313">
            <text:p text:style-name="P314"><text:span text:style-name="T315">su personalizuota* elektronine laikmena perkant UAB<text:s/></text:span><text:span text:style-name="T316">„</text:span><text:span text:style-name="T317">Busturas</text:span><text:span text:style-name="T318">“</text:span><text:span text:style-name="T319"><text:s/>Klient</text:span><text:span text:style-name="T320">ų</text:span><text:span text:style-name="T321"><text:s/>aptarnavimo centre</text:span></text:p>
          </table:table-cell>
          <table:table-cell table:style-name="TableCell322">
            <text:p text:style-name="P323">28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 Eur</text:p>
            <text:p text:style-name="P330">Gyventojams,<text:s/>deklaravusiems gyvenamąją<text:s/>vietą<text:s/>Šiaulių<text:s/>mieste:<text:s/></text:p>
            <text:p text:style-name="P331">1) asmenims, sukakusiems 75 metų<text:s/>amžiaus**;</text:p>
            <text:p text:style-name="P332">2) asmenims, sukakusiems senatvės pensijos amžiaus, kuriems nustatytas didelių<text:s/>specialiųjų<text:s/>poreikių<text:s/>lygis**;</text:p>
            <text:p text:style-name="P333">3) socialinę<text:s/>riziką<text:s/>patiriančių<text:s/>ir nepasiturinčių<text:s/>šeimų<text:s/>vaikams, lankantiems vaikų<text:s/>dienos centrus, pagal centrų<text:s/>pateiktus sąrašus;</text:p>
            <text:p text:style-name="P334"><text:span text:style-name="T335">4) globojamiems vaikams.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 table:number-columns-spanned="5">
            <text:p text:style-name="P344">Vieno 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5.1.</text:p>
          </table:table-cell>
          <table:table-cell table:style-name="TableCell352">
            <text:p text:style-name="P353">perkant miesto prekybos vietose</text:p>
          </table:table-cell>
          <table:table-cell table:style-name="TableCell354">
            <text:p text:style-name="P355">24,50</text:p>
          </table:table-cell>
          <table:table-cell table:style-name="TableCell356">
            <text:p text:style-name="P357">12,25</text:p>
          </table:table-cell>
          <table:table-cell table:style-name="TableCell358">
            <text:p text:style-name="P359">4,90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5.2.</text:p>
          </table:table-cell>
          <table:table-cell table:style-name="TableCell369">
            <text:p text:style-name="P370">perkant internetu</text:p>
          </table:table-cell>
          <table:table-cell table:style-name="TableCell371">
            <text:p text:style-name="P372">24,00</text:p>
          </table:table-cell>
          <table:table-cell table:style-name="TableCell373">
            <text:p text:style-name="P374">12,00</text:p>
          </table:table-cell>
          <table:table-cell table:style-name="TableCell375">
            <text:p text:style-name="P376">4,80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6.</text:p>
          </table:table-cell>
          <table:table-cell table:style-name="TableCell386" table:number-columns-spanned="5">
            <text:p text:style-name="P387">Vieno 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su personalizuota* elektronine laikmena perkant UAB „Busturas“ Klientų aptarnavimo centre</text:p>
          </table:table-cell>
          <table:table-cell table:style-name="TableCell397">
            <text:p text:style-name="P398">4,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0,00</text:p>
            <text:p text:style-name="P405">Šiaulių miesto gyventojams, sukakusiems 70 metų amžiaus**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1 dienos</text:p>
          </table:table-cell>
          <table:table-cell table:style-name="TableCell415">
            <text:p text:style-name="P416">2,50</text:p>
          </table:table-cell>
          <table:table-cell table:style-name="TableCell417">
            <text:p text:style-name="P418">1,25</text:p>
          </table:table-cell>
          <table:table-cell table:style-name="TableCell419">
            <text:p text:style-name="P420">0,50</text:p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8.</text:span></text:p>
          </table:table-cell>
          <table:table-cell table:style-name="TableCell431">
            <text:p text:style-name="P432">7 dienų <text:s/></text:p>
          </table:table-cell>
          <table:table-cell table:style-name="TableCell433">
            <text:p text:style-name="P434">8,00</text:p>
          </table:table-cell>
          <table:table-cell table:style-name="TableCell435">
            <text:p text:style-name="P436">4,00</text:p>
          </table:table-cell>
          <table:table-cell table:style-name="TableCell437">
            <text:p text:style-name="P438">1,60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14 dienų <text:s/></text:p>
          </table:table-cell>
          <table:table-cell table:style-name="TableCell450">
            <text:p text:style-name="P451">15,00</text:p>
          </table:table-cell>
          <table:table-cell table:style-name="TableCell452">
            <text:p text:style-name="P453">7,50</text:p>
          </table:table-cell>
          <table:table-cell table:style-name="TableCell454">
            <text:p text:style-name="P455">3,00</text:p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0.</text:span></text:p>
          </table:table-cell>
          <table:table-cell table:style-name="TableCell466" table:number-columns-spanned="5">
            <text:p text:style-name="P467">30 dienų: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0.1.</text:p>
          </table:table-cell>
          <table:table-cell table:style-name="TableCell473">
            <text:p text:style-name="P474">perkant miesto prekybos vietose</text:p>
          </table:table-cell>
          <table:table-cell table:style-name="TableCell475">
            <text:p text:style-name="P476">28,00</text:p>
          </table:table-cell>
          <table:table-cell table:style-name="TableCell477">
            <text:p text:style-name="P478">14,00</text:p>
          </table:table-cell>
          <table:table-cell table:style-name="TableCell479">
            <text:p text:style-name="P480">5,60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0.2.</text:p>
          </table:table-cell>
          <table:table-cell table:style-name="TableCell490">
            <text:p text:style-name="P491">perkant internetu</text:p>
          </table:table-cell>
          <table:table-cell table:style-name="TableCell492">
            <text:p text:style-name="P493">27,50</text:p>
          </table:table-cell>
          <table:table-cell table:style-name="TableCell494">
            <text:p text:style-name="P495">13,75</text:p>
          </table:table-cell>
          <table:table-cell table:style-name="TableCell496">
            <text:p text:style-name="P497">5,50</text:p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1.<text:s/></text:p>
          </table:table-cell>
          <table:table-cell table:style-name="TableCell507">
            <text:p text:style-name="P508">Trijų kalendorinių mėnesių<text:s/></text:p>
          </table:table-cell>
          <table:table-cell table:style-name="TableCell509">
            <text:p text:style-name="P510">80,00</text:p>
          </table:table-cell>
          <table:table-cell table:style-name="TableCell511">
            <text:p text:style-name="P512">40,00</text:p>
          </table:table-cell>
          <table:table-cell table:style-name="TableCell513">
            <text:p text:style-name="P514">16,00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12.<text:s/></text:p>
          </table:table-cell>
          <table:table-cell table:style-name="TableCell524">
            <text:p text:style-name="P525">Šešių kalendorinių mėnesių<text:s/></text:p>
          </table:table-cell>
          <table:table-cell table:style-name="TableCell526">
            <text:p text:style-name="P527">150,00</text:p>
          </table:table-cell>
          <table:table-cell table:style-name="TableCell528">
            <text:p text:style-name="P529">75,00</text:p>
          </table:table-cell>
          <table:table-cell table:style-name="TableCell530">
            <text:p text:style-name="P531">30,00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</table:table>
      <text:p text:style-name="P538"/>
      <text:p text:style-name="P539"><text:span text:style-name="T540">* Personalizuota elektroninė laikmena – elektroninė laikmena, skirta atsiskaityti už važiavimą miesto autobusais, į kurią įkelti asmens duomenys ir nuotrauka (jeigu keleivis neturi dokumento, suteikiančio</text:span><text:span text:style-name="T541"><text:s/>teisę į lengvatą, – su nuotrauka).</text:span><text:span text:style-name="T542"><text:tab/></text:span></text:p>
      <text:p text:style-name="P543">** Terminuotas<text:tab/>kartinis bilietas.<text:tab/><text:tab/><text:tab/></text:p>
      <text:p text:style-name="P544"/>
      <text:p text:style-name="P545"><text:span text:style-name="T546">___________________________</text:span></text:p>
      <text:p text:style-name="P547">Priedo pakeitimai:</text:p>
      <text:p text:style-name="P548"><text:span text:style-name="T549">Nr.<text:s/></text:span><text:a xlink:href="https://www.e-tar.lt/portal/legalAct.html?documentId=d9055e70076111e8a5fc9d9b3a58917b" office:target-frame-name="_top" xlink:show="replace"><text:span text:style-name="T550">T-8</text:span></text:a><text:span text:style-name="T551">, 2018-02-01, paskelbta TAR</text:span><text:span text:style-name="T552"><text:s/>2018-02-02, i. k. 2018-01653</text:span></text:p>
      <text:p text:style-name="P553"><text:span text:style-name="T554">Nr.<text:s/></text:span><text:a xlink:href="https://www.e-tar.lt/portal/legalAct.html?documentId=2d98b220e66411e8a924e51e3682e4fc" office:target-frame-name="_top" xlink:show="replace"><text:span text:style-name="T555">T-365</text:span></text:a><text:span text:style-name="T556">, 2018-11-08, paskelbta TAR 2018-11-12, i. k. 2018-18237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Šiaulių miesto savivaldybės taryba, Sprendi</text:span><text:span text:style-name="T566">mas</text:span></text:p>
      <text:p text:style-name="P567"><text:span text:style-name="T568">Nr.<text:s/></text:span><text:a xlink:href="https://www.e-tar.lt/portal/legalAct.html?documentId=d9055e70076111e8a5fc9d9b3a58917b" office:target-frame-name="_top" xlink:show="replace"><text:span text:style-name="T569">T-8</text:span></text:a><text:span text:style-name="T570">, 2018-02-01, paskelbta TAR 2018-02-02, i. k. 2018-01653</text:span></text:p>
      <text:p text:style-name="P571"><text:span text:style-name="T572">Dėl Šiaulių miesto savivaldybės tarybos 2017 m. gegužės 25 d. sprendimo Nr. T-190 „Dėl<text:s/></text:span><text:span text:style-name="T573">keleivių vežimo reguliariaisiais vietinio susisiekimo autobusų maršrutais Šiaulių mieste kainų nustatymo“ pakeitimo</text:span></text:p>
      <text:p text:style-name="P574"/>
      <text:p text:style-name="P575"><text:span text:style-name="T576">2.</text:span></text:p>
      <text:p text:style-name="P577"><text:span text:style-name="T578">Šiaulių miesto savivaldybės taryba, Sprendimas</text:span></text:p>
      <text:p text:style-name="P579"><text:span text:style-name="T580">Nr.<text:s/></text:span><text:a xlink:href="https://www.e-tar.lt/portal/legalAct.html?documentId=2d98b220e66411e8a924e51e3682e4fc" office:target-frame-name="_top" xlink:show="replace"><text:span text:style-name="T581">T-365</text:span></text:a><text:span text:style-name="T582">, 2018-11-08, paskelbta TAR 2018-11-12, i. k. 2018-18237</text:span></text:p>
      <text:p text:style-name="P583"><text:span text:style-name="T584">Dėl Šiaulių miesto savivaldybės tarybos 2017 m. gegužės 25 d. sprendimo Nr. T-190 „Dėl keleivių vežimo reguliariaisiais vietinio susisiekimo autobusų maršrutais Šiaulių mieste kainų</text:span><text:span text:style-name="T585"><text:s/>nustatymo“ pakeitimo</text:span></text:p>
      <text:p text:style-name="P586"/>
      <text:p text:style-name="P587"><text:span text:style-name="T588">3.</text:span></text:p>
      <text:p text:style-name="P589"><text:span text:style-name="T590">Šiaulių miesto savivaldybės taryba, Sprendimas</text:span></text:p>
      <text:p text:style-name="P591"><text:span text:style-name="T592">Nr.<text:s/></text:span><text:a xlink:href="https://www.e-tar.lt/portal/legalAct.html?documentId=d296a8002dda11e9b66f85227a03f7a3" office:target-frame-name="_top" xlink:show="replace"><text:span text:style-name="T593">T-16</text:span></text:a><text:span text:style-name="T594">, 2019-02-07, paskelbta TAR 2019-02-11, i. k. 2019-02092</text:span></text:p>
      <text:p text:style-name="P595"><text:span text:style-name="T596">Dėl Šiaulių miesto s</text:span><text:span text:style-name="T597">avivaldybės tarybos 2017 m. gegužės 25 d. sprendimo Nr. T-190 „Dėl keleivių vežimo reguliariaisiais vietinio susisiekimo autobusų maršrutais Šiaulių mieste kainų nustatymo“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2</text:page-number></text:p>
        <text:p text:style-name="P123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EIVIŲ VEŽIMO REGULIARIAISIAIS VIETINIO (MIESTO) SUSISIEKIMO</dc:title>
    <meta:initial-creator>Vartotojas</meta:initial-creator>
    <dc:creator>adlibuser</dc:creator>
    <meta:creation-date>2020-12-08T07:23:00Z</meta:creation-date>
    <dc:date>2020-12-08T07:23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39" meta:word-count="757" meta:character-count="6178" meta:row-count="156" meta:non-whitespace-character-count="5460"/>
  </office:meta>
</office:document-meta>
</file>