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7"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position="0.3937in"/>
          <style:tab-stop style:type="left" style:position="0.9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3937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1</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 m. gegužės 21<text:s/>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eipimosi dėl s</text:span><text:span text:style-name="T35">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s tvarkos apra</text:span><text:span text:style-name="T44">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kos aprašo pat</text:span><text:span text:style-name="T48">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reipimosi dėl socialinės paramos mokiniams ir jos teikimo tvarkos aprašas (toliau – Aprašas) nustato socialinės paramos mokiniams skyrimą, šios paramos teikimą, paramos rūšis, dydžius, paramos skyrimo, teikimo sąlygas</text:span><text:span text:style-name="T82"><text:s/>bei eigą, valstybės biudžeto lėšų poreikio socialinei paramai mokiniams planavimą ir duomenų apie šios paramos teikimą tvarką.<text:s/></text:span></text:p>
      <text:p text:style-name="P83"><text:span text:style-name="T84">2</text:span><text:span text:style-name="T85">. Aprašas taikomas mokiniams, kurie mokosi bendrojo ugdymo mokyklose, profesinio mokymo įstaigose, ikimokyklinio ugdymo mo</text:span><text:span text:style-name="T86">kyklose ar pas kitą švietimo teikėją (išskyrus laisvąjį mokytoją) (toliau – Mokykla) pagal bendrojo ugdymo programas, įregistruotas Studijų, mokymo programų ir kvalifikacijų registre, ar priešmokyklinio ugdymo programą.<text:s/></text:span></text:p>
      <text:p text:style-name="P87"><text:span text:style-name="T88">3</text:span><text:span text:style-name="T89">. Aprašas netaikomas:</text:span></text:p>
      <text:p text:style-name="P90"><text:span text:style-name="T91">3.1</text:span><text:span text:style-name="T92">. v</text:span><text:span text:style-name="T93">yresniems kaip 21 metų mokiniams, kurie mokosi pagal suaugusiųjų ugdymo programas, išskyrus jeigu mokiniui, kuris mokosi pagal suaugusiųjų ugdymo programą, per laikotarpį, kurį jam paskirtas nemokamas maitinimas, sukanka 21 metai, nemokamas <text:s/>maitinimas tei</text:span><text:span text:style-name="T94">kiamas iki mokslo metų ugdymo proceso pabaigos, IV gimnazijos klasės mokiniui – iki brandos egzaminų sesijos pabaigos.</text:span><text:s/></text:p>
      <text:p text:style-name="P95">Papunkčio pakeitimai:</text:p>
      <text:p text:style-name="P96"><text:span text:style-name="T97">Nr.<text:s/></text:span><text:a xlink:href="https://www.e-tar.lt/portal/legalAct.html?documentId=66167910d99711eb9f09e7df20500045" office:target-frame-name="_top" xlink:show="replace"><text:span text:style-name="T98">T-185</text:span></text:a><text:span text:style-name="T99">,<text:s/></text:span><text:span text:style-name="T100">2021-06-29, paskelbta TAR 2021-06-30, i. k. 2021-14746</text:span></text:p>
      <text:p text:style-name="Normal"/>
      <text:p text:style-name="P101"><text:span text:style-name="T102">3.2</text:span><text:span text:style-name="T103">. mokiniams, kurie mokosi ir pagal bendrojo ugdymo, ir pagal profesinio mokymo programas;</text:span></text:p>
      <text:p text:style-name="P104"><text:span text:style-name="T105">3.3</text:span><text:span text:style-name="T106">. mokiniams, kurie yra išlaikomi (nemokamai gauna nakvynę, maistą ir mokinio reikmenis) valstybė</text:span><text:span text:style-name="T107">s arba savivaldybės finansuojamose įstaigose, išskyrus Lietuvos Respublikos socialinės paramos mokiniams įstatymo (toliau – Įstatymas) 5 straipsnio 3 dalyje nustatytą atvejį;</text:span><text:s/></text:p>
      <text:p text:style-name="P108">Papunkčio pakeitimai:</text:p>
      <text:p text:style-name="P109"><text:span text:style-name="T110">Nr.<text:s/></text:span><text:a xlink:href="https://www.e-tar.lt/portal/legalAct.html?documentId=ed0fc7f0427611ea829bc2bea81c1194" office:target-frame-name="_top" xlink:show="replace"><text:span text:style-name="T111">T-18</text:span></text:a><text:span text:style-name="T112">, 2020-01-28, paskelbta TAR 2020-01-29, i. k. 2020-01987</text:span></text:p>
      <text:p text:style-name="Normal"/>
      <text:p text:style-name="P113"><text:span text:style-name="T114">3.4</text:span><text:span text:style-name="T115">. mokiniams, kuriems Lietuvos Respublikos civilinio kodekso nustatyta tvarka nustatyta vaiko laikinoji ar nuolatinė globa (rūpyba), išskyrus Įs</text:span><text:span text:style-name="T116">tatymo 5 straipsnio 3 dalyje nustatytą atvejį.</text:span><text:s/></text:p>
      <text:p text:style-name="P117">Papunkčio pakeitimai:</text:p>
      <text:p text:style-name="P118"><text:span text:style-name="T119">Nr.<text:s/></text:span><text:a xlink:href="https://www.e-tar.lt/portal/legalAct.html?documentId=ed0fc7f0427611ea829bc2bea81c1194" office:target-frame-name="_top" xlink:show="replace"><text:span text:style-name="T120">T-18</text:span></text:a><text:span text:style-name="T121">, 2020-01-28, paskelbta TAR 2020-01-29, i. k. 2020-01987</text:span></text:p>
      <text:p text:style-name="Normal"/>
      <text:p text:style-name="P122"><text:span text:style-name="T123">4</text:span><text:span text:style-name="T124">. Socialinė par</text:span><text:span text:style-name="T125">ama mokiniams teikiama vadovaujantis Lietuvos Respublikos socialinės paramos <text:s/>mokiniams įstatymo (toliau – Įstatymas) nuostatomis ir Aprašu. Apraše vartojamos sąvokos atitinka Įstatyme, Lietuvos Respublikos piniginės socialinės paramos nepasiturintiems gyv</text:span><text:span text:style-name="T126">entojams įstatyme, Švietimo įstatyme ir kituose teisės aktuose, reglamentuojančiuose socialinę paramą mokiniams, vartojamas sąvokas.<text:s/></text:span></text:p>
      <text:p text:style-name="P127"><text:span text:style-name="T128">5</text:span><text:span text:style-name="T129">.<text:s/></text:span><text:span text:style-name="T130">Socialinė parama mokiniams finansuojama iš Lietuvos Respublikos valstybės biudžeto specialios tikslinės dotacijos<text:s/></text:span><text:span text:style-name="T131">savivaldybių biudžetams, valstybės biudžete skirtų bendrųjų asignavimų Lietuvos Respublikos švietimo, mokslo ir sporto ministerijai, savivaldybių biudžetų lėšų ir nevalstybinių mokyklų lėšų.</text:span></text:p>
      <text:p text:style-name="P132"><text:span text:style-name="T133">6</text:span><text:span text:style-name="T134">. Socialinės paramos mokiniams išlaidų rūšys, išlaidų finans</text:span><text:span text:style-name="T135">avimas ir nepanaudotų šioms išlaidoms finansuoti skirtų lėšų naudojimas reglamentuotos Įstatymo 4 straipsnyje.</text:span></text:p>
      <text:p text:style-name="P136"/>
      <text:p text:style-name="P137"><text:span text:style-name="T138">II</text:span><text:span text:style-name="T139"><text:s/>SKYRIUS</text:span></text:p>
      <text:p text:style-name="P140"><text:span text:style-name="T141">SOCIALINĖS PARAMOS MOKINIAMS RŪŠYS<text:s/></text:span></text:p>
      <text:p text:style-name="P142"/>
      <text:p text:style-name="P143"><text:span text:style-name="T144">7</text:span><text:span text:style-name="T145">. Socialinės paramos mokiniams rūšys:</text:span></text:p>
      <text:p text:style-name="P146"><text:span text:style-name="T147">7.1</text:span><text:span text:style-name="T148">. mokinių nemokamas maitinimas (pietūs,<text:s/></text:span><text:span text:style-name="T149">maitinimas mokyklų organizuojamose vasaros poilsio stovyklose);</text:span><text:s/></text:p>
      <text:p text:style-name="P150">Papunkčio pakeitimai:</text:p>
      <text:p text:style-name="P151"><text:span text:style-name="T152">Nr.<text:s/></text:span><text:a xlink:href="https://www.e-tar.lt/portal/legalAct.html?documentId=c7ba3930ef1711ed9978886e85107ab2" office:target-frame-name="_top" xlink:show="replace"><text:span text:style-name="T153">T-160</text:span></text:a><text:span text:style-name="T154">, 2023-05-09, paskelbta TAR 2023-05-10, i. k. 2023-08888</text:span></text:p>
      <text:p text:style-name="Normal"/>
      <text:p text:style-name="P155"><text:span text:style-name="T156">7.</text:span><text:span text:style-name="T157">2</text:span><text:span text:style-name="T158">. parama mokinio reikmenims įsigyti.</text:span></text:p>
      <text:p text:style-name="P159"/>
      <text:p text:style-name="P160"><text:span text:style-name="T161">III</text:span><text:span text:style-name="T162"><text:s/>SKYRIUS</text:span></text:p>
      <text:p text:style-name="P163"><text:span text:style-name="T164">TEISĖ Į SOCIALINĘ PARAMĄ MOKINIAMS</text:span></text:p>
      <text:p text:style-name="P165"/>
      <text:p text:style-name="P166"><text:span text:style-name="T167">8</text:span><text:span text:style-name="T168">. Sąlygos, kurioms esant mokiniai turi teisę į socialinę paramą mokiniams, nustatytos Įstatymo 5 straipsnyje.</text:span></text:p>
      <text:p text:style-name="P169"><text:span text:style-name="T170">IV</text:span><text:span text:style-name="T171"><text:s/>SKYRIUS</text:span></text:p>
      <text:p text:style-name="P172"><text:span text:style-name="T173">KREIPIMASIS DĖL SOCIALINĖS<text:s/></text:span><text:span text:style-name="T174">PARAMOS MOKINIAMS</text:span></text:p>
      <text:p text:style-name="P175"/>
      <text:p text:style-name="P176"><text:span text:style-name="T177">9</text:span><text:span text:style-name="T178">. Pareiškėjas dėl socialinės paramos mokiniams kreipiasi į deklaruotos gyvenamosios vietos seniūniją, o jeigu gyvenamoji vieta nedeklaruota, į savivaldybės seniūniją, kurioje gyvena.<text:s/></text:span></text:p>
      <text:p text:style-name="P179"><text:span text:style-name="T180">Mokiniams, kurie mokosi pagal priešmokyklinio<text:s/></text:span><text:span text:style-name="T181">ugdymo programą ar pagal pradinio ugdymo programą pirmoje ar antroje klasėje, mokykla organizuoja nemokamus pietus, kurie skiriami nevertinant gaunamų pajamų, be atskiro vieno iš mokinio tėvų, globėjų ar kitų bendrai gyvenančių pilnamečių asmenų kreipimosi</text:span><text:span text:style-name="T182">. Jeigu šios paramos poreikio nėra, vienas iš mokinio tėvų, globėjų ar kitų bendrai gyvenančių pilnamečių asmenų gali informuoti (</text:span><text:span text:style-name="T183">tiesiogiai</text:span><text:span text:style-name="T184">, paštu arba elektroninio ryšio priemonėmis) mokyklos, kurioje mokinys mokosi, administraciją apie šios paramos<text:s/></text:span><text:soft-page-break/><text:span text:style-name="T185">atsi</text:span><text:span text:style-name="T186">sakymą, nurodydamas mokinio vardą, pavardę, asmens kodą</text:span><text:span text:style-name="T187"><text:s/>(jeigu nėra asmens kodo, –<text:s/></text:span><text:span text:style-name="T188">gimimo datą) ir patvirtindamas, kad atsisako skirtos paramos. Jeigu atsisakius paramos atsirado jos poreikis, vienas iš mokinio tėvų, globėjų ar kitų bendrai gyvenančių piln</text:span><text:span text:style-name="T189">amečių asmenų gali kreiptis (</text:span><text:span text:style-name="T190">tiesiogiai</text:span><text:span text:style-name="T191">, paštu arba elektroninio ryšio priemonėmis) į mokyklos, kurioje mokinys mokosi, administraciją dėl šios paramos skyrimo, nurodydamas mokinio vardą, pavardę, asmens kodą (jeigu nėra asmens kodo, – gimimo datą) ir datą</text:span><text:span text:style-name="T192">, nuo kada parama turi būti skiriama.</text:span><text:s/></text:p>
      <text:p text:style-name="P193">Punkto pakeitimai:</text:p>
      <text:p text:style-name="P194"><text:span text:style-name="T195">Nr.<text:s/></text:span><text:a xlink:href="https://www.e-tar.lt/portal/legalAct.html?documentId=ed0fc7f0427611ea829bc2bea81c1194" office:target-frame-name="_top" xlink:show="replace"><text:span text:style-name="T196">T-18</text:span></text:a><text:span text:style-name="T197">, 2020-01-28, paskelbta TAR 2020-01-29, i. k. 2020-01987</text:span></text:p>
      <text:p text:style-name="P198"><text:span text:style-name="T199">Nr.<text:s/></text:span><text:a xlink:href="https://www.e-tar.lt/portal/legalAct.html?documentId=66167910d99711eb9f09e7df20500045" office:target-frame-name="_top" xlink:show="replace"><text:span text:style-name="T200">T-185</text:span></text:a><text:span text:style-name="T201">, 2021-06-29, paskelbta TAR 2021-06-30, i. k. 2021-14746</text:span></text:p>
      <text:p text:style-name="Normal"/>
      <text:p text:style-name="P202">10. <text:s/>Pareiškėjas užpildo Lietuvos Respublikos socialinės apsaugos ir darbo ministro patvirtintą prašymo-paraiškos socialinei paramai mokiniams gauti SP-11 formą,<text:span text:style-name="T203"><text:s/>bendrai gyvenančių asmenų duomenų SP-1 formą, duomenų apie asmens ir bendrai gyvenančių asmenų veiklos pobūdį ir socialinę padėtį SP-2 formą ir prideda reikalingus dokumentus, nustatytus Piniginės socialinės paramos<text:s/></text:span><text:span text:style-name="T204">nepasiturintiems gyventojams įstatymu, išskyrus duomenis apie bendrai gyvenančių asmenų turimą turtą.<text:s/></text:span>Visų prašyme-paraiškoje pateiktų duomenų teisingumą pareiškėjas patvirtina savo parašu.</text:p>
      <text:p text:style-name="P205"><text:span text:style-name="T206">11</text:span><text:span text:style-name="T207">. Bendrai gyvenančių asmenų vidutinės mėnesio pajamos apskai</text:span><text:span text:style-name="T208">čiuojamos Piniginės socialinės paramos nepasiturintiems gyventojams įstatymo nustatyta tvarka.<text:s/></text:span></text:p>
      <text:p text:style-name="P209">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210">13. Mokyklos administracija, gavusi informaciją iš mokyklos pedagogų, socialinių pedagogų ir (ar) bendruomenės atstovų apie tai, kad socialinė parama mokiniui galimai reikalinga, bet pareiškėjas nesikreipė dėl socialinės paramos mokiniams, informuoja mokinio gyvenamosios<text:s/><text:soft-page-break/>vietos seniūniją dėl poreikio įvertinti bendrai gyvenančių asmenų ar vieno asmens gyvenimo sąlygas ir teikti socialinę paramą mokiniams.</text:p>
      <text:p text:style-name="P211"/>
      <text:p text:style-name="P212"><text:span text:style-name="T213">V</text:span><text:span text:style-name="T214"><text:s/>SKYRIUS</text:span></text:p>
      <text:p text:style-name="P215"><text:span text:style-name="T216">SOCIALINĖS PARAMOS MOKINIAMS SKYRIMAS</text:span></text:p>
      <text:p text:style-name="P217"/>
      <text:p text:style-name="P218"><text:span text:style-name="T219">14</text:span><text:span text:style-name="T220">. Socialinė parama mokiniams skiriama vadovaujantis Įstatymo 11 straipsniu.<text:s/></text:span></text:p>
      <text:p text:style-name="P221"><text:span text:style-name="T222">15</text:span><text:span text:style-name="T223">. Sprendimo priėmimo dėl socialinės paramos mokiniams skyrimo tvarka tvirtinama</text:span><text:span text:style-name="T224"><text:s/>Savivaldybės mero potvarkiu. Sprendimas dėl socialinės paramos mokiniams skyrimo priimamas ne vėliau kaip per 10 darbo dienų nuo prašymo-paraiškos ir visų dokumentų gavimo dienos.</text:span><text:s/></text:p>
      <text:p text:style-name="P225">Punkto pakeitimai:</text:p>
      <text:p text:style-name="P226"><text:span text:style-name="T227">Nr.<text:s/></text:span><text:a xlink:href="https://www.e-tar.lt/portal/legalAct.html?documentId=c7ba3930ef1711ed9978886e85107ab2" office:target-frame-name="_top" xlink:show="replace"><text:span text:style-name="T228">T-160</text:span></text:a><text:span text:style-name="T229">, 2023-05-09, paskelbta TAR 2023-05-10, i. k. 2023-08888</text:span></text:p>
      <text:p text:style-name="Normal"/>
      <text:p text:style-name="P230"><text:span text:style-name="T231">16</text:span><text:span text:style-name="T232">.<text:s/></text:span><text:span text:style-name="T233">Patikrinus bendrai gyvenančių asmenų ar vieno gyvenančio asmens gyvenimo sąlygas ir surašius buities ir gyvenimo sąlygų patikrinimo aktą,<text:s/></text:span><text:span text:style-name="T234">mokiniams gali būti skiriamas nemokamas maitinimas (pietūs, nemokamas maitinimas<text:s/></text:span><text:span text:style-name="T235">mokyklų organizuojamose vasaros poilsio stovyklose</text:span><text:span text:style-name="T236">) ir parama mokinio reikmenims įsigyti išimties atvejais (</text:span><text:span text:style-name="T237">ligos, nelaimingo atsitikimo, netekus maitintojo, kai motina ar tėv</text:span><text:span text:style-name="T238">as vieni augina vaiką (vaikus), kai bendrai gyvenantys asmenys augina tris ir daugiau vaikų ar bent vienas iš bendrai gyvenančių asmenų ar vienas gyvenantis asmuo yra su negalia, kai mokinys patiria socialinę riziką arba mokinį augina bendrai gyvenantys as</text:span><text:span text:style-name="T239">menys, patiriantys socialinę riziką), jeigu vidutinės pajamos vienam asmeniui per mėnesį yra mažesnės kaip 2,5 valstybės remiamų pajamų dydžio.</text:span><text:span text:style-name="T240"><text:s/></text:span><text:span text:style-name="T241">Tam tikslui gali būti panaudojama iki 6 procentų<text:s/></text:span><text:span text:style-name="T242">Įstatymo</text:span><text:span text:style-name="T243"><text:s/></text:span><text:span text:style-name="T244">4</text:span><text:span text:style-name="T245"><text:s/>straipsnio 2 dalies 1, 2 ir 4 punktuose numatytoms i</text:span><text:span text:style-name="T246">šlaidoms finansuoti skirtų valstybės biudžeto lėšų dydžio suma.</text:span><text:s/></text:p>
      <text:p text:style-name="P247">Punkto pakeitimai:</text:p>
      <text:p text:style-name="P248"><text:span text:style-name="T249">Nr.<text:s/></text:span><text:a xlink:href="https://www.e-tar.lt/portal/legalAct.html?documentId=ed0fc7f0427611ea829bc2bea81c1194" office:target-frame-name="_top" xlink:show="replace"><text:span text:style-name="T250">T-18</text:span></text:a><text:span text:style-name="T251">, 2020-01-28, paskelbta TAR 2020-01-29, i. k. 2020-01987</text:span></text:p>
      <text:p text:style-name="P252"><text:span text:style-name="T253">Nr.<text:s/></text:span><text:a xlink:href="https://www.e-tar.lt/portal/legalAct.html?documentId=c7ba3930ef1711ed9978886e85107ab2" office:target-frame-name="_top" xlink:show="replace"><text:span text:style-name="T254">T-160</text:span></text:a><text:span text:style-name="T255">, 2023-05-09, paskelbta TAR 2023-05-10, i. k. 2023-08888</text:span></text:p>
      <text:p text:style-name="Normal"/>
      <text:p text:style-name="P256"><text:span text:style-name="T257">VI</text:span><text:span text:style-name="T258"><text:s/>SKYRIUS</text:span></text:p>
      <text:p text:style-name="P259"><text:span text:style-name="T260">SOCIALINĖS PARAMOS MOKINIAMS ADMINISTRAVIMAS</text:span></text:p>
      <text:p text:style-name="P261"/>
      <text:p text:style-name="P262"><text:span text:style-name="T263">17</text:span><text:span text:style-name="T264">. Seniūnijos atsakingas<text:s/></text:span><text:span text:style-name="T265">specialistas:</text:span></text:p>
      <text:p text:style-name="P266"><text:span text:style-name="T267">17.1</text:span><text:span text:style-name="T268">. informuoja gyventojus socialinės paramos mokiniams klausimais;</text:span></text:p>
      <text:p text:style-name="P269"><text:span text:style-name="T270">17.2</text:span><text:span text:style-name="T271">. priima gyventojų prašymus-paraiškas ir kitus reikalingus dokumentus dėl socialinės paramos mokiniams skyrimo;</text:span></text:p>
      <text:p text:style-name="P272"><text:span text:style-name="T273">17.3</text:span><text:span text:style-name="T274">. pasinaudojant informacinių sistemų duomen</text:span><text:span text:style-name="T275">ų bazėmis tikrina pareiškėjo pateiktos informacijos teisingumą;</text:span></text:p>
      <text:p text:style-name="P276"><text:span text:style-name="T277">17.4</text:span><text:span text:style-name="T278">. suveda informaciją į Socialinės paramos apskaitos sistemą (toliau – PARAMA) ir Socialinės paramos šeimai informacinę sistemą (toliau – SPIS);</text:span></text:p>
      <text:p text:style-name="P279"><text:span text:style-name="T280">17.5</text:span><text:span text:style-name="T281">. suformuotas bylas pateikia Soc</text:span><text:span text:style-name="T282">ialinės paramos skyriui;</text:span></text:p>
      <text:p text:style-name="P283"><text:span text:style-name="T284">17.6</text:span><text:span text:style-name="T285">. kilus įtarimui, kad pateikta neteisinga informacija, tikrina bendrai gyvenančių asmenų ar vieno gyvenančio asmens gyvenimo sąlygas ir surašo buities ir gyvenimo sąlygų patikrinimo aktą. Tokiais atvejais šis aktas yra vien</text:span><text:span text:style-name="T286">as iš dokumentų teisei į socialinę paramą mokiniams nustatyti.</text:span></text:p>
      <text:p text:style-name="P287"><text:span text:style-name="T288">18</text:span><text:span text:style-name="T289">. Socialinės paramos skyriaus atsakingas specialistas:</text:span></text:p>
      <text:p text:style-name="P290"><text:span text:style-name="T291">18.1</text:span><text:span text:style-name="T292">. informuoja ir konsultuoja seniūnijas ir Mokyklas socialinės paramos mokiniams klausimais;</text:span></text:p>
      <text:p text:style-name="P293"><text:span text:style-name="T294">18.2</text:span><text:span text:style-name="T295">. priima seniūnijų patei</text:span><text:span text:style-name="T296">ktas suformuotas pareiškėjų bylas, jas skirsto pagal Mokyklas bei ruošia išvadas dėl teisės į socialinę paramą mokiniams.</text:span></text:p>
      <text:p text:style-name="P297">19. Savivaldybės socialinių paslaugų centras:</text:p>
      <text:p text:style-name="P298">19.1. administruoja ir vykdo mokinių<text:span text:style-name="T299">, patiriančių socialinę riziką,<text:s/></text:span>aprūpinimą mokinio reikmenimis<text:span text:style-name="T300">;</text:span></text:p>
      <text:p text:style-name="P301"><text:span text:style-name="T302">19.2</text:span><text:span text:style-name="T303">. Socialinės paramos skyriui teikia informaciją apie pradėtą teikti ar baigtą teikti atvejo vadybą mokiniams patiriantiems socialinę riziką.</text:span></text:p>
      <text:p text:style-name="P304">20. Buhalterinės apskaitos skyrius:</text:p>
      <text:p text:style-name="P305">20.1. vykdo socialinės paramos mokiniams<text:s/>išlaidų finansinę apskaitą;</text:p>
      <text:p text:style-name="P306"><text:span text:style-name="T307">20.2</text:span><text:span text:style-name="T308">. Socialinės paramos skyriui teikia duomenis ataskaitoms už panaudotas lėšas bei lėšų poreikiui apskaičiuoti ir kitą reikalingą informaciją.</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21</text:span><text:span text:style-name="T318">. Pareiškėjo pareigos ir neteisėtai gautos socialinės paramos mokiniams išieškojimas nustatytas Lietuvos Respublikos socialinės paramos mokiniams įstatymo 18 straipsnyje.<text:s/></text:span></text:p>
      <text:p text:style-name="P319"><text:span text:style-name="T320">22</text:span><text:span text:style-name="T321">. Seniūnijų atsakingi specialistai atsako už teisingą gyventojų dokumentų priė</text:span><text:span text:style-name="T322">mimą, dokumentų parengimą paramai skirti.</text:span><text:s/></text:p>
      <text:p text:style-name="P323">Punkto pakeitimai:</text:p>
      <text:p text:style-name="P324"><text:span text:style-name="T325">Nr.<text:s/></text:span><text:a xlink:href="https://www.e-tar.lt/portal/legalAct.html?documentId=2ae595b0b77111ed8df094f359a60216" office:target-frame-name="_top" xlink:show="replace"><text:span text:style-name="T326">T-34</text:span></text:a><text:span text:style-name="T327">, 2023-02-28, paskelbta TAR 2023-02-28, i. k. 2023-03638</text:span></text:p>
      <text:p text:style-name="Normal"/>
      <text:p text:style-name="P328"><text:span text:style-name="T329">23</text:span><text:span text:style-name="T330">. Socialinės paramos sky</text:span><text:span text:style-name="T331">riaus specialistai ir seniūnijų atsakingi specialistai atsako už pateiktų dokumentų konfidencialumą.</text:span><text:s/></text:p>
      <text:p text:style-name="P332">Punkto pakeitimai:</text:p>
      <text:p text:style-name="P333"><text:span text:style-name="T334">Nr.<text:s/></text:span><text:a xlink:href="https://www.e-tar.lt/portal/legalAct.html?documentId=2ae595b0b77111ed8df094f359a60216" office:target-frame-name="_top" xlink:show="replace"><text:span text:style-name="T335">T-34</text:span></text:a><text:span text:style-name="T336">, 2023-02-28, paskelbta TAR 2</text:span><text:span text:style-name="T337">023-02-28, i. k. 2023-03638</text:span></text:p>
      <text:p text:style-name="Normal"/>
      <text:p text:style-name="P338"><text:span text:style-name="T339">24</text:span><text:span text:style-name="T340">. Už išankstinę finansų kontrolę atsako Savivaldybės Socialinės paramos skyriaus vedėjas.</text:span></text:p>
      <text:p text:style-name="P341"><text:span text:style-name="T342">25</text:span><text:span text:style-name="T343">. Už einamąją finansų kontrolę atsako Savivaldybės Buhalterinės apskaitos skyrius.</text:span></text:p>
      <text:p text:style-name="P344"><text:span text:style-name="T345">26</text:span><text:span text:style-name="T346">. Paskesniąją finansų kontrolę vykdo</text:span><text:span text:style-name="T347"><text:s/>Savivaldybės kontrolės ir audito tarnyba, Savivaldybės centralizuota vidaus audito tarnyba.</text:span></text:p>
      <text:p text:style-name="P348"><text:span text:style-name="T349">27</text:span><text:span text:style-name="T350">. Sprendimas dėl socialinės paramos mokiniams skyrimo ar neskyrimo gali būti skundžiamas Lietuvos Respublikos administracinių bylų teisenos įstatymo nustatyt</text:span><text:span text:style-name="T351">a tvarka.</text:span></text:p>
      <text:p text:style-name="P352"><text:span text:style-name="T353">28</text:span><text:span text:style-name="T354">. Aprašo pakeitimus ar naują redakciją tvirtina Savivaldybės taryba.</text:span></text:p>
      <text:p text:style-name="P355"><text:span text:style-name="T356">_________________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Šiaulių rajono savivaldybės taryba, Sprendimas</text:span></text:p>
      <text:p text:style-name="P366"><text:span text:style-name="T367">Nr.<text:s/></text:span><text:a xlink:href="https://www.e-tar.lt/portal/legalAct.html?documentId=ed0fc7f0427611ea829bc2bea81c1194" office:target-frame-name="_top" xlink:show="replace"><text:span text:style-name="T368">T-18</text:span></text:a><text:span text:style-name="T369">, 2020-01-28, paskelbta TAR 2020-01-29, i. k. 2020-01987</text:span></text:p>
      <text:p text:style-name="P370"><text:span text:style-name="T371">Dėl Šiaulių rajono savivaldybės tarybos 2019 m. gegužės 21 d. sprendimo Nr. T-174 „Dėl Kreipimosi dėl socialinės paramos mokiniams ir jos teikimo tvarkos a</text:span><text:span text:style-name="T372">prašo patvirtinimo“ pakeitimo</text:span></text:p>
      <text:p text:style-name="P373"/>
      <text:p text:style-name="P374"><text:span text:style-name="T375">2.</text:span></text:p>
      <text:p text:style-name="P376"><text:span text:style-name="T377">Šiaulių rajono savivaldybės taryba, Sprendimas</text:span></text:p>
      <text:p text:style-name="P378"><text:span text:style-name="T379">Nr.<text:s/></text:span><text:a xlink:href="https://www.e-tar.lt/portal/legalAct.html?documentId=66167910d99711eb9f09e7df20500045" office:target-frame-name="_top" xlink:show="replace"><text:span text:style-name="T380">T-185</text:span></text:a><text:span text:style-name="T381">, 2021-06-29, paskelbta TAR 2021-06-30, i. k. 2021-14746</text:span></text:p>
      <text:p text:style-name="P382"><text:span text:style-name="T383">Dėl Šiaulių</text:span><text:span text:style-name="T384"><text:s/>rajono savivaldybės tarybos 2019 m. gegužės 21 d. sprendimo Nr. T-174 „Dėl Kreipimosi dėl socialinės paramos mokiniams ir jos teikimo tvarkos aprašo patvirtinimo“ pakeitimo</text:span></text:p>
      <text:p text:style-name="P385"/>
      <text:p text:style-name="P386"><text:span text:style-name="T387">3.</text:span></text:p>
      <text:p text:style-name="P388"><text:span text:style-name="T389">Šiaulių rajono savivaldybės taryba, Sprendimas</text:span></text:p>
      <text:p text:style-name="P390"><text:span text:style-name="T391">Nr.<text:s/></text:span><text:a xlink:href="https://www.e-tar.lt/portal/legalAct.html?documentId=2ae595b0b77111ed8df094f359a60216" office:target-frame-name="_top" xlink:show="replace"><text:span text:style-name="T392">T-34</text:span></text:a><text:span text:style-name="T393">, 2023-02-28, paskelbta TAR 2023-02-28, i. k. 2023-03638</text:span></text:p>
      <text:p text:style-name="P394"><text:span text:style-name="T395">Dėl Šiaulių rajono savivaldybės tarybos 2019 m. gegužės 21 d. sprendimo Nr. T-174 „Dėl Kreipimosi d</text:span><text:span text:style-name="T396">ėl socialinės paramos mokiniams ir jos teikimo tvarkos aprašo patvirtinimo“ pakeitimo</text:span></text:p>
      <text:p text:style-name="P397"/>
      <text:p text:style-name="P398"><text:span text:style-name="T399">4.</text:span></text:p>
      <text:p text:style-name="P400"><text:span text:style-name="T401">Šiaulių rajono savivaldybės taryba, Sprendimas</text:span></text:p>
      <text:p text:style-name="P402"><text:span text:style-name="T403">Nr.<text:s/></text:span><text:a xlink:href="https://www.e-tar.lt/portal/legalAct.html?documentId=c7ba3930ef1711ed9978886e85107ab2" office:target-frame-name="_top" xlink:show="replace"><text:span text:style-name="T404">T-160</text:span></text:a><text:span text:style-name="T405">, 2023-05-09</text:span><text:span text:style-name="T406">, paskelbta TAR 2023-05-10, i. k. 2023-08888</text:span></text:p>
      <text:soft-page-break/>
      <text:p text:style-name="P407"><text:span text:style-name="T408">Dėl Šiaulių rajono savivaldybės tarybos 2019 m. gegužės 21 d. sprendimo Nr. T-174 „Dėl Kreipimosi dėl socialinės paramos mokiniams ir jos teik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1T09:01:00Z</meta:creation-date>
    <dc:date>2023-05-11T09:01:00Z</dc:date>
    <meta:print-date>2019-05-22T11:39:00Z</meta:print-date>
    <meta:template xlink:href="Normal.dotm" xlink:type="simple"/>
    <meta:editing-cycles>2</meta:editing-cycles>
    <meta:editing-duration>PT0S</meta:editing-duration>
    <meta:document-statistic meta:page-count="11" meta:paragraph-count="141" meta:word-count="1980" meta:character-count="14990" meta:row-count="424" meta:non-whitespace-character-count="13151"/>
  </office:meta>
</office:document-meta>
</file>