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3-01 iki 2023-10-09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P49"><text:span text:style-name="T50">Nr.<text:s/></text:span><text:a xlink:href="https://www.e-tar.lt/portal/legalAct.html?documentId=1018e630b77411ed8df094f359a60216" office:target-frame-name="_top" xlink:show="replace"><text:span text:style-name="T51">1V-99</text:span></text:a><text:span text:style-name="T52">, 2023-02-28, paskelbta TAR 2023-02-28, i. k. 2023-03650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vidaus reikalų ministerija, Įsakymas</text:span></text:p>
      <text:p text:style-name="P62"><text:span text:style-name="T63">Nr.<text:s/></text:span><text:a xlink:href="https://www.e-tar.lt/portal/legalAct.html?documentId=e8997eb0e1b011ec8d9390588bf2de65" office:target-frame-name="_top" xlink:show="replace"><text:span text:style-name="T64">1V-412</text:span></text:a><text:span text:style-name="T65">, 20</text:span><text:span text:style-name="T66">22-06-01, paskelbta TAR 2022-06-01, i. k. 2022-11744</text:span></text:p>
      <text:soft-page-break/>
      <text:p text:style-name="P67"><text:span text:style-name="T68">Dėl Lietuvos Respublikos vidaus reikalų ministro 2022 m. vasario 1 d. įsakymo Nr. 1V-76 „Dėl Valstybės ir savivaldybių institucijų, įstaigų ir įmonių perėjimo prie centralizuotai teikiamų Dokumentų valdy</text:span><text:span text:style-name="T69">mo bendrosios informacinės sistemos paslaugų grafiko patvirtinimo“ pakeitimo</text:span></text:p>
      <text:p text:style-name="P70"/>
      <text:p text:style-name="P71"><text:span text:style-name="T72">2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93c942a0286211edb4cae1b158f98ea5" office:target-frame-name="_top" xlink:show="replace"><text:span text:style-name="T77">1V-568</text:span></text:a><text:span text:style-name="T78">, 2022-08</text:span><text:span text:style-name="T79">-30, paskelbta TAR 2022-08-30, i. k. 2022-17765</text:span></text:p>
      <text:p text:style-name="P80"><text:span text:style-name="T81">Dėl Lietuvos Respublikos vidaus reikalų ministro 2022 m. vasario 1 d. įsakymo Nr. 1V-76 „Dėl Valstybės ir savivaldybių institucijų, įstaigų ir įmonių perėjimo prie centralizuotai teikiamų Dokumentų valdymo be</text:span><text:span text:style-name="T82">ndrosios informacinės sistemos paslaugų grafiko patvirtinimo“ pakeitimo</text:span></text:p>
      <text:p text:style-name="P83"/>
      <text:p text:style-name="P84"><text:span text:style-name="T85">3.</text:span></text:p>
      <text:p text:style-name="P86"><text:span text:style-name="T87">Lietuvos Respublikos vidaus reikalų ministerija, Įsakymas</text:span></text:p>
      <text:p text:style-name="P88"><text:span text:style-name="T89">Nr.<text:s/></text:span><text:a xlink:href="https://www.e-tar.lt/portal/legalAct.html?documentId=1018e630b77411ed8df094f359a60216" office:target-frame-name="_top" xlink:show="replace"><text:span text:style-name="T90">1V-99</text:span></text:a><text:span text:style-name="T91">, 2023-02-28,<text:s/></text:span><text:span text:style-name="T92">paskelbta TAR 2023-02-28, i. k. 2023-03650</text:span></text:p>
      <text:p text:style-name="P93"><text:span text:style-name="T94">Dėl Lietuvos Respublikos vidaus reikalų ministro 2022 m. vasario 1 d. įsakymo Nr. 1V-76 „Dėl Valstybės ir savivaldybių institucijų, įstaigų ir įmonių perėjimo prie centralizuotai teikiamų Dokumentų valdymo bendros</text:span><text:span text:style-name="T95">ios informacinės sistemos paslaugų grafiko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3-10-10T18:58:00Z</meta:creation-date>
    <dc:date>2023-10-10T18:58:00Z</dc:date>
    <meta:template xlink:href="Normal.dotm" xlink:type="simple"/>
    <meta:editing-cycles>2</meta:editing-cycles>
    <meta:editing-duration>PT0S</meta:editing-duration>
    <meta:document-statistic meta:page-count="3" meta:paragraph-count="39" meta:word-count="445" meta:character-count="2845" meta:row-count="65" meta:non-whitespace-character-count="2439"/>
  </office:meta>
</office:document-meta>
</file>