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138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9-27 iki 2018-11-21</text:span></text:p>
      <text:p text:style-name="P7"/>
      <text:p text:style-name="P8"><text:span text:style-name="T9">Sprendimas paskelbtas: TAR 2018-02-19, i. k. 2018-02478</text:span></text:p>
      <text:p text:style-name="P10"/>
      <text:p text:style-name="P11"><text:span text:style-name="T12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Pasvalio rajono savivaldybės taryba</text:p>
      <text:p text:style-name="P15"/>
      <text:p text:style-name="P16">SPRENDIMAS</text:p>
      <text:p text:style-name="P17"><text:span text:style-name="T18">Dėl pasvalio rajono<text:s/></text:span><text:span text:style-name="T19">savivaldybės 2018 metų biudžeto patvirtinimo</text:span></text:p>
      <text:p text:style-name="P20"/>
      <text:p text:style-name="P21">2018 m. vasario 14 d. Nr. T1-23</text:p>
      <text:p text:style-name="P22">Pasvalys</text:p>
      <text:p text:style-name="P23"/>
      <text:p text:style-name="P24"/>
      <text:p text:style-name="P25">Vadovaudamasi Lietuvos Respublikos vietos savivaldos įstatymo 16 straipsnio 2 dalies 15 punktu, Lietuvos Respublikos biudžeto sandaros įstatymu, Lietuvos Respublikos 2018 metų valstybės biudžeto ir savivaldybių biudžetų finansinių rodiklių patvirtinimo įstatymu, Pasvalio rajono savivaldybės taryba<text:s/><text:span text:style-name="T26">nusprendžia</text:span>:</text:p>
      <text:p text:style-name="P27">1. Patvirtinti:<text:s/></text:p>
      <text:p text:style-name="P28">1.1. Pasvalio rajono savivaldybės biudžeto pajamas: 26977,0 tūkst. Eur (1 priedas).</text:p>
      <text:p text:style-name="P29">Papunkčio pakeitimai:</text:p>
      <text:p text:style-name="P30"><text:span text:style-name="T31">Nr.<text:s/></text:span><text:a xlink:href="https://www.e-tar.lt/portal/legalAct.html?documentId=bdad3f0079fb11e8ae2bfd1913d66d57" office:target-frame-name="_top" xlink:show="replace"><text:span text:style-name="T32">T1-130</text:span></text:a><text:span text:style-name="T33">, 2018-06-26, paskelbta TAR 2018-06-27, i. k. 2018-10613</text:span></text:p>
      <text:p text:style-name="P34"><text:span text:style-name="T35">Nr.<text:s/></text:span><text:a xlink:href="https://www.e-tar.lt/portal/legalAct.html?documentId=a3ddc710c18211e88f64a5ecc703f89b" office:target-frame-name="_top" xlink:show="replace"><text:span text:style-name="T36">T1-197</text:span></text:a><text:span text:style-name="T37">, 2018-09-26, paskelbta TAR 2018-09-26, i. k. 2018-15100</text:span></text:p>
      <text:p text:style-name="Normal"/>
      <text:p text:style-name="P38">1.2. Pasvalio rajono savivaldybės biudžeto asignavimus 27 319,7 Eur, iš jų:</text:p>
      <text:p text:style-name="P39">1.2.1. 11 549,6 tūkst. Eur darbo užmokesčiui;</text:p>
      <text:p text:style-name="P40">1.2.2. 3 443,2 tūkst. Eur turtui įsigyti;</text:p>
      <text:p text:style-name="P41">1.2.3. 680,0 tūkst. Eur paskolų lėšos investiciniams projektams finansuoti.</text:p>
      <text:p text:style-name="P42">Papunkčio pakeitimai:</text:p>
      <text:p text:style-name="P43"><text:span text:style-name="T44">Nr.<text:s/></text:span><text:a xlink:href="https://www.e-tar.lt/portal/legalAct.html?documentId=bdad3f0079fb11e8ae2bfd1913d66d57" office:target-frame-name="_top" xlink:show="replace"><text:span text:style-name="T45">T1-130</text:span></text:a><text:span text:style-name="T46">, 2018-06-26, paskelbta TAR 2018-06-27, i. k. 2018-10613</text:span></text:p>
      <text:p text:style-name="P47"><text:span text:style-name="T48">Nr.<text:s/></text:span><text:a xlink:href="https://www.e-tar.lt/portal/legalAct.html?documentId=a3ddc710c18211e88f64a5ecc703f89b" office:target-frame-name="_top" xlink:show="replace"><text:span text:style-name="T49">T1-197</text:span></text:a><text:span text:style-name="T50">, 2018-09-26, paskelbta TAR 2018-09-26, i. k. 2018-15100</text:span></text:p>
      <text:p text:style-name="Normal"/>
      <text:p text:style-name="P51">1.3. Asignavimus pagal asignavimų valdytojus (2 priedas).</text:p>
      <text:p text:style-name="P52">1.4. Asignavimus iš specialiųjų tikslinių dotacijų pagal asignavimų valdytojus (3 priedas).</text:p>
      <text:p text:style-name="P53">1.5. Asignavimus pagal programas (4 priedas).</text:p>
      <text:p text:style-name="P54">2. Įpareigoti Savivaldybės biudžeto asignavimų valdytojus užtikrinti, kad 2019 m. sausio 1 d. įsiskolinimas už suteiktas paslaugas, atliktus darbus ir įsigytas prekes būtų ne didesnis už įsiskolinimą 2018 m. sausio 1 d.</text:p>
      <text:p text:style-name="P55"><text:span text:style-name="T56">Sprendimas per vieną mėnesį gali būti skundžiamas Regionų apygardos adminis</text:span><text:span text:style-name="T57">traciniam teismui, skundą (prašymą) paduodant bet kuriuose šio teismo rūmuose, Lietuvos Respublikos administracinių bylų teisenos įstatymo nustatyta tvarka.</text:span></text:p>
      <text:p text:style-name="P58"/>
      <text:p text:style-name="P59"/>
      <text:p text:style-name="P60"/>
      <text:p text:style-name="P61">Savivaldybės meras<text:tab/>Gintautas Gegužinskas</text:p>
      <text:p text:style-name="Normal"/>
      <text:p text:style-name="Normal"/>
      <text:p text:style-name="Normal"/>
      <text:p text:style-name="P62">Priedų pakeitimai:</text:p>
      <text:p text:style-name="Normal"/>
      <text:soft-page-break/>
      <text:p text:style-name="P63">1 priedo pakeitimas pagal<text:s/>sprendimą Nr. T1-197</text:p>
      <text:p text:style-name="P64">Priedo pakeitimai:</text:p>
      <text:p text:style-name="P65"><text:span text:style-name="T66">Nr.<text:s/></text:span><text:a xlink:href="https://www.e-tar.lt/portal/legalAct.html?documentId=bdad3f0079fb11e8ae2bfd1913d66d57" office:target-frame-name="_top" xlink:show="replace"><text:span text:style-name="T67">T1-130</text:span></text:a><text:span text:style-name="T68">, 2018-06-26, paskelbta TAR 2018-06-27, i. k. 2018-10613</text:span></text:p>
      <text:p text:style-name="P69"><text:span text:style-name="T70">Nr.<text:s/></text:span><text:a xlink:href="https://www.e-tar.lt/portal/legalAct.html?documentId=a3ddc710c18211e88f64a5ecc703f89b" office:target-frame-name="_top" xlink:show="replace"><text:span text:style-name="T71">T1-197</text:span></text:a><text:span text:style-name="T72">, 2018-09-26, paskelbta TAR 2018-09-26, i. k. 2018-15100</text:span></text:p>
      <text:p text:style-name="Normal"/>
      <text:p text:style-name="P73">2 priedo pakeitimas pagal sprendimą Nr. T1-197</text:p>
      <text:p text:style-name="P74">Priedo pakeitimai:</text:p>
      <text:p text:style-name="P75"><text:span text:style-name="T76">Nr.<text:s/></text:span><text:a xlink:href="https://www.e-tar.lt/portal/legalAct.html?documentId=bdad3f0079fb11e8ae2bfd1913d66d57" office:target-frame-name="_top" xlink:show="replace"><text:span text:style-name="T77">T1-130</text:span></text:a><text:span text:style-name="T78">, 2018-06-26, paskelbta TAR 2018-06-27, i. k. 2018-10613</text:span></text:p>
      <text:p text:style-name="P79"><text:span text:style-name="T80">Nr.<text:s/></text:span><text:a xlink:href="https://www.e-tar.lt/portal/legalAct.html?documentId=a3ddc710c18211e88f64a5ecc703f89b" office:target-frame-name="_top" xlink:show="replace"><text:span text:style-name="T81">T1-197</text:span></text:a><text:span text:style-name="T82">, 2018-09-26, paskelbta TAR 2018-09-26, i. k. 2018-15100</text:span></text:p>
      <text:p text:style-name="Normal"/>
      <text:p text:style-name="P83">3 priedo pakeitimas pagal sprendimą Nr. T1-197</text:p>
      <text:p text:style-name="P84">Priedo pakeitimai:</text:p>
      <text:p text:style-name="P85"><text:span text:style-name="T86">Nr.<text:s/></text:span><text:a xlink:href="https://www.e-tar.lt/portal/legalAct.html?documentId=bdad3f0079fb11e8ae2bfd1913d66d57" office:target-frame-name="_top" xlink:show="replace"><text:span text:style-name="T87">T1-130</text:span></text:a><text:span text:style-name="T88">, 2018-06-26, paskelbta TAR 2018-06-27, i. k. 2018-10613</text:span></text:p>
      <text:p text:style-name="P89"><text:span text:style-name="T90">Nr.<text:s/></text:span><text:a xlink:href="https://www.e-tar.lt/portal/legalAct.html?documentId=a3ddc710c18211e88f64a5ecc703f89b" office:target-frame-name="_top" xlink:show="replace"><text:span text:style-name="T91">T1-197</text:span></text:a><text:span text:style-name="T92">, 2018-09-26, paskelbta TAR 2018-09-26, i. k. 2018-15100</text:span></text:p>
      <text:p text:style-name="Normal"/>
      <text:p text:style-name="P93">4 priedo pakeitimas pagal sprendimą Nr. T1-197</text:p>
      <text:p text:style-name="P94">Priedo pakeitimai:</text:p>
      <text:p text:style-name="P95"><text:span text:style-name="T96">Nr.<text:s/></text:span><text:a xlink:href="https://www.e-tar.lt/portal/legalAct.html?documentId=bdad3f0079fb11e8ae2bfd1913d66d57" office:target-frame-name="_top" xlink:show="replace"><text:span text:style-name="T97">T1-130</text:span></text:a><text:span text:style-name="T98">, 2018-06-26, paskelbta TAR 2018-06-27, i. k. 2018-10613</text:span></text:p>
      <text:p text:style-name="P99"><text:span text:style-name="T100">Nr.<text:s/></text:span><text:a xlink:href="https://www.e-tar.lt/portal/legalAct.html?documentId=a3ddc710c18211e88f64a5ecc703f89b" office:target-frame-name="_top" xlink:show="replace"><text:span text:style-name="T101">T1-197</text:span></text:a><text:span text:style-name="T102">, 2018-09-26, paskelbta TAR 2018-09-26, i. k. 2018-15100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Pasvalio rajono savivaldybės taryba, Sprendimas</text:span></text:p>
      <text:p text:style-name="P112"><text:span text:style-name="T113">Nr.<text:s/></text:span><text:a xlink:href="https://www.e-tar.lt/portal/legalAct.html?documentId=bdad3f0079fb11e8ae2bfd1913d66d57" office:target-frame-name="_top" xlink:show="replace"><text:span text:style-name="T114">T1-130</text:span></text:a><text:span text:style-name="T115">, 2018-06-26,</text:span><text:span text:style-name="T116"><text:s/>paskelbta TAR 2018-06-27, i. k. 2018-10613</text:span></text:p>
      <text:p text:style-name="P117"><text:span text:style-name="T118">Dėl Pasvalio rajono savivaldybės tarybos 2018 m. vasario 14 d. sprendimo Nr. T1-23 „Dėl Pasvalio rajono savivaldybės 2018 metų biudžeto patvirtinimo" pakeitimo</text:span></text:p>
      <text:p text:style-name="P119"/>
      <text:p text:style-name="P120"><text:span text:style-name="T121">2.</text:span></text:p>
      <text:p text:style-name="P122"><text:span text:style-name="T123">Pasvalio rajono savivaldybės taryba, Sprendimas</text:span></text:p>
      <text:p text:style-name="P124"><text:span text:style-name="T125">Nr.<text:s/></text:span><text:a xlink:href="https://www.e-tar.lt/portal/legalAct.html?documentId=a3ddc710c18211e88f64a5ecc703f89b" office:target-frame-name="_top" xlink:show="replace"><text:span text:style-name="T126">T1-197</text:span></text:a><text:span text:style-name="T127">, 2018-09-26, paskelbta TAR 2018-09-26, i. k. 2018-15100</text:span></text:p>
      <text:p text:style-name="P128"><text:span text:style-name="T129">Dėl Pasvalio rajono savivaldybės tarybos 2018 m. vasario 14 d. sprendimo Nr. T1-23 „Dėl Pas</text:span><text:span text:style-name="T130">valio rajono savivaldybės 2018 metų biudžeto patvirtinimo"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11-22T09:27:00Z</meta:creation-date>
    <dc:date>2018-11-22T09:27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2" meta:paragraph-count="83" meta:word-count="614" meta:character-count="4665" meta:row-count="295" meta:non-whitespace-character-count="4134"/>
  </office:meta>
</office:document-meta>
</file>