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letter-spacing="0.0138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7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12-21</text:span></text:p>
      <text:p text:style-name="P7"/>
      <text:p text:style-name="P8"><text:span text:style-name="T9">Sprendimas paskelbtas: TAR 2018-02-19, i. k. 2018-02478</text:span></text:p>
      <text:p text:style-name="P10"/>
      <text:p text:style-name="P11"><text:span text:style-name="T12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Pasvalio rajono savivaldybės taryba</text:p>
      <text:p text:style-name="P15"/>
      <text:p text:style-name="P16">SPRENDIMAS</text:p>
      <text:p text:style-name="P17"><text:span text:style-name="T18">Dėl pasvalio rajono savivaldybės 2018<text:s/></text:span><text:span text:style-name="T19">metų biudžeto patvirtinimo</text:span></text:p>
      <text:p text:style-name="P20"/>
      <text:p text:style-name="P21">2018 m. vasario 14 d. Nr. T1-23</text:p>
      <text:p text:style-name="P22">Pasvalys</text:p>
      <text:p text:style-name="P23"/>
      <text:p text:style-name="P24"/>
      <text:p text:style-name="P25">Vadovaudamasi Lietuvos Respublikos vietos savivaldos įstatymo 16 straipsnio 2 dalies 15 punktu, Lietuvos Respublikos biudžeto sandaros įstatymu, Lietuvos Respublikos 2018 metų valstybės<text:s/>biudžeto ir savivaldybių biudžetų finansinių rodiklių patvirtinimo įstatymu, Pasvalio rajono savivaldybės taryba<text:s/><text:span text:style-name="T26">nusprendžia</text:span>:</text:p>
      <text:p text:style-name="P27">1. Patvirtinti:<text:s/></text:p>
      <text:p text:style-name="P28">1.1. Pasvalio rajono savivaldybės biudžeto pajamas: 27491,1 tūkst. Eur (1 priedas).</text:p>
      <text:p text:style-name="P29">Papunkčio pakeitimai:</text:p>
      <text:p text:style-name="P30"><text:span text:style-name="T31">Nr.<text:s/></text:span><text:a xlink:href="https://www.e-tar.lt/portal/legalAct.html?documentId=bdad3f0079fb11e8ae2bfd1913d66d57" office:target-frame-name="_top" xlink:show="replace"><text:span text:style-name="T32">T1-130</text:span></text:a><text:span text:style-name="T33">, 2018-06-26, paskelbta TAR 2018-06-27, i. k. 2018-10613</text:span></text:p>
      <text:p text:style-name="P34"><text:span text:style-name="T35">Nr.<text:s/></text:span><text:a xlink:href="https://www.e-tar.lt/portal/legalAct.html?documentId=a3ddc710c18211e88f64a5ecc703f89b" office:target-frame-name="_top" xlink:show="replace"><text:span text:style-name="T36">T1-197</text:span></text:a><text:span text:style-name="T37">, 2018-09-26, paskelbta TAR 2018-09-26, i. k. 2018-15100</text:span></text:p>
      <text:p text:style-name="P38"><text:span text:style-name="T39">Nr.<text:s/></text:span><text:a xlink:href="https://www.e-tar.lt/portal/legalAct.html?documentId=9028a1f0ed8711e88568e724760eeafa" office:target-frame-name="_top" xlink:show="replace"><text:span text:style-name="T40">T1-231</text:span></text:a><text:span text:style-name="T41">, 2018-11-21, paskelbta TAR 2018-11-21, i. k. 2018-18750</text:span></text:p>
      <text:p text:style-name="P42"><text:span text:style-name="T43">Nr.<text:s/></text:span><text:a xlink:href="https://www.e-tar.lt/portal/legalAct.html?documentId=484b7f50042111e9a5eaf2cd290f1944" office:target-frame-name="_top" xlink:show="replace"><text:span text:style-name="T44">T1-241</text:span></text:a><text:span text:style-name="T45">, 2018-12-19, paskelbta TAR 2018-12-20, i. k. 2018-20902</text:span></text:p>
      <text:p text:style-name="Normal"/>
      <text:p text:style-name="P46">1.2. Pasvalio rajono savivaldybės biudžeto asignavimus <text:s/>27833,8 tūkst. Eur, iš jų:</text:p>
      <text:p text:style-name="P47">1.2.1. 11820,4 tūkst. Eur darbo užmokesčiui;</text:p>
      <text:p text:style-name="P48">1.2.2. 3300,1 tūkst. Eur turtui įsigyti;</text:p>
      <text:p text:style-name="P49">1.2.3. 680,0 tūkst. Eur paskolų lėšos investiciniams projektams finansuoti.</text:p>
      <text:p text:style-name="P50">Papunkčio pakeitimai:</text:p>
      <text:p text:style-name="P51"><text:span text:style-name="T52">Nr.<text:s/></text:span><text:a xlink:href="https://www.e-tar.lt/portal/legalAct.html?documentId=bdad3f0079fb11e8ae2bfd1913d66d57" office:target-frame-name="_top" xlink:show="replace"><text:span text:style-name="T53">T1-130</text:span></text:a><text:span text:style-name="T54">, 2018-06-26, paskelbta TAR 2018-06-27, i. k. 2018-10613</text:span></text:p>
      <text:p text:style-name="P55"><text:span text:style-name="T56">Nr.<text:s/></text:span><text:a xlink:href="https://www.e-tar.lt/portal/legalAct.html?documentId=a3ddc710c18211e88f64a5ecc703f89b" office:target-frame-name="_top" xlink:show="replace"><text:span text:style-name="T57">T1-197</text:span></text:a><text:span text:style-name="T58">, 2018-09-26, paskelbta TAR 2018-09-26, i. k. 2018-15100</text:span></text:p>
      <text:p text:style-name="P59"><text:span text:style-name="T60">Nr.<text:s/></text:span><text:a xlink:href="https://www.e-tar.lt/portal/legalAct.html?documentId=484b7f50042111e9a5eaf2cd290f1944" office:target-frame-name="_top" xlink:show="replace"><text:span text:style-name="T61">T1-241</text:span></text:a><text:span text:style-name="T62">, 2018-12-19, paskelbta TAR 2018-12-20, i. k. 2018-20902</text:span></text:p>
      <text:p text:style-name="Normal"/>
      <text:p text:style-name="P63">1.3. Asignavimus pagal asignavimų valdytojus (2 priedas).</text:p>
      <text:p text:style-name="P64">1.4. Asignavimus iš specialiųjų tikslinių dotacijų pagal asignavimų valdytojus (3 priedas).</text:p>
      <text:p text:style-name="P65">1.5. Asignavimus pagal programas (4 priedas).</text:p>
      <text:p text:style-name="P66">2. Įpareigoti Savivaldybės biudžeto asignavimų<text:s/>valdytojus užtikrinti, kad 2019 m. sausio 1 d. įsiskolinimas už suteiktas paslaugas, atliktus darbus ir įsigytas prekes būtų ne didesnis už įsiskolinimą 2018 m. sausio 1 d.</text:p>
      <text:p text:style-name="P67"><text:span text:style-name="T68">Sprendimas per vieną mėnesį gali būti skundžiamas Regionų apygardos administracin</text:span><text:span text:style-name="T69">iam teismui, skundą (prašymą) paduodant bet kuriuose šio teismo rūmuose, Lietuvos Respublikos administracinių bylų teisenos įstatymo nustatyta tvarka.</text:span></text:p>
      <text:p text:style-name="P70"/>
      <text:p text:style-name="P71"/>
      <text:p text:style-name="P72"/>
      <text:p text:style-name="P73">Savivaldybės meras<text:tab/>Gintautas Gegužinskas</text:p>
      <text:p text:style-name="Normal"/>
      <text:p text:style-name="Normal"/>
      <text:p text:style-name="Normal"/>
      <text:p text:style-name="P74">Priedų pakeitimai:</text:p>
      <text:p text:style-name="Normal"/>
      <text:p text:style-name="P75">1 priedo pakeitimas pagal<text:s/>sprendimą Nr. T1-241</text:p>
      <text:p text:style-name="P76">Priedo pakeitimai:</text:p>
      <text:p text:style-name="P77"><text:span text:style-name="T78">Nr.<text:s/></text:span><text:a xlink:href="https://www.e-tar.lt/portal/legalAct.html?documentId=bdad3f0079fb11e8ae2bfd1913d66d57" office:target-frame-name="_top" xlink:show="replace"><text:span text:style-name="T79">T1-130</text:span></text:a><text:span text:style-name="T80">, 2018-06-26, paskelbta TAR 2018-06-27, i. k. 2018-10613</text:span></text:p>
      <text:p text:style-name="P81"><text:span text:style-name="T82">Nr.<text:s/></text:span><text:a xlink:href="https://www.e-tar.lt/portal/legalAct.html?documentId=a3ddc710c18211e88f64a5ecc703f89b" office:target-frame-name="_top" xlink:show="replace"><text:span text:style-name="T83">T1-197</text:span></text:a><text:span text:style-name="T84">, 2018-09-26, paskelbta TAR 2018-09-26, i. k. 2018-15100</text:span></text:p>
      <text:p text:style-name="P85"><text:span text:style-name="T86">Nr.<text:s/></text:span><text:a xlink:href="https://www.e-tar.lt/portal/legalAct.html?documentId=9028a1f0ed8711e88568e724760eeafa" office:target-frame-name="_top" xlink:show="replace"><text:span text:style-name="T87">T1-231</text:span></text:a><text:span text:style-name="T88">, 2018-11-21, paskelbta TAR 2018-1</text:span><text:span text:style-name="T89">1-21, i. k. 2018-18750</text:span></text:p>
      <text:p text:style-name="P90"><text:span text:style-name="T91">Nr.<text:s/></text:span><text:a xlink:href="https://www.e-tar.lt/portal/legalAct.html?documentId=484b7f50042111e9a5eaf2cd290f1944" office:target-frame-name="_top" xlink:show="replace"><text:span text:style-name="T92">T1-241</text:span></text:a><text:span text:style-name="T93">, 2018-12-19, paskelbta TAR 2018-12-20, i. k. 2018-20902</text:span></text:p>
      <text:p text:style-name="Normal"/>
      <text:p text:style-name="P94">2 priedo pakeitimas pagal sprendimą Nr. T1-241</text:p>
      <text:p text:style-name="P95">Priedo pakeitimai:</text:p>
      <text:p text:style-name="P96"><text:span text:style-name="T97">Nr.<text:s/></text:span><text:a xlink:href="https://www.e-tar.lt/portal/legalAct.html?documentId=bdad3f0079fb11e8ae2bfd1913d66d57" office:target-frame-name="_top" xlink:show="replace"><text:span text:style-name="T98">T1-130</text:span></text:a><text:span text:style-name="T99">, 2018-06-26, paskelbta TAR 2018-06-27, i. k. 2018-10613</text:span></text:p>
      <text:p text:style-name="P100"><text:span text:style-name="T101">Nr.<text:s/></text:span><text:a xlink:href="https://www.e-tar.lt/portal/legalAct.html?documentId=a3ddc710c18211e88f64a5ecc703f89b" office:target-frame-name="_top" xlink:show="replace"><text:span text:style-name="T102">T1-197</text:span></text:a><text:span text:style-name="T103">, 2018-09-26, paskelbta TAR 2018-09-26, i. k. 2018-15100</text:span></text:p>
      <text:p text:style-name="P104"><text:span text:style-name="T105">Nr.<text:s/></text:span><text:a xlink:href="https://www.e-tar.lt/portal/legalAct.html?documentId=9028a1f0ed8711e88568e724760eeafa" office:target-frame-name="_top" xlink:show="replace"><text:span text:style-name="T106">T1-231</text:span></text:a><text:span text:style-name="T107">, 2018-11-21, paskelbta TAR 2018-11-21, i. k. 2018-18750</text:span></text:p>
      <text:p text:style-name="P108"><text:span text:style-name="T109">Nr.<text:s/></text:span><text:a xlink:href="https://www.e-tar.lt/portal/legalAct.html?documentId=484b7f50042111e9a5eaf2cd290f1944" office:target-frame-name="_top" xlink:show="replace"><text:span text:style-name="T110">T1-241</text:span></text:a><text:span text:style-name="T111">, 2018-12-19, paskelbta TAR 2018-12-20, i. k. 2018-20902</text:span></text:p>
      <text:p text:style-name="Normal"/>
      <text:p text:style-name="P112">3 priedo pakeitimas pagal sprendimą Nr. T1-241</text:p>
      <text:p text:style-name="P113">Priedo pakeitimai:</text:p>
      <text:p text:style-name="P114"><text:span text:style-name="T115">Nr.<text:s/></text:span><text:a xlink:href="https://www.e-tar.lt/portal/legalAct.html?documentId=bdad3f0079fb11e8ae2bfd1913d66d57" office:target-frame-name="_top" xlink:show="replace"><text:span text:style-name="T116">T1-130</text:span></text:a><text:span text:style-name="T117">, 2018-06-26, paskelbta TAR 2018-06-27, i. k. 2018-10613</text:span></text:p>
      <text:p text:style-name="P118"><text:span text:style-name="T119">Nr.<text:s/></text:span><text:a xlink:href="https://www.e-tar.lt/portal/legalAct.html?documentId=a3ddc710c18211e88f64a5ecc703f89b" office:target-frame-name="_top" xlink:show="replace"><text:span text:style-name="T120">T1-197</text:span></text:a><text:span text:style-name="T121">, 2018-09-26, paskelbta<text:s/></text:span><text:span text:style-name="T122">TAR 2018-09-26, i. k. 2018-15100</text:span></text:p>
      <text:p text:style-name="P123"><text:span text:style-name="T124">Nr.<text:s/></text:span><text:a xlink:href="https://www.e-tar.lt/portal/legalAct.html?documentId=9028a1f0ed8711e88568e724760eeafa" office:target-frame-name="_top" xlink:show="replace"><text:span text:style-name="T125">T1-231</text:span></text:a><text:span text:style-name="T126">, 2018-11-21, paskelbta TAR 2018-11-21, i. k. 2018-18750</text:span></text:p>
      <text:p text:style-name="P127"><text:span text:style-name="T128">Nr.<text:s/></text:span><text:a xlink:href="https://www.e-tar.lt/portal/legalAct.html?documentId=484b7f50042111e9a5eaf2cd290f1944" office:target-frame-name="_top" xlink:show="replace"><text:span text:style-name="T129">T1-241</text:span></text:a><text:span text:style-name="T130">, 2018-12-19, paskelbta TAR 2018-12-20, i. k. 2018-20902</text:span></text:p>
      <text:p text:style-name="Normal"/>
      <text:p text:style-name="P131">4 priedo pakeitimas pagal sprendimą Nr. T1-241</text:p>
      <text:p text:style-name="P132">Priedo pakeitimai:</text:p>
      <text:p text:style-name="P133"><text:span text:style-name="T134">Nr.<text:s/></text:span><text:a xlink:href="https://www.e-tar.lt/portal/legalAct.html?documentId=bdad3f0079fb11e8ae2bfd1913d66d57" office:target-frame-name="_top" xlink:show="replace"><text:span text:style-name="T135">T1-130</text:span></text:a><text:span text:style-name="T136">, 2018-06-26, paskelbta TAR 2018-06-27, i. k. 2018-10613</text:span></text:p>
      <text:p text:style-name="P137"><text:span text:style-name="T138">Nr.<text:s/></text:span><text:a xlink:href="https://www.e-tar.lt/portal/legalAct.html?documentId=a3ddc710c18211e88f64a5ecc703f89b" office:target-frame-name="_top" xlink:show="replace"><text:span text:style-name="T139">T1-197</text:span></text:a><text:span text:style-name="T140">, 2018-09-26, paskelbta TAR 2018-09-26, i. k. 2018-15100</text:span></text:p>
      <text:p text:style-name="P141"><text:span text:style-name="T142">Nr.<text:s/></text:span><text:a xlink:href="https://www.e-tar.lt/portal/legalAct.html?documentId=9028a1f0ed8711e88568e724760eeafa" office:target-frame-name="_top" xlink:show="replace"><text:span text:style-name="T143">T1-231</text:span></text:a><text:span text:style-name="T144">, 2018-11-21, paskelbta TAR 2018-11-21, i. k. 2018-18750</text:span></text:p>
      <text:p text:style-name="P145"><text:span text:style-name="T146">Nr.<text:s/></text:span><text:a xlink:href="https://www.e-tar.lt/portal/legalAct.html?documentId=484b7f50042111e9a5eaf2cd290f1944" office:target-frame-name="_top" xlink:show="replace"><text:span text:style-name="T147">T1-241</text:span></text:a><text:span text:style-name="T148">, 2018-12-19, paskelbta TAR 2018-12-20, i. k. 2018-20902</text:span></text:p>
      <text:p text:style-name="Normal"/>
      <text:p text:style-name="P149"/>
      <text:p text:style-name="P150"/>
      <text:p text:style-name="P151"><text:span text:style-name="T152">Pakeitimai:</text:span></text:p>
      <text:p text:style-name="P153"/>
      <text:p text:style-name="P154"><text:span text:style-name="T155">1.</text:span></text:p>
      <text:p text:style-name="P156"><text:span text:style-name="T157">Pasv</text:span><text:span text:style-name="T158">alio rajono savivaldybės taryba, Sprendimas</text:span></text:p>
      <text:p text:style-name="P159"><text:span text:style-name="T160">Nr.<text:s/></text:span><text:a xlink:href="https://www.e-tar.lt/portal/legalAct.html?documentId=bdad3f0079fb11e8ae2bfd1913d66d57" office:target-frame-name="_top" xlink:show="replace"><text:span text:style-name="T161">T1-130</text:span></text:a><text:span text:style-name="T162">, 2018-06-26, paskelbta TAR 2018-06-27, i. k. 2018-10613</text:span></text:p>
      <text:p text:style-name="P163"><text:span text:style-name="T164">Dėl Pasvalio rajono savivaldybės tarybos 2018 m</text:span><text:span text:style-name="T165">. vasario 14 d. sprendimo Nr. T1-23 „Dėl Pasvalio rajono savivaldybės 2018 metų biudžeto patvirtinimo" pakeitimo</text:span></text:p>
      <text:p text:style-name="P166"/>
      <text:p text:style-name="P167"><text:span text:style-name="T168">2.</text:span></text:p>
      <text:p text:style-name="P169"><text:span text:style-name="T170">Pasvalio rajono savivaldybės taryba, Sprendimas</text:span></text:p>
      <text:p text:style-name="P171"><text:span text:style-name="T172">Nr.<text:s/></text:span><text:a xlink:href="https://www.e-tar.lt/portal/legalAct.html?documentId=a3ddc710c18211e88f64a5ecc703f89b" office:target-frame-name="_top" xlink:show="replace"><text:span text:style-name="T173">T1-197</text:span></text:a><text:span text:style-name="T174">, 2018-09-26, paskelbta TAR 2018-09-26, i. k. 2018-15100</text:span></text:p>
      <text:p text:style-name="P175"><text:span text:style-name="T176">Dėl Pasvalio rajono savivaldybės tarybos 2018 m. vasario 14 d. sprendimo Nr. T1-23 „Dėl Pasvalio rajono savivaldybės 2018 metų biudžeto patvirtinimo" pakeitimo</text:span></text:p>
      <text:p text:style-name="P177"/>
      <text:p text:style-name="P178"><text:span text:style-name="T179">3.</text:span></text:p>
      <text:p text:style-name="P180"><text:span text:style-name="T181">Pasvalio rajono<text:s/></text:span><text:span text:style-name="T182">savivaldybės taryba, Sprendimas</text:span></text:p>
      <text:p text:style-name="P183"><text:span text:style-name="T184">Nr.<text:s/></text:span><text:a xlink:href="https://www.e-tar.lt/portal/legalAct.html?documentId=9028a1f0ed8711e88568e724760eeafa" office:target-frame-name="_top" xlink:show="replace"><text:span text:style-name="T185">T1-231</text:span></text:a><text:span text:style-name="T186">, 2018-11-21, paskelbta TAR 2018-11-21, i. k. 2018-18750</text:span></text:p>
      <text:p text:style-name="P187"><text:span text:style-name="T188">Dėl Pasvalio rajono savivaldybės tarybos 2018 m. vasario 14</text:span><text:span text:style-name="T189"><text:s/>d. sprendimo Nr. T1-23 „Dėl Pasvalio rajono savivaldybės 2018 metų biudžeto patvirtinimo" pakeitimo</text:span></text:p>
      <text:p text:style-name="P190"/>
      <text:p text:style-name="P191"><text:span text:style-name="T192">4.</text:span></text:p>
      <text:p text:style-name="P193"><text:span text:style-name="T194">Pasvalio rajono savivaldybės taryba, Sprendimas</text:span></text:p>
      <text:p text:style-name="P195"><text:span text:style-name="T196">Nr.<text:s/></text:span><text:a xlink:href="https://www.e-tar.lt/portal/legalAct.html?documentId=484b7f50042111e9a5eaf2cd290f1944" office:target-frame-name="_top" xlink:show="replace"><text:span text:style-name="T197">T</text:span><text:span text:style-name="T198">1-241</text:span></text:a><text:span text:style-name="T199">, 2018-12-19, paskelbta TAR 2018-12-20, i. k. 2018-20902</text:span></text:p>
      <text:p text:style-name="P200"><text:span text:style-name="T201">Dėl Pasvalio rajono savivaldybės tarybos 2018 m. vasario 14 d. sprendimo Nr. T1-23 „Dėl Pasvalio rajono savivaldybės 2018 metų biudžeto patvirtinimo" pakeitimo</text:span></text:p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9-01-11T11:37:00Z</meta:creation-date>
    <dc:date>2019-01-11T11:37:00Z</dc:date>
    <meta:print-date>2014-10-07T12:04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840" meta:character-count="7259" meta:row-count="174" meta:non-whitespace-character-count="6467"/>
  </office:meta>
</office:document-meta>
</file>